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4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3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標楷體3" svg:font-family="標楷體" style:font-family-generic="roman" style:font-pitch="variable"/>
    <style:font-face style:name="Liberation Serif2" svg:font-family="'Liberation Serif'" style:font-family-generic="script" style:font-pitch="variable"/>
    <style:font-face style:name="Mangal2" svg:font-family="Mangal" style:font-family-generic="script" style:font-pitch="variable"/>
    <style:font-face style:name="新細明體2" svg:font-family="新細明體" style:font-family-generic="script" style:font-pitch="variable"/>
    <style:font-face style:name="標楷體2" svg:font-family="標楷體" style:font-family-generic="script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3" svg:font-family="Mangal" style:font-family-generic="swiss" style:font-pitch="variable"/>
    <style:font-face style:name="標楷體1" svg:font-family="標楷體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-0.088cm" fo:margin-right="0cm" fo:margin-top="0.275cm" fo:margin-bottom="0cm" loext:contextual-spacing="false" fo:line-height="0.706cm" fo:text-indent="-0.91cm" style:auto-text-indent="false" style:snap-to-layout-grid="false" style:writing-mode="lr-tb"/>
    </style:style>
    <style:style style:name="P2" style:family="paragraph" style:parent-style-name="Standard">
      <style:paragraph-properties fo:margin-left="0.75cm" fo:margin-right="0cm" fo:line-height="0.706cm" fo:text-indent="-1.753cm" style:auto-text-indent="false" style:snap-to-layout-grid="false" style:writing-mode="lr-tb"/>
    </style:style>
    <style:style style:name="P3" style:family="paragraph" style:parent-style-name="Standard" style:master-page-name="Standard">
      <style:paragraph-properties fo:margin-left="-1.004cm" fo:margin-right="0cm" fo:line-height="0.706cm" fo:text-align="center" style:justify-single-word="false" fo:text-indent="0cm" style:auto-text-indent="false" style:page-number="auto" style:writing-mode="lr-tb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4" style:family="paragraph">
      <style:paragraph-properties style:writing-mode="lr-tb"/>
    </style:style>
    <style:style style:name="P5" style:family="paragraph">
      <loext:graphic-properties draw:fill="solid" draw:fill-color="#ffffff"/>
      <style:paragraph-properties style:writing-mode="lr-tb"/>
    </style:style>
    <style:style style:name="P6" style:family="paragraph">
      <style:paragraph-properties fo:line-height="0.529cm" fo:text-align="center" style:writing-mode="lr-tb"/>
    </style:style>
    <style:style style:name="P7" style:family="paragraph">
      <loext:graphic-properties draw:fill="solid" draw:fill-color="#ffffff"/>
      <style:paragraph-properties fo:line-height="0.529cm" fo:text-align="center" style:writing-mode="lr-tb"/>
    </style:style>
    <style:style style:name="P8" style:family="paragraph">
      <style:paragraph-properties fo:line-height="0.564cm" fo:text-align="center" style:writing-mode="lr-tb"/>
    </style:style>
    <style:style style:name="P9" style:family="paragraph">
      <loext:graphic-properties draw:fill="solid" draw:fill-color="#ffffff"/>
      <style:paragraph-properties fo:line-height="0.564cm" fo:text-align="center" style:writing-mode="lr-tb"/>
    </style:style>
    <style:style style:name="P10" style:family="paragraph">
      <loext:graphic-properties draw:fill="none" draw:fill-color="#ffffff"/>
      <style:paragraph-properties fo:line-height="0.564cm" fo:text-align="center" style:writing-mode="lr-tb"/>
    </style:style>
    <style:style style:name="P11" style:family="paragraph">
      <style:paragraph-properties fo:margin-left="0cm" fo:margin-right="0cm" fo:margin-top="0cm" fo:margin-bottom="0cm" fo:line-height="0.564cm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12" style:family="paragraph">
      <style:paragraph-properties style:line-height-at-least="0.635cm" fo:text-align="center" style:writing-mode="lr-tb"/>
    </style:style>
    <style:style style:name="P13" style:family="paragraph">
      <loext:graphic-properties draw:fill="none" draw:fill-color="#ffffff"/>
      <style:paragraph-properties style:line-height-at-least="0.635cm" fo:text-align="center" style:writing-mode="lr-tb"/>
    </style:style>
    <style:style style:name="P14" style:family="paragraph">
      <style:paragraph-properties fo:line-height="100%" fo:text-align="center" style:writing-mode="lr-tb"/>
    </style:style>
    <style:style style:name="P15" style:family="paragraph">
      <loext:graphic-properties draw:fill="solid" draw:fill-color="#ffffff"/>
      <style:paragraph-properties fo:line-height="100%" fo:text-align="center" style:writing-mode="lr-tb"/>
    </style:style>
    <style:style style:name="P16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17" style:family="paragraph">
      <style:paragraph-properties fo:margin-left="0cm" fo:margin-right="0cm" fo:margin-top="0.318cm" fo:margin-bottom="0cm" fo:line-height="0.564cm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18" style:family="paragraph">
      <loext:graphic-properties draw:fill="solid" draw:fill-color="#ffffff"/>
      <style:paragraph-properties fo:margin-top="0.318cm" fo:margin-bottom="0cm" fo:line-height="0.564cm" fo:text-align="center" style:writing-mode="lr-tb"/>
    </style:style>
    <style:style style:name="P19" style:family="paragraph">
      <style:paragraph-properties fo:text-align="center" style:writing-mode="lr-tb"/>
    </style:style>
    <style:style style:name="P20" style:family="paragraph">
      <loext:graphic-properties draw:fill="solid" draw:fill-color="#ffffff"/>
      <style:paragraph-properties fo:text-align="center" style:writing-mode="lr-tb"/>
    </style:style>
    <style:style style:name="P21" style:family="paragraph">
      <loext:graphic-properties draw:fill="none" draw:fill-color="#ffffff"/>
      <style:paragraph-properties fo:text-align="center" style:writing-mode="lr-tb"/>
    </style:style>
    <style:style style:name="P22" style:family="paragraph">
      <loext:graphic-properties draw:fill="none" draw:fill-color="#ffffff"/>
      <style:paragraph-properties fo:line-height="100%" fo:text-align="center" style:writing-mode="lr-tb"/>
    </style:style>
    <style:style style:name="P23" style:family="paragraph">
      <loext:graphic-properties draw:fill="none" draw:fill-color="#ffffff"/>
      <style:paragraph-properties style:writing-mode="lr-tb"/>
    </style:style>
    <style:style style:name="P24" style:family="paragraph">
      <style:paragraph-properties fo:text-align="justify" style:writing-mode="lr-tb"/>
    </style:style>
    <style:style style:name="P25" style:family="paragraph">
      <style:paragraph-properties fo:margin-left="0.751cm" fo:margin-right="0cm" fo:text-align="justify" fo:text-indent="-0.9cm" style:writing-mode="lr-tb"/>
    </style:style>
    <style:style style:name="P26" style:family="paragraph">
      <loext:graphic-properties draw:fill="solid" draw:fill-color="#ffffff"/>
      <style:paragraph-properties fo:text-align="justify" style:writing-mode="lr-tb"/>
    </style:style>
    <style:style style:name="T1" style:family="text">
      <style:text-properties style:font-name="標楷體" fo:font-size="14pt" style:font-name-asian="標楷體" style:font-size-asian="14pt" style:font-name-complex="Helvetica" style:font-size-complex="14pt"/>
    </style:style>
    <style:style style:name="T2" style:family="text">
      <style:text-properties style:font-name="標楷體" fo:font-size="14pt" fo:font-weight="normal" style:font-name-asian="標楷體" style:font-size-asian="14pt" style:font-weight-asian="normal" style:font-name-complex="Helvetica" style:font-size-complex="14pt"/>
    </style:style>
    <style:style style:name="T3" style:family="text">
      <style:text-properties style:font-name="標楷體1" style:font-name-asian="標楷體3" style:font-name-complex="標楷體3"/>
    </style:style>
    <style:style style:name="T4" style:family="text">
      <style:text-properties style:use-window-font-color="true" style:font-name="Calibri" fo:font-size="14pt" fo:language="en" fo:country="US" style:letter-kerning="true" style:font-name-asian="標楷體" style:font-size-asian="14pt" style:language-asian="zh" style:country-asian="TW" style:font-name-complex="Times New Roman" style:font-size-complex="11pt" style:language-complex="ar" style:country-complex="SA"/>
    </style:style>
    <style:style style:name="T5" style:family="text">
      <style:text-properties style:use-window-font-color="true" style:font-name="Calibri" fo:font-size="12pt" fo:language="en" fo:country="US" style:letter-kerning="true" style:font-name-asian="標楷體" style:font-size-asian="12pt" style:language-asian="zh" style:country-asian="TW" style:font-name-complex="Times New Roman" style:font-size-complex="11pt" style:language-complex="ar" style:country-complex="SA"/>
    </style:style>
    <style:style style:name="T6" style:family="text">
      <style:text-properties style:use-window-font-color="true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0pt" style:language-complex="ar" style:country-complex="SA"/>
    </style:style>
    <style:style style:name="T7" style:family="text">
      <style:text-properties style:use-window-font-color="true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2pt" style:language-complex="ar" style:country-complex="SA"/>
    </style:style>
    <style:style style:name="T8" style:family="text">
      <style:text-properties fo:color="#000000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2pt" style:language-complex="ar" style:country-complex="SA"/>
    </style:style>
    <style:style style:name="T9" style:family="text">
      <style:text-properties fo:color="#000000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0pt" style:language-complex="ar" style:country-complex="SA"/>
    </style:style>
    <style:style style:name="T10" style:family="text"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T11" style:family="text">
      <style:text-properties style:use-window-font-color="true" style:font-name="Calibri" fo:font-size="16pt" fo:language="en" fo:country="US" style:letter-kerning="true" style:font-name-asian="新細明體" style:font-size-asian="16pt" style:language-asian="zh" style:country-asian="TW" style:font-name-complex="Times New Roman" style:font-size-complex="11pt" style:language-complex="ar" style:country-complex="SA"/>
    </style:style>
    <style:style style:name="T1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標楷體" style:font-size-asian="14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13" style:family="text">
      <style:text-properties style:use-window-font-color="true" style:font-name="標楷體" fo:font-size="14pt" fo:language="en" fo:country="US" style:letter-kerning="true" style:font-name-asian="標楷體" style:font-size-asian="14pt" style:language-asian="zh" style:country-asian="TW" style:font-name-complex="標楷體" style:font-size-complex="11pt" style:language-complex="ar" style:country-complex="SA"/>
    </style:style>
    <style:style style:name="T14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4pt" style:language-complex="ar" style:country-complex="SA" style:font-weight-complex="bold"/>
    </style:style>
    <style:style style:name="T15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4pt" style:language-complex="ar" style:country-complex="SA"/>
    </style:style>
    <style:style style:name="T16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Helvetica" style:font-size-complex="14pt" style:language-complex="ar" style:country-complex="SA" style:font-weight-complex="bold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draw:auto-grow-width="false" fo:padding-top="0.03cm" fo:padding-bottom="0.03cm" fo:padding-left="0.049cm" fo:padding-right="0.049cm" fo:wrap-option="wrap" draw:shadow-color="#808080" style:run-through="foreground"/>
    </style:style>
    <style:style style:name="gr4" style:family="graphic">
      <style:graphic-properties draw:stroke="solid" svg:stroke-width="0.026cm" svg:stroke-color="#ffffff" draw:stroke-linejoin="miter" svg:stroke-linecap="square" draw:fill="solid" draw:fill-color="#ffffff" draw:textarea-horizontal-align="justify" draw:textarea-vertical-align="top" draw:auto-grow-height="false" draw:auto-grow-width="false" fo:padding-top="0.03cm" fo:padding-bottom="0.03cm" fo:padding-left="0.049cm" fo:padding-right="0.049cm" fo:wrap-option="wrap" draw:shadow-color="#808080" style:run-through="foreground"/>
    </style:style>
    <style:style style:name="gr5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667cm" fo:min-width="1.782cm" fo:padding-top="0.229cm" fo:padding-bottom="0.229cm" fo:padding-left="0.265cm" fo:padding-right="0.265cm" fo:wrap-option="wrap" draw:shadow-color="#808080" style:run-through="foreground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draw:auto-grow-width="false" fo:padding-top="0.03cm" fo:padding-bottom="0.03cm" fo:padding-left="0.049cm" fo:padding-right="0.049cm" fo:wrap-option="wrap" draw:shadow-color="#808080" style:run-through="foreground"/>
    </style:style>
    <style:style style:name="gr7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middle" draw:auto-grow-height="false" draw:auto-grow-width="false" fo:padding-top="0.127cm" fo:padding-bottom="0.127cm" fo:padding-left="0.15cm" fo:padding-right="0.15cm" fo:wrap-option="wrap" draw:shadow-color="#808080" style:run-through="foreground"/>
    </style:style>
    <style:style style:name="gr8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draw:auto-grow-width="false" fo:padding-top="0.127cm" fo:padding-bottom="0.127cm" fo:padding-left="0.15cm" fo:padding-right="0.15cm" fo:wrap-option="wrap" draw:shadow-color="#808080" style:run-through="foreground"/>
    </style:style>
    <style:style style:name="gr9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15cm" fo:padding-right="0.15cm" fo:wrap-option="wrap" draw:shadow-color="#808080" style:run-through="foreground"/>
    </style:style>
    <style:style style:name="gr10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middle" draw:auto-grow-height="false" draw:auto-grow-width="false" fo:padding-top="0.03cm" fo:padding-bottom="0.03cm" fo:padding-left="0.049cm" fo:padding-right="0.049cm" fo:wrap-option="wrap" draw:shadow-color="#808080" style:run-through="foreground"/>
    </style:style>
    <style:style style:name="gr1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12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13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draw:auto-grow-width="false" fo:min-height="1.965cm" fo:min-width="3.531cm" fo:padding-top="0.03cm" fo:padding-bottom="0.03cm" fo:padding-left="0.049cm" fo:padding-right="0.049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3">增訂或修正『商業團體分業標準』之流程</text:span></text:p>
      <text:p text:style-name="P1"><text:span text:style-name="Strong_20_Emphasis"><text:span text:style-name="T1">問：申請商業團體分業標準之流程為何？</text:span></text:span></text:p>
      <text:p text:style-name="P2"><draw:g text:anchor-type="char" draw:z-index="0" draw:name="群組 34" draw:style-name="gr1"><draw:g draw:name="群組 1" draw:style-name="gr2"><draw:frame draw:style-name="gr3" draw:text-style-name="P5" svg:width="1.687cm" svg:height="0.643cm" svg:x="10.451cm" svg:y="10.284cm"><draw:text-box><text:p text:style-name="P4"><text:span text:style-name="T4">不同</text:span><text:span text:style-name="T5">意</text:span></text:p></draw:text-box></draw:frame><draw:frame draw:style-name="gr3" draw:text-style-name="P7" svg:width="2.714cm" svg:height="0.671cm" svg:x="11.057cm" svg:y="17.177cm"><draw:text-box><text:p text:style-name="P6"><text:span text:style-name="T6">有反對意見</text:span></text:p></draw:text-box></draw:frame><draw:frame draw:style-name="gr4" draw:text-style-name="P9" svg:width="1.467cm" svg:height="0.685cm" svg:x="7.983cm" svg:y="12.217cm"><draw:text-box><text:p text:style-name="P8"><text:span text:style-name="T4">同意</text:span></text:p></draw:text-box></draw:frame><draw:g draw:name="Group 6" draw:style-name="gr2"><draw:custom-shape draw:name="AutoShape 7" draw:style-name="gr5" draw:text-style-name="P5" svg:width="4.619cm" svg:height="2.25cm" svg:x="5.693cm" svg:y="9.89cm"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frame draw:style-name="gr6" draw:text-style-name="P10" svg:width="3.299cm" svg:height="0.708cm" svg:x="6.422cm" svg:y="10.689cm"><draw:text-box><text:p text:style-name="P8"><text:span text:style-name="T7">主管機關意見</text:span></text:p></draw:text-box></draw:frame></draw:g><draw:frame draw:style-name="gr7" draw:text-style-name="P9" svg:width="3.232cm" svg:height="1.498cm" svg:x="12.527cm" svg:y="10.312cm"><draw:text-box><text:p text:style-name="P11"><text:span text:style-name="T4">函復內政部緩議</text:span></text:p></draw:text-box></draw:frame><draw:frame draw:style-name="gr3" draw:text-style-name="P5" svg:width="3.299cm" svg:height="0.643cm" svg:x="8.108cm" svg:y="19.567cm"><draw:text-box><text:p text:style-name="P4"><text:span text:style-name="T7">同意或無意見</text:span></text:p></draw:text-box></draw:frame><draw:frame draw:style-name="gr8" draw:text-style-name="P13" svg:width="8.249cm" svg:height="2.25cm" svg:x="3.878cm" svg:y="6.594cm"><draw:text-box><text:p text:style-name="P12"><text:span text:style-name="T8">經濟部將所申請</text:span><text:span text:style-name="T9">增訂或修正</text:span><text:span text:style-name="T8">之</text:span></text:p><text:p text:style-name="P12"><text:span text:style-name="T8">團體業別名稱及業務範圍</text:span></text:p><text:p text:style-name="P12"><text:span text:style-name="T8">函請目的事業主管機關表示意見</text:span></text:p><text:p text:style-name="P4"><text:span text:style-name="T10"/></text:p></draw:text-box></draw:frame><draw:frame draw:style-name="gr9" draw:text-style-name="P15" svg:width="7.917cm" svg:height="2.158cm" svg:x="4.044cm" svg:y="13.335cm"><draw:text-box><text:p text:style-name="P14"><text:span text:style-name="T7">函請內政部依主管機關</text:span></text:p><text:p text:style-name="P14"><text:span text:style-name="T7">同意之團體業別名稱及業務範圍函詢相關機關、公會意見</text:span></text:p><text:p text:style-name="P4"><text:span text:style-name="T11"/></text:p></draw:text-box></draw:frame><draw:frame draw:style-name="gr7" draw:text-style-name="P5" svg:width="10.741cm" svg:height="1.38cm" svg:x="2.617cm" svg:y="22.899cm"><draw:text-box><text:p text:style-name="P16"><text:span text:style-name="T4">經濟部及內政部會銜公告增訂或修正團體業別</text:span></text:p></draw:text-box></draw:frame><draw:frame draw:style-name="gr10" draw:text-style-name="P18" svg:width="7.917cm" svg:height="1.287cm" svg:x="4.044cm" svg:y="20.722cm"><draw:text-box><text:p text:style-name="P17"><text:span text:style-name="T4">經濟部預告增訂或</text:span><text:span text:style-name="T12">修正</text:span><text:span text:style-name="T4">團體業別</text:span></text:p></draw:text-box></draw:frame><draw:frame draw:style-name="gr11" draw:text-style-name="P15" svg:width="6.27cm" svg:height="1.625cm" svg:x="4.831cm" svg:y="0.995cm"><draw:text-box><text:p text:style-name="P14"><text:span text:style-name="T7">內政部受理業者申請增訂或修正團體業別</text:span></text:p></draw:text-box></draw:frame><draw:frame draw:style-name="gr11" draw:text-style-name="P20" svg:width="6.527cm" svg:height="1.606cm" svg:x="4.737cm" svg:y="3.704cm"><draw:text-box><text:p text:style-name="P19"><text:span text:style-name="T13">內政部函請經濟部依商業團體法第</text:span><text:span text:style-name="T13">4</text:span><text:span text:style-name="T13">條辦理</text:span></text:p></draw:text-box></draw:frame><draw:frame draw:style-name="gr10" draw:text-style-name="P9" svg:width="2.897cm" svg:height="1.929cm" svg:x="13.94cm" svg:y="16.99cm"><draw:text-box><text:p text:style-name="P11"><text:span text:style-name="T4">函復內政部達成共識後再議</text:span></text:p></draw:text-box></draw:frame><draw:line draw:name="Line 18" draw:style-name="gr12" draw:text-style-name="P21" svg:x1="10.927cm" svg:y1="17.961cm" svg:x2="13.933cm" svg:y2="17.961cm"><text:p/></draw:line><draw:frame draw:style-name="gr8" draw:text-style-name="P22" svg:width="5.719cm" svg:height="2.248cm" svg:x="5.161cm" svg:y="16.87cm"><draw:text-box><text:p text:style-name="P14"><text:span text:style-name="T7">內政部彙整相關機關</text:span></text:p><text:p text:style-name="P14"><text:span text:style-name="T7">、公會意見後函送</text:span></text:p><text:p text:style-name="P14"><text:span text:style-name="T7">經濟部辦理</text:span></text:p><text:p text:style-name="P4"><text:span text:style-name="T10"/></text:p></draw:text-box></draw:frame><draw:line draw:name="Line 20" draw:style-name="gr12" draw:text-style-name="P21" svg:x1="7.999cm" svg:y1="19.117cm" svg:x2="7.999cm" svg:y2="20.723cm"><text:p/></draw:line><draw:line draw:name="Line 21" draw:style-name="gr12" draw:text-style-name="P21" svg:x1="10.198cm" svg:y1="11.07cm" svg:x2="12.544cm" svg:y2="11.07cm"><text:p/></draw:line><draw:line draw:name="Line 22" draw:style-name="gr12" draw:text-style-name="P21" svg:x1="7.994cm" svg:y1="22.007cm" svg:x2="7.985cm" svg:y2="22.831cm"><text:p/></draw:line><draw:line draw:name="Line 23" draw:style-name="gr12" draw:text-style-name="P21" svg:x1="7.999cm" svg:y1="12.129cm" svg:x2="7.999cm" svg:y2="13.322cm"><text:p/></draw:line><draw:line draw:name="Line 24" draw:style-name="gr12" draw:text-style-name="P21" svg:x1="7.994cm" svg:y1="2.689cm" svg:x2="7.994cm" svg:y2="3.704cm"><text:p/></draw:line><draw:line draw:name="Line 25" draw:style-name="gr12" draw:text-style-name="P21" svg:x1="7.999cm" svg:y1="5.302cm" svg:x2="7.999cm" svg:y2="6.608cm"><text:p/></draw:line><draw:line draw:name="Line 26" draw:style-name="gr12" draw:text-style-name="P21" svg:x1="7.999cm" svg:y1="8.841cm" svg:x2="7.999cm" svg:y2="9.894cm"><text:p/></draw:line><draw:line draw:name="Line 27" draw:style-name="gr12" draw:text-style-name="P21" svg:x1="7.999cm" svg:y1="15.528cm" svg:x2="7.999cm" svg:y2="16.841cm"><text:p/></draw:line><draw:frame draw:style-name="gr10" draw:text-style-name="P9" svg:width="2.347cm" svg:height="1.32cm" svg:x="12.881cm" svg:y="12.974cm"><draw:text-box><text:p text:style-name="P11"><text:span text:style-name="T7">內政部函復申請人</text:span></text:p></draw:text-box></draw:frame><draw:custom-shape draw:name="AutoShape 31" draw:style-name="gr13" draw:text-style-name="P23" svg:width="3.853cm" svg:height="2.248cm" svg:x="11.345cm" svg:y="0.457cm"><text:p text:style-name="P4"><text:span text:style-name="T4">依商業團體法第</text:span><text:span text:style-name="T4">8</text:span><text:span text:style-name="T4">、</text:span><text:span text:style-name="T4">10</text:span><text:span text:style-name="T4">條規定向內政部申請</text:span></text:p><draw:enhanced-geometry svg:viewBox="0 0 21600 21600" draw:glue-points="10800 0 0 10800 10800 21600 21600 10800" draw:path-stretchpoint-x="10800" draw:text-areas="?f8 ?f9 ?f10 ?f11" draw:type="bracket-pair" draw:modifiers="3700" draw:enhanced-path="M ?f0 0 X 0 ?f1 L 0 ?f2 Y ?f0 21600 F N M ?f3 21600 X 21600 ?f2 L 21600 ?f1 Y ?f3 0 F N M ?f0 0 X 0 ?f1 L 0 ?f2 Y ?f0 21600 L ?f3 21600 X 21600 ?f2 L 21600 ?f1 Y ?f3 0 Z S N"><draw:equation draw:name="f0" draw:formula="left+$0 "/><draw:equation draw:name="f1" draw:formula="top+$0 "/><draw:equation draw:name="f2" draw:formula="bottom-$0 "/><draw:equation draw:name="f3" draw:formula="right-$0 "/><draw:equation draw:name="f4" draw:formula="-(sin(45*(pi/180))*($0 -10800)-cos(45*(pi/180))*(0-10800))+10800"/><draw:equation draw:name="f5" draw:formula="?f4 -10800"/><draw:equation draw:name="f6" draw:formula="-$0 "/><draw:equation draw:name="f7" draw:formula="?f6 -?f5 "/><draw:equation draw:name="f8" draw:formula="left-?f7 "/><draw:equation draw:name="f9" draw:formula="top-?f7 "/><draw:equation draw:name="f10" draw:formula="right+?f7 "/><draw:equation draw:name="f11" draw:formula="bottom+?f7 "/><draw:equation draw:name="f12" draw:formula="left-?f5 "/><draw:equation draw:name="f13" draw:formula="top-?f5 "/><draw:equation draw:name="f14" draw:formula="right+?f5 "/><draw:equation draw:name="f15" draw:formula="bottom+?f5 "/><draw:handle draw:handle-position="$0 top" draw:handle-switched="true" draw:handle-range-x-minimum="0" draw:handle-range-x-maximum="10800"/></draw:enhanced-geometry></draw:custom-shape><draw:frame draw:style-name="gr10" draw:text-style-name="P9" svg:width="2.347cm" svg:height="1.32cm" svg:x="14.201cm" svg:y="20.181cm"><draw:text-box><text:p text:style-name="P11"><text:span text:style-name="T7">內政部函復申請人</text:span></text:p></draw:text-box></draw:frame><draw:line draw:name="Line 33" draw:style-name="gr12" draw:text-style-name="P21" svg:x1="14.082cm" svg:y1="11.81cm" svg:x2="14.082cm" svg:y2="13.003cm"><text:p/></draw:line><draw:line draw:name="Line 34" draw:style-name="gr12" draw:text-style-name="P21" svg:x1="15.366cm" svg:y1="18.946cm" svg:x2="15.366cm" svg:y2="20.139cm"><text:p/></draw:line></draw:g><draw:frame draw:style-name="gr11" draw:text-style-name="P26" svg:width="5.668cm" svg:height="6.167cm" svg:x="-2.133cm" svg:y="0.995cm"><draw:text-box><text:p text:style-name="P24"><text:span text:style-name="T14">申請商業團體分業標準應備資料：</text:span></text:p><text:p text:style-name="P25"><text:span text:style-name="T14">一、業別名稱及業務範圍。</text:span></text:p><text:p text:style-name="P25"><text:span text:style-name="T14">二、成立商業團體之目的、理由或依據，並簡述該業目前之狀況。</text:span></text:p><text:p text:style-name="P25"><text:span text:style-name="T14">三、檢附</text:span><text:span text:style-name="T15">同一區域內</text:span><text:span text:style-name="T15">5</text:span><text:span text:style-name="T15">家同業之公司（商業）登記證明文件影本</text:span><text:span text:style-name="T16">。</text:span></text:p></draw:text-box></draw:frame><draw:line draw:name="Line 24" draw:style-name="gr12" draw:text-style-name="P21" svg:x1="3.697cm" svg:y1="1.792cm" svg:x2="4.757cm" svg:y2="1.792cm"><text:p/></draw:line></draw:g><text:span text:style-name="Strong_20_Emphasis"><text:span text:style-name="T2">答：申請商業團體分業標準之流程為：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4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3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標楷體3" svg:font-family="標楷體" style:font-family-generic="roman" style:font-pitch="variable"/>
    <style:font-face style:name="Liberation Serif2" svg:font-family="'Liberation Serif'" style:font-family-generic="script" style:font-pitch="variable"/>
    <style:font-face style:name="Mangal2" svg:font-family="Mangal" style:font-family-generic="script" style:font-pitch="variable"/>
    <style:font-face style:name="新細明體2" svg:font-family="新細明體" style:font-family-generic="script" style:font-pitch="variable"/>
    <style:font-face style:name="標楷體2" svg:font-family="標楷體" style:font-family-generic="script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3" svg:font-family="Mangal" style:font-family-generic="swiss" style:font-pitch="variable"/>
    <style:font-face style:name="標楷體1" svg:font-family="標楷體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564cm" fo:text-align="center" style:justify-single-word="false"/>
      <style:text-properties style:font-name="Times New Roman" fo:font-family="'Times New Roman'" style:font-family-generic="roman" style:font-pitch="variable" fo:font-size="14pt" style:font-name-asian="新細明體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Mangal4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4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4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loext:contextual-spacing="false" fo:text-align="center" style:justify-single-word="false" fo:orphans="2" fo:widows="2"/>
      <style:text-properties fo:color="#000080" style:font-name="新細明體" fo:font-family="新細明體, PMingLiU" style:font-family-generic="roman" style:font-pitch="variable" fo:font-size="24pt" fo:font-weight="bold" style:letter-kerning="true" style:font-name-asian="新細明體" style:font-family-asian="新細明體, PMingLiU" style:font-family-generic-asian="roman" style:font-pitch-asian="variable" style:font-size-asian="24pt" style:font-weight-asian="bold" style:font-name-complex="新細明體" style:font-family-complex="新細明體, PMingLiU" style:font-family-generic-complex="roman" style:font-pitch-complex="variable" style:font-size-complex="24pt" style:font-weight-complex="bold"/>
    </style:style>
    <style:style style:name="HTML_20_預設格式" style:display-name="HTML 預設格式" style:family="paragraph" style:parent-style-name="Standard">
      <style:paragraph-properties fo:orphans="2" fo:widows="2"/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本文_20_2" style:display-name="本文 2" style:family="paragraph" style:parent-style-name="Standard">
      <style:paragraph-properties style:line-height-at-least="0.635cm" fo:text-align="center" style:justify-single-word="false" style:vertical-align="baseline"/>
      <style:text-properties style:font-name="Times New Roman" fo:font-family="'Times New Roman'" style:font-family-generic="roman" style:font-pitch="variable" style:letter-kerning="tru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註釋標題" style:family="paragraph" style:parent-style-name="Standard" style:next-style-name="Standard">
      <style:paragraph-properties style:line-height-at-least="0.635cm" fo:text-align="center" style:justify-single-word="false" style:vertical-align="baseline"/>
      <style:text-properties fo:color="#000000" style:font-name="Times New Roman" fo:font-family="'Times New Roman'" style:font-family-generic="roman" style:font-pitch="variable" style:letter-kerning="tru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0pt"/>
    </style:style>
    <style:style style:name="本文_20_3" style:display-name="本文 3" style:family="paragraph" style:parent-style-name="Standard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2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1" fo:font-family="Calibri" style:font-family-generic="roman" style:font-pitch="variable" fo:font-size="10pt" fo:language="en" fo:country="US" style:font-name-asian="新細明體1" style:font-family-asian="新細明體" style:font-family-generic-asian="system" style:font-pitch-asian="variable" style:font-size-asian="10pt" style:language-asian="zh" style:country-asian="TW" style:font-name-complex="Calibri2" style:font-family-complex="Calibri" style:font-family-generic-complex="system" style:font-pitch-complex="variable" style:font-size-complex="10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HTML_20_預設格式_20_字元" style:display-name="HTML 預設格式 字元" style:family="text"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標題_20_1_20_字元" style:display-name="標題 1 字元" style:family="text">
      <style:text-properties fo:color="#000080" style:font-name="新細明體" fo:font-family="新細明體, PMingLiU" style:font-family-generic="roman" style:font-pitch="variable" fo:font-size="24pt" fo:font-weight="bold" style:letter-kerning="true" style:font-name-asian="新細明體" style:font-family-asian="新細明體, PMingLiU" style:font-family-generic-asian="roman" style:font-pitch-asian="variable" style:font-size-asian="24pt" style:font-weight-asian="bold" style:font-name-complex="新細明體" style:font-family-complex="新細明體, PMingLiU" style:font-family-generic-complex="roman" style:font-pitch-complex="variable" style:font-size-complex="24pt" style:font-weight-complex="bold"/>
    </style:style>
    <style:style style:name="本文_20_2_20_字元" style:display-name="本文 2 字元" style:family="text">
      <style:text-properties style:font-name="Times New Roman" fo:font-family="'Times New Roman'" style:font-family-generic="roman" style:font-pitch="variable" style:letter-kerning="tru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註釋標題_20_字元" style:display-name="註釋標題 字元" style:family="text">
      <style:text-properties fo:color="#000000" style:font-name="Times New Roman" fo:font-family="'Times New Roman'" style:font-family-generic="roman" style:font-pitch="variable" style:letter-kerning="tru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0pt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fo:font-size="14pt" style:font-name-asian="新細明體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2pt"/>
    </style:style>
    <style:style style:name="本文_20_3_20_字元" style:display-name="本文 3 字元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2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11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3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8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2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7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2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7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徐智芩</meta:initial-creator>
    <meta:creation-date>2015-01-21T15:58:00</meta:creation-date>
    <dc:date>2023-03-30T13:48:58.288000000</dc:date>
    <meta:print-date>2015-01-19T16:09:00</meta:print-date>
    <meta:editing-cycles>5</meta:editing-cycles>
    <meta:editing-duration>PT9M15S</meta:editing-duration>
    <meta:generator>NDC_ODF_Application_Tools/2.0.3$Windows_X86_64 LibreOffice_project/1472acae6e38251b44b07e4fedb25fc989b2f3fb</meta:generator>
    <meta:document-statistic meta:table-count="0" meta:image-count="0" meta:object-count="0" meta:page-count="1" meta:paragraph-count="3" meta:word-count="53" meta:character-count="53" meta:non-whitespace-character-count="53"/>
  </office:meta>
</office:document-meta>
</file>