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7" style:family="table">
      <style:table-properties style:width="17.145cm" table:align="left" style:writing-mode="lr-tb"/>
    </style:style>
    <style:style style:name="表格7.A" style:family="table-column">
      <style:table-column-properties style:column-width="17.14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padding="0cm" fo:border="none" style:writing-mode="lr-tb"/>
    </style:style>
    <style:style style:name="表格8" style:family="table">
      <style:table-properties style:width="16.245cm" fo:margin-left="0.751cm" table:align="left" style:writing-mode="lr-tb"/>
    </style:style>
    <style:style style:name="表格8.A" style:family="table-column">
      <style:table-column-properties style:column-width="0.834cm"/>
    </style:style>
    <style:style style:name="表格8.B" style:family="table-column">
      <style:table-column-properties style:column-width="8.251cm"/>
    </style:style>
    <style:style style:name="表格8.C" style:family="table-column">
      <style:table-column-properties style:column-width="1.409cm"/>
    </style:style>
    <style:style style:name="表格8.D" style:family="table-column">
      <style:table-column-properties style:column-width="2cm"/>
    </style:style>
    <style:style style:name="表格8.E" style:family="table-column">
      <style:table-column-properties style:column-width="1.75cm"/>
    </style:style>
    <style:style style:name="表格8.1" style:family="table-row">
      <style:table-row-properties style:min-row-height="0.34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258cm" fo:keep-together="always"/>
    </style:style>
    <style:style style:name="表格8.3" style:family="table-row">
      <style:table-row-properties style:min-row-height="16.589cm" fo:keep-together="auto"/>
    </style:style>
    <style:style style:name="P1" style:family="paragraph" style:parent-style-name="Standard">
      <style:paragraph-properties fo:line-height="115%" style:snap-to-layout-grid="false"/>
      <style:text-properties style:font-name="標楷體" fo:font-size="8pt" officeooo:paragraph-rsid="001cba68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officeooo:paragraph-rsid="001cba68" style:font-name-asian="標楷體" style:font-size-asian="8pt" style:font-name-complex="標楷體"/>
    </style:style>
    <style:style style:name="P3" style:family="paragraph" style:parent-style-name="Standard">
      <style:paragraph-properties fo:line-height="0.353cm" style:snap-to-layout-grid="false"/>
      <style:text-properties style:font-name="標楷體" fo:font-size="8pt" officeooo:paragraph-rsid="001cba68" style:font-name-asian="標楷體" style:font-size-asian="8pt" style:font-name-complex="標楷體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8pt" fo:font-weight="bold" officeooo:paragraph-rsid="001cba68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8pt" fo:font-weight="bold" officeooo:paragraph-rsid="001cba68" style:font-name-asian="標楷體" style:font-size-asian="8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6pt" fo:font-weight="bold" officeooo:paragraph-rsid="001cba68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weight="bold" officeooo:paragraph-rsid="001cba68" style:font-name-asian="標楷體" style:font-weight-asian="bold" style:font-name-complex="標楷體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fo:font-weight="bold" officeooo:paragraph-rsid="001cba68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353cm" style:snap-to-layout-grid="false"/>
      <style:text-properties style:font-name="標楷體" fo:font-size="10pt" fo:font-weight="bold" officeooo:paragraph-rsid="001cba68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353cm" style:snap-to-layout-grid="false"/>
      <style:text-properties style:font-name="標楷體" fo:font-size="10pt" fo:font-weight="bold" officeooo:paragraph-rsid="001cba68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353cm" style:snap-to-layout-grid="false"/>
      <style:text-properties style:font-name="標楷體" fo:font-size="10pt" officeooo:paragraph-rsid="001cba68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53cm" style:snap-to-layout-grid="false"/>
      <style:text-properties style:font-name="標楷體" fo:font-size="10pt" officeooo:paragraph-rsid="001cba68" fo:background-color="#d8d8d8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115%" style:snap-to-layout-grid="false"/>
      <style:text-properties style:font-name="標楷體" fo:font-size="11pt" officeooo:paragraph-rsid="001cba68" style:font-name-asian="標楷體" style:font-size-asian="11pt" style:font-name-complex="標楷體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officeooo:paragraph-rsid="001cba68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8pt" officeooo:paragraph-rsid="001cba68" style:font-name-asian="標楷體" style:font-size-asian="8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officeooo:paragraph-rsid="001cba68"/>
    </style:style>
    <style:style style:name="P18" style:family="paragraph" style:parent-style-name="Standard">
      <style:paragraph-properties fo:line-height="0.353cm" style:snap-to-layout-grid="false"/>
      <style:text-properties officeooo:paragraph-rsid="001cba68"/>
    </style:style>
    <style:style style:name="P19" style:family="paragraph" style:parent-style-name="Standard">
      <style:text-properties officeooo:paragraph-rsid="001cba68"/>
    </style:style>
    <style:style style:name="P20" style:family="paragraph" style:parent-style-name="Standard">
      <style:paragraph-properties fo:margin-left="1.055cm" fo:margin-right="0cm" fo:line-height="0.318cm" fo:text-indent="-0.305cm" style:auto-text-indent="false" style:snap-to-layout-grid="false"/>
      <style:text-properties style:font-name="標楷體" fo:font-size="8pt" officeooo:paragraph-rsid="001cba68" style:font-name-asian="標楷體" style:font-size-asian="8pt" style:font-name-complex="標楷體"/>
    </style:style>
    <style:style style:name="P21" style:family="paragraph" style:parent-style-name="Standard">
      <style:paragraph-properties fo:margin-left="1.055cm" fo:margin-right="0cm" fo:line-height="0.318cm" fo:text-indent="-0.305cm" style:auto-text-indent="false" style:snap-to-layout-grid="false"/>
      <style:text-properties style:font-name="標楷體" fo:font-size="8pt" officeooo:paragraph-rsid="001cba68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break-before="page"/>
      <style:text-properties officeooo:paragraph-rsid="001cba68"/>
    </style:style>
    <style:style style:name="P23" style:family="paragraph" style:parent-style-name="Standard">
      <style:paragraph-properties fo:margin-left="0cm" fo:margin-right="0.847cm" fo:line-height="0.353cm" fo:text-align="center" style:justify-single-word="false" fo:text-indent="0cm" style:auto-text-indent="false" style:snap-to-layout-grid="false"/>
      <style:text-properties style:font-name="標楷體" fo:font-weight="bold" officeooo:paragraph-rsid="001cba68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fo:line-height="0.353cm" fo:text-indent="0.529cm" style:auto-text-indent="false" style:snap-to-layout-grid="false"/>
      <style:text-properties style:font-name="標楷體" fo:font-size="10pt" officeooo:paragraph-rsid="001cba68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353cm" fo:text-indent="0.353cm" style:auto-text-indent="false" style:snap-to-layout-grid="false"/>
      <style:text-properties style:font-name="標楷體" fo:font-size="10pt" officeooo:paragraph-rsid="001cba68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363cm" fo:margin-right="0cm" fo:line-height="0.353cm" fo:text-indent="-0.363cm" style:auto-text-indent="false" style:snap-to-layout-grid="false"/>
      <style:text-properties officeooo:paragraph-rsid="001cba68"/>
    </style:style>
    <style:style style:name="P27" style:family="paragraph" style:parent-style-name="Standard">
      <style:paragraph-properties fo:margin-left="0cm" fo:margin-right="0cm" fo:line-height="0.247cm" fo:text-indent="0.706cm" style:auto-text-indent="false" style:snap-to-layout-grid="false"/>
      <style:text-properties style:font-name="標楷體" fo:font-size="8pt" officeooo:paragraph-rsid="001cba68" style:font-name-asian="標楷體" style:font-size-asian="8pt" style:font-name-complex="標楷體" style:font-size-complex="8pt"/>
    </style:style>
    <style:style style:name="P28" style:family="paragraph">
      <style:paragraph-properties fo:margin-left="0cm" fo:margin-right="0cm" style:line-height-at-least="0.353cm" fo:text-indent="0cm" style:text-autospace="none" style:writing-mode="tb-rl"/>
      <style:text-properties style:font-name="Times New Roman" style:font-name-asian="新細明體1" style:font-size-asian="12pt" style:font-name-complex="Times New Roman" style:language-complex="ar" style:country-complex="SA"/>
    </style:style>
    <style:style style:name="P29" style:family="paragraph">
      <loext:graphic-properties draw:fill="none" draw:fill-color="#ffffff"/>
      <style:paragraph-properties fo:margin-left="0cm" fo:margin-right="0cm" style:line-height-at-least="0.353cm" fo:text-indent="0cm" style:text-autospace="none" style:writing-mode="tb-rl"/>
      <style:text-properties style:font-name="Times New Roman" style:font-name-asian="新細明體1" style:font-size-asian="12pt" style:font-name-complex="Times New Roman" style:language-complex="ar" style:country-complex="SA"/>
    </style:style>
    <style:style style:name="P30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font-size="8pt" style:font-name-asian="標楷體" style:font-size-asian="8pt"/>
    </style:style>
    <style:style style:name="T6" style:family="text">
      <style:text-properties fo:font-size="8pt" style:font-name-asian="Times New Roman" style:font-size-asian="8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color="#ff0000" loext:opacity="100%" style:font-name="Times New Roman" fo:font-size="16pt" fo:font-weight="bold" style:font-name-asian="標楷體1" style:font-size-asian="16pt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fo:color="#ff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1.879cm" fo:min-width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vg:stroke-width="0.101cm" svg:stroke-color="#ff0000" draw:marker-start-width="0.504cm" draw:marker-end-width="0.504cm" draw:fill="none" draw:textarea-horizontal-align="justify" draw:textarea-vertical-align="middle" draw:auto-grow-height="false" fo:min-height="2.279cm" fo:min-width="2.358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0" draw:name="形狀1_4" draw:style-name="gr2" draw:text-style-name="P30" svg:width="2.461cm" svg:height="2.382cm" svg:x="14.586cm" svg:y="0.339cm"><text:p/><draw:enhanced-geometry svg:viewBox="0 0 21600 21600" draw:type="rectangle" draw:enhanced-path="M 0 0 L 21600 0 21600 21600 0 21600 0 0 Z N"/></draw:custom-shape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/>
            <text:p text:style-name="P15"><draw:frame text:anchor-type="paragraph" draw:z-index="1" draw:name="形狀3_3" draw:style-name="gr1" draw:text-style-name="P29" svg:width="2.091cm" svg:height="2.043cm" svg:x="14.718cm" svg:y="0.355cm"><draw:text-box><text:p text:style-name="P28"><text:span text:style-name="T8">甲</text:span><text:span text:style-name="T9"> <text:s/></text:span><text:span text:style-name="T8">乙</text:span></text:p><text:p text:style-name="P28"><text:span text:style-name="T8">股份有限公司</text:span></text:p></draw:text-box></draw:frame><text:span text:style-name="T1"><text:s text:c="2"/></text:span><text:span text:style-name="T2">甲乙股份有限公司</text:span></text:p>
          </table:table-cell>
        </table:table-row>
        <table:table-row table:style-name="表格7.1">
          <table:table-cell table:style-name="表格7.A1" office:value-type="string">
            <text:p text:style-name="P6"><text:s text:c="4"/>綜合損益表 <text:s/></text:p>
            <text:p text:style-name="P4"/>
          </table:table-cell>
        </table:table-row>
      </table:table>
      <text:p text:style-name="P7">中華民國 <text:s text:c="3"/>年 <text:s text:c="2"/>月 <text:s text:c="2"/>日至 <text:s text:c="2"/>年 <text:s text:c="2"/>月 <text:s text:c="2"/>日</text:p>
      <text:p text:style-name="P23"><text:s text:c="16"/>年 <text:s text:c="2"/>月 <text:s text:c="2"/>日至 <text:s text:c="2"/>年 <text:s text:c="2"/>月 <text:s text:c="2"/>日</text:p>
      <text:p text:style-name="P8"><text:s text:c="77"/>單位：新臺幣 <text:s/>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row table:style-name="表格8.1">
          <table:table-cell table:style-name="表格8.A1" table:number-rows-spanned="2" office:value-type="string">
            <text:p text:style-name="P16">代碼</text:p>
          </table:table-cell>
          <table:table-cell table:style-name="表格8.A1" table:number-rows-spanned="2" office:value-type="string">
            <text:p text:style-name="P17"><text:span text:style-name="T5">項</text:span><text:span text:style-name="T6"> <text:s text:c="13"/></text:span><text:span text:style-name="T5">目</text:span></text:p>
          </table:table-cell>
          <table:table-cell table:style-name="表格8.C1" table:number-columns-spanned="2" office:value-type="string">
            <text:p text:style-name="P17"><text:span text:style-name="T5">本</text:span><text:span text:style-name="T6"> <text:s text:c="15"/></text:span><text:span text:style-name="T5">期</text:span></text:p>
            <text:p text:style-name="P16"/>
          </table:table-cell>
          <table:covered-table-cell/>
          <table:table-cell table:style-name="表格8.C1" table:number-columns-spanned="2" office:value-type="string">
            <text:p text:style-name="P17"><text:span text:style-name="T5">上</text:span><text:span text:style-name="T6"> <text:s text:c="15"/></text:span><text:span text:style-name="T5">期</text:span></text:p>
            <text:p text:style-name="P16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2">金 <text:s/>額</text:p>
          </table:table-cell>
          <table:table-cell table:style-name="表格8.A1" office:value-type="string">
            <text:p text:style-name="P2">%</text:p>
          </table:table-cell>
          <table:table-cell table:style-name="表格8.A1" office:value-type="string">
            <text:p text:style-name="P2">金 <text:s/>額</text:p>
          </table:table-cell>
          <table:table-cell table:style-name="表格8.A1" office:value-type="string">
            <text:p text:style-name="P2">%</text:p>
          </table:table-cell>
        </table:table-row>
        <table:table-row table:style-name="表格8.3"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11">營業收入</text:p>
            <text:p text:style-name="P11"><text:s text:c="2"/>銷貨收入</text:p>
            <text:p text:style-name="P11"><text:s text:c="2"/>勞務收入</text:p>
            <text:p text:style-name="P24">XXX</text:p>
            <text:p text:style-name="P11"/>
            <text:p text:style-name="P11">營業成本</text:p>
            <text:p text:style-name="P11"><text:s text:c="2"/>銷貨成本</text:p>
            <text:p text:style-name="P11"><text:s text:c="2"/>勞務成本</text:p>
            <text:p text:style-name="P11"><text:s text:c="2"/>XXX</text:p>
            <text:p text:style-name="P11"/>
            <text:p text:style-name="P9">營業毛利</text:p>
            <text:p text:style-name="P9"/>
            <text:p text:style-name="P11">營業費用</text:p>
            <text:p text:style-name="P11"><text:s text:c="2"/>銷售費用</text:p>
            <text:p text:style-name="P11"><text:s text:c="2"/>管理費用</text:p>
            <text:p text:style-name="P11"><text:s text:c="2"/>研發費用</text:p>
            <text:p text:style-name="P11"><text:s text:c="2"/>其他費用</text:p>
            <text:p text:style-name="P11"/>
            <text:p text:style-name="P9">營業淨利(淨損)</text:p>
            <text:p text:style-name="P9"/>
            <text:p text:style-name="P9">營業外收益及費損</text:p>
            <text:p text:style-name="P11"><text:s text:c="2"/>利息收入</text:p>
            <text:p text:style-name="P11"><text:s text:c="2"/>租金收入</text:p>
            <text:p text:style-name="P11"><text:s text:c="2"/>權利金收入</text:p>
            <text:p text:style-name="P11"><text:s text:c="2"/>股利收入</text:p>
            <text:p text:style-name="P11"><text:s text:c="2"/>利息費用</text:p>
            <text:p text:style-name="P18"><text:span text:style-name="T3"><text:s text:c="2"/>透過損益按公允價值衡量之金融資產(負債)</text:span><text:span text:style-name="T7">淨損益</text:span></text:p>
            <text:p text:style-name="P11"><text:s text:c="2"/>採用權益法認列之投資損益</text:p>
            <text:p text:style-name="P11"><text:s text:c="2"/>兌換損益</text:p>
            <text:p text:style-name="P11"><text:s text:c="2"/>處分投資損益</text:p>
            <text:p text:style-name="P11"><text:s text:c="2"/>處分不動產、廠房及設備損益</text:p>
            <text:p text:style-name="P25">減損損失</text:p>
            <text:p text:style-name="P11"><text:s text:c="2"/>減損迴轉利益</text:p>
            <text:p text:style-name="P11"><text:s text:c="2"/>XXX</text:p>
            <text:p text:style-name="P12"/>
            <text:p text:style-name="P10">稅前淨利(淨損)</text:p>
            <text:p text:style-name="P11">所得稅費用(利益)</text:p>
            <text:p text:style-name="P10"/>
            <text:p text:style-name="P10">繼續營業單位稅後淨利(淨損)</text:p>
            <text:p text:style-name="P10"/>
            <text:p text:style-name="P9">停業單位損益(稅後)</text:p>
            <text:p text:style-name="P9"/>
            <text:p text:style-name="P9">本期稅後淨利(淨損)</text:p>
            <text:p text:style-name="P9"/>
            <text:p text:style-name="P10">本期其他綜合損益</text:p>
            <text:p text:style-name="P26"><text:span text:style-name="T4"><text:s text:c="2"/></text:span><text:span text:style-name="T3">透過其他綜合損益按公允價值衡量之金融資產未實現損益</text:span></text:p>
            <text:p text:style-name="P25">避險工具之損益</text:p>
            <text:p text:style-name="P25">國外營運機構財務報表換算之兌換差額</text:p>
            <text:p text:style-name="P25">未實現重估增值(註一)</text:p>
            <text:p text:style-name="P11"><text:s text:c="2"/>採用權益法認列之其他綜合損益份額</text:p>
            <text:p text:style-name="P11"><text:s text:c="2"/>與其他綜合損益相關之所得稅(註二)</text:p>
            <text:p text:style-name="P11"/>
            <text:p text:style-name="P10">本期綜合損益總額(稅後淨額)</text:p>
            <text:p text:style-name="P10"/>
          </table:table-cell>
          <table:table-cell table:style-name="表格8.C1" office:value-type="string">
            <text:p text:style-name="P5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</table:table-row>
      </table:table>
      <text:p text:style-name="P27"/>
      <text:p text:style-name="P13"><text:s text:c="4"/>負責人： <text:s text:c="28"/>經理人： <text:s text:c="22"/>主辦會計：</text:p>
      <text:p text:style-name="P21">編表說明：商業得視實際需要增減報表之會計項目，如營業費用項下之會計項目等。</text:p>
      <text:p text:style-name="P21">註一：未實現重估增值係指依法令辦理資產重估所產生者。</text:p>
      <text:p text:style-name="P20">註二：企業可以下列方式之一列報其他綜合損益之項目：(a)扣除相關所得稅影響數後之淨額，或(b)扣除相關所得稅影響數前各項</text:p>
      <text:p text:style-name="P20"><text:s text:c="6"/>目之金額，並用一金額列示與該等項目相關之所得稅彙總金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5:38:01.555000000</meta:creation-date>
    <dc:date>2023-09-22T15:40:35.836000000</dc:date>
    <meta:editing-duration>PT2M34S</meta:editing-duration>
    <meta:editing-cycles>1</meta:editing-cycles>
    <meta:document-statistic meta:table-count="2" meta:image-count="0" meta:object-count="0" meta:page-count="1" meta:paragraph-count="60" meta:word-count="534" meta:character-count="841" meta:non-whitespace-character-count="544"/>
    <meta:generator>LibreOffice/7.1.4.2$Windows_X86_64 LibreOffice_project/a529a4fab45b75fefc5b6226684193eb000654f6</meta:generator>
  </office:meta>
</office:document-meta>
</file>