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30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305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3055in" fo:margin-left="0.7576in" fo:text-indent="-0.75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3055in"/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2" style:family="paragraph">
      <style:paragraph-properties style:snap-to-layout-grid="false" style:line-height-at-least="0.3055in" fo:margin-left="0.5875in" fo:text-indent="-0.5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5" style:family="paragraph">
      <style:paragraph-properties style:snap-to-layout-grid="false" style:line-height-at-least="0.3055in" fo:margin-left="0.7875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5" style:family="paragraph">
      <style:paragraph-properties style:snap-to-layout-grid="false" style:line-height-at-least="0.305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清單段落" style:list-style-name="LFO5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清單段落" style:list-style-name="LFO5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清單段落" style:list-style-name="LFO5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清單段落" style:list-style-name="LFO5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清單段落" style:list-style-name="LFO2" style:family="paragraph">
      <style:paragraph-properties style:snap-to-layout-grid="false" style:line-height-at-least="0.3055in" fo:margin-left="0.5875in" fo:text-indent="-0.5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清單段落" style:list-style-name="LFO6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清單段落" style:list-style-name="LFO6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清單段落" style:list-style-name="LFO6" style:family="paragraph">
      <style:paragraph-properties style:snap-to-layout-grid="false" style:line-height-at-least="0.3055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清單段落" style:list-style-name="LFO2" style:family="paragraph">
      <style:paragraph-properties style:snap-to-layout-grid="false" style:line-height-at-least="0.3055in" fo:margin-left="0.5875in" fo:text-indent="-0.5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3">○○○公司<text:s/><text:s/><text:s text:c="2"/>函</text:p>
      <text:p text:style-name="P4"><text:s/><text:s text:c="36"/></text:p>
      <text:p text:style-name="P5">受文者：內政部</text:p>
      <text:p text:style-name="P6">發文日期：中華民國○○○年○○月○○日</text:p>
      <text:p text:style-name="P7">發文字號：○○○字第○○○號</text:p>
      <text:p text:style-name="P8">附件：檢附5家以上同業公司(商業)登記證明文件影本</text:p>
      <text:p text:style-name="P9"/>
      <text:p text:style-name="P10">主旨：建議於商業團體分業標準增訂「○○○商業」團體業別，請查照。</text:p>
      <text:p text:style-name="P11">說明：</text:p>
      <text:list text:style-name="LFO2" text:continue-numbering="true">
        <text:list-item>
          <text:p text:style-name="P12"><text:bookmark-start text:name="_Hlk196833101"/>本建議案具體內容分述如下(必填)：</text:p>
        </text:list-item>
      </text:list>
      <text:list text:style-name="LFO5" text:continue-numbering="true">
        <text:list-item>
          <text:p text:style-name="P13"><text:bookmark-end text:name="_Hlk196833101"/><text:span text:style-name="T14">團體業別</text:span><text:span text:style-name="T15">名稱</text:span><text:span text:style-name="T16">：</text:span><text:bookmark-start text:name="_Hlk136526697"/><text:span text:style-name="T17">○○○</text:span><text:bookmark-end text:name="_Hlk136526697"/><text:span text:style-name="T18">商業</text:span></text:p>
        </text:list-item>
        <text:list-item>
          <text:p text:style-name="P19"><text:span text:style-name="T20">業務範圍：</text:span><text:span text:style-name="T21">○○○</text:span><text:span text:style-name="T22"><text:line-break/></text:span><text:span text:style-name="T23">(請正面</text:span><text:span text:style-name="T24">說明</text:span><text:span text:style-name="T25">涵蓋之主要業務範圍，不得以條列及除外方式填列</text:span><text:span text:style-name="T26">，</text:span><text:span text:style-name="T27">以不超過100字為原則</text:span><text:span text:style-name="T28">。</text:span><text:span text:style-name="T29">)</text:span></text:p>
        </text:list-item>
        <text:list-item>
          <text:p text:style-name="P30">增訂團體業別理由:</text:p>
        </text:list-item>
        <text:list-item>
          <text:p text:style-name="P31">同業規模及目前發展情形:</text:p>
        </text:list-item>
        <text:list-item>
          <text:p text:style-name="P32">業務範圍所涉及的法規及主管機關：</text:p>
        </text:list-item>
        <text:list-item>
          <text:p text:style-name="P33">業務範圍與已公告商業團體分業標準無重疊：</text:p>
        </text:list-item>
      </text:list>
      <text:list text:style-name="LFO2" text:continue-numbering="true">
        <text:list-item>
          <text:p text:style-name="P34">本建議案具有下列特性(如無可免填)：</text:p>
        </text:list-item>
      </text:list>
      <text:list text:style-name="LFO6" text:continue-numbering="true">
        <text:list-item>
          <text:p text:style-name="P35">符合國家政策：</text:p>
        </text:list-item>
        <text:list-item>
          <text:p text:style-name="P36">屬於新興業別：</text:p>
        </text:list-item>
        <text:list-item>
          <text:p text:style-name="P37">符合社會公序良俗：</text:p>
        </text:list-item>
      </text:list>
      <text:list text:style-name="LFO2" text:continue-numbering="true">
        <text:list-item>
          <text:p text:style-name="P38"><text:bookmark-start text:name="_Hlk136350695"/><text:span text:style-name="T39">檢附5家以上同業公司(商業)登記證明文件影本</text:span><text:span text:style-name="T40">(如附件)</text:span><text:span text:style-name="T41">。</text:span><text:bookmark-end text:name="_Hlk13635069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8pt" style:font-size-asian="18pt" style:font-size-complex="18pt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</office:automatic-styles>
  <office:master-styles>
    <style:master-page style:name="MP0" style:page-layout-name="PL0">
      <style:header>
        <text:p text:style-name="P2">商業團體分業標準-業者提案函(範本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易澄</meta:initial-creator>
    <dc:creator>洪昇是</dc:creator>
    <meta:creation-date>2025-05-12T08:00:00Z</meta:creation-date>
    <dc:date>2025-05-12T08:00:00Z</dc:date>
    <meta:print-date>2023-06-01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