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4.43mm"/>
    </style:style>
    <style:style style:name="co21" style:family="table-column">
      <style:table-column-properties fo:break-before="auto" style:column-width="42.58mm"/>
    </style:style>
    <style:style style:name="co22" style:family="table-column">
      <style:table-column-properties fo:break-before="auto" style:column-width="22.4mm"/>
    </style:style>
    <style:style style:name="co23" style:family="table-column">
      <style:table-column-properties fo:break-before="auto" style:column-width="28.63mm"/>
    </style:style>
    <style:style style:name="co24" style:family="table-column">
      <style:table-column-properties fo:break-before="auto" style:column-width="18.42mm"/>
    </style:style>
    <style:style style:name="co25" style:family="table-column">
      <style:table-column-properties fo:break-before="auto" style:column-width="24.39mm"/>
    </style:style>
    <style:style style:name="co26" style:family="table-column">
      <style:table-column-properties fo:break-before="auto" style:column-width="14.94mm"/>
    </style:style>
    <style:style style:name="co27" style:family="table-column">
      <style:table-column-properties fo:break-before="auto" style:column-width="16.67mm"/>
    </style:style>
    <style:style style:name="co28" style:family="table-column">
      <style:table-column-properties fo:break-before="auto" style:column-width="12.95mm"/>
    </style:style>
    <style:style style:name="co29" style:family="table-column">
      <style:table-column-properties fo:break-before="auto" style:column-width="21.17mm"/>
    </style:style>
    <style:style style:name="co30" style:family="table-column">
      <style:table-column-properties fo:break-before="auto" style:column-width="33.13mm"/>
    </style:style>
    <style:style style:name="co31" style:family="table-column">
      <style:table-column-properties fo:break-before="auto" style:column-width="26.9mm"/>
    </style:style>
    <style:style style:name="co32" style:family="table-column">
      <style:table-column-properties fo:break-before="auto" style:column-width="15.19mm"/>
    </style:style>
    <style:style style:name="co33" style:family="table-column">
      <style:table-column-properties fo:break-before="auto" style:column-width="16.93mm"/>
    </style:style>
    <style:style style:name="co34" style:family="table-column">
      <style:table-column-properties fo:break-before="auto" style:column-width="13.44mm"/>
    </style:style>
    <style:style style:name="co35" style:family="table-column">
      <style:table-column-properties fo:break-before="auto" style:column-width="17.67mm"/>
    </style:style>
    <style:style style:name="co36" style:family="table-column">
      <style:table-column-properties fo:break-before="auto" style:column-width="26.14mm"/>
    </style:style>
    <style:style style:name="co37" style:family="table-column">
      <style:table-column-properties fo:break-before="auto" style:column-width="31.13mm"/>
    </style:style>
    <style:style style:name="co38" style:family="table-column">
      <style:table-column-properties fo:break-before="auto" style:column-width="26.39mm"/>
    </style:style>
    <style:style style:name="co39" style:family="table-column">
      <style:table-column-properties fo:break-before="auto" style:column-width="19.67mm"/>
    </style:style>
    <style:style style:name="co40" style:family="table-column">
      <style:table-column-properties fo:break-before="auto" style:column-width="9.7mm"/>
    </style:style>
    <style:style style:name="co41" style:family="table-column">
      <style:table-column-properties fo:break-before="auto" style:column-width="27.15mm"/>
    </style:style>
    <style:style style:name="co42" style:family="table-column">
      <style:table-column-properties fo:break-before="auto" style:column-width="32.12mm"/>
    </style:style>
    <style:style style:name="co43" style:family="table-column">
      <style:table-column-properties fo:break-before="page" style:column-width="19.67mm"/>
    </style:style>
    <style:style style:name="co44" style:family="table-column">
      <style:table-column-properties fo:break-before="auto" style:column-width="19.42mm"/>
    </style:style>
    <style:style style:name="co45" style:family="table-column">
      <style:table-column-properties fo:break-before="auto" style:column-width="39.35mm"/>
    </style:style>
    <style:style style:name="co46" style:family="table-column">
      <style:table-column-properties fo:break-before="auto" style:column-width="24.64mm"/>
    </style:style>
    <style:style style:name="co47" style:family="table-column">
      <style:table-column-properties fo:break-before="auto" style:column-width="19.17mm"/>
    </style:style>
    <style:style style:name="co48" style:family="table-column">
      <style:table-column-properties fo:break-before="auto" style:column-width="21.91mm"/>
    </style:style>
    <style:style style:name="co49" style:family="table-column">
      <style:table-column-properties fo:break-before="auto" style:column-width="17.18mm"/>
    </style:style>
    <style:style style:name="co50" style:family="table-column">
      <style:table-column-properties fo:break-before="auto" style:column-width="20.66mm"/>
    </style:style>
    <style:style style:name="co51" style:family="table-column">
      <style:table-column-properties fo:break-before="auto" style:column-width="16.17mm"/>
    </style:style>
    <style:style style:name="co52" style:family="table-column">
      <style:table-column-properties fo:break-before="auto" style:column-width="22.91mm"/>
    </style:style>
    <style:style style:name="co53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3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4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4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mm" fo:min-width="0.1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2" table:number-columns-repeated="976"/>
        </table:table-row>
        <table:table-row table:style-name="ro3">
          <table:covered-table-cell table:number-columns-repeated="48" table:style-name="ce3"/>
          <table:table-cell table:style-name="ce102" table:number-columns-repeated="976"/>
        </table:table-row>
        <table:table-row table:style-name="ro3">
          <table:table-cell table:style-name="ce4" table:number-columns-repeated="7"/>
          <table:table-cell table:style-name="ce46" table:formula="of:=[$'2492-00-02'.K5]" office:value-type="string" office:string-value="   中華民國 109年7月" calcext:value-type="string" table:number-columns-spanned="5" table:number-rows-spanned="1">
            <text:p><text:s text:c="3"/>中華民國 109年7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7月" calcext:value-type="string" table:number-columns-spanned="8" table:number-rows-spanned="1">
            <text:p><text:s text:c="3"/>中華民國 109年7月</text:p>
          </table:table-cell>
          <table:covered-table-cell table:number-columns-repeated="7" table:style-name="ce49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7月" calcext:value-type="string" table:number-columns-spanned="8" table:number-rows-spanned="1">
            <text:p><text:s text:c="3"/>中華民國 109年7月</text:p>
          </table:table-cell>
          <table:covered-table-cell table:number-columns-repeated="7" table:style-name="ce92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1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1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專業、科學及技術服務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教育業</text:p>
          </table:table-cell>
          <table:covered-table-cell table:style-name="ce81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5" table:number-columns-spanned="2" table:number-rows-spanned="2"/>
          <table:covered-table-cell table:style-name="ce90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2"/>
          <table:covered-table-cell table:style-name="ce64"/>
          <table:covered-table-cell table:style-name="ce68"/>
          <table:covered-table-cell table:style-name="ce72"/>
          <table:covered-table-cell table:style-name="ce74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72"/>
          <table:covered-table-cell table:style-name="ce7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2"/>
          <table:covered-table-cell table:style-name="ce93"/>
          <table:covered-table-cell table:style-name="ce94"/>
          <table:covered-table-cell table:style-name="ce60"/>
          <table:covered-table-cell table:style-name="ce42"/>
          <table:covered-table-cell table:style-name="ce96"/>
          <table:covered-table-cell table:style-name="ce98"/>
          <table:covered-table-cell table:style-name="ce93"/>
          <table:covered-table-cell table:style-name="ce101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888180" calcext:value-type="float">
            <text:p><text:s text:c="3"/>888 180</text:p>
          </table:table-cell>
          <table:table-cell table:style-name="ce33" office:value-type="float" office:value="173986120" calcext:value-type="float">
            <text:p><text:s text:c="2"/>173 986 120</text:p>
          </table:table-cell>
          <table:table-cell table:style-name="ce33" office:value-type="float" office:value="9058" calcext:value-type="float">
            <text:p><text:s text:c="3"/>9 058</text:p>
          </table:table-cell>
          <table:table-cell table:style-name="ce33" office:value-type="float" office:value="3215695" calcext:value-type="float">
            <text:p><text:s text:c="2"/>3 215 695</text:p>
          </table:table-cell>
          <table:table-cell table:style-name="ce33" office:value-type="float" office:value="1845" calcext:value-type="float">
            <text:p><text:s text:c="3"/>1 845</text:p>
          </table:table-cell>
          <table:table-cell table:style-name="ce33" office:value-type="float" office:value="1165982" calcext:value-type="float">
            <text:p><text:s text:c="2"/>1 165 982</text:p>
          </table:table-cell>
          <table:table-cell table:style-name="ce33" office:value-type="float" office:value="51993" calcext:value-type="float">
            <text:p><text:s text:c="3"/>51 993</text:p>
          </table:table-cell>
          <table:table-cell table:style-name="ce33" office:value-type="float" office:value="13331046" calcext:value-type="float">
            <text:p><text:s text:c="2"/>13 331 046</text:p>
          </table:table-cell>
          <table:table-cell table:style-name="ce33" office:value-type="float" office:value="444" calcext:value-type="float">
            <text:p><text:s text:c="4"/>444</text:p>
          </table:table-cell>
          <table:table-cell table:style-name="ce33" office:value-type="float" office:value="266176" calcext:value-type="float">
            <text:p><text:s text:c="3"/>266 176</text:p>
          </table:table-cell>
          <table:table-cell table:style-name="ce33" office:value-type="float" office:value="3667" calcext:value-type="float">
            <text:p><text:s text:c="3"/>3 667</text:p>
          </table:table-cell>
          <table:table-cell table:style-name="ce33" office:value-type="float" office:value="1403408" calcext:value-type="float">
            <text:p><text:s text:c="2"/>1 403 408</text:p>
          </table:table-cell>
          <table:table-cell table:style-name="ce33" office:value-type="float" office:value="80649" calcext:value-type="float">
            <text:p><text:s text:c="3"/>80 649</text:p>
          </table:table-cell>
          <table:table-cell table:style-name="ce70" office:value-type="float" office:value="36994906" calcext:value-type="float">
            <text:p><text:s text:c="2"/>36 994 906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84541" calcext:value-type="float">
            <text:p><text:s text:c="3"/>484 541</text:p>
          </table:table-cell>
          <table:table-cell table:style-name="ce33" office:value-type="float" office:value="74883005" calcext:value-type="float">
            <text:p><text:s text:c="2"/>74 883 005</text:p>
          </table:table-cell>
          <table:table-cell table:style-name="ce33" office:value-type="float" office:value="26298" calcext:value-type="float">
            <text:p><text:s text:c="3"/>26 298</text:p>
          </table:table-cell>
          <table:table-cell table:style-name="ce33" office:value-type="float" office:value="5960466" calcext:value-type="float">
            <text:p><text:s text:c="2"/>5 960 466</text:p>
          </table:table-cell>
          <table:table-cell table:style-name="ce33" office:value-type="float" office:value="87342" calcext:value-type="float">
            <text:p><text:s text:c="3"/>87 342</text:p>
          </table:table-cell>
          <table:table-cell table:style-name="ce33" office:value-type="float" office:value="11256255" calcext:value-type="float">
            <text:p><text:s text:c="2"/>11 256 255</text:p>
          </table:table-cell>
          <table:table-cell table:style-name="ce33" office:value-type="float" office:value="5984" calcext:value-type="float">
            <text:p><text:s text:c="3"/>5 984</text:p>
          </table:table-cell>
          <table:table-cell table:style-name="ce33" office:value-type="float" office:value="1691957" calcext:value-type="float">
            <text:p><text:s text:c="2"/>1 691 957</text:p>
          </table:table-cell>
          <table:table-cell table:style-name="ce33" office:value-type="float" office:value="2886" calcext:value-type="float">
            <text:p><text:s text:c="3"/>2 886</text:p>
          </table:table-cell>
          <table:table-cell table:style-name="ce33" office:value-type="float" office:value="4620322" calcext:value-type="float">
            <text:p><text:s text:c="2"/>4 620 322</text:p>
          </table:table-cell>
          <table:table-cell table:style-name="ce33" office:value-type="float" office:value="3942" calcext:value-type="float">
            <text:p><text:s text:c="3"/>3 942</text:p>
          </table:table-cell>
          <table:table-cell table:style-name="ce33" office:value-type="float" office:value="1004504" calcext:value-type="float">
            <text:p><text:s text:c="2"/>1 004 504</text:p>
          </table:table-cell>
          <table:table-cell table:style-name="ce33" office:value-type="float" office:value="17661" calcext:value-type="float">
            <text:p><text:s text:c="3"/>17 661</text:p>
          </table:table-cell>
          <table:table-cell table:style-name="ce70" office:value-type="float" office:value="3735117" calcext:value-type="float">
            <text:p><text:s text:c="2"/>3 735 117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6544" calcext:value-type="float">
            <text:p><text:s text:c="3"/>26 544</text:p>
          </table:table-cell>
          <table:table-cell table:style-name="ce33" office:value-type="float" office:value="6255873" calcext:value-type="float">
            <text:p><text:s text:c="2"/>6 255 8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81" calcext:value-type="float">
            <text:p><text:s text:c="4"/>981</text:p>
          </table:table-cell>
          <table:table-cell table:style-name="ce33" office:value-type="float" office:value="143982" calcext:value-type="float">
            <text:p><text:s text:c="3"/>143 9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894" calcext:value-type="float">
            <text:p><text:s text:c="3"/>19 894</text:p>
          </table:table-cell>
          <table:table-cell table:style-name="ce33" office:value-type="float" office:value="2518205" calcext:value-type="float">
            <text:p><text:s text:c="2"/>2 518 205</text:p>
          </table:table-cell>
          <table:table-cell table:style-name="ce33" office:value-type="float" office:value="64451" calcext:value-type="float">
            <text:p><text:s text:c="3"/>64 451</text:p>
          </table:table-cell>
          <table:table-cell table:style-name="ce33" office:value-type="float" office:value="5539219" calcext:value-type="float">
            <text:p><text:s text:c="2"/>5 539 219</text:p>
          </table:table-cell>
          <table:table-cell table:style-name="ce33"/>
          <table:table-cell table:style-name="ce70"/>
          <table:table-cell table:style-name="ce104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68829" calcext:value-type="float">
            <text:p><text:s text:c="3"/>868 829</text:p>
          </table:table-cell>
          <table:table-cell table:style-name="ce33" office:value-type="float" office:value="171791121" calcext:value-type="float">
            <text:p><text:s text:c="2"/>171 791 121</text:p>
          </table:table-cell>
          <table:table-cell table:style-name="ce33" office:value-type="float" office:value="8987" calcext:value-type="float">
            <text:p><text:s text:c="3"/>8 987</text:p>
          </table:table-cell>
          <table:table-cell table:style-name="ce33" office:value-type="float" office:value="3193500" calcext:value-type="float">
            <text:p><text:s text:c="2"/>3 193 500</text:p>
          </table:table-cell>
          <table:table-cell table:style-name="ce33" office:value-type="float" office:value="1842" calcext:value-type="float">
            <text:p><text:s text:c="3"/>1 842</text:p>
          </table:table-cell>
          <table:table-cell table:style-name="ce33" office:value-type="float" office:value="1153782" calcext:value-type="float">
            <text:p><text:s text:c="2"/>1 153 782</text:p>
          </table:table-cell>
          <table:table-cell table:style-name="ce33" office:value-type="float" office:value="51823" calcext:value-type="float">
            <text:p><text:s text:c="3"/>51 823</text:p>
          </table:table-cell>
          <table:table-cell table:style-name="ce33" office:value-type="float" office:value="13224514" calcext:value-type="float">
            <text:p><text:s text:c="2"/>13 224 514</text:p>
          </table:table-cell>
          <table:table-cell table:style-name="ce33" office:value-type="float" office:value="441" calcext:value-type="float">
            <text:p><text:s text:c="4"/>441</text:p>
          </table:table-cell>
          <table:table-cell table:style-name="ce33" office:value-type="float" office:value="255776" calcext:value-type="float">
            <text:p><text:s text:c="3"/>255 776</text:p>
          </table:table-cell>
          <table:table-cell table:style-name="ce33" office:value-type="float" office:value="3656" calcext:value-type="float">
            <text:p><text:s text:c="3"/>3 656</text:p>
          </table:table-cell>
          <table:table-cell table:style-name="ce33" office:value-type="float" office:value="1393128" calcext:value-type="float">
            <text:p><text:s text:c="2"/>1 393 128</text:p>
          </table:table-cell>
          <table:table-cell table:style-name="ce33" office:value-type="float" office:value="80096" calcext:value-type="float">
            <text:p><text:s text:c="3"/>80 096</text:p>
          </table:table-cell>
          <table:table-cell table:style-name="ce70" office:value-type="float" office:value="36581437" calcext:value-type="float">
            <text:p><text:s text:c="2"/>36 581 437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67700" calcext:value-type="float">
            <text:p><text:s text:c="3"/>467 700</text:p>
          </table:table-cell>
          <table:table-cell table:style-name="ce33" office:value-type="float" office:value="74132406" calcext:value-type="float">
            <text:p><text:s text:c="2"/>74 132 406</text:p>
          </table:table-cell>
          <table:table-cell table:style-name="ce33" office:value-type="float" office:value="26173" calcext:value-type="float">
            <text:p><text:s text:c="3"/>26 173</text:p>
          </table:table-cell>
          <table:table-cell table:style-name="ce33" office:value-type="float" office:value="5545441" calcext:value-type="float">
            <text:p><text:s text:c="2"/>5 545 441</text:p>
          </table:table-cell>
          <table:table-cell table:style-name="ce33" office:value-type="float" office:value="86621" calcext:value-type="float">
            <text:p><text:s text:c="3"/>86 621</text:p>
          </table:table-cell>
          <table:table-cell table:style-name="ce33" office:value-type="float" office:value="11158701" calcext:value-type="float">
            <text:p><text:s text:c="2"/>11 158 701</text:p>
          </table:table-cell>
          <table:table-cell table:style-name="ce33" office:value-type="float" office:value="5940" calcext:value-type="float">
            <text:p><text:s text:c="3"/>5 940</text:p>
          </table:table-cell>
          <table:table-cell table:style-name="ce33" office:value-type="float" office:value="1683067" calcext:value-type="float">
            <text:p><text:s text:c="2"/>1 683 067</text:p>
          </table:table-cell>
          <table:table-cell table:style-name="ce33" office:value-type="float" office:value="2878" calcext:value-type="float">
            <text:p><text:s text:c="3"/>2 878</text:p>
          </table:table-cell>
          <table:table-cell table:style-name="ce33" office:value-type="float" office:value="4604772" calcext:value-type="float">
            <text:p><text:s text:c="2"/>4 604 772</text:p>
          </table:table-cell>
          <table:table-cell table:style-name="ce33" office:value-type="float" office:value="3928" calcext:value-type="float">
            <text:p><text:s text:c="3"/>3 928</text:p>
          </table:table-cell>
          <table:table-cell table:style-name="ce33" office:value-type="float" office:value="990904" calcext:value-type="float">
            <text:p><text:s text:c="3"/>990 904</text:p>
          </table:table-cell>
          <table:table-cell table:style-name="ce33" office:value-type="float" office:value="17574" calcext:value-type="float">
            <text:p><text:s text:c="3"/>17 574</text:p>
          </table:table-cell>
          <table:table-cell table:style-name="ce70" office:value-type="float" office:value="3713017" calcext:value-type="float">
            <text:p><text:s text:c="2"/>3 713 017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6319" calcext:value-type="float">
            <text:p><text:s text:c="3"/>26 319</text:p>
          </table:table-cell>
          <table:table-cell table:style-name="ce33" office:value-type="float" office:value="6010230" calcext:value-type="float">
            <text:p><text:s text:c="2"/>6 010 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78" calcext:value-type="float">
            <text:p><text:s text:c="4"/>978</text:p>
          </table:table-cell>
          <table:table-cell table:style-name="ce33" office:value-type="float" office:value="143682" calcext:value-type="float">
            <text:p><text:s text:c="3"/>143 6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670" calcext:value-type="float">
            <text:p><text:s text:c="3"/>19 670</text:p>
          </table:table-cell>
          <table:table-cell table:style-name="ce33" office:value-type="float" office:value="2485690" calcext:value-type="float">
            <text:p><text:s text:c="2"/>2 485 690</text:p>
          </table:table-cell>
          <table:table-cell table:style-name="ce33" office:value-type="float" office:value="64203" calcext:value-type="float">
            <text:p><text:s text:c="3"/>64 203</text:p>
          </table:table-cell>
          <table:table-cell table:style-name="ce33" office:value-type="float" office:value="5521074" calcext:value-type="float">
            <text:p><text:s text:c="2"/>5 521 07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36606" calcext:value-type="float">
            <text:p><text:s text:c="3"/>136 606</text:p>
          </table:table-cell>
          <table:table-cell table:style-name="ce33" office:value-type="float" office:value="24396424" calcext:value-type="float">
            <text:p><text:s text:c="2"/>24 396 424</text:p>
          </table:table-cell>
          <table:table-cell table:style-name="ce33" office:value-type="float" office:value="372" calcext:value-type="float">
            <text:p><text:s text:c="4"/>372</text:p>
          </table:table-cell>
          <table:table-cell table:style-name="ce33" office:value-type="float" office:value="109705" calcext:value-type="float">
            <text:p><text:s text:c="3"/>109 705</text:p>
          </table:table-cell>
          <table:table-cell table:style-name="ce33" office:value-type="float" office:value="201" calcext:value-type="float">
            <text:p><text:s text:c="4"/>201</text:p>
          </table:table-cell>
          <table:table-cell table:style-name="ce33" office:value-type="float" office:value="73644" calcext:value-type="float">
            <text:p><text:s text:c="3"/>73 644</text:p>
          </table:table-cell>
          <table:table-cell table:style-name="ce33" office:value-type="float" office:value="6930" calcext:value-type="float">
            <text:p><text:s text:c="3"/>6 930</text:p>
          </table:table-cell>
          <table:table-cell table:style-name="ce33" office:value-type="float" office:value="1740433" calcext:value-type="float">
            <text:p><text:s text:c="2"/>1 740 433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7729" calcext:value-type="float">
            <text:p><text:s text:c="3"/>7 729</text:p>
          </table:table-cell>
          <table:table-cell table:style-name="ce33" office:value-type="float" office:value="373" calcext:value-type="float">
            <text:p><text:s text:c="4"/>373</text:p>
          </table:table-cell>
          <table:table-cell table:style-name="ce33" office:value-type="float" office:value="133783" calcext:value-type="float">
            <text:p><text:s text:c="3"/>133 783</text:p>
          </table:table-cell>
          <table:table-cell table:style-name="ce33" office:value-type="float" office:value="12386" calcext:value-type="float">
            <text:p><text:s text:c="3"/>12 386</text:p>
          </table:table-cell>
          <table:table-cell table:style-name="ce70" office:value-type="float" office:value="4356191" calcext:value-type="float">
            <text:p><text:s text:c="2"/>4 356 191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5453" calcext:value-type="float">
            <text:p><text:s text:c="3"/>75 453</text:p>
          </table:table-cell>
          <table:table-cell table:style-name="ce33" office:value-type="float" office:value="11268358" calcext:value-type="float">
            <text:p><text:s text:c="2"/>11 268 358</text:p>
          </table:table-cell>
          <table:table-cell table:style-name="ce33" office:value-type="float" office:value="10223" calcext:value-type="float">
            <text:p><text:s text:c="3"/>10 223</text:p>
          </table:table-cell>
          <table:table-cell table:style-name="ce33" office:value-type="float" office:value="620752" calcext:value-type="float">
            <text:p><text:s text:c="3"/>620 752</text:p>
          </table:table-cell>
          <table:table-cell table:style-name="ce33" office:value-type="float" office:value="11648" calcext:value-type="float">
            <text:p><text:s text:c="3"/>11 648</text:p>
          </table:table-cell>
          <table:table-cell table:style-name="ce33" office:value-type="float" office:value="1716102" calcext:value-type="float">
            <text:p><text:s text:c="2"/>1 716 102</text:p>
          </table:table-cell>
          <table:table-cell table:style-name="ce33" office:value-type="float" office:value="1175" calcext:value-type="float">
            <text:p><text:s text:c="3"/>1 175</text:p>
          </table:table-cell>
          <table:table-cell table:style-name="ce33" office:value-type="float" office:value="352544" calcext:value-type="float">
            <text:p><text:s text:c="3"/>352 544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1521970" calcext:value-type="float">
            <text:p><text:s text:c="2"/>1 521 970</text:p>
          </table:table-cell>
          <table:table-cell table:style-name="ce33" office:value-type="float" office:value="302" calcext:value-type="float">
            <text:p><text:s text:c="4"/>302</text:p>
          </table:table-cell>
          <table:table-cell table:style-name="ce33" office:value-type="float" office:value="54350" calcext:value-type="float">
            <text:p><text:s text:c="3"/>54 350</text:p>
          </table:table-cell>
          <table:table-cell table:style-name="ce33" office:value-type="float" office:value="2709" calcext:value-type="float">
            <text:p><text:s text:c="3"/>2 709</text:p>
          </table:table-cell>
          <table:table-cell table:style-name="ce70" office:value-type="float" office:value="613886" calcext:value-type="float">
            <text:p><text:s text:c="3"/>613 886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910" calcext:value-type="float">
            <text:p><text:s text:c="3"/>2 910</text:p>
          </table:table-cell>
          <table:table-cell table:style-name="ce33" office:value-type="float" office:value="619952" calcext:value-type="float">
            <text:p><text:s text:c="3"/>619 95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21700" calcext:value-type="float">
            <text:p><text:s text:c="3"/>21 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73" calcext:value-type="float">
            <text:p><text:s text:c="3"/>2 673</text:p>
          </table:table-cell>
          <table:table-cell table:style-name="ce33" office:value-type="float" office:value="362725" calcext:value-type="float">
            <text:p><text:s text:c="3"/>362 725</text:p>
          </table:table-cell>
          <table:table-cell table:style-name="ce33" office:value-type="float" office:value="8627" calcext:value-type="float">
            <text:p><text:s text:c="3"/>8 627</text:p>
          </table:table-cell>
          <table:table-cell table:style-name="ce33" office:value-type="float" office:value="822598" calcext:value-type="float">
            <text:p><text:s text:c="3"/>822 59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58828" calcext:value-type="float">
            <text:p><text:s text:c="3"/>58 828</text:p>
          </table:table-cell>
          <table:table-cell table:style-name="ce33" office:value-type="float" office:value="11890593" calcext:value-type="float">
            <text:p><text:s text:c="2"/>11 890 593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63082" calcext:value-type="float">
            <text:p><text:s text:c="3"/>63 08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650" calcext:value-type="float">
            <text:p><text:s text:c="3"/>1 650</text:p>
          </table:table-cell>
          <table:table-cell table:style-name="ce33" office:value-type="float" office:value="683" calcext:value-type="float">
            <text:p><text:s text:c="4"/>683</text:p>
          </table:table-cell>
          <table:table-cell table:style-name="ce33" office:value-type="float" office:value="198756" calcext:value-type="float">
            <text:p><text:s text:c="3"/>198 75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403" calcext:value-type="float">
            <text:p><text:s text:c="3"/>3 403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34711" calcext:value-type="float">
            <text:p><text:s text:c="3"/>34 711</text:p>
          </table:table-cell>
          <table:table-cell table:style-name="ce33" office:value-type="float" office:value="2217" calcext:value-type="float">
            <text:p><text:s text:c="3"/>2 217</text:p>
          </table:table-cell>
          <table:table-cell table:style-name="ce70" office:value-type="float" office:value="897875" calcext:value-type="float">
            <text:p><text:s text:c="3"/>897 875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147" calcext:value-type="float">
            <text:p><text:s text:c="3"/>29 147</text:p>
          </table:table-cell>
          <table:table-cell table:style-name="ce33" office:value-type="float" office:value="6242407" calcext:value-type="float">
            <text:p><text:s text:c="2"/>6 242 407</text:p>
          </table:table-cell>
          <table:table-cell table:style-name="ce33" office:value-type="float" office:value="5199" calcext:value-type="float">
            <text:p><text:s text:c="3"/>5 199</text:p>
          </table:table-cell>
          <table:table-cell table:style-name="ce33" office:value-type="float" office:value="227721" calcext:value-type="float">
            <text:p><text:s text:c="3"/>227 721</text:p>
          </table:table-cell>
          <table:table-cell table:style-name="ce33" office:value-type="float" office:value="9324" calcext:value-type="float">
            <text:p><text:s text:c="3"/>9 324</text:p>
          </table:table-cell>
          <table:table-cell table:style-name="ce33" office:value-type="float" office:value="1621593" calcext:value-type="float">
            <text:p><text:s text:c="2"/>1 621 593</text:p>
          </table:table-cell>
          <table:table-cell table:style-name="ce33" office:value-type="float" office:value="802" calcext:value-type="float">
            <text:p><text:s text:c="4"/>802</text:p>
          </table:table-cell>
          <table:table-cell table:style-name="ce33" office:value-type="float" office:value="234363" calcext:value-type="float">
            <text:p><text:s text:c="3"/>234 363</text:p>
          </table:table-cell>
          <table:table-cell table:style-name="ce33" office:value-type="float" office:value="423" calcext:value-type="float">
            <text:p><text:s text:c="4"/>423</text:p>
          </table:table-cell>
          <table:table-cell table:style-name="ce33" office:value-type="float" office:value="421450" calcext:value-type="float">
            <text:p><text:s text:c="3"/>421 450</text:p>
          </table:table-cell>
          <table:table-cell table:style-name="ce33" office:value-type="float" office:value="224" calcext:value-type="float">
            <text:p><text:s text:c="4"/>224</text:p>
          </table:table-cell>
          <table:table-cell table:style-name="ce33" office:value-type="float" office:value="47870" calcext:value-type="float">
            <text:p><text:s text:c="3"/>47 870</text:p>
          </table:table-cell>
          <table:table-cell table:style-name="ce33" office:value-type="float" office:value="1933" calcext:value-type="float">
            <text:p><text:s text:c="3"/>1 933</text:p>
          </table:table-cell>
          <table:table-cell table:style-name="ce70" office:value-type="float" office:value="533538" calcext:value-type="float">
            <text:p><text:s text:c="3"/>533 538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15" calcext:value-type="float">
            <text:p><text:s text:c="3"/>1 315</text:p>
          </table:table-cell>
          <table:table-cell table:style-name="ce33" office:value-type="float" office:value="306925" calcext:value-type="float">
            <text:p><text:s text:c="3"/>306 9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22563" calcext:value-type="float">
            <text:p><text:s text:c="3"/>22 56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57" calcext:value-type="float">
            <text:p><text:s text:c="3"/>2 057</text:p>
          </table:table-cell>
          <table:table-cell table:style-name="ce33" office:value-type="float" office:value="334070" calcext:value-type="float">
            <text:p><text:s text:c="3"/>334 070</text:p>
          </table:table-cell>
          <table:table-cell table:style-name="ce33" office:value-type="float" office:value="5075" calcext:value-type="float">
            <text:p><text:s text:c="3"/>5 075</text:p>
          </table:table-cell>
          <table:table-cell table:style-name="ce33" office:value-type="float" office:value="698615" calcext:value-type="float">
            <text:p><text:s text:c="3"/>698 61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7884" calcext:value-type="float">
            <text:p><text:s text:c="3"/>57 884</text:p>
          </table:table-cell>
          <table:table-cell table:style-name="ce33" office:value-type="float" office:value="13201443" calcext:value-type="float">
            <text:p><text:s text:c="2"/>13 201 443</text:p>
          </table:table-cell>
          <table:table-cell table:style-name="ce33" office:value-type="float" office:value="421" calcext:value-type="float">
            <text:p><text:s text:c="4"/>421</text:p>
          </table:table-cell>
          <table:table-cell table:style-name="ce33" office:value-type="float" office:value="133798" calcext:value-type="float">
            <text:p><text:s text:c="3"/>133 798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7918" calcext:value-type="float">
            <text:p><text:s text:c="3"/>7 918</text:p>
          </table:table-cell>
          <table:table-cell table:style-name="ce33" office:value-type="float" office:value="1587" calcext:value-type="float">
            <text:p><text:s text:c="3"/>1 587</text:p>
          </table:table-cell>
          <table:table-cell table:style-name="ce33" office:value-type="float" office:value="857755" calcext:value-type="float">
            <text:p><text:s text:c="3"/>857 755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511" calcext:value-type="float">
            <text:p><text:s text:c="3"/>3 511</text:p>
          </table:table-cell>
          <table:table-cell table:style-name="ce33" office:value-type="float" office:value="275" calcext:value-type="float">
            <text:p><text:s text:c="4"/>275</text:p>
          </table:table-cell>
          <table:table-cell table:style-name="ce33" office:value-type="float" office:value="87666" calcext:value-type="float">
            <text:p><text:s text:c="3"/>87 666</text:p>
          </table:table-cell>
          <table:table-cell table:style-name="ce33" office:value-type="float" office:value="6854" calcext:value-type="float">
            <text:p><text:s text:c="3"/>6 854</text:p>
          </table:table-cell>
          <table:table-cell table:style-name="ce70" office:value-type="float" office:value="2728146" calcext:value-type="float">
            <text:p><text:s text:c="2"/>2 728 146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0056" calcext:value-type="float">
            <text:p><text:s text:c="3"/>30 056</text:p>
          </table:table-cell>
          <table:table-cell table:style-name="ce33" office:value-type="float" office:value="5847598" calcext:value-type="float">
            <text:p><text:s text:c="2"/>5 847 598</text:p>
          </table:table-cell>
          <table:table-cell table:style-name="ce33" office:value-type="float" office:value="1643" calcext:value-type="float">
            <text:p><text:s text:c="3"/>1 643</text:p>
          </table:table-cell>
          <table:table-cell table:style-name="ce33" office:value-type="float" office:value="314505" calcext:value-type="float">
            <text:p><text:s text:c="3"/>314 505</text:p>
          </table:table-cell>
          <table:table-cell table:style-name="ce33" office:value-type="float" office:value="7471" calcext:value-type="float">
            <text:p><text:s text:c="3"/>7 471</text:p>
          </table:table-cell>
          <table:table-cell table:style-name="ce33" office:value-type="float" office:value="1034730" calcext:value-type="float">
            <text:p><text:s text:c="2"/>1 034 730</text:p>
          </table:table-cell>
          <table:table-cell table:style-name="ce33" office:value-type="float" office:value="317" calcext:value-type="float">
            <text:p><text:s text:c="4"/>317</text:p>
          </table:table-cell>
          <table:table-cell table:style-name="ce33" office:value-type="float" office:value="111315" calcext:value-type="float">
            <text:p><text:s text:c="3"/>111 315</text:p>
          </table:table-cell>
          <table:table-cell table:style-name="ce33" office:value-type="float" office:value="196" calcext:value-type="float">
            <text:p><text:s text:c="4"/>196</text:p>
          </table:table-cell>
          <table:table-cell table:style-name="ce33" office:value-type="float" office:value="535229" calcext:value-type="float">
            <text:p><text:s text:c="3"/>535 229</text:p>
          </table:table-cell>
          <table:table-cell table:style-name="ce33" office:value-type="float" office:value="359" calcext:value-type="float">
            <text:p><text:s text:c="4"/>359</text:p>
          </table:table-cell>
          <table:table-cell table:style-name="ce33" office:value-type="float" office:value="107419" calcext:value-type="float">
            <text:p><text:s text:c="3"/>107 419</text:p>
          </table:table-cell>
          <table:table-cell table:style-name="ce33" office:value-type="float" office:value="1236" calcext:value-type="float">
            <text:p><text:s text:c="3"/>1 236</text:p>
          </table:table-cell>
          <table:table-cell table:style-name="ce70" office:value-type="float" office:value="269297" calcext:value-type="float">
            <text:p><text:s text:c="3"/>269 297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1897" calcext:value-type="float">
            <text:p><text:s text:c="3"/>1 897</text:p>
          </table:table-cell>
          <table:table-cell table:style-name="ce33" office:value-type="float" office:value="521093" calcext:value-type="float">
            <text:p><text:s text:c="3"/>521 0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12040" calcext:value-type="float">
            <text:p><text:s text:c="3"/>12 0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10" calcext:value-type="float">
            <text:p><text:s text:c="3"/>1 410</text:p>
          </table:table-cell>
          <table:table-cell table:style-name="ce33" office:value-type="float" office:value="158544" calcext:value-type="float">
            <text:p><text:s text:c="3"/>158 544</text:p>
          </table:table-cell>
          <table:table-cell table:style-name="ce33" office:value-type="float" office:value="4030" calcext:value-type="float">
            <text:p><text:s text:c="3"/>4 030</text:p>
          </table:table-cell>
          <table:table-cell table:style-name="ce33" office:value-type="float" office:value="470878" calcext:value-type="float">
            <text:p><text:s text:c="3"/>470 87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16527" calcext:value-type="float">
            <text:p><text:s text:c="3"/>116 527</text:p>
          </table:table-cell>
          <table:table-cell table:style-name="ce33" office:value-type="float" office:value="21162072" calcext:value-type="float">
            <text:p><text:s text:c="2"/>21 162 072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style-name="ce33" office:value-type="float" office:value="229498" calcext:value-type="float">
            <text:p><text:s text:c="3"/>229 498</text:p>
          </table:table-cell>
          <table:table-cell table:style-name="ce33" office:value-type="float" office:value="156" calcext:value-type="float">
            <text:p><text:s text:c="4"/>156</text:p>
          </table:table-cell>
          <table:table-cell table:style-name="ce33" office:value-type="float" office:value="107934" calcext:value-type="float">
            <text:p><text:s text:c="3"/>107 934</text:p>
          </table:table-cell>
          <table:table-cell table:style-name="ce33" office:value-type="float" office:value="13955" calcext:value-type="float">
            <text:p><text:s text:c="3"/>13 955</text:p>
          </table:table-cell>
          <table:table-cell table:style-name="ce33" office:value-type="float" office:value="2799503" calcext:value-type="float">
            <text:p><text:s text:c="2"/>2 799 503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0665" calcext:value-type="float">
            <text:p><text:s text:c="3"/>10 665</text:p>
          </table:table-cell>
          <table:table-cell table:style-name="ce33" office:value-type="float" office:value="461" calcext:value-type="float">
            <text:p><text:s text:c="4"/>461</text:p>
          </table:table-cell>
          <table:table-cell table:style-name="ce33" office:value-type="float" office:value="154456" calcext:value-type="float">
            <text:p><text:s text:c="3"/>154 456</text:p>
          </table:table-cell>
          <table:table-cell table:style-name="ce33" office:value-type="float" office:value="9880" calcext:value-type="float">
            <text:p><text:s text:c="3"/>9 880</text:p>
          </table:table-cell>
          <table:table-cell table:style-name="ce70" office:value-type="float" office:value="3672395" calcext:value-type="float">
            <text:p><text:s text:c="2"/>3 672 395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2458" calcext:value-type="float">
            <text:p><text:s text:c="3"/>62 458</text:p>
          </table:table-cell>
          <table:table-cell table:style-name="ce33" office:value-type="float" office:value="9239619" calcext:value-type="float">
            <text:p><text:s text:c="2"/>9 239 619</text:p>
          </table:table-cell>
          <table:table-cell table:style-name="ce33" office:value-type="float" office:value="1467" calcext:value-type="float">
            <text:p><text:s text:c="3"/>1 467</text:p>
          </table:table-cell>
          <table:table-cell table:style-name="ce33" office:value-type="float" office:value="690824" calcext:value-type="float">
            <text:p><text:s text:c="3"/>690 824</text:p>
          </table:table-cell>
          <table:table-cell table:style-name="ce33" office:value-type="float" office:value="10035" calcext:value-type="float">
            <text:p><text:s text:c="3"/>10 035</text:p>
          </table:table-cell>
          <table:table-cell table:style-name="ce33" office:value-type="float" office:value="1379389" calcext:value-type="float">
            <text:p><text:s text:c="2"/>1 379 389</text:p>
          </table:table-cell>
          <table:table-cell table:style-name="ce33" office:value-type="float" office:value="744" calcext:value-type="float">
            <text:p><text:s text:c="4"/>744</text:p>
          </table:table-cell>
          <table:table-cell table:style-name="ce33" office:value-type="float" office:value="185720" calcext:value-type="float">
            <text:p><text:s text:c="3"/>185 720</text:p>
          </table:table-cell>
          <table:table-cell table:style-name="ce33" office:value-type="float" office:value="417" calcext:value-type="float">
            <text:p><text:s text:c="4"/>417</text:p>
          </table:table-cell>
          <table:table-cell table:style-name="ce33" office:value-type="float" office:value="458301" calcext:value-type="float">
            <text:p><text:s text:c="3"/>458 301</text:p>
          </table:table-cell>
          <table:table-cell table:style-name="ce33" office:value-type="float" office:value="521" calcext:value-type="float">
            <text:p><text:s text:c="4"/>521</text:p>
          </table:table-cell>
          <table:table-cell table:style-name="ce33" office:value-type="float" office:value="111962" calcext:value-type="float">
            <text:p><text:s text:c="3"/>111 962</text:p>
          </table:table-cell>
          <table:table-cell table:style-name="ce33" office:value-type="float" office:value="2486" calcext:value-type="float">
            <text:p><text:s text:c="3"/>2 486</text:p>
          </table:table-cell>
          <table:table-cell table:style-name="ce70" office:value-type="float" office:value="495024" calcext:value-type="float">
            <text:p><text:s text:c="3"/>495 024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475" calcext:value-type="float">
            <text:p><text:s text:c="3"/>3 475</text:p>
          </table:table-cell>
          <table:table-cell table:style-name="ce33" office:value-type="float" office:value="700279" calcext:value-type="float">
            <text:p><text:s text:c="3"/>700 27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9" calcext:value-type="float">
            <text:p><text:s text:c="4"/>109</text:p>
          </table:table-cell>
          <table:table-cell table:style-name="ce33" office:value-type="float" office:value="11545" calcext:value-type="float">
            <text:p><text:s text:c="3"/>11 5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16" calcext:value-type="float">
            <text:p><text:s text:c="3"/>2 016</text:p>
          </table:table-cell>
          <table:table-cell table:style-name="ce33" office:value-type="float" office:value="257973" calcext:value-type="float">
            <text:p><text:s text:c="3"/>257 973</text:p>
          </table:table-cell>
          <table:table-cell table:style-name="ce33" office:value-type="float" office:value="7490" calcext:value-type="float">
            <text:p><text:s text:c="3"/>7 490</text:p>
          </table:table-cell>
          <table:table-cell table:style-name="ce33" office:value-type="float" office:value="656983" calcext:value-type="float">
            <text:p><text:s text:c="3"/>656 98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69984" calcext:value-type="float">
            <text:p><text:s text:c="3"/>69 984</text:p>
          </table:table-cell>
          <table:table-cell table:style-name="ce33" office:value-type="float" office:value="13863920" calcext:value-type="float">
            <text:p><text:s text:c="2"/>13 863 920</text:p>
          </table:table-cell>
          <table:table-cell table:style-name="ce33" office:value-type="float" office:value="502" calcext:value-type="float">
            <text:p><text:s text:c="4"/>502</text:p>
          </table:table-cell>
          <table:table-cell table:style-name="ce33" office:value-type="float" office:value="253969" calcext:value-type="float">
            <text:p><text:s text:c="3"/>253 969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55597" calcext:value-type="float">
            <text:p><text:s text:c="3"/>55 597</text:p>
          </table:table-cell>
          <table:table-cell table:style-name="ce33" office:value-type="float" office:value="4901" calcext:value-type="float">
            <text:p><text:s text:c="3"/>4 901</text:p>
          </table:table-cell>
          <table:table-cell table:style-name="ce33" office:value-type="float" office:value="1616476" calcext:value-type="float">
            <text:p><text:s text:c="2"/>1 616 476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51172" calcext:value-type="float">
            <text:p><text:s text:c="3"/>51 172</text:p>
          </table:table-cell>
          <table:table-cell table:style-name="ce33" office:value-type="float" office:value="326" calcext:value-type="float">
            <text:p><text:s text:c="4"/>326</text:p>
          </table:table-cell>
          <table:table-cell table:style-name="ce33" office:value-type="float" office:value="90882" calcext:value-type="float">
            <text:p><text:s text:c="3"/>90 882</text:p>
          </table:table-cell>
          <table:table-cell table:style-name="ce33" office:value-type="float" office:value="6675" calcext:value-type="float">
            <text:p><text:s text:c="3"/>6 675</text:p>
          </table:table-cell>
          <table:table-cell table:style-name="ce70" office:value-type="float" office:value="3019094" calcext:value-type="float">
            <text:p><text:s text:c="2"/>3 019 094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6913" calcext:value-type="float">
            <text:p><text:s text:c="3"/>36 913</text:p>
          </table:table-cell>
          <table:table-cell table:style-name="ce33" office:value-type="float" office:value="5904190" calcext:value-type="float">
            <text:p><text:s text:c="2"/>5 904 190</text:p>
          </table:table-cell>
          <table:table-cell table:style-name="ce33" office:value-type="float" office:value="444" calcext:value-type="float">
            <text:p><text:s text:c="4"/>444</text:p>
          </table:table-cell>
          <table:table-cell table:style-name="ce33" office:value-type="float" office:value="169028" calcext:value-type="float">
            <text:p><text:s text:c="3"/>169 028</text:p>
          </table:table-cell>
          <table:table-cell table:style-name="ce33" office:value-type="float" office:value="8349" calcext:value-type="float">
            <text:p><text:s text:c="3"/>8 349</text:p>
          </table:table-cell>
          <table:table-cell table:style-name="ce33" office:value-type="float" office:value="885892" calcext:value-type="float">
            <text:p><text:s text:c="3"/>885 892</text:p>
          </table:table-cell>
          <table:table-cell table:style-name="ce33" office:value-type="float" office:value="407" calcext:value-type="float">
            <text:p><text:s text:c="4"/>407</text:p>
          </table:table-cell>
          <table:table-cell table:style-name="ce33" office:value-type="float" office:value="89075" calcext:value-type="float">
            <text:p><text:s text:c="3"/>89 075</text:p>
          </table:table-cell>
          <table:table-cell table:style-name="ce33" office:value-type="float" office:value="232" calcext:value-type="float">
            <text:p><text:s text:c="4"/>232</text:p>
          </table:table-cell>
          <table:table-cell table:style-name="ce33" office:value-type="float" office:value="271699" calcext:value-type="float">
            <text:p><text:s text:c="3"/>271 699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76388" calcext:value-type="float">
            <text:p><text:s text:c="3"/>76 388</text:p>
          </table:table-cell>
          <table:table-cell table:style-name="ce33" office:value-type="float" office:value="1653" calcext:value-type="float">
            <text:p><text:s text:c="3"/>1 653</text:p>
          </table:table-cell>
          <table:table-cell table:style-name="ce70" office:value-type="float" office:value="323512" calcext:value-type="float">
            <text:p><text:s text:c="3"/>323 512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150" calcext:value-type="float">
            <text:p><text:s text:c="3"/>2 150</text:p>
          </table:table-cell>
          <table:table-cell table:style-name="ce33" office:value-type="float" office:value="382857" calcext:value-type="float">
            <text:p><text:s text:c="3"/>382 8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9102" calcext:value-type="float">
            <text:p><text:s text:c="3"/>19 10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94" calcext:value-type="float">
            <text:p><text:s text:c="3"/>1 394</text:p>
          </table:table-cell>
          <table:table-cell table:style-name="ce33" office:value-type="float" office:value="202833" calcext:value-type="float">
            <text:p><text:s text:c="3"/>202 833</text:p>
          </table:table-cell>
          <table:table-cell table:style-name="ce33" office:value-type="float" office:value="5321" calcext:value-type="float">
            <text:p><text:s text:c="3"/>5 321</text:p>
          </table:table-cell>
          <table:table-cell table:style-name="ce33" office:value-type="float" office:value="452155" calcext:value-type="float">
            <text:p><text:s text:c="3"/>452 15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23425" calcext:value-type="float">
            <text:p><text:s text:c="3"/>123 425</text:p>
          </table:table-cell>
          <table:table-cell table:style-name="ce33" office:value-type="float" office:value="26115706" calcext:value-type="float">
            <text:p><text:s text:c="2"/>26 115 706</text:p>
          </table:table-cell>
          <table:table-cell table:style-name="ce33" office:value-type="float" office:value="641" calcext:value-type="float">
            <text:p><text:s text:c="4"/>641</text:p>
          </table:table-cell>
          <table:table-cell table:style-name="ce33" office:value-type="float" office:value="243824" calcext:value-type="float">
            <text:p><text:s text:c="3"/>243 824</text:p>
          </table:table-cell>
          <table:table-cell table:style-name="ce33" office:value-type="float" office:value="245" calcext:value-type="float">
            <text:p><text:s text:c="4"/>245</text:p>
          </table:table-cell>
          <table:table-cell table:style-name="ce33" office:value-type="float" office:value="147519" calcext:value-type="float">
            <text:p><text:s text:c="3"/>147 519</text:p>
          </table:table-cell>
          <table:table-cell table:style-name="ce33" office:value-type="float" office:value="3361" calcext:value-type="float">
            <text:p><text:s text:c="3"/>3 361</text:p>
          </table:table-cell>
          <table:table-cell table:style-name="ce33" office:value-type="float" office:value="1191984" calcext:value-type="float">
            <text:p><text:s text:c="2"/>1 191 984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30570" calcext:value-type="float">
            <text:p><text:s text:c="3"/>30 570</text:p>
          </table:table-cell>
          <table:table-cell table:style-name="ce33" office:value-type="float" office:value="570" calcext:value-type="float">
            <text:p><text:s text:c="4"/>570</text:p>
          </table:table-cell>
          <table:table-cell table:style-name="ce33" office:value-type="float" office:value="221897" calcext:value-type="float">
            <text:p><text:s text:c="3"/>221 897</text:p>
          </table:table-cell>
          <table:table-cell table:style-name="ce33" office:value-type="float" office:value="12015" calcext:value-type="float">
            <text:p><text:s text:c="3"/>12 015</text:p>
          </table:table-cell>
          <table:table-cell table:style-name="ce70" office:value-type="float" office:value="6065305" calcext:value-type="float">
            <text:p><text:s text:c="2"/>6 065 305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0024" calcext:value-type="float">
            <text:p><text:s text:c="3"/>70 024</text:p>
          </table:table-cell>
          <table:table-cell table:style-name="ce33" office:value-type="float" office:value="12533154" calcext:value-type="float">
            <text:p><text:s text:c="2"/>12 533 154</text:p>
          </table:table-cell>
          <table:table-cell table:style-name="ce33" office:value-type="float" office:value="2146" calcext:value-type="float">
            <text:p><text:s text:c="3"/>2 146</text:p>
          </table:table-cell>
          <table:table-cell table:style-name="ce33" office:value-type="float" office:value="795187" calcext:value-type="float">
            <text:p><text:s text:c="3"/>795 187</text:p>
          </table:table-cell>
          <table:table-cell table:style-name="ce33" office:value-type="float" office:value="12498" calcext:value-type="float">
            <text:p><text:s text:c="3"/>12 498</text:p>
          </table:table-cell>
          <table:table-cell table:style-name="ce33" office:value-type="float" office:value="1347240" calcext:value-type="float">
            <text:p><text:s text:c="2"/>1 347 240</text:p>
          </table:table-cell>
          <table:table-cell table:style-name="ce33" office:value-type="float" office:value="1043" calcext:value-type="float">
            <text:p><text:s text:c="3"/>1 043</text:p>
          </table:table-cell>
          <table:table-cell table:style-name="ce33" office:value-type="float" office:value="316575" calcext:value-type="float">
            <text:p><text:s text:c="3"/>316 575</text:p>
          </table:table-cell>
          <table:table-cell table:style-name="ce33" office:value-type="float" office:value="427" calcext:value-type="float">
            <text:p><text:s text:c="4"/>427</text:p>
          </table:table-cell>
          <table:table-cell table:style-name="ce33" office:value-type="float" office:value="532732" calcext:value-type="float">
            <text:p><text:s text:c="3"/>532 732</text:p>
          </table:table-cell>
          <table:table-cell table:style-name="ce33" office:value-type="float" office:value="427" calcext:value-type="float">
            <text:p><text:s text:c="4"/>427</text:p>
          </table:table-cell>
          <table:table-cell table:style-name="ce33" office:value-type="float" office:value="103822" calcext:value-type="float">
            <text:p><text:s text:c="3"/>103 822</text:p>
          </table:table-cell>
          <table:table-cell table:style-name="ce33" office:value-type="float" office:value="2794" calcext:value-type="float">
            <text:p><text:s text:c="3"/>2 794</text:p>
          </table:table-cell>
          <table:table-cell table:style-name="ce70" office:value-type="float" office:value="564379" calcext:value-type="float">
            <text:p><text:s text:c="3"/>564 379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4896" calcext:value-type="float">
            <text:p><text:s text:c="3"/>4 896</text:p>
          </table:table-cell>
          <table:table-cell table:style-name="ce33" office:value-type="float" office:value="1016983" calcext:value-type="float">
            <text:p><text:s text:c="2"/>1 016 9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11496" calcext:value-type="float">
            <text:p><text:s text:c="3"/>11 49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53" calcext:value-type="float">
            <text:p><text:s text:c="3"/>2 253</text:p>
          </table:table-cell>
          <table:table-cell table:style-name="ce33" office:value-type="float" office:value="173531" calcext:value-type="float">
            <text:p><text:s text:c="3"/>173 531</text:p>
          </table:table-cell>
          <table:table-cell table:style-name="ce33" office:value-type="float" office:value="9913" calcext:value-type="float">
            <text:p><text:s text:c="3"/>9 913</text:p>
          </table:table-cell>
          <table:table-cell table:style-name="ce33" office:value-type="float" office:value="819508" calcext:value-type="float">
            <text:p><text:s text:c="3"/>819 50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157" calcext:value-type="float">
            <text:p><text:s text:c="3"/>25 157</text:p>
          </table:table-cell>
          <table:table-cell table:style-name="ce33" office:value-type="float" office:value="5277001" calcext:value-type="float">
            <text:p><text:s text:c="2"/>5 277 001</text:p>
          </table:table-cell>
          <table:table-cell table:style-name="ce33" office:value-type="float" office:value="375" calcext:value-type="float">
            <text:p><text:s text:c="4"/>375</text:p>
          </table:table-cell>
          <table:table-cell table:style-name="ce33" office:value-type="float" office:value="162101" calcext:value-type="float">
            <text:p><text:s text:c="3"/>162 101</text:p>
          </table:table-cell>
          <table:table-cell table:style-name="ce33" office:value-type="float" office:value="172" calcext:value-type="float">
            <text:p><text:s text:c="4"/>172</text:p>
          </table:table-cell>
          <table:table-cell table:style-name="ce33" office:value-type="float" office:value="114847" calcext:value-type="float">
            <text:p><text:s text:c="3"/>114 847</text:p>
          </table:table-cell>
          <table:table-cell table:style-name="ce33" office:value-type="float" office:value="1534" calcext:value-type="float">
            <text:p><text:s text:c="3"/>1 534</text:p>
          </table:table-cell>
          <table:table-cell table:style-name="ce33" office:value-type="float" office:value="366096" calcext:value-type="float">
            <text:p><text:s text:c="3"/>366 09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50" calcext:value-type="float">
            <text:p><text:s text:c="3"/>3 450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28661" calcext:value-type="float">
            <text:p><text:s text:c="3"/>28 661</text:p>
          </table:table-cell>
          <table:table-cell table:style-name="ce33" office:value-type="float" office:value="2849" calcext:value-type="float">
            <text:p><text:s text:c="3"/>2 849</text:p>
          </table:table-cell>
          <table:table-cell table:style-name="ce70" office:value-type="float" office:value="1369592" calcext:value-type="float">
            <text:p><text:s text:c="2"/>1 369 592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2589" calcext:value-type="float">
            <text:p><text:s text:c="3"/>12 589</text:p>
          </table:table-cell>
          <table:table-cell table:style-name="ce33" office:value-type="float" office:value="1882982" calcext:value-type="float">
            <text:p><text:s text:c="2"/>1 882 982</text:p>
          </table:table-cell>
          <table:table-cell table:style-name="ce33" office:value-type="float" office:value="307" calcext:value-type="float">
            <text:p><text:s text:c="4"/>307</text:p>
          </table:table-cell>
          <table:table-cell table:style-name="ce33" office:value-type="float" office:value="155570" calcext:value-type="float">
            <text:p><text:s text:c="3"/>155 570</text:p>
          </table:table-cell>
          <table:table-cell table:style-name="ce33" office:value-type="float" office:value="2883" calcext:value-type="float">
            <text:p><text:s text:c="3"/>2 883</text:p>
          </table:table-cell>
          <table:table-cell table:style-name="ce33" office:value-type="float" office:value="389985" calcext:value-type="float">
            <text:p><text:s text:c="3"/>389 985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26498" calcext:value-type="float">
            <text:p><text:s text:c="3"/>26 498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51124" calcext:value-type="float">
            <text:p><text:s text:c="3"/>51 124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105911" calcext:value-type="float">
            <text:p><text:s text:c="3"/>105 911</text:p>
          </table:table-cell>
          <table:table-cell table:style-name="ce33" office:value-type="float" office:value="454" calcext:value-type="float">
            <text:p><text:s text:c="4"/>454</text:p>
          </table:table-cell>
          <table:table-cell table:style-name="ce70" office:value-type="float" office:value="122310" calcext:value-type="float">
            <text:p><text:s text:c="3"/>122 31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985" calcext:value-type="float">
            <text:p><text:s text:c="4"/>985</text:p>
          </table:table-cell>
          <table:table-cell table:style-name="ce33" office:value-type="float" office:value="241310" calcext:value-type="float">
            <text:p><text:s text:c="3"/>241 3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0600" calcext:value-type="float">
            <text:p><text:s text:c="3"/>10 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06" calcext:value-type="float">
            <text:p><text:s text:c="4"/>606</text:p>
          </table:table-cell>
          <table:table-cell table:style-name="ce33" office:value-type="float" office:value="78992" calcext:value-type="float">
            <text:p><text:s text:c="3"/>78 992</text:p>
          </table:table-cell>
          <table:table-cell table:style-name="ce33" office:value-type="float" office:value="1887" calcext:value-type="float">
            <text:p><text:s text:c="3"/>1 887</text:p>
          </table:table-cell>
          <table:table-cell table:style-name="ce33" office:value-type="float" office:value="166970" calcext:value-type="float">
            <text:p><text:s text:c="3"/>166 97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354" calcext:value-type="float">
            <text:p><text:s text:c="3"/>17 354</text:p>
          </table:table-cell>
          <table:table-cell table:style-name="ce33" office:value-type="float" office:value="3287632" calcext:value-type="float">
            <text:p><text:s text:c="2"/>3 287 632</text:p>
          </table:table-cell>
          <table:table-cell table:style-name="ce33" office:value-type="float" office:value="253" calcext:value-type="float">
            <text:p><text:s text:c="4"/>253</text:p>
          </table:table-cell>
          <table:table-cell table:style-name="ce33" office:value-type="float" office:value="87691" calcext:value-type="float">
            <text:p><text:s text:c="3"/>87 691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11683" calcext:value-type="float">
            <text:p><text:s text:c="3"/>11 683</text:p>
          </table:table-cell>
          <table:table-cell table:style-name="ce33" office:value-type="float" office:value="943" calcext:value-type="float">
            <text:p><text:s text:c="4"/>943</text:p>
          </table:table-cell>
          <table:table-cell table:style-name="ce33" office:value-type="float" office:value="211551" calcext:value-type="float">
            <text:p><text:s text:c="3"/>211 551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400" calcext:value-type="float">
            <text:p><text:s text:c="3"/>3 400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26937" calcext:value-type="float">
            <text:p><text:s text:c="3"/>26 937</text:p>
          </table:table-cell>
          <table:table-cell table:style-name="ce33" office:value-type="float" office:value="2082" calcext:value-type="float">
            <text:p><text:s text:c="3"/>2 082</text:p>
          </table:table-cell>
          <table:table-cell table:style-name="ce70" office:value-type="float" office:value="777269" calcext:value-type="float">
            <text:p><text:s text:c="3"/>777 269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185" calcext:value-type="float">
            <text:p><text:s text:c="3"/>8 185</text:p>
          </table:table-cell>
          <table:table-cell table:style-name="ce33" office:value-type="float" office:value="1282952" calcext:value-type="float">
            <text:p><text:s text:c="2"/>1 282 952</text:p>
          </table:table-cell>
          <table:table-cell table:style-name="ce33" office:value-type="float" office:value="176" calcext:value-type="float">
            <text:p><text:s text:c="4"/>176</text:p>
          </table:table-cell>
          <table:table-cell table:style-name="ce33" office:value-type="float" office:value="129704" calcext:value-type="float">
            <text:p><text:s text:c="3"/>129 704</text:p>
          </table:table-cell>
          <table:table-cell table:style-name="ce33" office:value-type="float" office:value="2288" calcext:value-type="float">
            <text:p><text:s text:c="3"/>2 288</text:p>
          </table:table-cell>
          <table:table-cell table:style-name="ce33" office:value-type="float" office:value="256332" calcext:value-type="float">
            <text:p><text:s text:c="3"/>256 332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23371" calcext:value-type="float">
            <text:p><text:s text:c="3"/>23 371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28695" calcext:value-type="float">
            <text:p><text:s text:c="3"/>28 695</text:p>
          </table:table-cell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26277" calcext:value-type="float">
            <text:p><text:s text:c="3"/>26 277</text:p>
          </table:table-cell>
          <table:table-cell table:style-name="ce33" office:value-type="float" office:value="311" calcext:value-type="float">
            <text:p><text:s text:c="4"/>311</text:p>
          </table:table-cell>
          <table:table-cell table:style-name="ce70" office:value-type="float" office:value="59273" calcext:value-type="float">
            <text:p><text:s text:c="3"/>59 273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60" calcext:value-type="float">
            <text:p><text:s text:c="4"/>860</text:p>
          </table:table-cell>
          <table:table-cell table:style-name="ce33" office:value-type="float" office:value="168453" calcext:value-type="float">
            <text:p><text:s text:c="3"/>168 4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8444" calcext:value-type="float">
            <text:p><text:s text:c="3"/>8 4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97" calcext:value-type="float">
            <text:p><text:s text:c="4"/>397</text:p>
          </table:table-cell>
          <table:table-cell table:style-name="ce33" office:value-type="float" office:value="52669" calcext:value-type="float">
            <text:p><text:s text:c="3"/>52 669</text:p>
          </table:table-cell>
          <table:table-cell table:style-name="ce33" office:value-type="float" office:value="1464" calcext:value-type="float">
            <text:p><text:s text:c="3"/>1 464</text:p>
          </table:table-cell>
          <table:table-cell table:style-name="ce33" office:value-type="float" office:value="132930" calcext:value-type="float">
            <text:p><text:s text:c="3"/>132 93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501" calcext:value-type="float">
            <text:p><text:s text:c="3"/>33 501</text:p>
          </table:table-cell>
          <table:table-cell table:style-name="ce33" office:value-type="float" office:value="4823945" calcext:value-type="float">
            <text:p><text:s text:c="2"/>4 823 945</text:p>
          </table:table-cell>
          <table:table-cell table:style-name="ce33" office:value-type="float" office:value="411" calcext:value-type="float">
            <text:p><text:s text:c="4"/>411</text:p>
          </table:table-cell>
          <table:table-cell table:style-name="ce33" office:value-type="float" office:value="122165" calcext:value-type="float">
            <text:p><text:s text:c="3"/>122 165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37484" calcext:value-type="float">
            <text:p><text:s text:c="3"/>37 484</text:p>
          </table:table-cell>
          <table:table-cell table:style-name="ce33" office:value-type="float" office:value="3173" calcext:value-type="float">
            <text:p><text:s text:c="3"/>3 173</text:p>
          </table:table-cell>
          <table:table-cell table:style-name="ce33" office:value-type="float" office:value="381644" calcext:value-type="float">
            <text:p><text:s text:c="3"/>381 644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1715" calcext:value-type="float">
            <text:p><text:s text:c="3"/>11 715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85533" calcext:value-type="float">
            <text:p><text:s text:c="3"/>85 533</text:p>
          </table:table-cell>
          <table:table-cell table:style-name="ce33" office:value-type="float" office:value="3324" calcext:value-type="float">
            <text:p><text:s text:c="3"/>3 324</text:p>
          </table:table-cell>
          <table:table-cell table:style-name="ce70" office:value-type="float" office:value="1544728" calcext:value-type="float">
            <text:p><text:s text:c="2"/>1 544 728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904" calcext:value-type="float">
            <text:p><text:s text:c="3"/>17 904</text:p>
          </table:table-cell>
          <table:table-cell table:style-name="ce33" office:value-type="float" office:value="1625042" calcext:value-type="float">
            <text:p><text:s text:c="2"/>1 625 042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174253" calcext:value-type="float">
            <text:p><text:s text:c="3"/>174 253</text:p>
          </table:table-cell>
          <table:table-cell table:style-name="ce33" office:value-type="float" office:value="2714" calcext:value-type="float">
            <text:p><text:s text:c="3"/>2 714</text:p>
          </table:table-cell>
          <table:table-cell table:style-name="ce33" office:value-type="float" office:value="223822" calcext:value-type="float">
            <text:p><text:s text:c="3"/>223 822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26235" calcext:value-type="float">
            <text:p><text:s text:c="3"/>26 235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49530" calcext:value-type="float">
            <text:p><text:s text:c="3"/>49 530</text:p>
          </table:table-cell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56075" calcext:value-type="float">
            <text:p><text:s text:c="3"/>56 075</text:p>
          </table:table-cell>
          <table:table-cell table:style-name="ce33" office:value-type="float" office:value="386" calcext:value-type="float">
            <text:p><text:s text:c="4"/>386</text:p>
          </table:table-cell>
          <table:table-cell table:style-name="ce70" office:value-type="float" office:value="69820" calcext:value-type="float">
            <text:p><text:s text:c="3"/>69 820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014" calcext:value-type="float">
            <text:p><text:s text:c="3"/>1 014</text:p>
          </table:table-cell>
          <table:table-cell table:style-name="ce33" office:value-type="float" office:value="212210" calcext:value-type="float">
            <text:p><text:s text:c="3"/>212 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595" calcext:value-type="float">
            <text:p><text:s text:c="3"/>1 5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style-name="ce33" office:value-type="float" office:value="75033" calcext:value-type="float">
            <text:p><text:s text:c="3"/>75 033</text:p>
          </table:table-cell>
          <table:table-cell table:style-name="ce33" office:value-type="float" office:value="2827" calcext:value-type="float">
            <text:p><text:s text:c="3"/>2 827</text:p>
          </table:table-cell>
          <table:table-cell table:style-name="ce33" office:value-type="float" office:value="127061" calcext:value-type="float">
            <text:p><text:s text:c="3"/>127 06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8535" calcext:value-type="float">
            <text:p><text:s text:c="3"/>38 535</text:p>
          </table:table-cell>
          <table:table-cell table:style-name="ce33" office:value-type="float" office:value="8533410" calcext:value-type="float">
            <text:p><text:s text:c="2"/>8 533 410</text:p>
          </table:table-cell>
          <table:table-cell table:style-name="ce33" office:value-type="float" office:value="820" calcext:value-type="float">
            <text:p><text:s text:c="4"/>820</text:p>
          </table:table-cell>
          <table:table-cell table:style-name="ce33" office:value-type="float" office:value="279536" calcext:value-type="float">
            <text:p><text:s text:c="3"/>279 536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13835" calcext:value-type="float">
            <text:p><text:s text:c="3"/>13 835</text:p>
          </table:table-cell>
          <table:table-cell table:style-name="ce33" office:value-type="float" office:value="4992" calcext:value-type="float">
            <text:p><text:s text:c="3"/>4 992</text:p>
          </table:table-cell>
          <table:table-cell table:style-name="ce33" office:value-type="float" office:value="1708238" calcext:value-type="float">
            <text:p><text:s text:c="2"/>1 708 238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28888" calcext:value-type="float">
            <text:p><text:s text:c="3"/>28 888</text:p>
          </table:table-cell>
          <table:table-cell table:style-name="ce33" office:value-type="float" office:value="306" calcext:value-type="float">
            <text:p><text:s text:c="4"/>306</text:p>
          </table:table-cell>
          <table:table-cell table:style-name="ce33" office:value-type="float" office:value="103058" calcext:value-type="float">
            <text:p><text:s text:c="3"/>103 058</text:p>
          </table:table-cell>
          <table:table-cell table:style-name="ce33" office:value-type="float" office:value="3562" calcext:value-type="float">
            <text:p><text:s text:c="3"/>3 562</text:p>
          </table:table-cell>
          <table:table-cell table:style-name="ce70" office:value-type="float" office:value="1658880" calcext:value-type="float">
            <text:p><text:s text:c="2"/>1 658 88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283" calcext:value-type="float">
            <text:p><text:s text:c="3"/>21 283</text:p>
          </table:table-cell>
          <table:table-cell table:style-name="ce33" office:value-type="float" office:value="3392087" calcext:value-type="float">
            <text:p><text:s text:c="2"/>3 392 087</text:p>
          </table:table-cell>
          <table:table-cell table:style-name="ce33" office:value-type="float" office:value="389" calcext:value-type="float">
            <text:p><text:s text:c="4"/>389</text:p>
          </table:table-cell>
          <table:table-cell table:style-name="ce33" office:value-type="float" office:value="244381" calcext:value-type="float">
            <text:p><text:s text:c="3"/>244 381</text:p>
          </table:table-cell>
          <table:table-cell table:style-name="ce33" office:value-type="float" office:value="2116" calcext:value-type="float">
            <text:p><text:s text:c="3"/>2 116</text:p>
          </table:table-cell>
          <table:table-cell table:style-name="ce33" office:value-type="float" office:value="240503" calcext:value-type="float">
            <text:p><text:s text:c="3"/>240 503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34825" calcext:value-type="float">
            <text:p><text:s text:c="3"/>34 825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168110" calcext:value-type="float">
            <text:p><text:s text:c="3"/>168 110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47557" calcext:value-type="float">
            <text:p><text:s text:c="3"/>47 557</text:p>
          </table:table-cell>
          <table:table-cell table:style-name="ce33" office:value-type="float" office:value="589" calcext:value-type="float">
            <text:p><text:s text:c="4"/>589</text:p>
          </table:table-cell>
          <table:table-cell table:style-name="ce70" office:value-type="float" office:value="87539" calcext:value-type="float">
            <text:p><text:s text:c="3"/>87 539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953" calcext:value-type="float">
            <text:p><text:s text:c="4"/>953</text:p>
          </table:table-cell>
          <table:table-cell table:style-name="ce33" office:value-type="float" office:value="200643" calcext:value-type="float">
            <text:p><text:s text:c="3"/>200 6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5160" calcext:value-type="float">
            <text:p><text:s text:c="3"/>5 1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11" calcext:value-type="float">
            <text:p><text:s text:c="4"/>711</text:p>
          </table:table-cell>
          <table:table-cell table:style-name="ce33" office:value-type="float" office:value="75363" calcext:value-type="float">
            <text:p><text:s text:c="3"/>75 363</text:p>
          </table:table-cell>
          <table:table-cell table:style-name="ce33" office:value-type="float" office:value="2275" calcext:value-type="float">
            <text:p><text:s text:c="3"/>2 275</text:p>
          </table:table-cell>
          <table:table-cell table:style-name="ce33" office:value-type="float" office:value="244806" calcext:value-type="float">
            <text:p><text:s text:c="3"/>244 80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085" calcext:value-type="float">
            <text:p><text:s text:c="3"/>29 085</text:p>
          </table:table-cell>
          <table:table-cell table:style-name="ce33" office:value-type="float" office:value="5702507" calcext:value-type="float">
            <text:p><text:s text:c="2"/>5 702 507</text:p>
          </table:table-cell>
          <table:table-cell table:style-name="ce33" office:value-type="float" office:value="792" calcext:value-type="float">
            <text:p><text:s text:c="4"/>792</text:p>
          </table:table-cell>
          <table:table-cell table:style-name="ce33" office:value-type="float" office:value="400182" calcext:value-type="float">
            <text:p><text:s text:c="3"/>400 182</text:p>
          </table:table-cell>
          <table:table-cell table:style-name="ce33" office:value-type="float" office:value="198" calcext:value-type="float">
            <text:p><text:s text:c="4"/>198</text:p>
          </table:table-cell>
          <table:table-cell table:style-name="ce33" office:value-type="float" office:value="139332" calcext:value-type="float">
            <text:p><text:s text:c="3"/>139 332</text:p>
          </table:table-cell>
          <table:table-cell table:style-name="ce33" office:value-type="float" office:value="2132" calcext:value-type="float">
            <text:p><text:s text:c="3"/>2 132</text:p>
          </table:table-cell>
          <table:table-cell table:style-name="ce33" office:value-type="float" office:value="350749" calcext:value-type="float">
            <text:p><text:s text:c="3"/>350 749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1778" calcext:value-type="float">
            <text:p><text:s text:c="3"/>11 778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34078" calcext:value-type="float">
            <text:p><text:s text:c="3"/>34 078</text:p>
          </table:table-cell>
          <table:table-cell table:style-name="ce33" office:value-type="float" office:value="2144" calcext:value-type="float">
            <text:p><text:s text:c="3"/>2 144</text:p>
          </table:table-cell>
          <table:table-cell table:style-name="ce70" office:value-type="float" office:value="1144063" calcext:value-type="float">
            <text:p><text:s text:c="2"/>1 144 063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6984" calcext:value-type="float">
            <text:p><text:s text:c="3"/>16 984</text:p>
          </table:table-cell>
          <table:table-cell table:style-name="ce33" office:value-type="float" office:value="2211206" calcext:value-type="float">
            <text:p><text:s text:c="2"/>2 211 206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372655" calcext:value-type="float">
            <text:p><text:s text:c="3"/>372 655</text:p>
          </table:table-cell>
          <table:table-cell table:style-name="ce33" office:value-type="float" office:value="1709" calcext:value-type="float">
            <text:p><text:s text:c="3"/>1 709</text:p>
          </table:table-cell>
          <table:table-cell table:style-name="ce33" office:value-type="float" office:value="277288" calcext:value-type="float">
            <text:p><text:s text:c="3"/>277 288</text:p>
          </table:table-cell>
          <table:table-cell table:style-name="ce33" office:value-type="float" office:value="174" calcext:value-type="float">
            <text:p><text:s text:c="4"/>174</text:p>
          </table:table-cell>
          <table:table-cell table:style-name="ce33" office:value-type="float" office:value="71316" calcext:value-type="float">
            <text:p><text:s text:c="3"/>71 316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75234" calcext:value-type="float">
            <text:p><text:s text:c="3"/>75 234</text:p>
          </table:table-cell>
          <table:table-cell table:style-name="ce33" office:value-type="float" office:value="99" calcext:value-type="float">
            <text:p><text:s text:c="4"/>99</text:p>
          </table:table-cell>
          <table:table-cell table:style-name="ce33" office:value-type="float" office:value="18345" calcext:value-type="float">
            <text:p><text:s text:c="3"/>18 345</text:p>
          </table:table-cell>
          <table:table-cell table:style-name="ce33" office:value-type="float" office:value="359" calcext:value-type="float">
            <text:p><text:s text:c="4"/>359</text:p>
          </table:table-cell>
          <table:table-cell table:style-name="ce70" office:value-type="float" office:value="59422" calcext:value-type="float">
            <text:p><text:s text:c="3"/>59 422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17" calcext:value-type="float">
            <text:p><text:s text:c="4"/>817</text:p>
          </table:table-cell>
          <table:table-cell table:style-name="ce33" office:value-type="float" office:value="231398" calcext:value-type="float">
            <text:p><text:s text:c="3"/>231 3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405" calcext:value-type="float">
            <text:p><text:s text:c="3"/>1 4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57" calcext:value-type="float">
            <text:p><text:s text:c="4"/>657</text:p>
          </table:table-cell>
          <table:table-cell table:style-name="ce33" office:value-type="float" office:value="186398" calcext:value-type="float">
            <text:p><text:s text:c="3"/>186 398</text:p>
          </table:table-cell>
          <table:table-cell table:style-name="ce33" office:value-type="float" office:value="2338" calcext:value-type="float">
            <text:p><text:s text:c="3"/>2 338</text:p>
          </table:table-cell>
          <table:table-cell table:style-name="ce33" office:value-type="float" office:value="117658" calcext:value-type="float">
            <text:p><text:s text:c="3"/>117 65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3544" calcext:value-type="float">
            <text:p><text:s text:c="3"/>23 544</text:p>
          </table:table-cell>
          <table:table-cell table:style-name="ce33" office:value-type="float" office:value="6916352" calcext:value-type="float">
            <text:p><text:s text:c="2"/>6 916 352</text:p>
          </table:table-cell>
          <table:table-cell table:style-name="ce33" office:value-type="float" office:value="867" calcext:value-type="float">
            <text:p><text:s text:c="4"/>867</text:p>
          </table:table-cell>
          <table:table-cell table:style-name="ce33" office:value-type="float" office:value="202959" calcext:value-type="float">
            <text:p><text:s text:c="3"/>202 959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29516" calcext:value-type="float">
            <text:p><text:s text:c="3"/>29 516</text:p>
          </table:table-cell>
          <table:table-cell table:style-name="ce33" office:value-type="float" office:value="993" calcext:value-type="float">
            <text:p><text:s text:c="4"/>993</text:p>
          </table:table-cell>
          <table:table-cell table:style-name="ce33" office:value-type="float" office:value="544594" calcext:value-type="float">
            <text:p><text:s text:c="3"/>544 594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21854" calcext:value-type="float">
            <text:p><text:s text:c="3"/>21 854</text:p>
          </table:table-cell>
          <table:table-cell table:style-name="ce33" office:value-type="float" office:value="194" calcext:value-type="float">
            <text:p><text:s text:c="4"/>194</text:p>
          </table:table-cell>
          <table:table-cell table:style-name="ce33" office:value-type="float" office:value="60539" calcext:value-type="float">
            <text:p><text:s text:c="3"/>60 539</text:p>
          </table:table-cell>
          <table:table-cell table:style-name="ce33" office:value-type="float" office:value="2835" calcext:value-type="float">
            <text:p><text:s text:c="3"/>2 835</text:p>
          </table:table-cell>
          <table:table-cell table:style-name="ce70" office:value-type="float" office:value="2153616" calcext:value-type="float">
            <text:p><text:s text:c="2"/>2 153 616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763" calcext:value-type="float">
            <text:p><text:s text:c="3"/>13 763</text:p>
          </table:table-cell>
          <table:table-cell table:style-name="ce33" office:value-type="float" office:value="2728715" calcext:value-type="float">
            <text:p><text:s text:c="2"/>2 728 715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366958" calcext:value-type="float">
            <text:p><text:s text:c="3"/>366 958</text:p>
          </table:table-cell>
          <table:table-cell table:style-name="ce33" office:value-type="float" office:value="1409" calcext:value-type="float">
            <text:p><text:s text:c="3"/>1 409</text:p>
          </table:table-cell>
          <table:table-cell table:style-name="ce33" office:value-type="float" office:value="231987" calcext:value-type="float">
            <text:p><text:s text:c="3"/>231 987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28888" calcext:value-type="float">
            <text:p><text:s text:c="3"/>28 888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73383" calcext:value-type="float">
            <text:p><text:s text:c="3"/>73 383</text:p>
          </table:table-cell>
          <table:table-cell table:style-name="ce33" office:value-type="float" office:value="121" calcext:value-type="float">
            <text:p><text:s text:c="4"/>121</text:p>
          </table:table-cell>
          <table:table-cell table:style-name="ce33" office:value-type="float" office:value="33358" calcext:value-type="float">
            <text:p><text:s text:c="3"/>33 358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style-name="ce70" office:value-type="float" office:value="78497" calcext:value-type="float">
            <text:p><text:s text:c="3"/>78 497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01" calcext:value-type="float">
            <text:p><text:s text:c="4"/>501</text:p>
          </table:table-cell>
          <table:table-cell table:style-name="ce33" office:value-type="float" office:value="201607" calcext:value-type="float">
            <text:p><text:s text:c="3"/>201 60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603" calcext:value-type="float">
            <text:p><text:s text:c="3"/>2 6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7" calcext:value-type="float">
            <text:p><text:s text:c="4"/>457</text:p>
          </table:table-cell>
          <table:table-cell table:style-name="ce33" office:value-type="float" office:value="58773" calcext:value-type="float">
            <text:p><text:s text:c="3"/>58 773</text:p>
          </table:table-cell>
          <table:table-cell table:style-name="ce33" office:value-type="float" office:value="1336" calcext:value-type="float">
            <text:p><text:s text:c="3"/>1 336</text:p>
          </table:table-cell>
          <table:table-cell table:style-name="ce33" office:value-type="float" office:value="98504" calcext:value-type="float">
            <text:p><text:s text:c="3"/>98 50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8604" calcext:value-type="float">
            <text:p><text:s text:c="3"/>18 604</text:p>
          </table:table-cell>
          <table:table-cell table:style-name="ce33" office:value-type="float" office:value="3414610" calcext:value-type="float">
            <text:p><text:s text:c="2"/>3 414 610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style-name="ce33" office:value-type="float" office:value="99075" calcext:value-type="float">
            <text:p><text:s text:c="3"/>99 075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30263" calcext:value-type="float">
            <text:p><text:s text:c="3"/>30 263</text:p>
          </table:table-cell>
          <table:table-cell table:style-name="ce33" office:value-type="float" office:value="1394" calcext:value-type="float">
            <text:p><text:s text:c="3"/>1 394</text:p>
          </table:table-cell>
          <table:table-cell table:style-name="ce33" office:value-type="float" office:value="311402" calcext:value-type="float">
            <text:p><text:s text:c="3"/>311 402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20176" calcext:value-type="float">
            <text:p><text:s text:c="3"/>20 176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36106" calcext:value-type="float">
            <text:p><text:s text:c="3"/>36 106</text:p>
          </table:table-cell>
          <table:table-cell table:style-name="ce33" office:value-type="float" office:value="1964" calcext:value-type="float">
            <text:p><text:s text:c="3"/>1 964</text:p>
          </table:table-cell>
          <table:table-cell table:style-name="ce70" office:value-type="float" office:value="1170037" calcext:value-type="float">
            <text:p><text:s text:c="2"/>1 170 037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533" calcext:value-type="float">
            <text:p><text:s text:c="3"/>10 533</text:p>
          </table:table-cell>
          <table:table-cell table:style-name="ce33" office:value-type="float" office:value="1253870" calcext:value-type="float">
            <text:p><text:s text:c="2"/>1 253 870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30367" calcext:value-type="float">
            <text:p><text:s text:c="3"/>30 367</text:p>
          </table:table-cell>
          <table:table-cell table:style-name="ce33" office:value-type="float" office:value="996" calcext:value-type="float">
            <text:p><text:s text:c="4"/>996</text:p>
          </table:table-cell>
          <table:table-cell table:style-name="ce33" office:value-type="float" office:value="95985" calcext:value-type="float">
            <text:p><text:s text:c="3"/>95 985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10355" calcext:value-type="float">
            <text:p><text:s text:c="3"/>10 355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56263" calcext:value-type="float">
            <text:p><text:s text:c="3"/>56 263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9349" calcext:value-type="float">
            <text:p><text:s text:c="3"/>9 349</text:p>
          </table:table-cell>
          <table:table-cell table:style-name="ce33" office:value-type="float" office:value="206" calcext:value-type="float">
            <text:p><text:s text:c="4"/>206</text:p>
          </table:table-cell>
          <table:table-cell table:style-name="ce70" office:value-type="float" office:value="33556" calcext:value-type="float">
            <text:p><text:s text:c="3"/>33 556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71" calcext:value-type="float">
            <text:p><text:s text:c="4"/>671</text:p>
          </table:table-cell>
          <table:table-cell table:style-name="ce33" office:value-type="float" office:value="161052" calcext:value-type="float">
            <text:p><text:s text:c="3"/>161 05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494" calcext:value-type="float">
            <text:p><text:s text:c="3"/>1 4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30386" calcext:value-type="float">
            <text:p><text:s text:c="3"/>30 386</text:p>
          </table:table-cell>
          <table:table-cell table:style-name="ce33" office:value-type="float" office:value="1380" calcext:value-type="float">
            <text:p><text:s text:c="3"/>1 380</text:p>
          </table:table-cell>
          <table:table-cell table:style-name="ce33" office:value-type="float" office:value="64874" calcext:value-type="float">
            <text:p><text:s text:c="3"/>64 87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1134" calcext:value-type="float">
            <text:p><text:s text:c="3"/>31 134</text:p>
          </table:table-cell>
          <table:table-cell table:style-name="ce33" office:value-type="float" office:value="5996119" calcext:value-type="float">
            <text:p><text:s text:c="2"/>5 996 119</text:p>
          </table:table-cell>
          <table:table-cell table:style-name="ce33" office:value-type="float" office:value="780" calcext:value-type="float">
            <text:p><text:s text:c="4"/>780</text:p>
          </table:table-cell>
          <table:table-cell table:style-name="ce33" office:value-type="float" office:value="248551" calcext:value-type="float">
            <text:p><text:s text:c="3"/>248 551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98991" calcext:value-type="float">
            <text:p><text:s text:c="3"/>98 991</text:p>
          </table:table-cell>
          <table:table-cell table:style-name="ce33" office:value-type="float" office:value="1243" calcext:value-type="float">
            <text:p><text:s text:c="3"/>1 243</text:p>
          </table:table-cell>
          <table:table-cell table:style-name="ce33" office:value-type="float" office:value="155075" calcext:value-type="float">
            <text:p><text:s text:c="3"/>155 075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15875" calcext:value-type="float">
            <text:p><text:s text:c="3"/>15 875</text:p>
          </table:table-cell>
          <table:table-cell table:style-name="ce33" office:value-type="float" office:value="207" calcext:value-type="float">
            <text:p><text:s text:c="4"/>207</text:p>
          </table:table-cell>
          <table:table-cell table:style-name="ce33" office:value-type="float" office:value="119528" calcext:value-type="float">
            <text:p><text:s text:c="3"/>119 528</text:p>
          </table:table-cell>
          <table:table-cell table:style-name="ce33" office:value-type="float" office:value="3549" calcext:value-type="float">
            <text:p><text:s text:c="3"/>3 549</text:p>
          </table:table-cell>
          <table:table-cell table:style-name="ce70" office:value-type="float" office:value="1659390" calcext:value-type="float">
            <text:p><text:s text:c="2"/>1 659 39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522" calcext:value-type="float">
            <text:p><text:s text:c="3"/>17 522</text:p>
          </table:table-cell>
          <table:table-cell table:style-name="ce33" office:value-type="float" office:value="2550980" calcext:value-type="float">
            <text:p><text:s text:c="2"/>2 550 980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195735" calcext:value-type="float">
            <text:p><text:s text:c="3"/>195 735</text:p>
          </table:table-cell>
          <table:table-cell table:style-name="ce33" office:value-type="float" office:value="2048" calcext:value-type="float">
            <text:p><text:s text:c="3"/>2 048</text:p>
          </table:table-cell>
          <table:table-cell table:style-name="ce33" office:value-type="float" office:value="223560" calcext:value-type="float">
            <text:p><text:s text:c="3"/>223 560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25759" calcext:value-type="float">
            <text:p><text:s text:c="3"/>25 759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89830" calcext:value-type="float">
            <text:p><text:s text:c="3"/>89 830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29759" calcext:value-type="float">
            <text:p><text:s text:c="3"/>29 759</text:p>
          </table:table-cell>
          <table:table-cell table:style-name="ce33" office:value-type="float" office:value="527" calcext:value-type="float">
            <text:p><text:s text:c="4"/>527</text:p>
          </table:table-cell>
          <table:table-cell table:style-name="ce70" office:value-type="float" office:value="86372" calcext:value-type="float">
            <text:p><text:s text:c="3"/>86 372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941" calcext:value-type="float">
            <text:p><text:s text:c="4"/>941</text:p>
          </table:table-cell>
          <table:table-cell table:style-name="ce33" office:value-type="float" office:value="235624" calcext:value-type="float">
            <text:p><text:s text:c="3"/>235 62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2885" calcext:value-type="float">
            <text:p><text:s text:c="3"/>2 8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42" calcext:value-type="float">
            <text:p><text:s text:c="3"/>1 142</text:p>
          </table:table-cell>
          <table:table-cell table:style-name="ce33" office:value-type="float" office:value="117204" calcext:value-type="float">
            <text:p><text:s text:c="3"/>117 204</text:p>
          </table:table-cell>
          <table:table-cell table:style-name="ce33" office:value-type="float" office:value="2425" calcext:value-type="float">
            <text:p><text:s text:c="3"/>2 425</text:p>
          </table:table-cell>
          <table:table-cell table:style-name="ce33" office:value-type="float" office:value="141000" calcext:value-type="float">
            <text:p><text:s text:c="3"/>141 00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628" calcext:value-type="float">
            <text:p><text:s text:c="3"/>18 628</text:p>
          </table:table-cell>
          <table:table-cell table:style-name="ce33" office:value-type="float" office:value="2447067" calcext:value-type="float">
            <text:p><text:s text:c="2"/>2 447 067</text:p>
          </table:table-cell>
          <table:table-cell table:style-name="ce33" office:value-type="float" office:value="412" calcext:value-type="float">
            <text:p><text:s text:c="4"/>412</text:p>
          </table:table-cell>
          <table:table-cell table:style-name="ce33" office:value-type="float" office:value="146756" calcext:value-type="float">
            <text:p><text:s text:c="3"/>146 756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78916" calcext:value-type="float">
            <text:p><text:s text:c="3"/>78 916</text:p>
          </table:table-cell>
          <table:table-cell table:style-name="ce33" office:value-type="float" office:value="1244" calcext:value-type="float">
            <text:p><text:s text:c="3"/>1 244</text:p>
          </table:table-cell>
          <table:table-cell table:style-name="ce33" office:value-type="float" office:value="164505" calcext:value-type="float">
            <text:p><text:s text:c="3"/>164 50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771" calcext:value-type="float">
            <text:p><text:s text:c="3"/>1 771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24344" calcext:value-type="float">
            <text:p><text:s text:c="3"/>24 344</text:p>
          </table:table-cell>
          <table:table-cell table:style-name="ce33" office:value-type="float" office:value="1052" calcext:value-type="float">
            <text:p><text:s text:c="3"/>1 052</text:p>
          </table:table-cell>
          <table:table-cell table:style-name="ce70" office:value-type="float" office:value="485148" calcext:value-type="float">
            <text:p><text:s text:c="3"/>485 148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583" calcext:value-type="float">
            <text:p><text:s text:c="3"/>9 583</text:p>
          </table:table-cell>
          <table:table-cell table:style-name="ce33" office:value-type="float" office:value="770306" calcext:value-type="float">
            <text:p><text:s text:c="3"/>770 306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63446" calcext:value-type="float">
            <text:p><text:s text:c="3"/>63 446</text:p>
          </table:table-cell>
          <table:table-cell table:style-name="ce33" office:value-type="float" office:value="2121" calcext:value-type="float">
            <text:p><text:s text:c="3"/>2 121</text:p>
          </table:table-cell>
          <table:table-cell table:style-name="ce33" office:value-type="float" office:value="205545" calcext:value-type="float">
            <text:p><text:s text:c="3"/>205 545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2111" calcext:value-type="float">
            <text:p><text:s text:c="3"/>12 111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1659" calcext:value-type="float">
            <text:p><text:s text:c="3"/>31 659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26020" calcext:value-type="float">
            <text:p><text:s text:c="3"/>26 020</text:p>
          </table:table-cell>
          <table:table-cell table:style-name="ce33" office:value-type="float" office:value="219" calcext:value-type="float">
            <text:p><text:s text:c="4"/>219</text:p>
          </table:table-cell>
          <table:table-cell table:style-name="ce70" office:value-type="float" office:value="23891" calcext:value-type="float">
            <text:p><text:s text:c="3"/>23 891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685" calcext:value-type="float">
            <text:p><text:s text:c="4"/>685</text:p>
          </table:table-cell>
          <table:table-cell table:style-name="ce33" office:value-type="float" office:value="278248" calcext:value-type="float">
            <text:p><text:s text:c="3"/>278 2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16" calcext:value-type="float">
            <text:p><text:s text:c="4"/>616</text:p>
          </table:table-cell>
          <table:table-cell table:style-name="ce33" office:value-type="float" office:value="53204" calcext:value-type="float">
            <text:p><text:s text:c="3"/>53 204</text:p>
          </table:table-cell>
          <table:table-cell table:style-name="ce33" office:value-type="float" office:value="2218" calcext:value-type="float">
            <text:p><text:s text:c="3"/>2 218</text:p>
          </table:table-cell>
          <table:table-cell table:style-name="ce33" office:value-type="float" office:value="80357" calcext:value-type="float">
            <text:p><text:s text:c="3"/>80 35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8902" calcext:value-type="float">
            <text:p><text:s text:c="3"/>18 902</text:p>
          </table:table-cell>
          <table:table-cell table:style-name="ce33" office:value-type="float" office:value="4712267" calcext:value-type="float">
            <text:p><text:s text:c="2"/>4 712 267</text:p>
          </table:table-cell>
          <table:table-cell table:style-name="ce33" office:value-type="float" office:value="504" calcext:value-type="float">
            <text:p><text:s text:c="4"/>504</text:p>
          </table:table-cell>
          <table:table-cell table:style-name="ce33" office:value-type="float" office:value="184318" calcext:value-type="float">
            <text:p><text:s text:c="3"/>184 318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40284" calcext:value-type="float">
            <text:p><text:s text:c="3"/>140 284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90501" calcext:value-type="float">
            <text:p><text:s text:c="3"/>90 50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83876" calcext:value-type="float">
            <text:p><text:s text:c="3"/>83 876</text:p>
          </table:table-cell>
          <table:table-cell table:style-name="ce33" office:value-type="float" office:value="2266" calcext:value-type="float">
            <text:p><text:s text:c="3"/>2 266</text:p>
          </table:table-cell>
          <table:table-cell table:style-name="ce70" office:value-type="float" office:value="1601673" calcext:value-type="float">
            <text:p><text:s text:c="2"/>1 601 673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622" calcext:value-type="float">
            <text:p><text:s text:c="3"/>9 622</text:p>
          </table:table-cell>
          <table:table-cell table:style-name="ce33" office:value-type="float" office:value="1483767" calcext:value-type="float">
            <text:p><text:s text:c="2"/>1 483 767</text:p>
          </table:table-cell>
          <table:table-cell table:style-name="ce33" office:value-type="float" office:value="681" calcext:value-type="float">
            <text:p><text:s text:c="4"/>681</text:p>
          </table:table-cell>
          <table:table-cell table:style-name="ce33" office:value-type="float" office:value="305353" calcext:value-type="float">
            <text:p><text:s text:c="3"/>305 353</text:p>
          </table:table-cell>
          <table:table-cell table:style-name="ce33" office:value-type="float" office:value="2256" calcext:value-type="float">
            <text:p><text:s text:c="3"/>2 256</text:p>
          </table:table-cell>
          <table:table-cell table:style-name="ce33" office:value-type="float" office:value="269302" calcext:value-type="float">
            <text:p><text:s text:c="3"/>269 302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21852" calcext:value-type="float">
            <text:p><text:s text:c="3"/>21 852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1040" calcext:value-type="float">
            <text:p><text:s text:c="3"/>51 040</text:p>
          </table:table-cell>
          <table:table-cell table:style-name="ce33" office:value-type="float" office:value="177" calcext:value-type="float">
            <text:p><text:s text:c="4"/>177</text:p>
          </table:table-cell>
          <table:table-cell table:style-name="ce33" office:value-type="float" office:value="44180" calcext:value-type="float">
            <text:p><text:s text:c="3"/>44 180</text:p>
          </table:table-cell>
          <table:table-cell table:style-name="ce33" office:value-type="float" office:value="315" calcext:value-type="float">
            <text:p><text:s text:c="4"/>315</text:p>
          </table:table-cell>
          <table:table-cell table:style-name="ce70" office:value-type="float" office:value="78371" calcext:value-type="float">
            <text:p><text:s text:c="3"/>78 371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75" calcext:value-type="float">
            <text:p><text:s text:c="4"/>575</text:p>
          </table:table-cell>
          <table:table-cell table:style-name="ce33" office:value-type="float" office:value="208491" calcext:value-type="float">
            <text:p><text:s text:c="3"/>208 4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488" calcext:value-type="float">
            <text:p><text:s text:c="3"/>2 4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96" calcext:value-type="float">
            <text:p><text:s text:c="4"/>496</text:p>
          </table:table-cell>
          <table:table-cell table:style-name="ce33" office:value-type="float" office:value="56421" calcext:value-type="float">
            <text:p><text:s text:c="3"/>56 421</text:p>
          </table:table-cell>
          <table:table-cell table:style-name="ce33" office:value-type="float" office:value="1273" calcext:value-type="float">
            <text:p><text:s text:c="3"/>1 273</text:p>
          </table:table-cell>
          <table:table-cell table:style-name="ce33" office:value-type="float" office:value="87350" calcext:value-type="float">
            <text:p><text:s text:c="3"/>87 35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627" calcext:value-type="float">
            <text:p><text:s text:c="3"/>6 627</text:p>
          </table:table-cell>
          <table:table-cell table:style-name="ce33" office:value-type="float" office:value="1023937" calcext:value-type="float">
            <text:p><text:s text:c="2"/>1 023 937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18559" calcext:value-type="float">
            <text:p><text:s text:c="3"/>18 559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45181" calcext:value-type="float">
            <text:p><text:s text:c="3"/>45 181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58100" calcext:value-type="float">
            <text:p><text:s text:c="3"/>58 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3996" calcext:value-type="float">
            <text:p><text:s text:c="3"/>13 996</text:p>
          </table:table-cell>
          <table:table-cell table:style-name="ce33" office:value-type="float" office:value="422" calcext:value-type="float">
            <text:p><text:s text:c="4"/>422</text:p>
          </table:table-cell>
          <table:table-cell table:style-name="ce70" office:value-type="float" office:value="190243" calcext:value-type="float">
            <text:p><text:s text:c="3"/>190 243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134" calcext:value-type="float">
            <text:p><text:s text:c="3"/>3 134</text:p>
          </table:table-cell>
          <table:table-cell table:style-name="ce33" office:value-type="float" office:value="360458" calcext:value-type="float">
            <text:p><text:s text:c="3"/>360 458</text:p>
          </table:table-cell>
          <table:table-cell table:style-name="ce33" office:value-type="float" office:value="166" calcext:value-type="float">
            <text:p><text:s text:c="4"/>166</text:p>
          </table:table-cell>
          <table:table-cell table:style-name="ce33" office:value-type="float" office:value="56884" calcext:value-type="float">
            <text:p><text:s text:c="3"/>56 884</text:p>
          </table:table-cell>
          <table:table-cell table:style-name="ce33" office:value-type="float" office:value="864" calcext:value-type="float">
            <text:p><text:s text:c="4"/>864</text:p>
          </table:table-cell>
          <table:table-cell table:style-name="ce33" office:value-type="float" office:value="65561" calcext:value-type="float">
            <text:p><text:s text:c="3"/>65 561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18130" calcext:value-type="float">
            <text:p><text:s text:c="3"/>18 13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6900" calcext:value-type="float">
            <text:p><text:s text:c="3"/>16 900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29330" calcext:value-type="float">
            <text:p><text:s text:c="3"/>29 330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70" office:value-type="float" office:value="15891" calcext:value-type="float">
            <text:p><text:s text:c="3"/>15 891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43386" calcext:value-type="float">
            <text:p><text:s text:c="3"/>43 3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03" calcext:value-type="float">
            <text:p><text:s text:c="3"/>1 3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58" calcext:value-type="float">
            <text:p><text:s text:c="4"/>658</text:p>
          </table:table-cell>
          <table:table-cell table:style-name="ce33" office:value-type="float" office:value="67430" calcext:value-type="float">
            <text:p><text:s text:c="3"/>67 430</text:p>
          </table:table-cell>
          <table:table-cell table:style-name="ce33" office:value-type="float" office:value="343" calcext:value-type="float">
            <text:p><text:s text:c="4"/>343</text:p>
          </table:table-cell>
          <table:table-cell table:style-name="ce33" office:value-type="float" office:value="22385" calcext:value-type="float">
            <text:p><text:s text:c="3"/>22 38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215" calcext:value-type="float">
            <text:p><text:s text:c="3"/>12 215</text:p>
          </table:table-cell>
          <table:table-cell table:style-name="ce33" office:value-type="float" office:value="2732321" calcext:value-type="float">
            <text:p><text:s text:c="2"/>2 732 321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95858" calcext:value-type="float">
            <text:p><text:s text:c="3"/>95 85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7" calcext:value-type="float">
            <text:p><text:s text:c="4"/>187</text:p>
          </table:table-cell>
          <table:table-cell table:style-name="ce33" office:value-type="float" office:value="85776" calcext:value-type="float">
            <text:p><text:s text:c="3"/>85 77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6383" calcext:value-type="float">
            <text:p><text:s text:c="3"/>6 383</text:p>
          </table:table-cell>
          <table:table-cell table:style-name="ce33" office:value-type="float" office:value="1457" calcext:value-type="float">
            <text:p><text:s text:c="3"/>1 457</text:p>
          </table:table-cell>
          <table:table-cell table:style-name="ce70" office:value-type="float" office:value="689054" calcext:value-type="float">
            <text:p><text:s text:c="3"/>689 054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5848" calcext:value-type="float">
            <text:p><text:s text:c="3"/>5 848</text:p>
          </table:table-cell>
          <table:table-cell table:style-name="ce33" office:value-type="float" office:value="850091" calcext:value-type="float">
            <text:p><text:s text:c="3"/>850 091</text:p>
          </table:table-cell>
          <table:table-cell table:style-name="ce33" office:value-type="float" office:value="1160" calcext:value-type="float">
            <text:p><text:s text:c="3"/>1 160</text:p>
          </table:table-cell>
          <table:table-cell table:style-name="ce33" office:value-type="float" office:value="460881" calcext:value-type="float">
            <text:p><text:s text:c="3"/>460 881</text:p>
          </table:table-cell>
          <table:table-cell table:style-name="ce33" office:value-type="float" office:value="1326" calcext:value-type="float">
            <text:p><text:s text:c="3"/>1 326</text:p>
          </table:table-cell>
          <table:table-cell table:style-name="ce33" office:value-type="float" office:value="185236" calcext:value-type="float">
            <text:p><text:s text:c="3"/>185 236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22170" calcext:value-type="float">
            <text:p><text:s text:c="3"/>22 17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6750" calcext:value-type="float">
            <text:p><text:s text:c="3"/>36 75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4125" calcext:value-type="float">
            <text:p><text:s text:c="3"/>4 125</text:p>
          </table:table-cell>
          <table:table-cell table:style-name="ce33" office:value-type="float" office:value="207" calcext:value-type="float">
            <text:p><text:s text:c="4"/>207</text:p>
          </table:table-cell>
          <table:table-cell table:style-name="ce70" office:value-type="float" office:value="41901" calcext:value-type="float">
            <text:p><text:s text:c="3"/>41 901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384" calcext:value-type="float">
            <text:p><text:s text:c="4"/>384</text:p>
          </table:table-cell>
          <table:table-cell table:style-name="ce33" office:value-type="float" office:value="86021" calcext:value-type="float">
            <text:p><text:s text:c="3"/>86 02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505" calcext:value-type="float">
            <text:p><text:s text:c="3"/>1 5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7" calcext:value-type="float">
            <text:p><text:s text:c="4"/>327</text:p>
          </table:table-cell>
          <table:table-cell table:style-name="ce33" office:value-type="float" office:value="51983" calcext:value-type="float">
            <text:p><text:s text:c="3"/>51 983</text:p>
          </table:table-cell>
          <table:table-cell table:style-name="ce33" office:value-type="float" office:value="1097" calcext:value-type="float">
            <text:p><text:s text:c="3"/>1 097</text:p>
          </table:table-cell>
          <table:table-cell table:style-name="ce33" office:value-type="float" office:value="107649" calcext:value-type="float">
            <text:p><text:s text:c="3"/>107 64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224" calcext:value-type="float">
            <text:p><text:s text:c="3"/>19 224</text:p>
          </table:table-cell>
          <table:table-cell table:style-name="ce33" office:value-type="float" office:value="3222739" calcext:value-type="float">
            <text:p><text:s text:c="2"/>3 222 739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3989" calcext:value-type="float">
            <text:p><text:s text:c="3"/>13 989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1642" calcext:value-type="float">
            <text:p><text:s text:c="3"/>11 642</text:p>
          </table:table-cell>
          <table:table-cell table:style-name="ce33" office:value-type="float" office:value="1610" calcext:value-type="float">
            <text:p><text:s text:c="3"/>1 610</text:p>
          </table:table-cell>
          <table:table-cell table:style-name="ce33" office:value-type="float" office:value="215397" calcext:value-type="float">
            <text:p><text:s text:c="3"/>215 39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41917" calcext:value-type="float">
            <text:p><text:s text:c="3"/>41 917</text:p>
          </table:table-cell>
          <table:table-cell table:style-name="ce33" office:value-type="float" office:value="1671" calcext:value-type="float">
            <text:p><text:s text:c="3"/>1 671</text:p>
          </table:table-cell>
          <table:table-cell table:style-name="ce70" office:value-type="float" office:value="680473" calcext:value-type="float">
            <text:p><text:s text:c="3"/>680 473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187" calcext:value-type="float">
            <text:p><text:s text:c="3"/>9 187</text:p>
          </table:table-cell>
          <table:table-cell table:style-name="ce33" office:value-type="float" office:value="1339730" calcext:value-type="float">
            <text:p><text:s text:c="2"/>1 339 730</text:p>
          </table:table-cell>
          <table:table-cell table:style-name="ce33" office:value-type="float" office:value="259" calcext:value-type="float">
            <text:p><text:s text:c="4"/>259</text:p>
          </table:table-cell>
          <table:table-cell table:style-name="ce33" office:value-type="float" office:value="72093" calcext:value-type="float">
            <text:p><text:s text:c="3"/>72 093</text:p>
          </table:table-cell>
          <table:table-cell table:style-name="ce33" office:value-type="float" office:value="2976" calcext:value-type="float">
            <text:p><text:s text:c="3"/>2 976</text:p>
          </table:table-cell>
          <table:table-cell table:style-name="ce33" office:value-type="float" office:value="333235" calcext:value-type="float">
            <text:p><text:s text:c="3"/>333 235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37438" calcext:value-type="float">
            <text:p><text:s text:c="3"/>37 438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7350" calcext:value-type="float">
            <text:p><text:s text:c="3"/>67 350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23896" calcext:value-type="float">
            <text:p><text:s text:c="3"/>23 896</text:p>
          </table:table-cell>
          <table:table-cell table:style-name="ce33" office:value-type="float" office:value="392" calcext:value-type="float">
            <text:p><text:s text:c="4"/>392</text:p>
          </table:table-cell>
          <table:table-cell table:style-name="ce70" office:value-type="float" office:value="84057" calcext:value-type="float">
            <text:p><text:s text:c="3"/>84 057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15" calcext:value-type="float">
            <text:p><text:s text:c="4"/>515</text:p>
          </table:table-cell>
          <table:table-cell table:style-name="ce33" office:value-type="float" office:value="114050" calcext:value-type="float">
            <text:p><text:s text:c="3"/>114 0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108" calcext:value-type="float">
            <text:p><text:s text:c="3"/>3 1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98" calcext:value-type="float">
            <text:p><text:s text:c="4"/>398</text:p>
          </table:table-cell>
          <table:table-cell table:style-name="ce33" office:value-type="float" office:value="55012" calcext:value-type="float">
            <text:p><text:s text:c="3"/>55 012</text:p>
          </table:table-cell>
          <table:table-cell table:style-name="ce33" office:value-type="float" office:value="1675" calcext:value-type="float">
            <text:p><text:s text:c="3"/>1 675</text:p>
          </table:table-cell>
          <table:table-cell table:style-name="ce33" office:value-type="float" office:value="129154" calcext:value-type="float">
            <text:p><text:s text:c="3"/>129 15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065" calcext:value-type="float">
            <text:p><text:s text:c="3"/>13 065</text:p>
          </table:table-cell>
          <table:table-cell table:style-name="ce33" office:value-type="float" office:value="3071056" calcext:value-type="float">
            <text:p><text:s text:c="2"/>3 071 056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97884" calcext:value-type="float">
            <text:p><text:s text:c="3"/>97 884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6028" calcext:value-type="float">
            <text:p><text:s text:c="3"/>6 028</text:p>
          </table:table-cell>
          <table:table-cell table:style-name="ce33" office:value-type="float" office:value="321" calcext:value-type="float">
            <text:p><text:s text:c="4"/>321</text:p>
          </table:table-cell>
          <table:table-cell table:style-name="ce33" office:value-type="float" office:value="175980" calcext:value-type="float">
            <text:p><text:s text:c="3"/>175 98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1000" calcext:value-type="float">
            <text:p><text:s text:c="3"/>21 00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4777" calcext:value-type="float">
            <text:p><text:s text:c="3"/>4 777</text:p>
          </table:table-cell>
          <table:table-cell table:style-name="ce33" office:value-type="float" office:value="892" calcext:value-type="float">
            <text:p><text:s text:c="4"/>892</text:p>
          </table:table-cell>
          <table:table-cell table:style-name="ce70" office:value-type="float" office:value="718265" calcext:value-type="float">
            <text:p><text:s text:c="3"/>718 265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512" calcext:value-type="float">
            <text:p><text:s text:c="3"/>7 512</text:p>
          </table:table-cell>
          <table:table-cell table:style-name="ce33" office:value-type="float" office:value="1364891" calcext:value-type="float">
            <text:p><text:s text:c="2"/>1 364 891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99143" calcext:value-type="float">
            <text:p><text:s text:c="3"/>99 143</text:p>
          </table:table-cell>
          <table:table-cell table:style-name="ce33" office:value-type="float" office:value="1590" calcext:value-type="float">
            <text:p><text:s text:c="3"/>1 590</text:p>
          </table:table-cell>
          <table:table-cell table:style-name="ce33" office:value-type="float" office:value="175412" calcext:value-type="float">
            <text:p><text:s text:c="3"/>175 412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34525" calcext:value-type="float">
            <text:p><text:s text:c="3"/>34 525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67523" calcext:value-type="float">
            <text:p><text:s text:c="3"/>67 523</text:p>
          </table:table-cell>
          <table:table-cell table:style-name="ce33" office:value-type="float" office:value="147" calcext:value-type="float">
            <text:p><text:s text:c="4"/>147</text:p>
          </table:table-cell>
          <table:table-cell table:style-name="ce33" office:value-type="float" office:value="34911" calcext:value-type="float">
            <text:p><text:s text:c="3"/>34 911</text:p>
          </table:table-cell>
          <table:table-cell table:style-name="ce33" office:value-type="float" office:value="348" calcext:value-type="float">
            <text:p><text:s text:c="4"/>348</text:p>
          </table:table-cell>
          <table:table-cell table:style-name="ce70" office:value-type="float" office:value="72482" calcext:value-type="float">
            <text:p><text:s text:c="3"/>72 482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75" calcext:value-type="float">
            <text:p><text:s text:c="4"/>375</text:p>
          </table:table-cell>
          <table:table-cell table:style-name="ce33" office:value-type="float" office:value="79646" calcext:value-type="float">
            <text:p><text:s text:c="3"/>79 64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807" calcext:value-type="float">
            <text:p><text:s text:c="3"/>1 80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2" calcext:value-type="float">
            <text:p><text:s text:c="4"/>282</text:p>
          </table:table-cell>
          <table:table-cell table:style-name="ce33" office:value-type="float" office:value="37144" calcext:value-type="float">
            <text:p><text:s text:c="3"/>37 144</text:p>
          </table:table-cell>
          <table:table-cell table:style-name="ce33" office:value-type="float" office:value="1209" calcext:value-type="float">
            <text:p><text:s text:c="3"/>1 209</text:p>
          </table:table-cell>
          <table:table-cell table:style-name="ce33" office:value-type="float" office:value="79637" calcext:value-type="float">
            <text:p><text:s text:c="3"/>79 63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351" calcext:value-type="float">
            <text:p><text:s text:c="3"/>19 351</text:p>
          </table:table-cell>
          <table:table-cell table:style-name="ce33" office:value-type="float" office:value="2194999" calcext:value-type="float">
            <text:p><text:s text:c="2"/>2 194 999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22195" calcext:value-type="float">
            <text:p><text:s text:c="3"/>22 19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200" calcext:value-type="float">
            <text:p><text:s text:c="3"/>12 200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106532" calcext:value-type="float">
            <text:p><text:s text:c="3"/>106 53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400" calcext:value-type="float">
            <text:p><text:s text:c="3"/>10 4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0280" calcext:value-type="float">
            <text:p><text:s text:c="3"/>10 280</text:p>
          </table:table-cell>
          <table:table-cell table:style-name="ce33" office:value-type="float" office:value="553" calcext:value-type="float">
            <text:p><text:s text:c="4"/>553</text:p>
          </table:table-cell>
          <table:table-cell table:style-name="ce70" office:value-type="float" office:value="413469" calcext:value-type="float">
            <text:p><text:s text:c="3"/>413 469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841" calcext:value-type="float">
            <text:p><text:s text:c="3"/>16 841</text:p>
          </table:table-cell>
          <table:table-cell table:style-name="ce33" office:value-type="float" office:value="750600" calcext:value-type="float">
            <text:p><text:s text:c="3"/>750 600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415025" calcext:value-type="float">
            <text:p><text:s text:c="3"/>415 025</text:p>
          </table:table-cell>
          <table:table-cell table:style-name="ce33" office:value-type="float" office:value="721" calcext:value-type="float">
            <text:p><text:s text:c="4"/>721</text:p>
          </table:table-cell>
          <table:table-cell table:style-name="ce33" office:value-type="float" office:value="97554" calcext:value-type="float">
            <text:p><text:s text:c="3"/>97 554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8890" calcext:value-type="float">
            <text:p><text:s text:c="3"/>8 89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550" calcext:value-type="float">
            <text:p><text:s text:c="3"/>1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70" office:value-type="float" office:value="22100" calcext:value-type="float">
            <text:p><text:s text:c="3"/>22 100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25" calcext:value-type="float">
            <text:p><text:s text:c="4"/>225</text:p>
          </table:table-cell>
          <table:table-cell table:style-name="ce33" office:value-type="float" office:value="245644" calcext:value-type="float">
            <text:p><text:s text:c="3"/>245 6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4" calcext:value-type="float">
            <text:p><text:s text:c="4"/>224</text:p>
          </table:table-cell>
          <table:table-cell table:style-name="ce33" office:value-type="float" office:value="32515" calcext:value-type="float">
            <text:p><text:s text:c="3"/>32 515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18145" calcext:value-type="float">
            <text:p><text:s text:c="3"/>18 14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393" calcext:value-type="float">
            <text:p><text:s text:c="3"/>18 393</text:p>
          </table:table-cell>
          <table:table-cell table:style-name="ce33" office:value-type="float" office:value="1844056" calcext:value-type="float">
            <text:p><text:s text:c="2"/>1 844 056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16090" calcext:value-type="float">
            <text:p><text:s text:c="3"/>16 09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200" calcext:value-type="float">
            <text:p><text:s text:c="3"/>12 200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98044" calcext:value-type="float">
            <text:p><text:s text:c="3"/>98 04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830" calcext:value-type="float">
            <text:p><text:s text:c="3"/>9 830</text:p>
          </table:table-cell>
          <table:table-cell table:style-name="ce33" office:value-type="float" office:value="491" calcext:value-type="float">
            <text:p><text:s text:c="4"/>491</text:p>
          </table:table-cell>
          <table:table-cell table:style-name="ce70" office:value-type="float" office:value="377594" calcext:value-type="float">
            <text:p><text:s text:c="3"/>377 594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522" calcext:value-type="float">
            <text:p><text:s text:c="3"/>16 522</text:p>
          </table:table-cell>
          <table:table-cell table:style-name="ce33" office:value-type="float" office:value="655492" calcext:value-type="float">
            <text:p><text:s text:c="3"/>655 492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312835" calcext:value-type="float">
            <text:p><text:s text:c="3"/>312 835</text:p>
          </table:table-cell>
          <table:table-cell table:style-name="ce33" office:value-type="float" office:value="538" calcext:value-type="float">
            <text:p><text:s text:c="4"/>538</text:p>
          </table:table-cell>
          <table:table-cell table:style-name="ce33" office:value-type="float" office:value="68356" calcext:value-type="float">
            <text:p><text:s text:c="3"/>68 356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6480" calcext:value-type="float">
            <text:p><text:s text:c="3"/>6 48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550" calcext:value-type="float">
            <text:p><text:s text:c="3"/>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70" office:value-type="float" office:value="13380" calcext:value-type="float">
            <text:p><text:s text:c="3"/>13 38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223475" calcext:value-type="float">
            <text:p><text:s text:c="3"/>223 4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7445" calcext:value-type="float">
            <text:p><text:s text:c="3"/>7 445</text:p>
          </table:table-cell>
          <table:table-cell table:style-name="ce33" office:value-type="float" office:value="202" calcext:value-type="float">
            <text:p><text:s text:c="4"/>202</text:p>
          </table:table-cell>
          <table:table-cell table:style-name="ce33" office:value-type="float" office:value="13485" calcext:value-type="float">
            <text:p><text:s text:c="3"/>13 48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58" calcext:value-type="float">
            <text:p><text:s text:c="4"/>958</text:p>
          </table:table-cell>
          <table:table-cell table:style-name="ce37" office:value-type="float" office:value="350943" calcext:value-type="float">
            <text:p><text:s text:c="3"/>350 943</text:p>
          </table:table-cell>
          <table:table-cell table:style-name="ce37" office:value-type="float" office:value="31" calcext:value-type="float">
            <text:p><text:s text:c="4"/>31</text:p>
          </table:table-cell>
          <table:table-cell table:style-name="ce37" office:value-type="float" office:value="6105" calcext:value-type="float">
            <text:p><text:s text:c="3"/>6 10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0" calcext:value-type="float">
            <text:p><text:s text:c="4"/>30</text:p>
          </table:table-cell>
          <table:table-cell table:style-name="ce37" office:value-type="float" office:value="8488" calcext:value-type="float">
            <text:p><text:s text:c="3"/>8 48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450" calcext:value-type="float">
            <text:p><text:s text:c="4"/>450</text:p>
          </table:table-cell>
          <table:table-cell table:style-name="ce37" office:value-type="float" office:value="62" calcext:value-type="float">
            <text:p><text:s text:c="4"/>62</text:p>
          </table:table-cell>
          <table:table-cell table:style-name="ce71" office:value-type="float" office:value="35875" calcext:value-type="float">
            <text:p><text:s text:c="3"/>35 875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19" calcext:value-type="float">
            <text:p><text:s text:c="4"/>319</text:p>
          </table:table-cell>
          <table:table-cell table:style-name="ce37" office:value-type="float" office:value="95108" calcext:value-type="float">
            <text:p><text:s text:c="3"/>95 108</text:p>
          </table:table-cell>
          <table:table-cell table:style-name="ce37" office:value-type="float" office:value="55" calcext:value-type="float">
            <text:p><text:s text:c="4"/>55</text:p>
          </table:table-cell>
          <table:table-cell table:style-name="ce37" office:value-type="float" office:value="102190" calcext:value-type="float">
            <text:p><text:s text:c="3"/>102 190</text:p>
          </table:table-cell>
          <table:table-cell table:style-name="ce37" office:value-type="float" office:value="183" calcext:value-type="float">
            <text:p><text:s text:c="4"/>183</text:p>
          </table:table-cell>
          <table:table-cell table:style-name="ce37" office:value-type="float" office:value="29198" calcext:value-type="float">
            <text:p><text:s text:c="3"/>29 198</text:p>
          </table:table-cell>
          <table:table-cell table:style-name="ce37" office:value-type="float" office:value="11" calcext:value-type="float">
            <text:p><text:s text:c="4"/>11</text:p>
          </table:table-cell>
          <table:table-cell table:style-name="ce37" office:value-type="float" office:value="2410" calcext:value-type="float">
            <text:p><text:s text:c="3"/>2 4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5" calcext:value-type="float">
            <text:p><text:s text:c="4"/>15</text:p>
          </table:table-cell>
          <table:table-cell table:style-name="ce71" office:value-type="float" office:value="8720" calcext:value-type="float">
            <text:p><text:s text:c="3"/>8 72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62" calcext:value-type="float">
            <text:p><text:s text:c="4"/>62</text:p>
          </table:table-cell>
          <table:table-cell table:style-name="ce37" office:value-type="float" office:value="22169" calcext:value-type="float">
            <text:p><text:s text:c="3"/>22 169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39" calcext:value-type="float">
            <text:p><text:s text:c="4"/>139</text:p>
          </table:table-cell>
          <table:table-cell table:style-name="ce37" office:value-type="float" office:value="25070" calcext:value-type="float">
            <text:p><text:s text:c="3"/>25 070</text:p>
          </table:table-cell>
          <table:table-cell table:style-name="ce37" office:value-type="float" office:value="46" calcext:value-type="float">
            <text:p><text:s text:c="4"/>46</text:p>
          </table:table-cell>
          <table:table-cell table:style-name="ce37" office:value-type="float" office:value="4660" calcext:value-type="float">
            <text:p><text:s text:c="3"/>4 66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office:value-type="string" calcext:value-type="string">
            <text:p>中華民國109年8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.V34]" office:value-type="string" office:string-value="中華民國109年8月20日編製" calcext:value-type="string">
            <text:p>中華民國109年8月20日編製</text:p>
          </table:table-cell>
          <table:table-cell table:style-name="ce97"/>
          <table:table-cell table:style-name="ce99"/>
          <table:table-cell table:style-name="ce11" table:number-columns-repeated="978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97"/>
          <table:table-cell table:style-name="ce100"/>
          <table:table-cell table:style-name="ce11" table:number-columns-repeated="978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2"/>
          <table:table-cell table:style-name="ce97"/>
          <table:table-cell table:style-name="ce100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>
        <table:table-column table:style-name="co20" table:default-cell-style-name="ce35"/>
        <table:table-column table:style-name="co21" table:default-cell-style-name="ce27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2" table:default-cell-style-name="ce35"/>
        <table:table-column table:style-name="co18" table:default-cell-style-name="ce35"/>
        <table:table-column table:style-name="co25" table:default-cell-style-name="ce35"/>
        <table:table-column table:style-name="co9" table:default-cell-style-name="ce35"/>
        <table:table-column table:style-name="co22" table:default-cell-style-name="ce35"/>
        <table:table-column table:style-name="co26" table:default-cell-style-name="ce35"/>
        <table:table-column table:style-name="co18" table:default-cell-style-name="ce35"/>
        <table:table-column table:style-name="co27" table:default-cell-style-name="ce35"/>
        <table:table-column table:style-name="co18" table:default-cell-style-name="ce35"/>
        <table:table-column table:style-name="co27" table:default-cell-style-name="ce35"/>
        <table:table-column table:style-name="co18" table:default-cell-style-name="ce35"/>
        <table:table-column table:style-name="co26" table:default-cell-style-name="ce35"/>
        <table:table-column table:style-name="co24" table:default-cell-style-name="ce35"/>
        <table:table-column table:style-name="co28" table:default-cell-style-name="ce35"/>
        <table:table-column table:style-name="co11" table:default-cell-style-name="ce35"/>
        <table:table-column table:style-name="co29" table:default-cell-style-name="ce35"/>
        <table:table-column table:style-name="co30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20"/>
          <table:table-cell table:style-name="ce128" table:number-columns-repeated="17"/>
          <table:table-cell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　報</text:p>
          </table:table-cell>
          <table:table-cell table:style-name="ce120" office:value-type="string" calcext:value-type="string">
            <text:p><text:s/>次月二十日前編報</text:p>
          </table:table-cell>
          <table:table-cell table:style-name="ce12" table:number-columns-repeated="12"/>
          <table:table-cell table:style-name="ce140"/>
          <table:table-cell table:style-name="ce141"/>
          <table:table-cell table:style-name="ce140" table:number-columns-repeated="2"/>
          <table:table-cell table:style-name="ce141"/>
          <table:table-cell table:style-name="ce142"/>
          <table:table-cell table:style-name="ce143" office:value-type="string" calcext:value-type="string">
            <text:p>表 <text:s text:c="3"/>號</text:p>
          </table:table-cell>
          <table:table-cell table:style-name="ce145" office:value-type="string" calcext:value-type="string">
            <text:p>2492-00-02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</text:p>
          </table:table-cell>
          <table:covered-table-cell table:number-columns-repeated="19" table:style-name="ce107"/>
          <table:covered-table-cell table:number-columns-repeated="2" table:style-name="ce108"/>
          <table:table-cell table:style-name="ce151" table:number-columns-repeated="1002"/>
        </table:table-row>
        <table:table-row table:style-name="ro9">
          <table:covered-table-cell table:number-columns-repeated="22" table:style-name="ce108"/>
          <table:table-cell table:style-name="ce151" table:number-columns-repeated="1002"/>
        </table:table-row>
        <table:table-row table:style-name="ro10">
          <table:table-cell table:style-name="ce109" table:number-columns-repeated="6"/>
          <table:table-cell table:style-name="ce137"/>
          <table:table-cell table:style-name="ce109"/>
          <table:table-cell table:style-name="ce27"/>
          <table:table-cell table:style-name="ce109"/>
          <table:table-cell table:style-name="ce138" office:value-type="string" calcext:value-type="string" table:number-columns-spanned="3" table:number-rows-spanned="1">
            <text:p><text:s text:c="3"/>中華民國 109年7月</text:p>
          </table:table-cell>
          <table:covered-table-cell table:number-columns-repeated="2" table:style-name="ce138"/>
          <table:table-cell table:style-name="ce27"/>
          <table:table-cell table:style-name="ce109" table:number-columns-repeated="5"/>
          <table:table-cell table:style-name="ce26"/>
          <table:table-cell table:style-name="ce139"/>
          <table:table-cell table:style-name="ce146" office:value-type="string" calcext:value-type="string">
            <text:p><text:s text:c="5"/>單位：家;新台幣仟元</text:p>
          </table:table-cell>
          <table:table-cell table:style-name="ce152" table:number-columns-repeated="1002"/>
        </table:table-row>
        <table:table-row table:style-name="ro3">
          <table:table-cell table:style-name="ce110"/>
          <table:table-cell table:style-name="ce121"/>
          <table:table-cell table:style-name="ce129" office:value-type="string" calcext:value-type="string" table:number-columns-spanned="2" table:number-rows-spanned="2">
            <text:p>上月底現有</text:p>
          </table:table-cell>
          <table:covered-table-cell table:style-name="ce133"/>
          <table:table-cell table:style-name="ce129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5"/>
          <table:table-cell table:style-name="ce144" office:value-type="string" calcext:value-type="string" table:number-columns-spanned="2" table:number-rows-spanned="2">
            <text:p>本月底現有</text:p>
          </table:table-cell>
          <table:covered-table-cell table:style-name="ce147"/>
          <table:table-cell table:number-columns-repeated="1002"/>
        </table:table-row>
        <table:table-row table:style-name="ro3">
          <table:table-cell table:style-name="ce111"/>
          <table:table-cell table:style-name="ce122"/>
          <table:covered-table-cell table:style-name="ce130"/>
          <table:covered-table-cell table:style-name="ce134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6"/>
          <table:covered-table-cell table:style-name="ce130"/>
          <table:covered-table-cell table:style-name="ce148"/>
          <table:table-cell table:number-columns-repeated="1002"/>
        </table:table-row>
        <table:table-row table:style-name="ro3">
          <table:table-cell table:style-name="ce112"/>
          <table:table-cell table:style-name="ce123"/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49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113" office:value-type="string" calcext:value-type="string" table:number-columns-spanned="2" table:number-rows-spanned="1">
            <text:p>總 <text:s text:c="15"/>計</text:p>
          </table:table-cell>
          <table:covered-table-cell table:style-name="ce124"/>
          <table:table-cell table:style-name="ce33" office:value-type="float" office:value="894790" calcext:value-type="float">
            <text:p><text:s text:c="3"/>894 790</text:p>
          </table:table-cell>
          <table:table-cell table:style-name="ce33" office:value-type="float" office:value="175055080" calcext:value-type="float">
            <text:p><text:s text:c="2"/>175 055 080</text:p>
          </table:table-cell>
          <table:table-cell table:style-name="ce33" office:value-type="float" office:value="5820" calcext:value-type="float">
            <text:p><text:s text:c="3"/>5 820</text:p>
          </table:table-cell>
          <table:table-cell table:style-name="ce33" office:value-type="float" office:value="882694" calcext:value-type="float">
            <text:p><text:s text:c="3"/>882 694</text:p>
          </table:table-cell>
          <table:table-cell table:style-name="ce33" office:value-type="float" office:value="12439" calcext:value-type="float">
            <text:p><text:s text:c="3"/>12 439</text:p>
          </table:table-cell>
          <table:table-cell table:style-name="ce33" office:value-type="float" office:value="2291607" calcext:value-type="float">
            <text:p><text:s text:c="2"/>2 291 607</text:p>
          </table:table-cell>
          <table:table-cell table:style-name="ce33" office:value-type="float" office:value="295" calcext:value-type="float">
            <text:p><text:s text:c="4"/>295</text:p>
          </table:table-cell>
          <table:table-cell table:style-name="ce33" office:value-type="float" office:value="361007" calcext:value-type="float">
            <text:p><text:s text:c="3"/>361 007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23920" calcext:value-type="float">
            <text:p><text:s text:c="3"/>23 920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75464" calcext:value-type="float">
            <text:p><text:s text:c="3"/>75 464</text:p>
          </table:table-cell>
          <table:table-cell table:style-name="ce33" office:value-type="float" office:value="182" calcext:value-type="float">
            <text:p><text:s text:c="4"/>182</text:p>
          </table:table-cell>
          <table:table-cell table:style-name="ce33" office:value-type="float" office:value="74214" calcext:value-type="float">
            <text:p><text:s text:c="3"/>74 21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616" calcext:value-type="float">
            <text:p><text:s text:c="3"/>1 616</text:p>
          </table:table-cell>
          <table:table-cell table:style-name="ce33" office:value-type="float" office:value="888180" calcext:value-type="float">
            <text:p><text:s text:c="3"/>888 180</text:p>
          </table:table-cell>
          <table:table-cell table:style-name="ce70" office:value-type="float" office:value="173986120" calcext:value-type="float">
            <text:p><text:s text:c="2"/>173 986 120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農、林、漁、牧業</text:p>
          </table:table-cell>
          <table:table-cell table:style-name="ce125"/>
          <table:table-cell table:style-name="ce33" office:value-type="float" office:value="9032" calcext:value-type="float">
            <text:p><text:s text:c="3"/>9 032</text:p>
          </table:table-cell>
          <table:table-cell table:style-name="ce33" office:value-type="float" office:value="3212913" calcext:value-type="float">
            <text:p><text:s text:c="2"/>3 212 913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11088" calcext:value-type="float">
            <text:p><text:s text:c="3"/>11 088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13270" calcext:value-type="float">
            <text:p><text:s text:c="3"/>13 27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522" calcext:value-type="float">
            <text:p><text:s text:c="3"/>3 52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190" calcext:value-type="float">
            <text:p><text:s text:c="3"/>3 1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4532" calcext:value-type="float">
            <text:p><text:s text:c="3"/>4 53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058" calcext:value-type="float">
            <text:p><text:s text:c="3"/>9 058</text:p>
          </table:table-cell>
          <table:table-cell table:style-name="ce70" office:value-type="float" office:value="3215695" calcext:value-type="float">
            <text:p><text:s text:c="2"/>3 215 695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礦業及土石採取業</text:p>
          </table:table-cell>
          <table:table-cell table:style-name="ce125"/>
          <table:table-cell table:style-name="ce33" office:value-type="float" office:value="1844" calcext:value-type="float">
            <text:p><text:s text:c="3"/>1 844</text:p>
          </table:table-cell>
          <table:table-cell table:style-name="ce33" office:value-type="float" office:value="1160341" calcext:value-type="float">
            <text:p><text:s text:c="2"/>1 160 341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260" calcext:value-type="float">
            <text:p><text:s text:c="3"/>2 26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129" calcext:value-type="float">
            <text:p><text:s text:c="3"/>2 12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360" calcext:value-type="float">
            <text:p><text:s text:c="3"/>5 3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45" calcext:value-type="float">
            <text:p><text:s text:c="3"/>1 845</text:p>
          </table:table-cell>
          <table:table-cell table:style-name="ce70" office:value-type="float" office:value="1165982" calcext:value-type="float">
            <text:p><text:s text:c="2"/>1 165 982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製造業</text:p>
          </table:table-cell>
          <table:table-cell table:style-name="ce125"/>
          <table:table-cell table:style-name="ce33" office:value-type="float" office:value="52193" calcext:value-type="float">
            <text:p><text:s text:c="3"/>52 193</text:p>
          </table:table-cell>
          <table:table-cell table:style-name="ce33" office:value-type="float" office:value="13385727" calcext:value-type="float">
            <text:p><text:s text:c="2"/>13 385 727</text:p>
          </table:table-cell>
          <table:table-cell table:style-name="ce33" office:value-type="float" office:value="239" calcext:value-type="float">
            <text:p><text:s text:c="4"/>239</text:p>
          </table:table-cell>
          <table:table-cell table:style-name="ce33" office:value-type="float" office:value="48186" calcext:value-type="float">
            <text:p><text:s text:c="3"/>48 186</text:p>
          </table:table-cell>
          <table:table-cell table:style-name="ce33" office:value-type="float" office:value="443" calcext:value-type="float">
            <text:p><text:s text:c="4"/>443</text:p>
          </table:table-cell>
          <table:table-cell table:style-name="ce33" office:value-type="float" office:value="130499" calcext:value-type="float">
            <text:p><text:s text:c="3"/>130 499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6714" calcext:value-type="float">
            <text:p><text:s text:c="3"/>26 71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8780" calcext:value-type="float">
            <text:p><text:s text:c="3"/>28 78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8940" calcext:value-type="float">
            <text:p><text:s text:c="3"/>28 94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475" calcext:value-type="float">
            <text:p><text:s text:c="3"/>1 475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297" calcext:value-type="float">
            <text:p><text:s text:c="3"/>297</text:p>
          </table:table-cell>
          <table:table-cell table:style-name="ce33" office:value-type="float" office:value="51993" calcext:value-type="float">
            <text:p><text:s text:c="3"/>51 993</text:p>
          </table:table-cell>
          <table:table-cell table:style-name="ce70" office:value-type="float" office:value="13331046" calcext:value-type="float">
            <text:p><text:s text:c="2"/>13 331 046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電力及燃氣供應業</text:p>
          </table:table-cell>
          <table:table-cell table:style-name="ce125"/>
          <table:table-cell table:style-name="ce33" office:value-type="float" office:value="437" calcext:value-type="float">
            <text:p><text:s text:c="4"/>437</text:p>
          </table:table-cell>
          <table:table-cell table:style-name="ce33" office:value-type="float" office:value="252589" calcext:value-type="float">
            <text:p><text:s text:c="3"/>252 589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649" calcext:value-type="float">
            <text:p><text:s text:c="3"/>3 64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22" calcext:value-type="float">
            <text:p><text:s text:c="4"/>62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560" calcext:value-type="float">
            <text:p><text:s text:c="3"/>10 56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444" calcext:value-type="float">
            <text:p><text:s text:c="4"/>444</text:p>
          </table:table-cell>
          <table:table-cell table:style-name="ce70" office:value-type="float" office:value="266176" calcext:value-type="float">
            <text:p><text:s text:c="3"/>266 176</text:p>
          </table:table-cell>
          <table:table-cell table:style-name="ce153"/>
          <table:table-cell table:style-name="ce139" table:number-columns-repeated="1001"/>
        </table:table-row>
        <table:table-row table:style-name="ro3">
          <table:table-cell table:style-name="ce115" office:value-type="string" calcext:value-type="string">
            <text:p>用水供應及污染整治業</text:p>
          </table:table-cell>
          <table:table-cell table:style-name="ce125"/>
          <table:table-cell table:style-name="ce33" office:value-type="float" office:value="3668" calcext:value-type="float">
            <text:p><text:s text:c="3"/>3 668</text:p>
          </table:table-cell>
          <table:table-cell table:style-name="ce33" office:value-type="float" office:value="1404484" calcext:value-type="float">
            <text:p><text:s text:c="2"/>1 404 484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3920" calcext:value-type="float">
            <text:p><text:s text:c="3"/>3 92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5391" calcext:value-type="float">
            <text:p><text:s text:c="3"/>5 39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5" calcext:value-type="float">
            <text:p><text:s text:c="4"/>1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95" calcext:value-type="float">
            <text:p><text:s text:c="4"/>19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667" calcext:value-type="float">
            <text:p><text:s text:c="3"/>3 667</text:p>
          </table:table-cell>
          <table:table-cell table:style-name="ce70" office:value-type="float" office:value="1403408" calcext:value-type="float">
            <text:p><text:s text:c="2"/>1 403 408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6" office:value-type="string" calcext:value-type="string">
            <text:p>營建工程業</text:p>
          </table:table-cell>
          <table:table-cell table:style-name="ce125"/>
          <table:table-cell table:style-name="ce33" office:value-type="float" office:value="81448" calcext:value-type="float">
            <text:p><text:s text:c="3"/>81 448</text:p>
          </table:table-cell>
          <table:table-cell table:style-name="ce33" office:value-type="float" office:value="37215529" calcext:value-type="float">
            <text:p><text:s text:c="2"/>37 215 529</text:p>
          </table:table-cell>
          <table:table-cell table:style-name="ce33" office:value-type="float" office:value="615" calcext:value-type="float">
            <text:p><text:s text:c="4"/>615</text:p>
          </table:table-cell>
          <table:table-cell table:style-name="ce33" office:value-type="float" office:value="131064" calcext:value-type="float">
            <text:p><text:s text:c="3"/>131 064</text:p>
          </table:table-cell>
          <table:table-cell table:style-name="ce33" office:value-type="float" office:value="1413" calcext:value-type="float">
            <text:p><text:s text:c="3"/>1 413</text:p>
          </table:table-cell>
          <table:table-cell table:style-name="ce33" office:value-type="float" office:value="428751" calcext:value-type="float">
            <text:p><text:s text:c="3"/>428 751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81906" calcext:value-type="float">
            <text:p><text:s text:c="3"/>81 90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12264" calcext:value-type="float">
            <text:p><text:s text:c="3"/>12 264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0264" calcext:value-type="float">
            <text:p><text:s text:c="3"/>10 264</text:p>
          </table:table-cell>
          <table:table-cell table:style-name="ce33" office:value-type="float" office:value="-4" calcext:value-type="float">
            <text:p><text:s text:c="3"/>4</text:p>
          </table:table-cell>
          <table:table-cell table:style-name="ce33" office:value-type="float" office:value="-7022" calcext:value-type="float">
            <text:p><text:s text:c="2"/>7 02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0649" calcext:value-type="float">
            <text:p><text:s text:c="3"/>80 649</text:p>
          </table:table-cell>
          <table:table-cell table:style-name="ce70" office:value-type="float" office:value="36994906" calcext:value-type="float">
            <text:p><text:s text:c="2"/>36 994 906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批發及零售業</text:p>
          </table:table-cell>
          <table:table-cell table:style-name="ce125"/>
          <table:table-cell table:style-name="ce33" office:value-type="float" office:value="489636" calcext:value-type="float">
            <text:p><text:s text:c="3"/>489 636</text:p>
          </table:table-cell>
          <table:table-cell table:style-name="ce33" office:value-type="float" office:value="75657019" calcext:value-type="float">
            <text:p><text:s text:c="2"/>75 657 019</text:p>
          </table:table-cell>
          <table:table-cell table:style-name="ce33" office:value-type="float" office:value="2535" calcext:value-type="float">
            <text:p><text:s text:c="3"/>2 535</text:p>
          </table:table-cell>
          <table:table-cell table:style-name="ce33" office:value-type="float" office:value="360922" calcext:value-type="float">
            <text:p><text:s text:c="3"/>360 922</text:p>
          </table:table-cell>
          <table:table-cell table:style-name="ce33" office:value-type="float" office:value="7632" calcext:value-type="float">
            <text:p><text:s text:c="3"/>7 632</text:p>
          </table:table-cell>
          <table:table-cell table:style-name="ce33" office:value-type="float" office:value="1279016" calcext:value-type="float">
            <text:p><text:s text:c="2"/>1 279 016</text:p>
          </table:table-cell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154799" calcext:value-type="float">
            <text:p><text:s text:c="3"/>154 799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4305" calcext:value-type="float">
            <text:p><text:s text:c="3"/>14 305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9861" calcext:value-type="float">
            <text:p><text:s text:c="3"/>19 861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20061" calcext:value-type="float">
            <text:p><text:s text:c="3"/>20 061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868" calcext:value-type="float">
            <text:p><text:s text:c="2"/>1 86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655" calcext:value-type="float">
            <text:p><text:s text:c="3"/>5 655</text:p>
          </table:table-cell>
          <table:table-cell table:style-name="ce33" office:value-type="float" office:value="484541" calcext:value-type="float">
            <text:p><text:s text:c="3"/>484 541</text:p>
          </table:table-cell>
          <table:table-cell table:style-name="ce70" office:value-type="float" office:value="74883005" calcext:value-type="float">
            <text:p><text:s text:c="2"/>74 883 005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運輸及倉儲業</text:p>
          </table:table-cell>
          <table:table-cell table:style-name="ce125"/>
          <table:table-cell table:style-name="ce33" office:value-type="float" office:value="26461" calcext:value-type="float">
            <text:p><text:s text:c="3"/>26 461</text:p>
          </table:table-cell>
          <table:table-cell table:style-name="ce33" office:value-type="float" office:value="5954731" calcext:value-type="float">
            <text:p><text:s text:c="2"/>5 954 731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5773" calcext:value-type="float">
            <text:p><text:s text:c="3"/>5 773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9133" calcext:value-type="float">
            <text:p><text:s text:c="3"/>9 13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8650" calcext:value-type="float">
            <text:p><text:s text:c="3"/>18 6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168" calcext:value-type="float">
            <text:p><text:s text:c="3"/>5 16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168" calcext:value-type="float">
            <text:p><text:s text:c="3"/>5 168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500" calcext:value-type="float">
            <text:p><text:s text:c="2"/>1 500</text:p>
          </table:table-cell>
          <table:table-cell table:style-name="ce33" office:value-type="float" office:value="-6" calcext:value-type="float">
            <text:p><text:s text:c="3"/>6</text:p>
          </table:table-cell>
          <table:table-cell table:style-name="ce33" office:value-type="float" office:value="-8055" calcext:value-type="float">
            <text:p><text:s text:c="2"/>8 055</text:p>
          </table:table-cell>
          <table:table-cell table:style-name="ce33" office:value-type="float" office:value="26298" calcext:value-type="float">
            <text:p><text:s text:c="3"/>26 298</text:p>
          </table:table-cell>
          <table:table-cell table:style-name="ce70" office:value-type="float" office:value="5960466" calcext:value-type="float">
            <text:p><text:s text:c="2"/>5 960 466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住宿及餐飲業</text:p>
          </table:table-cell>
          <table:table-cell table:style-name="ce125"/>
          <table:table-cell table:style-name="ce33" office:value-type="float" office:value="87283" calcext:value-type="float">
            <text:p><text:s text:c="3"/>87 283</text:p>
          </table:table-cell>
          <table:table-cell table:style-name="ce33" office:value-type="float" office:value="11237241" calcext:value-type="float">
            <text:p><text:s text:c="2"/>11 237 241</text:p>
          </table:table-cell>
          <table:table-cell table:style-name="ce33" office:value-type="float" office:value="1222" calcext:value-type="float">
            <text:p><text:s text:c="3"/>1 222</text:p>
          </table:table-cell>
          <table:table-cell table:style-name="ce33" office:value-type="float" office:value="152816" calcext:value-type="float">
            <text:p><text:s text:c="3"/>152 816</text:p>
          </table:table-cell>
          <table:table-cell table:style-name="ce33" office:value-type="float" office:value="1156" calcext:value-type="float">
            <text:p><text:s text:c="3"/>1 156</text:p>
          </table:table-cell>
          <table:table-cell table:style-name="ce33" office:value-type="float" office:value="154147" calcext:value-type="float">
            <text:p><text:s text:c="3"/>154 147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5531" calcext:value-type="float">
            <text:p><text:s text:c="3"/>25 531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970" calcext:value-type="float">
            <text:p><text:s text:c="3"/>2 97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115" calcext:value-type="float">
            <text:p><text:s text:c="3"/>2 115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415" calcext:value-type="float">
            <text:p><text:s text:c="3"/>2 415</text:p>
          </table:table-cell>
          <table:table-cell table:style-name="ce33" office:value-type="float" office:value="-7" calcext:value-type="float">
            <text:p><text:s text:c="3"/>7</text:p>
          </table:table-cell>
          <table:table-cell table:style-name="ce33" office:value-type="float" office:value="-1906" calcext:value-type="float">
            <text:p><text:s text:c="2"/>1 90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-10" calcext:value-type="float">
            <text:p><text:s text:c="3"/>10</text:p>
          </table:table-cell>
          <table:table-cell table:style-name="ce33" office:value-type="float" office:value="87342" calcext:value-type="float">
            <text:p><text:s text:c="3"/>87 342</text:p>
          </table:table-cell>
          <table:table-cell table:style-name="ce70" office:value-type="float" office:value="11256255" calcext:value-type="float">
            <text:p><text:s text:c="2"/>11 256 255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6" office:value-type="string" calcext:value-type="string">
            <text:p>出版、影音製作、傳播及資通訊服務業</text:p>
          </table:table-cell>
          <table:table-cell table:style-name="ce125"/>
          <table:table-cell table:style-name="ce33" office:value-type="float" office:value="6069" calcext:value-type="float">
            <text:p><text:s text:c="3"/>6 069</text:p>
          </table:table-cell>
          <table:table-cell table:style-name="ce33" office:value-type="float" office:value="1723157" calcext:value-type="float">
            <text:p><text:s text:c="2"/>1 723 157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11781" calcext:value-type="float">
            <text:p><text:s text:c="3"/>11 781</text:p>
          </table:table-cell>
          <table:table-cell table:style-name="ce33" office:value-type="float" office:value="143" calcext:value-type="float">
            <text:p><text:s text:c="4"/>143</text:p>
          </table:table-cell>
          <table:table-cell table:style-name="ce33" office:value-type="float" office:value="44276" calcext:value-type="float">
            <text:p><text:s text:c="3"/>44 27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85" calcext:value-type="float">
            <text:p><text:s text:c="3"/>1 3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31" calcext:value-type="float">
            <text:p><text:s text:c="4"/>73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31" calcext:value-type="float">
            <text:p><text:s text:c="4"/>73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90" calcext:value-type="float">
            <text:p><text:s text:c="3"/>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984" calcext:value-type="float">
            <text:p><text:s text:c="3"/>5 984</text:p>
          </table:table-cell>
          <table:table-cell table:style-name="ce70" office:value-type="float" office:value="1691957" calcext:value-type="float">
            <text:p><text:s text:c="2"/>1 691 957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金融及保險業</text:p>
          </table:table-cell>
          <table:table-cell table:style-name="ce125"/>
          <table:table-cell table:style-name="ce33" office:value-type="float" office:value="2896" calcext:value-type="float">
            <text:p><text:s text:c="3"/>2 896</text:p>
          </table:table-cell>
          <table:table-cell table:style-name="ce33" office:value-type="float" office:value="4625142" calcext:value-type="float">
            <text:p><text:s text:c="2"/>4 625 14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5550" calcext:value-type="float">
            <text:p><text:s text:c="3"/>5 550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-1270" calcext:value-type="float">
            <text:p><text:s text:c="2"/>1 270</text:p>
          </table:table-cell>
          <table:table-cell table:style-name="ce33" office:value-type="float" office:value="2886" calcext:value-type="float">
            <text:p><text:s text:c="3"/>2 886</text:p>
          </table:table-cell>
          <table:table-cell table:style-name="ce70" office:value-type="float" office:value="4620322" calcext:value-type="float">
            <text:p><text:s text:c="2"/>4 620 322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不動產業</text:p>
          </table:table-cell>
          <table:table-cell table:style-name="ce125"/>
          <table:table-cell table:style-name="ce33" office:value-type="float" office:value="3936" calcext:value-type="float">
            <text:p><text:s text:c="3"/>3 936</text:p>
          </table:table-cell>
          <table:table-cell table:style-name="ce33" office:value-type="float" office:value="999697" calcext:value-type="float">
            <text:p><text:s text:c="3"/>999 697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7767" calcext:value-type="float">
            <text:p><text:s text:c="3"/>7 767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0170" calcext:value-type="float">
            <text:p><text:s text:c="3"/>10 17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205" calcext:value-type="float">
            <text:p><text:s text:c="3"/>3 2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0" calcext:value-type="float">
            <text:p><text:s text:c="3"/>4 000</text:p>
          </table:table-cell>
          <table:table-cell table:style-name="ce33" office:value-type="float" office:value="3942" calcext:value-type="float">
            <text:p><text:s text:c="3"/>3 942</text:p>
          </table:table-cell>
          <table:table-cell table:style-name="ce70" office:value-type="float" office:value="1004504" calcext:value-type="float">
            <text:p><text:s text:c="2"/>1 004 504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專業、科學及技術服務業</text:p>
          </table:table-cell>
          <table:table-cell table:style-name="ce125"/>
          <table:table-cell table:style-name="ce33" office:value-type="float" office:value="17767" calcext:value-type="float">
            <text:p><text:s text:c="3"/>17 767</text:p>
          </table:table-cell>
          <table:table-cell table:style-name="ce33" office:value-type="float" office:value="3750936" calcext:value-type="float">
            <text:p><text:s text:c="2"/>3 750 936</text:p>
          </table:table-cell>
          <table:table-cell table:style-name="ce33" office:value-type="float" office:value="175" calcext:value-type="float">
            <text:p><text:s text:c="4"/>175</text:p>
          </table:table-cell>
          <table:table-cell table:style-name="ce33" office:value-type="float" office:value="31166" calcext:value-type="float">
            <text:p><text:s text:c="3"/>31 166</text:p>
          </table:table-cell>
          <table:table-cell table:style-name="ce33" office:value-type="float" office:value="277" calcext:value-type="float">
            <text:p><text:s text:c="4"/>277</text:p>
          </table:table-cell>
          <table:table-cell table:style-name="ce33" office:value-type="float" office:value="58961" calcext:value-type="float">
            <text:p><text:s text:c="3"/>58 96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2120" calcext:value-type="float">
            <text:p><text:s text:c="3"/>12 1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483" calcext:value-type="float">
            <text:p><text:s text:c="3"/>1 483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483" calcext:value-type="float">
            <text:p><text:s text:c="3"/>1 483</text:p>
          </table:table-cell>
          <table:table-cell table:style-name="ce33" office:value-type="float" office:value="-4" calcext:value-type="float">
            <text:p><text:s text:c="3"/>4</text:p>
          </table:table-cell>
          <table:table-cell table:style-name="ce33" office:value-type="float" office:value="-1064" calcext:value-type="float">
            <text:p><text:s text:c="2"/>1 064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920" calcext:value-type="float">
            <text:p><text:s text:c="4"/>920</text:p>
          </table:table-cell>
          <table:table-cell table:style-name="ce33" office:value-type="float" office:value="17661" calcext:value-type="float">
            <text:p><text:s text:c="3"/>17 661</text:p>
          </table:table-cell>
          <table:table-cell table:style-name="ce70" office:value-type="float" office:value="3735117" calcext:value-type="float">
            <text:p><text:s text:c="2"/>3 735 117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支援服務業</text:p>
          </table:table-cell>
          <table:table-cell table:style-name="ce125"/>
          <table:table-cell table:style-name="ce33" office:value-type="float" office:value="26703" calcext:value-type="float">
            <text:p><text:s text:c="3"/>26 703</text:p>
          </table:table-cell>
          <table:table-cell table:style-name="ce33" office:value-type="float" office:value="6288821" calcext:value-type="float">
            <text:p><text:s text:c="2"/>6 288 821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style-name="ce33" office:value-type="float" office:value="35623" calcext:value-type="float">
            <text:p><text:s text:c="3"/>35 623</text:p>
          </table:table-cell>
          <table:table-cell table:style-name="ce33" office:value-type="float" office:value="352" calcext:value-type="float">
            <text:p><text:s text:c="4"/>352</text:p>
          </table:table-cell>
          <table:table-cell table:style-name="ce33" office:value-type="float" office:value="80119" calcext:value-type="float">
            <text:p><text:s text:c="3"/>80 119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2132" calcext:value-type="float">
            <text:p><text:s text:c="3"/>12 13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-4" calcext:value-type="float">
            <text:p><text:s text:c="3"/>4</text:p>
          </table:table-cell>
          <table:table-cell table:style-name="ce33" office:value-type="float" office:value="-690" calcext:value-type="float">
            <text:p><text:s text:c="3"/>69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26544" calcext:value-type="float">
            <text:p><text:s text:c="3"/>26 544</text:p>
          </table:table-cell>
          <table:table-cell table:style-name="ce70" office:value-type="float" office:value="6255873" calcext:value-type="float">
            <text:p><text:s text:c="2"/>6 255 873</text:p>
          </table:table-cell>
          <table:table-cell table:style-name="ce153"/>
          <table:table-cell table:style-name="ce26" table:number-columns-repeated="1001"/>
        </table:table-row>
        <table:table-row table:style-name="ro11">
          <table:table-cell table:style-name="ce117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6"/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70" calcext:value-type="float">
            <text:p><text:s text:c="3"/>7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3"/>
          <table:table-cell table:style-name="ce154" table:number-columns-repeated="1001"/>
        </table:table-row>
        <table:table-row table:style-name="ro3">
          <table:table-cell table:style-name="ce116" office:value-type="string" calcext:value-type="string">
            <text:p>教育業</text:p>
          </table:table-cell>
          <table:table-cell table:style-name="ce125"/>
          <table:table-cell table:style-name="ce33" office:value-type="float" office:value="954" calcext:value-type="float">
            <text:p><text:s text:c="4"/>954</text:p>
          </table:table-cell>
          <table:table-cell table:style-name="ce33" office:value-type="float" office:value="141038" calcext:value-type="float">
            <text:p><text:s text:c="3"/>141 038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3253" calcext:value-type="float">
            <text:p><text:s text:c="3"/>3 25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09" calcext:value-type="float">
            <text:p><text:s text:c="4"/>509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81" calcext:value-type="float">
            <text:p><text:s text:c="4"/>981</text:p>
          </table:table-cell>
          <table:table-cell table:style-name="ce70" office:value-type="float" office:value="143982" calcext:value-type="float">
            <text:p><text:s text:c="3"/>143 982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醫療保健及社會工作服務業</text:p>
          </table:table-cell>
          <table:table-cell table:style-name="ce125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藝術、娛樂及休閒服務業</text:p>
          </table:table-cell>
          <table:table-cell table:style-name="ce125"/>
          <table:table-cell table:style-name="ce33" office:value-type="float" office:value="19852" calcext:value-type="float">
            <text:p><text:s text:c="3"/>19 852</text:p>
          </table:table-cell>
          <table:table-cell table:style-name="ce33" office:value-type="float" office:value="2504843" calcext:value-type="float">
            <text:p><text:s text:c="2"/>2 504 843</text:p>
          </table:table-cell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30290" calcext:value-type="float">
            <text:p><text:s text:c="3"/>30 290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17603" calcext:value-type="float">
            <text:p><text:s text:c="3"/>17 60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5" calcext:value-type="float">
            <text:p><text:s text:c="4"/>54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50" calcext:value-type="float">
            <text:p><text:s text:c="3"/>2 2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50" calcext:value-type="float">
            <text:p><text:s text:c="3"/>2 25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508" calcext:value-type="float">
            <text:p><text:s text:c="4"/>508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189" calcext:value-type="float">
            <text:p><text:s text:c="3"/>189</text:p>
          </table:table-cell>
          <table:table-cell table:style-name="ce33" office:value-type="float" office:value="19894" calcext:value-type="float">
            <text:p><text:s text:c="3"/>19 894</text:p>
          </table:table-cell>
          <table:table-cell table:style-name="ce70" office:value-type="float" office:value="2518205" calcext:value-type="float">
            <text:p><text:s text:c="2"/>2 518 205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8" office:value-type="string" calcext:value-type="string">
            <text:p>其他服務業</text:p>
          </table:table-cell>
          <table:table-cell table:style-name="ce127"/>
          <table:table-cell table:style-name="ce34" office:value-type="float" office:value="64611" calcext:value-type="float">
            <text:p><text:s text:c="3"/>64 611</text:p>
          </table:table-cell>
          <table:table-cell table:style-name="ce37" office:value-type="float" office:value="5540869" calcext:value-type="float">
            <text:p><text:s text:c="2"/>5 540 869</text:p>
          </table:table-cell>
          <table:table-cell table:style-name="ce37" office:value-type="float" office:value="371" calcext:value-type="float">
            <text:p><text:s text:c="4"/>371</text:p>
          </table:table-cell>
          <table:table-cell table:style-name="ce37" office:value-type="float" office:value="42438" calcext:value-type="float">
            <text:p><text:s text:c="3"/>42 438</text:p>
          </table:table-cell>
          <table:table-cell table:style-name="ce37" office:value-type="float" office:value="535" calcext:value-type="float">
            <text:p><text:s text:c="4"/>535</text:p>
          </table:table-cell>
          <table:table-cell table:style-name="ce37" office:value-type="float" office:value="51461" calcext:value-type="float">
            <text:p><text:s text:c="3"/>51 461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9593" calcext:value-type="float">
            <text:p><text:s text:c="3"/>9 593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3128" calcext:value-type="float">
            <text:p><text:s text:c="3"/>3 128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63" calcext:value-type="float">
            <text:p><text:s text:c="4"/>63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253" calcext:value-type="float">
            <text:p><text:s text:c="4"/>253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635" calcext:value-type="float">
            <text:p><text:s text:c="4"/>635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63" calcext:value-type="float">
            <text:p><text:s text:c="4"/>463</text:p>
          </table:table-cell>
          <table:table-cell table:style-name="ce37" office:value-type="float" office:value="64451" calcext:value-type="float">
            <text:p><text:s text:c="3"/>64 451</text:p>
          </table:table-cell>
          <table:table-cell table:style-name="ce71" office:value-type="float" office:value="5539219" calcext:value-type="float">
            <text:p><text:s text:c="2"/>5 539 219</text:p>
          </table:table-cell>
          <table:table-cell table:style-name="ce153"/>
          <table:table-cell table:style-name="ce26" table:number-columns-repeated="1001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9" table:number-columns-repeated="4"/>
          <table:table-cell/>
          <table:table-cell table:style-name="ce139" table:number-columns-repeated="4"/>
          <table:table-cell table:style-name="ce150" table:formula="of:=[$'2492-00-01'.V34]" office:value-type="string" office:string-value="中華民國109年8月20日編製" calcext:value-type="string">
            <text:p>中華民國109年8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7">
          <table:table-cell table:style-name="ce119" office:value-type="string" calcext:value-type="string">
            <text:p><text:s text:c="10"/>2.異動調整欄為持續釐正資料庫之數據。</text:p>
          </table:table-cell>
          <table:table-cell/>
          <table:table-cell table:style-name="ce132" table:number-columns-repeated="20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3" table:style-name="ta3">
        <table:table-column table:style-name="co1" table:default-cell-style-name="ce35"/>
        <table:table-column table:style-name="co15" table:default-cell-style-name="ce27"/>
        <table:table-column table:style-name="co16" table:default-cell-style-name="ce35"/>
        <table:table-column table:style-name="co31" table:default-cell-style-name="ce35"/>
        <table:table-column table:style-name="co11" table:default-cell-style-name="ce35"/>
        <table:table-column table:style-name="co19" table:default-cell-style-name="ce35"/>
        <table:table-column table:style-name="co11" table:default-cell-style-name="ce35"/>
        <table:table-column table:style-name="co16" table:default-cell-style-name="ce35"/>
        <table:table-column table:style-name="co5" table:default-cell-style-name="ce35"/>
        <table:table-column table:style-name="co19" table:default-cell-style-name="ce35"/>
        <table:table-column table:style-name="co32" table:default-cell-style-name="ce35"/>
        <table:table-column table:style-name="co12" table:default-cell-style-name="ce35"/>
        <table:table-column table:style-name="co33" table:default-cell-style-name="ce35"/>
        <table:table-column table:style-name="co12" table:default-cell-style-name="ce35"/>
        <table:table-column table:style-name="co33" table:default-cell-style-name="ce35"/>
        <table:table-column table:style-name="co12" table:default-cell-style-name="ce35"/>
        <table:table-column table:style-name="co34" table:default-cell-style-name="ce35"/>
        <table:table-column table:style-name="co35" table:default-cell-style-name="ce35"/>
        <table:table-column table:style-name="co27" table:default-cell-style-name="ce35"/>
        <table:table-column table:style-name="co22" table:default-cell-style-name="ce35"/>
        <table:table-column table:style-name="co9" table:default-cell-style-name="ce35"/>
        <table:table-column table:style-name="co23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55"/>
          <table:table-cell table:style-name="ce128" table:number-columns-repeated="17"/>
          <table:table-cell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　報</text:p>
          </table:table-cell>
          <table:table-cell table:style-name="ce120" office:value-type="string" calcext:value-type="string">
            <text:p><text:s/>次月二十日前編報</text:p>
          </table:table-cell>
          <table:table-cell table:style-name="ce12"/>
          <table:table-cell table:style-name="ce157"/>
          <table:table-cell table:style-name="ce12" table:number-columns-repeated="10"/>
          <table:table-cell table:style-name="ce140"/>
          <table:table-cell table:style-name="ce141"/>
          <table:table-cell table:style-name="ce140" table:number-columns-repeated="2"/>
          <table:table-cell table:style-name="ce141"/>
          <table:table-cell table:style-name="ce142"/>
          <table:table-cell table:style-name="ce143" office:value-type="string" calcext:value-type="string">
            <text:p>表　　號</text:p>
          </table:table-cell>
          <table:table-cell table:style-name="ce145" office:value-type="string" calcext:value-type="string">
            <text:p>2492-00-03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</text:p>
          </table:table-cell>
          <table:covered-table-cell table:number-columns-repeated="19" table:style-name="ce107"/>
          <table:covered-table-cell table:number-columns-repeated="2" table:style-name="ce108"/>
          <table:table-cell table:style-name="ce151" table:number-columns-repeated="1002"/>
        </table:table-row>
        <table:table-row table:style-name="ro8">
          <table:covered-table-cell table:number-columns-repeated="22" table:style-name="ce108"/>
          <table:table-cell table:style-name="ce151" table:number-columns-repeated="1002"/>
        </table:table-row>
        <table:table-row table:style-name="ro10">
          <table:table-cell table:style-name="ce109" table:number-columns-repeated="6"/>
          <table:table-cell table:style-name="ce137"/>
          <table:table-cell table:style-name="ce109"/>
          <table:table-cell table:style-name="ce27"/>
          <table:table-cell table:style-name="ce109"/>
          <table:table-cell table:style-name="ce158" table:formula="of:=[$'2492-00-02'.K5]" office:value-type="string" office:string-value="   中華民國 109年7月" calcext:value-type="string">
            <text:p><text:s text:c="3"/>中華民國 109年7月</text:p>
          </table:table-cell>
          <table:table-cell table:style-name="ce159"/>
          <table:table-cell table:style-name="ce27" table:number-columns-repeated="2"/>
          <table:table-cell table:style-name="ce109" table:number-columns-repeated="5"/>
          <table:table-cell table:style-name="ce152" table:number-columns-repeated="2"/>
          <table:table-cell table:style-name="ce146" office:value-type="string" calcext:value-type="string">
            <text:p><text:s text:c="5"/>單位：家;新台幣仟元</text:p>
          </table:table-cell>
          <table:table-cell table:style-name="ce152" table:number-columns-repeated="1002"/>
        </table:table-row>
        <table:table-row table:style-name="ro3">
          <table:table-cell table:style-name="ce110"/>
          <table:table-cell table:style-name="ce121"/>
          <table:table-cell table:style-name="ce129" office:value-type="string" calcext:value-type="string" table:number-columns-spanned="2" table:number-rows-spanned="2">
            <text:p>上月底現有</text:p>
          </table:table-cell>
          <table:covered-table-cell table:style-name="ce133"/>
          <table:table-cell table:style-name="ce129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5"/>
          <table:table-cell table:style-name="ce144" office:value-type="string" calcext:value-type="string" table:number-columns-spanned="2" table:number-rows-spanned="2">
            <text:p>本月底現有</text:p>
          </table:table-cell>
          <table:covered-table-cell table:style-name="ce147"/>
          <table:table-cell table:number-columns-repeated="1002"/>
        </table:table-row>
        <table:table-row table:style-name="ro3">
          <table:table-cell table:style-name="ce111"/>
          <table:table-cell table:style-name="ce122"/>
          <table:covered-table-cell table:style-name="ce130"/>
          <table:covered-table-cell table:style-name="ce134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6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6"/>
          <table:covered-table-cell table:style-name="ce130"/>
          <table:covered-table-cell table:style-name="ce148"/>
          <table:table-cell table:number-columns-repeated="1002"/>
        </table:table-row>
        <table:table-row table:style-name="ro3">
          <table:table-cell table:style-name="ce112"/>
          <table:table-cell table:style-name="ce123"/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31" office:value-type="string" calcext:value-type="string">
            <text:p>資本額</text:p>
          </table:table-cell>
          <table:table-cell table:style-name="ce131" office:value-type="string" calcext:value-type="string">
            <text:p>家數</text:p>
          </table:table-cell>
          <table:table-cell table:style-name="ce149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894790" calcext:value-type="float">
            <text:p><text:s text:c="3"/>894 790</text:p>
          </table:table-cell>
          <table:table-cell table:style-name="ce33" office:value-type="float" office:value="175055080" calcext:value-type="float">
            <text:p><text:s text:c="2"/>175 055 080</text:p>
          </table:table-cell>
          <table:table-cell table:style-name="ce33" office:value-type="float" office:value="5820" calcext:value-type="float">
            <text:p><text:s text:c="3"/>5 820</text:p>
          </table:table-cell>
          <table:table-cell table:style-name="ce33" office:value-type="float" office:value="882694" calcext:value-type="float">
            <text:p><text:s text:c="3"/>882 694</text:p>
          </table:table-cell>
          <table:table-cell table:style-name="ce33" office:value-type="float" office:value="12439" calcext:value-type="float">
            <text:p><text:s text:c="3"/>12 439</text:p>
          </table:table-cell>
          <table:table-cell table:style-name="ce33" office:value-type="float" office:value="2291607" calcext:value-type="float">
            <text:p><text:s text:c="2"/>2 291 607</text:p>
          </table:table-cell>
          <table:table-cell table:style-name="ce33" office:value-type="float" office:value="295" calcext:value-type="float">
            <text:p><text:s text:c="4"/>295</text:p>
          </table:table-cell>
          <table:table-cell table:style-name="ce33" office:value-type="float" office:value="361007" calcext:value-type="float">
            <text:p><text:s text:c="3"/>361 007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23920" calcext:value-type="float">
            <text:p><text:s text:c="3"/>23 920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75464" calcext:value-type="float">
            <text:p><text:s text:c="3"/>75 464</text:p>
          </table:table-cell>
          <table:table-cell table:style-name="ce33" office:value-type="float" office:value="182" calcext:value-type="float">
            <text:p><text:s text:c="4"/>182</text:p>
          </table:table-cell>
          <table:table-cell table:style-name="ce33" office:value-type="float" office:value="74214" calcext:value-type="float">
            <text:p><text:s text:c="3"/>74 21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616" calcext:value-type="float">
            <text:p><text:s text:c="3"/>1 616</text:p>
          </table:table-cell>
          <table:table-cell table:style-name="ce33" office:value-type="float" office:value="888180" calcext:value-type="float">
            <text:p><text:s text:c="3"/>888 180</text:p>
          </table:table-cell>
          <table:table-cell table:style-name="ce70" office:value-type="float" office:value="173986120" calcext:value-type="float">
            <text:p><text:s text:c="2"/>173 986 120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75455" calcext:value-type="float">
            <text:p><text:s text:c="3"/>875 455</text:p>
          </table:table-cell>
          <table:table-cell table:style-name="ce33" office:value-type="float" office:value="172862966" calcext:value-type="float">
            <text:p><text:s text:c="2"/>172 862 966</text:p>
          </table:table-cell>
          <table:table-cell table:style-name="ce33" office:value-type="float" office:value="5789" calcext:value-type="float">
            <text:p><text:s text:c="3"/>5 789</text:p>
          </table:table-cell>
          <table:table-cell table:style-name="ce33" office:value-type="float" office:value="878124" calcext:value-type="float">
            <text:p><text:s text:c="3"/>878 124</text:p>
          </table:table-cell>
          <table:table-cell table:style-name="ce33" office:value-type="float" office:value="12424" calcext:value-type="float">
            <text:p><text:s text:c="3"/>12 424</text:p>
          </table:table-cell>
          <table:table-cell table:style-name="ce33" office:value-type="float" office:value="2290122" calcext:value-type="float">
            <text:p><text:s text:c="2"/>2 290 122</text:p>
          </table:table-cell>
          <table:table-cell table:style-name="ce33" office:value-type="float" office:value="294" calcext:value-type="float">
            <text:p><text:s text:c="4"/>294</text:p>
          </table:table-cell>
          <table:table-cell table:style-name="ce33" office:value-type="float" office:value="360007" calcext:value-type="float">
            <text:p><text:s text:c="3"/>360 007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22720" calcext:value-type="float">
            <text:p><text:s text:c="3"/>22 720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75464" calcext:value-type="float">
            <text:p><text:s text:c="3"/>75 464</text:p>
          </table:table-cell>
          <table:table-cell table:style-name="ce33" office:value-type="float" office:value="182" calcext:value-type="float">
            <text:p><text:s text:c="4"/>182</text:p>
          </table:table-cell>
          <table:table-cell table:style-name="ce33" office:value-type="float" office:value="74214" calcext:value-type="float">
            <text:p><text:s text:c="3"/>74 21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616" calcext:value-type="float">
            <text:p><text:s text:c="3"/>1 616</text:p>
          </table:table-cell>
          <table:table-cell table:style-name="ce33" office:value-type="float" office:value="868829" calcext:value-type="float">
            <text:p><text:s text:c="3"/>868 829</text:p>
          </table:table-cell>
          <table:table-cell table:style-name="ce70" office:value-type="float" office:value="171791121" calcext:value-type="float">
            <text:p><text:s text:c="2"/>171 791 121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44182" calcext:value-type="float">
            <text:p><text:s text:c="3"/>144 182</text:p>
          </table:table-cell>
          <table:table-cell table:style-name="ce33" office:value-type="float" office:value="25845881" calcext:value-type="float">
            <text:p><text:s text:c="2"/>25 845 881</text:p>
          </table:table-cell>
          <table:table-cell table:style-name="ce33" office:value-type="float" office:value="970" calcext:value-type="float">
            <text:p><text:s text:c="4"/>970</text:p>
          </table:table-cell>
          <table:table-cell table:style-name="ce33" office:value-type="float" office:value="149676" calcext:value-type="float">
            <text:p><text:s text:c="3"/>149 676</text:p>
          </table:table-cell>
          <table:table-cell table:style-name="ce33" office:value-type="float" office:value="8565" calcext:value-type="float">
            <text:p><text:s text:c="3"/>8 565</text:p>
          </table:table-cell>
          <table:table-cell table:style-name="ce33" office:value-type="float" office:value="1635287" calcext:value-type="float">
            <text:p><text:s text:c="2"/>1 635 287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1216" calcext:value-type="float">
            <text:p><text:s text:c="3"/>21 21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70" calcext:value-type="float">
            <text:p><text:s text:c="4"/>470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20717" calcext:value-type="float">
            <text:p><text:s text:c="3"/>20 717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5730" calcext:value-type="float">
            <text:p><text:s text:c="3"/>5 7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22" calcext:value-type="float">
            <text:p><text:s text:c="4"/>422</text:p>
          </table:table-cell>
          <table:table-cell table:style-name="ce33" office:value-type="float" office:value="136606" calcext:value-type="float">
            <text:p><text:s text:c="3"/>136 606</text:p>
          </table:table-cell>
          <table:table-cell table:style-name="ce70" office:value-type="float" office:value="24396424" calcext:value-type="float">
            <text:p><text:s text:c="2"/>24 396 424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58733" calcext:value-type="float">
            <text:p><text:s text:c="3"/>58 733</text:p>
          </table:table-cell>
          <table:table-cell table:style-name="ce33" office:value-type="float" office:value="11840664" calcext:value-type="float">
            <text:p><text:s text:c="2"/>11 840 664</text:p>
          </table:table-cell>
          <table:table-cell table:style-name="ce33" office:value-type="float" office:value="515" calcext:value-type="float">
            <text:p><text:s text:c="4"/>515</text:p>
          </table:table-cell>
          <table:table-cell table:style-name="ce33" office:value-type="float" office:value="95560" calcext:value-type="float">
            <text:p><text:s text:c="3"/>95 560</text:p>
          </table:table-cell>
          <table:table-cell table:style-name="ce33" office:value-type="float" office:value="391" calcext:value-type="float">
            <text:p><text:s text:c="4"/>391</text:p>
          </table:table-cell>
          <table:table-cell table:style-name="ce33" office:value-type="float" office:value="63700" calcext:value-type="float">
            <text:p><text:s text:c="3"/>63 7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3855" calcext:value-type="float">
            <text:p><text:s text:c="3"/>33 85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5500" calcext:value-type="float">
            <text:p><text:s text:c="3"/>5 500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1007" calcext:value-type="float">
            <text:p><text:s text:c="3"/>21 00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-80" calcext:value-type="float">
            <text:p><text:s text:c="3"/>80</text:p>
          </table:table-cell>
          <table:table-cell table:style-name="ce33" office:value-type="float" office:value="58828" calcext:value-type="float">
            <text:p><text:s text:c="3"/>58 828</text:p>
          </table:table-cell>
          <table:table-cell table:style-name="ce70" office:value-type="float" office:value="11890593" calcext:value-type="float">
            <text:p><text:s text:c="2"/>11 890 593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7504" calcext:value-type="float">
            <text:p><text:s text:c="3"/>57 504</text:p>
          </table:table-cell>
          <table:table-cell table:style-name="ce33" office:value-type="float" office:value="13111338" calcext:value-type="float">
            <text:p><text:s text:c="2"/>13 111 338</text:p>
          </table:table-cell>
          <table:table-cell table:style-name="ce33" office:value-type="float" office:value="638" calcext:value-type="float">
            <text:p><text:s text:c="4"/>638</text:p>
          </table:table-cell>
          <table:table-cell table:style-name="ce33" office:value-type="float" office:value="107646" calcext:value-type="float">
            <text:p><text:s text:c="3"/>107 646</text:p>
          </table:table-cell>
          <table:table-cell table:style-name="ce33" office:value-type="float" office:value="268" calcext:value-type="float">
            <text:p><text:s text:c="4"/>268</text:p>
          </table:table-cell>
          <table:table-cell table:style-name="ce33" office:value-type="float" office:value="35706" calcext:value-type="float">
            <text:p><text:s text:c="3"/>35 706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6859" calcext:value-type="float">
            <text:p><text:s text:c="3"/>26 85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0" calcext:value-type="float">
            <text:p><text:s text:c="3"/>2 05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4410" calcext:value-type="float">
            <text:p><text:s text:c="3"/>4 41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3169" calcext:value-type="float">
            <text:p><text:s text:c="3"/>3 1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7885" calcext:value-type="float">
            <text:p><text:s text:c="2"/>7 885</text:p>
          </table:table-cell>
          <table:table-cell table:style-name="ce33" office:value-type="float" office:value="57884" calcext:value-type="float">
            <text:p><text:s text:c="3"/>57 884</text:p>
          </table:table-cell>
          <table:table-cell table:style-name="ce70" office:value-type="float" office:value="13201443" calcext:value-type="float">
            <text:p><text:s text:c="2"/>13 201 443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16220" calcext:value-type="float">
            <text:p><text:s text:c="3"/>116 220</text:p>
          </table:table-cell>
          <table:table-cell table:style-name="ce33" office:value-type="float" office:value="21075664" calcext:value-type="float">
            <text:p><text:s text:c="2"/>21 075 664</text:p>
          </table:table-cell>
          <table:table-cell table:style-name="ce33" office:value-type="float" office:value="714" calcext:value-type="float">
            <text:p><text:s text:c="4"/>714</text:p>
          </table:table-cell>
          <table:table-cell table:style-name="ce33" office:value-type="float" office:value="119550" calcext:value-type="float">
            <text:p><text:s text:c="3"/>119 550</text:p>
          </table:table-cell>
          <table:table-cell table:style-name="ce33" office:value-type="float" office:value="397" calcext:value-type="float">
            <text:p><text:s text:c="4"/>397</text:p>
          </table:table-cell>
          <table:table-cell table:style-name="ce33" office:value-type="float" office:value="69326" calcext:value-type="float">
            <text:p><text:s text:c="3"/>69 326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62524" calcext:value-type="float">
            <text:p><text:s text:c="3"/>62 52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343" calcext:value-type="float">
            <text:p><text:s text:c="3"/>2 343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0403" calcext:value-type="float">
            <text:p><text:s text:c="3"/>30 40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style-name="ce33" office:value-type="float" office:value="116527" calcext:value-type="float">
            <text:p><text:s text:c="3"/>116 527</text:p>
          </table:table-cell>
          <table:table-cell table:style-name="ce70" office:value-type="float" office:value="21162072" calcext:value-type="float">
            <text:p><text:s text:c="2"/>21 162 072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69785" calcext:value-type="float">
            <text:p><text:s text:c="3"/>69 785</text:p>
          </table:table-cell>
          <table:table-cell table:style-name="ce33" office:value-type="float" office:value="13812750" calcext:value-type="float">
            <text:p><text:s text:c="2"/>13 812 750</text:p>
          </table:table-cell>
          <table:table-cell table:style-name="ce33" office:value-type="float" office:value="487" calcext:value-type="float">
            <text:p><text:s text:c="4"/>487</text:p>
          </table:table-cell>
          <table:table-cell table:style-name="ce33" office:value-type="float" office:value="58570" calcext:value-type="float">
            <text:p><text:s text:c="3"/>58 570</text:p>
          </table:table-cell>
          <table:table-cell table:style-name="ce33" office:value-type="float" office:value="284" calcext:value-type="float">
            <text:p><text:s text:c="4"/>284</text:p>
          </table:table-cell>
          <table:table-cell table:style-name="ce33" office:value-type="float" office:value="45308" calcext:value-type="float">
            <text:p><text:s text:c="3"/>45 308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39975" calcext:value-type="float">
            <text:p><text:s text:c="3"/>39 97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7" calcext:value-type="float">
            <text:p><text:s text:c="4"/>40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1" calcext:value-type="float">
            <text:p><text:s text:c="4"/>551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263" calcext:value-type="float">
            <text:p><text:s text:c="3"/>2 26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69984" calcext:value-type="float">
            <text:p><text:s text:c="3"/>69 984</text:p>
          </table:table-cell>
          <table:table-cell table:style-name="ce70" office:value-type="float" office:value="13863920" calcext:value-type="float">
            <text:p><text:s text:c="2"/>13 863 920</text:p>
          </table:table-cell>
          <table:table-cell table:style-name="ce153" table:number-columns-repeated="2"/>
          <table:table-cell table:style-name="ce139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23203" calcext:value-type="float">
            <text:p><text:s text:c="3"/>123 203</text:p>
          </table:table-cell>
          <table:table-cell table:style-name="ce33" office:value-type="float" office:value="26055058" calcext:value-type="float">
            <text:p><text:s text:c="2"/>26 055 058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81745" calcext:value-type="float">
            <text:p><text:s text:c="3"/>81 745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65524" calcext:value-type="float">
            <text:p><text:s text:c="3"/>65 524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42943" calcext:value-type="float">
            <text:p><text:s text:c="3"/>42 94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38" calcext:value-type="float">
            <text:p><text:s text:c="4"/>238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233" calcext:value-type="float">
            <text:p><text:s text:c="3"/>2 233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062" calcext:value-type="float">
            <text:p><text:s text:c="3"/>3 062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2550" calcext:value-type="float">
            <text:p><text:s text:c="3"/>2 550</text:p>
          </table:table-cell>
          <table:table-cell table:style-name="ce33" office:value-type="float" office:value="123425" calcext:value-type="float">
            <text:p><text:s text:c="3"/>123 425</text:p>
          </table:table-cell>
          <table:table-cell table:style-name="ce70" office:value-type="float" office:value="26115706" calcext:value-type="float">
            <text:p><text:s text:c="2"/>26 115 706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087" calcext:value-type="float">
            <text:p><text:s text:c="3"/>25 087</text:p>
          </table:table-cell>
          <table:table-cell table:style-name="ce33" office:value-type="float" office:value="5242726" calcext:value-type="float">
            <text:p><text:s text:c="2"/>5 242 726</text:p>
          </table:table-cell>
          <table:table-cell table:style-name="ce33" office:value-type="float" office:value="153" calcext:value-type="float">
            <text:p><text:s text:c="4"/>153</text:p>
          </table:table-cell>
          <table:table-cell table:style-name="ce33" office:value-type="float" office:value="21511" calcext:value-type="float">
            <text:p><text:s text:c="3"/>21 511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1501" calcext:value-type="float">
            <text:p><text:s text:c="3"/>11 501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9936" calcext:value-type="float">
            <text:p><text:s text:c="3"/>19 93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9" calcext:value-type="float">
            <text:p><text:s text:c="4"/>44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0" calcext:value-type="float">
            <text:p><text:s text:c="3"/>4 000</text:p>
          </table:table-cell>
          <table:table-cell table:style-name="ce33" office:value-type="float" office:value="25157" calcext:value-type="float">
            <text:p><text:s text:c="3"/>25 157</text:p>
          </table:table-cell>
          <table:table-cell table:style-name="ce70" office:value-type="float" office:value="5277001" calcext:value-type="float">
            <text:p><text:s text:c="2"/>5 277 001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349" calcext:value-type="float">
            <text:p><text:s text:c="3"/>17 349</text:p>
          </table:table-cell>
          <table:table-cell table:style-name="ce33" office:value-type="float" office:value="3286295" calcext:value-type="float">
            <text:p><text:s text:c="2"/>3 286 295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18123" calcext:value-type="float">
            <text:p><text:s text:c="3"/>18 123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21558" calcext:value-type="float">
            <text:p><text:s text:c="3"/>21 55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4912" calcext:value-type="float">
            <text:p><text:s text:c="3"/>4 91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450" calcext:value-type="float">
            <text:p><text:s text:c="3"/>1 4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7354" calcext:value-type="float">
            <text:p><text:s text:c="3"/>17 354</text:p>
          </table:table-cell>
          <table:table-cell table:style-name="ce70" office:value-type="float" office:value="3287632" calcext:value-type="float">
            <text:p><text:s text:c="2"/>3 287 632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575" calcext:value-type="float">
            <text:p><text:s text:c="3"/>33 575</text:p>
          </table:table-cell>
          <table:table-cell table:style-name="ce33" office:value-type="float" office:value="4818923" calcext:value-type="float">
            <text:p><text:s text:c="2"/>4 818 923</text:p>
          </table:table-cell>
          <table:table-cell table:style-name="ce33" office:value-type="float" office:value="156" calcext:value-type="float">
            <text:p><text:s text:c="4"/>156</text:p>
          </table:table-cell>
          <table:table-cell table:style-name="ce33" office:value-type="float" office:value="21989" calcext:value-type="float">
            <text:p><text:s text:c="3"/>21 989</text:p>
          </table:table-cell>
          <table:table-cell table:style-name="ce33" office:value-type="float" office:value="234" calcext:value-type="float">
            <text:p><text:s text:c="4"/>234</text:p>
          </table:table-cell>
          <table:table-cell table:style-name="ce33" office:value-type="float" office:value="19639" calcext:value-type="float">
            <text:p><text:s text:c="3"/>19 639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744" calcext:value-type="float">
            <text:p><text:s text:c="3"/>2 74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98" calcext:value-type="float">
            <text:p><text:s text:c="4"/>39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23" calcext:value-type="float">
            <text:p><text:s text:c="4"/>52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3501" calcext:value-type="float">
            <text:p><text:s text:c="3"/>33 501</text:p>
          </table:table-cell>
          <table:table-cell table:style-name="ce70" office:value-type="float" office:value="4823945" calcext:value-type="float">
            <text:p><text:s text:c="2"/>4 823 945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8413" calcext:value-type="float">
            <text:p><text:s text:c="3"/>38 413</text:p>
          </table:table-cell>
          <table:table-cell table:style-name="ce33" office:value-type="float" office:value="8484221" calcext:value-type="float">
            <text:p><text:s text:c="2"/>8 484 221</text:p>
          </table:table-cell>
          <table:table-cell table:style-name="ce33" office:value-type="float" office:value="271" calcext:value-type="float">
            <text:p><text:s text:c="4"/>271</text:p>
          </table:table-cell>
          <table:table-cell table:style-name="ce33" office:value-type="float" office:value="39253" calcext:value-type="float">
            <text:p><text:s text:c="3"/>39 253</text:p>
          </table:table-cell>
          <table:table-cell table:style-name="ce33" office:value-type="float" office:value="155" calcext:value-type="float">
            <text:p><text:s text:c="4"/>155</text:p>
          </table:table-cell>
          <table:table-cell table:style-name="ce33" office:value-type="float" office:value="25711" calcext:value-type="float">
            <text:p><text:s text:c="3"/>25 711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8835" calcext:value-type="float">
            <text:p><text:s text:c="3"/>8 83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70" calcext:value-type="float">
            <text:p><text:s text:c="3"/>1 27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9230" calcext:value-type="float">
            <text:p><text:s text:c="3"/>29 2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50" calcext:value-type="float">
            <text:p><text:s text:c="3"/>1 15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8535" calcext:value-type="float">
            <text:p><text:s text:c="3"/>38 535</text:p>
          </table:table-cell>
          <table:table-cell table:style-name="ce70" office:value-type="float" office:value="8533410" calcext:value-type="float">
            <text:p><text:s text:c="2"/>8 533 410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037" calcext:value-type="float">
            <text:p><text:s text:c="3"/>29 037</text:p>
          </table:table-cell>
          <table:table-cell table:style-name="ce33" office:value-type="float" office:value="5710553" calcext:value-type="float">
            <text:p><text:s text:c="2"/>5 710 553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17366" calcext:value-type="float">
            <text:p><text:s text:c="3"/>17 366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23354" calcext:value-type="float">
            <text:p><text:s text:c="3"/>23 354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870" calcext:value-type="float">
            <text:p><text:s text:c="3"/>2 87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960" calcext:value-type="float">
            <text:p><text:s text:c="3"/>4 9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68" calcext:value-type="float">
            <text:p><text:s text:c="4"/>96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9085" calcext:value-type="float">
            <text:p><text:s text:c="3"/>29 085</text:p>
          </table:table-cell>
          <table:table-cell table:style-name="ce70" office:value-type="float" office:value="5702507" calcext:value-type="float">
            <text:p><text:s text:c="2"/>5 702 507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3475" calcext:value-type="float">
            <text:p><text:s text:c="3"/>23 475</text:p>
          </table:table-cell>
          <table:table-cell table:style-name="ce33" office:value-type="float" office:value="6890221" calcext:value-type="float">
            <text:p><text:s text:c="2"/>6 890 221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24662" calcext:value-type="float">
            <text:p><text:s text:c="3"/>24 662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21260" calcext:value-type="float">
            <text:p><text:s text:c="3"/>21 26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4356" calcext:value-type="float">
            <text:p><text:s text:c="3"/>24 35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00" calcext:value-type="float">
            <text:p><text:s text:c="3"/>2 8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603" calcext:value-type="float">
            <text:p><text:s text:c="3"/>1 60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180" calcext:value-type="float">
            <text:p><text:s text:c="3"/>180</text:p>
          </table:table-cell>
          <table:table-cell table:style-name="ce33" office:value-type="float" office:value="23544" calcext:value-type="float">
            <text:p><text:s text:c="3"/>23 544</text:p>
          </table:table-cell>
          <table:table-cell table:style-name="ce70" office:value-type="float" office:value="6916352" calcext:value-type="float">
            <text:p><text:s text:c="2"/>6 916 352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8579" calcext:value-type="float">
            <text:p><text:s text:c="3"/>18 579</text:p>
          </table:table-cell>
          <table:table-cell table:style-name="ce33" office:value-type="float" office:value="3398479" calcext:value-type="float">
            <text:p><text:s text:c="2"/>3 398 479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15102" calcext:value-type="float">
            <text:p><text:s text:c="3"/>15 102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8086" calcext:value-type="float">
            <text:p><text:s text:c="3"/>8 086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7795" calcext:value-type="float">
            <text:p><text:s text:c="3"/>17 79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000" calcext:value-type="float">
            <text:p><text:s text:c="3"/>9 0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20" calcext:value-type="float">
            <text:p><text:s text:c="4"/>7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604" calcext:value-type="float">
            <text:p><text:s text:c="3"/>18 604</text:p>
          </table:table-cell>
          <table:table-cell table:style-name="ce70" office:value-type="float" office:value="3414610" calcext:value-type="float">
            <text:p><text:s text:c="2"/>3 414 610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1039" calcext:value-type="float">
            <text:p><text:s text:c="3"/>31 039</text:p>
          </table:table-cell>
          <table:table-cell table:style-name="ce33" office:value-type="float" office:value="5956285" calcext:value-type="float">
            <text:p><text:s text:c="2"/>5 956 285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26893" calcext:value-type="float">
            <text:p><text:s text:c="3"/>26 893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1339" calcext:value-type="float">
            <text:p><text:s text:c="3"/>11 339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3671" calcext:value-type="float">
            <text:p><text:s text:c="3"/>23 67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67" calcext:value-type="float">
            <text:p><text:s text:c="4"/>267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236" calcext:value-type="float">
            <text:p><text:s text:c="3"/>2 23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60" calcext:value-type="float">
            <text:p><text:s text:c="3"/>1 56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1134" calcext:value-type="float">
            <text:p><text:s text:c="3"/>31 134</text:p>
          </table:table-cell>
          <table:table-cell table:style-name="ce70" office:value-type="float" office:value="5996119" calcext:value-type="float">
            <text:p><text:s text:c="2"/>5 996 119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600" calcext:value-type="float">
            <text:p><text:s text:c="3"/>18 600</text:p>
          </table:table-cell>
          <table:table-cell table:style-name="ce33" office:value-type="float" office:value="2442180" calcext:value-type="float">
            <text:p><text:s text:c="2"/>2 442 180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3920" calcext:value-type="float">
            <text:p><text:s text:c="3"/>13 920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12603" calcext:value-type="float">
            <text:p><text:s text:c="3"/>12 60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470" calcext:value-type="float">
            <text:p><text:s text:c="3"/>2 4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8628" calcext:value-type="float">
            <text:p><text:s text:c="3"/>18 628</text:p>
          </table:table-cell>
          <table:table-cell table:style-name="ce70" office:value-type="float" office:value="2447067" calcext:value-type="float">
            <text:p><text:s text:c="2"/>2 447 067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8851" calcext:value-type="float">
            <text:p><text:s text:c="3"/>18 851</text:p>
          </table:table-cell>
          <table:table-cell table:style-name="ce33" office:value-type="float" office:value="4702212" calcext:value-type="float">
            <text:p><text:s text:c="2"/>4 702 212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19539" calcext:value-type="float">
            <text:p><text:s text:c="3"/>19 539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24194" calcext:value-type="float">
            <text:p><text:s text:c="3"/>24 194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5130" calcext:value-type="float">
            <text:p><text:s text:c="3"/>15 1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902" calcext:value-type="float">
            <text:p><text:s text:c="3"/>18 902</text:p>
          </table:table-cell>
          <table:table-cell table:style-name="ce70" office:value-type="float" office:value="4712267" calcext:value-type="float">
            <text:p><text:s text:c="2"/>4 712 267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587" calcext:value-type="float">
            <text:p><text:s text:c="3"/>6 587</text:p>
          </table:table-cell>
          <table:table-cell table:style-name="ce33" office:value-type="float" office:value="1025371" calcext:value-type="float">
            <text:p><text:s text:c="2"/>1 025 371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5746" calcext:value-type="float">
            <text:p><text:s text:c="3"/>5 746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7180" calcext:value-type="float">
            <text:p><text:s text:c="3"/>7 1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627" calcext:value-type="float">
            <text:p><text:s text:c="3"/>6 627</text:p>
          </table:table-cell>
          <table:table-cell table:style-name="ce70" office:value-type="float" office:value="1023937" calcext:value-type="float">
            <text:p><text:s text:c="2"/>1 023 937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172" calcext:value-type="float">
            <text:p><text:s text:c="3"/>12 172</text:p>
          </table:table-cell>
          <table:table-cell table:style-name="ce33" office:value-type="float" office:value="2727552" calcext:value-type="float">
            <text:p><text:s text:c="2"/>2 727 552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1876" calcext:value-type="float">
            <text:p><text:s text:c="3"/>11 876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7757" calcext:value-type="float">
            <text:p><text:s text:c="3"/>7 75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2215" calcext:value-type="float">
            <text:p><text:s text:c="3"/>12 215</text:p>
          </table:table-cell>
          <table:table-cell table:style-name="ce70" office:value-type="float" office:value="2732321" calcext:value-type="float">
            <text:p><text:s text:c="2"/>2 732 321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0022" calcext:value-type="float">
            <text:p><text:s text:c="3"/>20 022</text:p>
          </table:table-cell>
          <table:table-cell table:style-name="ce33" office:value-type="float" office:value="3380306" calcext:value-type="float">
            <text:p><text:s text:c="2"/>3 380 306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15779" calcext:value-type="float">
            <text:p><text:s text:c="3"/>15 779</text:p>
          </table:table-cell>
          <table:table-cell table:style-name="ce33" office:value-type="float" office:value="919" calcext:value-type="float">
            <text:p><text:s text:c="4"/>919</text:p>
          </table:table-cell>
          <table:table-cell table:style-name="ce33" office:value-type="float" office:value="175688" calcext:value-type="float">
            <text:p><text:s text:c="3"/>175 68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96" calcext:value-type="float">
            <text:p><text:s text:c="3"/>1 89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50" calcext:value-type="float">
            <text:p><text:s text:c="3"/>1 4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83" calcext:value-type="float">
            <text:p><text:s text:c="3"/>1 18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19224" calcext:value-type="float">
            <text:p><text:s text:c="3"/>19 224</text:p>
          </table:table-cell>
          <table:table-cell table:style-name="ce70" office:value-type="float" office:value="3222739" calcext:value-type="float">
            <text:p><text:s text:c="2"/>3 222 739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042" calcext:value-type="float">
            <text:p><text:s text:c="3"/>13 042</text:p>
          </table:table-cell>
          <table:table-cell table:style-name="ce33" office:value-type="float" office:value="3056288" calcext:value-type="float">
            <text:p><text:s text:c="2"/>3 056 288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3619" calcext:value-type="float">
            <text:p><text:s text:c="3"/>13 619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5401" calcext:value-type="float">
            <text:p><text:s text:c="3"/>5 401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570" calcext:value-type="float">
            <text:p><text:s text:c="3"/>7 5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20" calcext:value-type="float">
            <text:p><text:s text:c="4"/>82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450" calcext:value-type="float">
            <text:p><text:s text:c="3"/>450</text:p>
          </table:table-cell>
          <table:table-cell table:style-name="ce33" office:value-type="float" office:value="13065" calcext:value-type="float">
            <text:p><text:s text:c="3"/>13 065</text:p>
          </table:table-cell>
          <table:table-cell table:style-name="ce70" office:value-type="float" office:value="3071056" calcext:value-type="float">
            <text:p><text:s text:c="2"/>3 071 056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335" calcext:value-type="float">
            <text:p><text:s text:c="3"/>19 335</text:p>
          </table:table-cell>
          <table:table-cell table:style-name="ce33" office:value-type="float" office:value="2192114" calcext:value-type="float">
            <text:p><text:s text:c="2"/>2 192 114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570" calcext:value-type="float">
            <text:p><text:s text:c="3"/>4 57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485" calcext:value-type="float">
            <text:p><text:s text:c="3"/>1 48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9351" calcext:value-type="float">
            <text:p><text:s text:c="3"/>19 351</text:p>
          </table:table-cell>
          <table:table-cell table:style-name="ce70" office:value-type="float" office:value="2194999" calcext:value-type="float">
            <text:p><text:s text:c="2"/>2 194 999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382" calcext:value-type="float">
            <text:p><text:s text:c="3"/>18 382</text:p>
          </table:table-cell>
          <table:table-cell table:style-name="ce33" office:value-type="float" office:value="1842811" calcext:value-type="float">
            <text:p><text:s text:c="2"/>1 842 811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580" calcext:value-type="float">
            <text:p><text:s text:c="3"/>2 58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135" calcext:value-type="float">
            <text:p><text:s text:c="3"/>1 13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8393" calcext:value-type="float">
            <text:p><text:s text:c="3"/>18 393</text:p>
          </table:table-cell>
          <table:table-cell table:style-name="ce70" office:value-type="float" office:value="1844056" calcext:value-type="float">
            <text:p><text:s text:c="2"/>1 844 056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53" calcext:value-type="float">
            <text:p><text:s text:c="4"/>953</text:p>
          </table:table-cell>
          <table:table-cell table:style-name="ce37" office:value-type="float" office:value="349303" calcext:value-type="float">
            <text:p><text:s text:c="3"/>349 303</text:p>
          </table:table-cell>
          <table:table-cell table:style-name="ce37" office:value-type="float" office:value="8" calcext:value-type="float">
            <text:p><text:s text:c="4"/>8</text:p>
          </table:table-cell>
          <table:table-cell table:style-name="ce37" office:value-type="float" office:value="1990" calcext:value-type="float">
            <text:p><text:s text:c="3"/>1 990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350" calcext:value-type="float">
            <text:p><text:s text:c="4"/>35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958" calcext:value-type="float">
            <text:p><text:s text:c="4"/>958</text:p>
          </table:table-cell>
          <table:table-cell table:style-name="ce71" office:value-type="float" office:value="350943" calcext:value-type="float">
            <text:p><text:s text:c="3"/>350 943</text:p>
          </table:table-cell>
          <table:table-cell table:style-name="ce153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9" table:number-columns-repeated="4"/>
          <table:table-cell/>
          <table:table-cell table:style-name="ce139" table:number-columns-repeated="4"/>
          <table:table-cell table:style-name="ce150" table:formula="of:=[$'2492-00-01'.V34]" office:value-type="string" office:string-value="中華民國109年8月20日編製" calcext:value-type="string">
            <text:p>中華民國109年8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39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39" office:value-type="string" calcext:value-type="string">
            <text:p>2.因縣市改制，100年1月份資料依改制後縣市別編製(含99年12月26日以後資料)。</text:p>
          </table:table-cell>
          <table:table-cell table:style-name="ce153"/>
          <table:table-cell table:style-name="ce132" table:number-columns-repeated="19"/>
          <table:table-cell table:number-columns-repeated="1002"/>
        </table:table-row>
        <table:table-row table:style-name="ro7">
          <table:table-cell/>
          <table:table-cell table:style-name="ce139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56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5" table:default-cell-style-name="ce15"/>
        <table:table-column table:style-name="co36" table:default-cell-style-name="ce15"/>
        <table:table-column table:style-name="co37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4" table:default-cell-style-name="ce15"/>
        <table:table-column table:style-name="co15" table:default-cell-style-name="ce15"/>
        <table:table-column table:style-name="co36" table:default-cell-style-name="ce15"/>
        <table:table-column table:style-name="co37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default-cell-style-name="ce15"/>
        <table:table-column table:style-name="co38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60" office:value-type="string" calcext:value-type="string">
            <text:p>公開類</text:p>
          </table:table-cell>
          <table:table-cell table:style-name="ce12"/>
          <table:table-cell table:style-name="ce173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84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60" office:value-type="string" calcext:value-type="string">
            <text:p>公開類</text:p>
          </table:table-cell>
          <table:table-cell table:style-name="ce12"/>
          <table:table-cell table:number-columns-repeated="11"/>
          <table:table-cell table:style-name="ce17"/>
          <table:table-cell table:number-columns-repeated="4"/>
          <table:table-cell table:style-name="ce184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number-columns-repeated="980"/>
        </table:table-row>
        <table:table-row table:style-name="ro1">
          <table:table-cell table:style-name="ce161" office:value-type="string" calcext:value-type="string">
            <text:p>月(年)報</text:p>
          </table:table-cell>
          <table:table-cell table:style-name="ce166" office:value-type="string" calcext:value-type="string">
            <text:p><text:s/>月報於次月20日前編報；年報於次年2月底前編報</text:p>
          </table:table-cell>
          <table:table-cell table:style-name="ce174"/>
          <table:table-cell table:style-name="ce175"/>
          <table:table-cell table:style-name="ce18" table:number-columns-repeated="5"/>
          <table:table-cell table:style-name="ce176"/>
          <table:table-cell table:style-name="ce53" table:number-columns-repeated="4"/>
          <table:table-cell table:style-name="ce95"/>
          <table:table-cell table:style-name="ce176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61" office:value-type="string" calcext:value-type="string">
            <text:p>月(年)報</text:p>
          </table:table-cell>
          <table:table-cell table:style-name="ce166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2"/>
          <table:table-cell table:style-name="ce95"/>
          <table:table-cell table:number-columns-repeated="2"/>
          <table:table-cell table:style-name="ce176"/>
          <table:table-cell table:style-name="ce198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4</text:p>
          </table:table-cell>
          <table:covered-table-cell table:style-name="ce8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67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87"/>
          <table:table-cell table:style-name="ce102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86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09年7月" calcext:value-type="string" table:number-columns-spanned="11" table:number-rows-spanned="1">
            <text:p><text:s text:c="3"/>中華民國 109年7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7月" calcext:value-type="string" table:number-columns-spanned="12" table:number-rows-spanned="1">
            <text:p><text:s text:c="3"/>中華民國 109年7月</text:p>
          </table:table-cell>
          <table:covered-table-cell table:number-columns-repeated="11" table:style-name="ce79"/>
          <table:table-cell table:style-name="ce66" table:number-columns-repeated="3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62" office:value-type="string" calcext:value-type="string" table:number-columns-spanned="2" table:number-rows-spanned="3">
            <text:p>縣 市 別</text:p>
          </table:table-cell>
          <table:covered-table-cell table:style-name="ce168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7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80" office:value-type="string" calcext:value-type="string" table:number-columns-spanned="2" table:number-rows-spanned="2">
            <text:p>營建工程業</text:p>
          </table:table-cell>
          <table:covered-table-cell table:style-name="ce182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88"/>
          <table:table-cell table:style-name="ce191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3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5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5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91" office:value-type="string" calcext:value-type="string" table:number-columns-spanned="2" table:number-rows-spanned="2">
            <text:p>教育業</text:p>
          </table:table-cell>
          <table:covered-table-cell table:style-name="ce193"/>
          <table:table-cell table:style-name="ce195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5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202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63"/>
          <table:covered-table-cell table:style-name="ce169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8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81"/>
          <table:covered-table-cell table:style-name="ce183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163"/>
          <table:covered-table-cell table:style-name="ce189"/>
          <table:covered-table-cell table:style-name="ce192"/>
          <table:covered-table-cell table:style-name="ce194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6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6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92"/>
          <table:covered-table-cell table:style-name="ce194"/>
          <table:table-cell table:style-name="ce196" office:value-type="string" calcext:value-type="string" table:number-columns-spanned="2" table:number-rows-spanned="1">
            <text:p>社會工作服務業</text:p>
          </table:table-cell>
          <table:covered-table-cell table:style-name="ce197"/>
          <table:table-cell table:style-name="ce199" office:value-type="string" calcext:value-type="string" table:number-columns-spanned="2" table:number-rows-spanned="1">
            <text:p>及休閒服務業</text:p>
          </table:table-cell>
          <table:covered-table-cell table:style-name="ce200"/>
          <table:covered-table-cell table:style-name="ce203"/>
          <table:covered-table-cell table:style-name="ce204"/>
          <table:table-cell table:style-name="ce17" table:number-columns-repeated="5"/>
          <table:table-cell table:number-columns-repeated="975"/>
        </table:table-row>
        <table:table-row table:style-name="ro9">
          <table:covered-table-cell table:style-name="ce164"/>
          <table:covered-table-cell table:style-name="ce170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5" office:value-type="string" calcext:value-type="string">
            <text:p>資本額</text:p>
          </table:table-cell>
          <table:covered-table-cell table:style-name="ce164"/>
          <table:covered-table-cell table:style-name="ce190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8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8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5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820" calcext:value-type="float">
            <text:p><text:s text:c="3"/>5 820</text:p>
            <draw:custom-shape table:end-cell-address="'2492-00-04'.C9" table:end-x="2.82mm" table:end-y="2.37mm" draw:z-index="0" draw:name="Text Box 6" draw:style-name="gr1" draw:text-style-name="P1" svg:width="1.28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82694" calcext:value-type="float">
            <text:p><text:s text:c="3"/>882 694</text:p>
            <draw:custom-shape table:end-cell-address="'2492-00-04'.D9" table:end-x="2.81mm" table:end-y="2.37mm" draw:z-index="1" draw:name="Text Box 7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2" calcext:value-type="float">
            <text:p><text:s text:c="4"/>72</text:p>
            <draw:custom-shape table:end-cell-address="'2492-00-04'.E9" table:end-x="2.78mm" table:end-y="2.37mm" draw:z-index="3" draw:name="Text Box 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088" calcext:value-type="float">
            <text:p><text:s text:c="3"/>11 088</text:p>
            <draw:custom-shape table:end-cell-address="'2492-00-04'.F9" table:end-x="2.78mm" table:end-y="2.37mm" draw:z-index="5" draw:name="Text Box 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" calcext:value-type="float">
            <text:p><text:s text:c="4"/>11</text:p>
            <draw:custom-shape table:end-cell-address="'2492-00-04'.G9" table:end-x="2.78mm" table:end-y="2.37mm" draw:z-index="6" draw:name="Text Box 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60" calcext:value-type="float">
            <text:p><text:s text:c="3"/>2 260</text:p>
            <draw:custom-shape table:end-cell-address="'2492-00-04'.H9" table:end-x="2.78mm" table:end-y="2.37mm" draw:z-index="7" draw:name="Text Box 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9" calcext:value-type="float">
            <text:p><text:s text:c="4"/>239</text:p>
            <draw:custom-shape table:end-cell-address="'2492-00-04'.I9" table:end-x="2.78mm" table:end-y="2.37mm" draw:z-index="8" draw:name="Text Box 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8186" calcext:value-type="float">
            <text:p><text:s text:c="3"/>48 186</text:p>
            <draw:custom-shape table:end-cell-address="'2492-00-04'.J9" table:end-x="2.78mm" table:end-y="2.37mm" draw:z-index="9" draw:name="Text Box 1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" calcext:value-type="float">
            <text:p><text:s text:c="4"/>10</text:p>
            <draw:custom-shape table:end-cell-address="'2492-00-04'.K9" table:end-x="2.78mm" table:end-y="2.37mm" draw:z-index="26" draw:name="Text Box 3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649" calcext:value-type="float">
            <text:p><text:s text:c="3"/>3 649</text:p>
            <draw:custom-shape table:end-cell-address="'2492-00-04'.L9" table:end-x="2.78mm" table:end-y="2.37mm" draw:z-index="27" draw:name="Text Box 3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3920" calcext:value-type="float">
            <text:p><text:s text:c="3"/>3 920</text:p>
          </table:table-cell>
          <table:table-cell table:style-name="ce33" office:value-type="float" office:value="615" calcext:value-type="float">
            <text:p><text:s text:c="4"/>615</text:p>
            <draw:custom-shape table:end-cell-address="'2492-00-04'.O9" table:end-x="2.78mm" table:end-y="2.37mm" draw:z-index="33" draw:name="Text Box 3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1064" calcext:value-type="float">
            <text:p><text:s text:c="3"/>131 064</text:p>
            <draw:custom-shape table:end-cell-address="'2492-00-04'.P9" table:end-x="2.78mm" table:end-y="2.37mm" draw:z-index="34" draw:name="Text Box 4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35" calcext:value-type="float">
            <text:p><text:s text:c="3"/>2 535</text:p>
            <draw:custom-shape table:end-cell-address="'2492-00-04'.Q9" table:end-x="2.78mm" table:end-y="2.37mm" draw:z-index="40" draw:name="Text Box 4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60922" calcext:value-type="float">
            <text:p><text:s text:c="3"/>360 922</text:p>
            <draw:custom-shape table:end-cell-address="'2492-00-04'.R9" table:end-x="2.78mm" table:end-y="2.37mm" draw:z-index="41" draw:name="Text Box 4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" calcext:value-type="float">
            <text:p><text:s text:c="4"/>28</text:p>
            <draw:custom-shape table:end-cell-address="'2492-00-04'.S9" table:end-x="2.78mm" table:end-y="2.37mm" draw:z-index="47" draw:name="Text Box 5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773" calcext:value-type="float">
            <text:p><text:s text:c="3"/>5 773</text:p>
            <draw:custom-shape table:end-cell-address="'2492-00-04'.T9" table:end-x="2.78mm" table:end-y="2.37mm" draw:z-index="48" draw:name="Text Box 5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22" calcext:value-type="float">
            <text:p><text:s text:c="3"/>1 222</text:p>
            <draw:custom-shape table:end-cell-address="'2492-00-04'.U9" table:end-x="2.78mm" table:end-y="2.37mm" draw:z-index="56" draw:name="Text Box 6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52816" calcext:value-type="float">
            <text:p><text:s text:c="3"/>152 816</text:p>
            <draw:custom-shape table:end-cell-address="'2492-00-04'.V9" table:end-x="2.78mm" table:end-y="2.37mm" draw:z-index="57" draw:name="Text Box 6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11781" calcext:value-type="float">
            <text:p><text:s text:c="3"/>11 781</text:p>
            <draw:custom-shape table:end-cell-address="'2492-00-04'.Z9" table:end-x="2.81mm" table:end-y="2.37mm" draw:z-index="63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0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1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15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2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3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" calcext:value-type="float">
            <text:p><text:s text:c="4"/>4</text:p>
            <draw:custom-shape table:end-cell-address="'2492-00-04'.AA9" table:end-x="2.78mm" table:end-y="2.37mm" draw:z-index="64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00" calcext:value-type="float">
            <text:p><text:s text:c="4"/>700</text:p>
            <draw:custom-shape table:end-cell-address="'2492-00-04'.AB9" table:end-x="2.78mm" table:end-y="2.37mm" draw:z-index="65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7" calcext:value-type="float">
            <text:p><text:s text:c="4"/>47</text:p>
            <draw:custom-shape table:end-cell-address="'2492-00-04'.AC9" table:end-x="2.78mm" table:end-y="2.37mm" draw:z-index="66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767" calcext:value-type="float">
            <text:p><text:s text:c="3"/>7 767</text:p>
            <draw:custom-shape table:end-cell-address="'2492-00-04'.AD9" table:end-x="2.78mm" table:end-y="2.37mm" draw:z-index="67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5" calcext:value-type="float">
            <text:p><text:s text:c="4"/>175</text:p>
            <draw:custom-shape table:end-cell-address="'2492-00-04'.AE9" table:end-x="2.78mm" table:end-y="2.37mm" draw:z-index="68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1166" calcext:value-type="float">
            <text:p><text:s text:c="3"/>31 166</text:p>
            <draw:custom-shape table:end-cell-address="'2492-00-04'.AF9" table:end-x="2.78mm" table:end-y="2.37mm" draw:z-index="69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7" calcext:value-type="float">
            <text:p><text:s text:c="4"/>197</text:p>
            <draw:custom-shape table:end-cell-address="'2492-00-04'.AG9" table:end-x="2.78mm" table:end-y="2.37mm" draw:z-index="87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5623" calcext:value-type="float">
            <text:p><text:s text:c="3"/>35 623</text:p>
            <draw:custom-shape table:end-cell-address="'2492-00-04'.AH9" table:end-x="2.78mm" table:end-y="2.37mm" draw:z-index="88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2" calcext:value-type="float">
            <text:p><text:s text:c="4"/>32</text:p>
            <draw:custom-shape table:end-cell-address="'2492-00-04'.AK9" table:end-x="2.78mm" table:end-y="2.37mm" draw:z-index="91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253" calcext:value-type="float">
            <text:p><text:s text:c="3"/>3 253</text:p>
            <draw:custom-shape table:end-cell-address="'2492-00-04'.AL9" table:end-x="2.78mm" table:end-y="2.37mm" draw:z-index="92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30290" calcext:value-type="float">
            <text:p><text:s text:c="3"/>30 290</text:p>
          </table:table-cell>
          <table:table-cell table:style-name="ce33" office:value-type="float" office:value="371" calcext:value-type="float">
            <text:p><text:s text:c="4"/>371</text:p>
          </table:table-cell>
          <table:table-cell table:style-name="ce70" office:value-type="float" office:value="42438" calcext:value-type="float">
            <text:p><text:s text:c="3"/>42 438</text:p>
          </table:table-cell>
          <table:table-cell table:style-name="ce206" table:number-columns-repeated="16"/>
          <table:table-cell table:style-name="ce104"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5789" calcext:value-type="float">
            <text:p><text:s text:c="3"/>5 789</text:p>
          </table:table-cell>
          <table:table-cell table:style-name="ce33" office:value-type="float" office:value="878124" calcext:value-type="float">
            <text:p><text:s text:c="3"/>878 124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11088" calcext:value-type="float">
            <text:p><text:s text:c="3"/>11 088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260" calcext:value-type="float">
            <text:p><text:s text:c="3"/>2 260</text:p>
          </table:table-cell>
          <table:table-cell table:style-name="ce33" office:value-type="float" office:value="239" calcext:value-type="float">
            <text:p><text:s text:c="4"/>239</text:p>
          </table:table-cell>
          <table:table-cell table:style-name="ce33" office:value-type="float" office:value="48186" calcext:value-type="float">
            <text:p><text:s text:c="3"/>48 186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649" calcext:value-type="float">
            <text:p><text:s text:c="3"/>3 649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3920" calcext:value-type="float">
            <text:p><text:s text:c="3"/>3 920</text:p>
          </table:table-cell>
          <table:table-cell table:style-name="ce33" office:value-type="float" office:value="614" calcext:value-type="float">
            <text:p><text:s text:c="4"/>614</text:p>
          </table:table-cell>
          <table:table-cell table:style-name="ce33" office:value-type="float" office:value="130824" calcext:value-type="float">
            <text:p><text:s text:c="3"/>130 824</text:p>
          </table:table-cell>
          <table:table-cell table:style-name="ce33" office:value-type="float" office:value="2523" calcext:value-type="float">
            <text:p><text:s text:c="3"/>2 523</text:p>
          </table:table-cell>
          <table:table-cell table:style-name="ce33" office:value-type="float" office:value="359762" calcext:value-type="float">
            <text:p><text:s text:c="3"/>359 762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4773" calcext:value-type="float">
            <text:p><text:s text:c="3"/>4 773</text:p>
          </table:table-cell>
          <table:table-cell table:style-name="ce33" office:value-type="float" office:value="1216" calcext:value-type="float">
            <text:p><text:s text:c="3"/>1 216</text:p>
          </table:table-cell>
          <table:table-cell table:style-name="ce70" office:value-type="float" office:value="152116" calcext:value-type="float">
            <text:p><text:s text:c="3"/>152 116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11781" calcext:value-type="float">
            <text:p><text:s text:c="3"/>11 78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7767" calcext:value-type="float">
            <text:p><text:s text:c="3"/>7 767</text:p>
          </table:table-cell>
          <table:table-cell table:style-name="ce33" office:value-type="float" office:value="175" calcext:value-type="float">
            <text:p><text:s text:c="4"/>175</text:p>
          </table:table-cell>
          <table:table-cell table:style-name="ce33" office:value-type="float" office:value="31166" calcext:value-type="float">
            <text:p><text:s text:c="3"/>31 166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33" office:value-type="float" office:value="34973" calcext:value-type="float">
            <text:p><text:s text:c="3"/>34 9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3253" calcext:value-type="float">
            <text:p><text:s text:c="3"/>3 2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29840" calcext:value-type="float">
            <text:p><text:s text:c="3"/>29 840</text:p>
          </table:table-cell>
          <table:table-cell table:style-name="ce33" office:value-type="float" office:value="367" calcext:value-type="float">
            <text:p><text:s text:c="4"/>367</text:p>
          </table:table-cell>
          <table:table-cell table:style-name="ce70" office:value-type="float" office:value="42068" calcext:value-type="float">
            <text:p><text:s text:c="3"/>42 068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970" calcext:value-type="float">
            <text:p><text:s text:c="4"/>970</text:p>
          </table:table-cell>
          <table:table-cell table:style-name="ce33" office:value-type="float" office:value="149676" calcext:value-type="float">
            <text:p><text:s text:c="3"/>149 67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7613" calcext:value-type="float">
            <text:p><text:s text:c="3"/>7 6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6893" calcext:value-type="float">
            <text:p><text:s text:c="3"/>16 893</text:p>
          </table:table-cell>
          <table:table-cell table:style-name="ce33" office:value-type="float" office:value="465" calcext:value-type="float">
            <text:p><text:s text:c="4"/>465</text:p>
          </table:table-cell>
          <table:table-cell table:style-name="ce33" office:value-type="float" office:value="68194" calcext:value-type="float">
            <text:p><text:s text:c="3"/>68 19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211" calcext:value-type="float">
            <text:p><text:s text:c="4"/>211</text:p>
          </table:table-cell>
          <table:table-cell table:style-name="ce70" office:value-type="float" office:value="33493" calcext:value-type="float">
            <text:p><text:s text:c="3"/>33 493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799" calcext:value-type="float">
            <text:p><text:s text:c="3"/>1 79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620" calcext:value-type="float">
            <text:p><text:s text:c="3"/>1 62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678" calcext:value-type="float">
            <text:p><text:s text:c="3"/>3 678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837" calcext:value-type="float">
            <text:p><text:s text:c="3"/>2 83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584" calcext:value-type="float">
            <text:p><text:s text:c="3"/>3 584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70" office:value-type="float" office:value="7825" calcext:value-type="float">
            <text:p><text:s text:c="3"/>7 825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515" calcext:value-type="float">
            <text:p><text:s text:c="4"/>515</text:p>
          </table:table-cell>
          <table:table-cell table:style-name="ce33" office:value-type="float" office:value="95560" calcext:value-type="float">
            <text:p><text:s text:c="3"/>95 5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260" calcext:value-type="float">
            <text:p><text:s text:c="3"/>2 2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190" calcext:value-type="float">
            <text:p><text:s text:c="3"/>2 190</text:p>
          </table:table-cell>
          <table:table-cell table:style-name="ce33" office:value-type="float" office:value="224" calcext:value-type="float">
            <text:p><text:s text:c="4"/>224</text:p>
          </table:table-cell>
          <table:table-cell table:style-name="ce33" office:value-type="float" office:value="50157" calcext:value-type="float">
            <text:p><text:s text:c="3"/>50 15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111" calcext:value-type="float">
            <text:p><text:s text:c="4"/>111</text:p>
          </table:table-cell>
          <table:table-cell table:style-name="ce70" office:value-type="float" office:value="17795" calcext:value-type="float">
            <text:p><text:s text:c="3"/>17 795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138" calcext:value-type="float">
            <text:p><text:s text:c="3"/>2 13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8483" calcext:value-type="float">
            <text:p><text:s text:c="3"/>8 483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208" calcext:value-type="float">
            <text:p><text:s text:c="3"/>1 2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349" calcext:value-type="float">
            <text:p><text:s text:c="3"/>2 349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70" office:value-type="float" office:value="7351" calcext:value-type="float">
            <text:p><text:s text:c="3"/>7 351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38" calcext:value-type="float">
            <text:p><text:s text:c="4"/>638</text:p>
          </table:table-cell>
          <table:table-cell table:style-name="ce33" office:value-type="float" office:value="107646" calcext:value-type="float">
            <text:p><text:s text:c="3"/>107 64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20" calcext:value-type="float">
            <text:p><text:s text:c="4"/>72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3550" calcext:value-type="float">
            <text:p><text:s text:c="3"/>13 5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17935" calcext:value-type="float">
            <text:p><text:s text:c="3"/>17 935</text:p>
          </table:table-cell>
          <table:table-cell table:style-name="ce33" office:value-type="float" office:value="279" calcext:value-type="float">
            <text:p><text:s text:c="4"/>279</text:p>
          </table:table-cell>
          <table:table-cell table:style-name="ce33" office:value-type="float" office:value="37791" calcext:value-type="float">
            <text:p><text:s text:c="3"/>37 791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70" office:value-type="float" office:value="21392" calcext:value-type="float">
            <text:p><text:s text:c="3"/>21 392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880" calcext:value-type="float">
            <text:p><text:s text:c="4"/>8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640" calcext:value-type="float">
            <text:p><text:s text:c="3"/>1 64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10" calcext:value-type="float">
            <text:p><text:s text:c="4"/>91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568" calcext:value-type="float">
            <text:p><text:s text:c="3"/>2 5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82" calcext:value-type="float">
            <text:p><text:s text:c="3"/>2 082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70" office:value-type="float" office:value="5528" calcext:value-type="float">
            <text:p><text:s text:c="3"/>5 528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714" calcext:value-type="float">
            <text:p><text:s text:c="4"/>714</text:p>
          </table:table-cell>
          <table:table-cell table:style-name="ce33" office:value-type="float" office:value="119550" calcext:value-type="float">
            <text:p><text:s text:c="3"/>119 5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68" calcext:value-type="float">
            <text:p><text:s text:c="4"/>56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6331" calcext:value-type="float">
            <text:p><text:s text:c="3"/>6 3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7514" calcext:value-type="float">
            <text:p><text:s text:c="3"/>17 514</text:p>
          </table:table-cell>
          <table:table-cell table:style-name="ce33" office:value-type="float" office:value="339" calcext:value-type="float">
            <text:p><text:s text:c="4"/>339</text:p>
          </table:table-cell>
          <table:table-cell table:style-name="ce33" office:value-type="float" office:value="46873" calcext:value-type="float">
            <text:p><text:s text:c="3"/>46 87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70" office:value-type="float" office:value="19847" calcext:value-type="float">
            <text:p><text:s text:c="3"/>19 847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30" calcext:value-type="float">
            <text:p><text:s text:c="4"/>9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600" calcext:value-type="float">
            <text:p><text:s text:c="3"/>1 6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9270" calcext:value-type="float">
            <text:p><text:s text:c="3"/>9 27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9379" calcext:value-type="float">
            <text:p><text:s text:c="3"/>9 37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890" calcext:value-type="float">
            <text:p><text:s text:c="3"/>1 890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70" office:value-type="float" office:value="4499" calcext:value-type="float">
            <text:p><text:s text:c="3"/>4 499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487" calcext:value-type="float">
            <text:p><text:s text:c="4"/>487</text:p>
          </table:table-cell>
          <table:table-cell table:style-name="ce33" office:value-type="float" office:value="58570" calcext:value-type="float">
            <text:p><text:s text:c="3"/>58 57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3573" calcext:value-type="float">
            <text:p><text:s text:c="3"/>3 57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7794" calcext:value-type="float">
            <text:p><text:s text:c="3"/>7 794</text:p>
          </table:table-cell>
          <table:table-cell table:style-name="ce33" office:value-type="float" office:value="219" calcext:value-type="float">
            <text:p><text:s text:c="4"/>219</text:p>
          </table:table-cell>
          <table:table-cell table:style-name="ce33" office:value-type="float" office:value="27261" calcext:value-type="float">
            <text:p><text:s text:c="3"/>27 26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70" office:value-type="float" office:value="10267" calcext:value-type="float">
            <text:p><text:s text:c="3"/>10 267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" calcext:value-type="float">
            <text:p><text:s text:c="4"/>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110" calcext:value-type="float">
            <text:p><text:s text:c="3"/>2 11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241" calcext:value-type="float">
            <text:p><text:s text:c="3"/>1 24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128" calcext:value-type="float">
            <text:p><text:s text:c="3"/>1 128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70" office:value-type="float" office:value="2762" calcext:value-type="float">
            <text:p><text:s text:c="3"/>2 762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81745" calcext:value-type="float">
            <text:p><text:s text:c="3"/>81 74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94" calcext:value-type="float">
            <text:p><text:s text:c="4"/>89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946" calcext:value-type="float">
            <text:p><text:s text:c="3"/>1 94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4888" calcext:value-type="float">
            <text:p><text:s text:c="3"/>14 888</text:p>
          </table:table-cell>
          <table:table-cell table:style-name="ce33" office:value-type="float" office:value="306" calcext:value-type="float">
            <text:p><text:s text:c="4"/>306</text:p>
          </table:table-cell>
          <table:table-cell table:style-name="ce33" office:value-type="float" office:value="35373" calcext:value-type="float">
            <text:p><text:s text:c="3"/>35 37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19" calcext:value-type="float">
            <text:p><text:s text:c="4"/>119</text:p>
          </table:table-cell>
          <table:table-cell table:style-name="ce70" office:value-type="float" office:value="10612" calcext:value-type="float">
            <text:p><text:s text:c="3"/>10 612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548" calcext:value-type="float">
            <text:p><text:s text:c="3"/>1 548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569" calcext:value-type="float">
            <text:p><text:s text:c="3"/>2 5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13" calcext:value-type="float">
            <text:p><text:s text:c="4"/>2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6536" calcext:value-type="float">
            <text:p><text:s text:c="3"/>6 536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70" office:value-type="float" office:value="5016" calcext:value-type="float">
            <text:p><text:s text:c="3"/>5 016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53" calcext:value-type="float">
            <text:p><text:s text:c="4"/>153</text:p>
          </table:table-cell>
          <table:table-cell table:style-name="ce33" office:value-type="float" office:value="21511" calcext:value-type="float">
            <text:p><text:s text:c="3"/>21 51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80" calcext:value-type="float">
            <text:p><text:s text:c="3"/>1 1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4536" calcext:value-type="float">
            <text:p><text:s text:c="3"/>4 536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6647" calcext:value-type="float">
            <text:p><text:s text:c="3"/>6 64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70" office:value-type="float" office:value="3980" calcext:value-type="float">
            <text:p><text:s text:c="3"/>3 98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8" calcext:value-type="float">
            <text:p><text:s text:c="4"/>54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40" calcext:value-type="float">
            <text:p><text:s text:c="4"/>9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80" calcext:value-type="float">
            <text:p><text:s text:c="3"/>1 68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1030" calcext:value-type="float">
            <text:p><text:s text:c="3"/>1 030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18123" calcext:value-type="float">
            <text:p><text:s text:c="3"/>18 1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15" calcext:value-type="float">
            <text:p><text:s text:c="4"/>5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090" calcext:value-type="float">
            <text:p><text:s text:c="3"/>2 090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7226" calcext:value-type="float">
            <text:p><text:s text:c="3"/>7 2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70" office:value-type="float" office:value="5073" calcext:value-type="float">
            <text:p><text:s text:c="3"/>5 073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55" calcext:value-type="float">
            <text:p><text:s text:c="4"/>1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60" calcext:value-type="float">
            <text:p><text:s text:c="4"/>86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704" calcext:value-type="float">
            <text:p><text:s text:c="4"/>704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56" calcext:value-type="float">
            <text:p><text:s text:c="4"/>156</text:p>
          </table:table-cell>
          <table:table-cell table:style-name="ce33" office:value-type="float" office:value="21989" calcext:value-type="float">
            <text:p><text:s text:c="3"/>21 98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95" calcext:value-type="float">
            <text:p><text:s text:c="4"/>59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6240" calcext:value-type="float">
            <text:p><text:s text:c="3"/>6 240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8742" calcext:value-type="float">
            <text:p><text:s text:c="3"/>8 74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70" office:value-type="float" office:value="2514" calcext:value-type="float">
            <text:p><text:s text:c="3"/>2 514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0" calcext:value-type="float">
            <text:p><text:s text:c="4"/>3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55" calcext:value-type="float">
            <text:p><text:s text:c="4"/>85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653" calcext:value-type="float">
            <text:p><text:s text:c="4"/>653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71" calcext:value-type="float">
            <text:p><text:s text:c="4"/>271</text:p>
          </table:table-cell>
          <table:table-cell table:style-name="ce33" office:value-type="float" office:value="39253" calcext:value-type="float">
            <text:p><text:s text:c="3"/>39 25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5254" calcext:value-type="float">
            <text:p><text:s text:c="3"/>5 2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7775" calcext:value-type="float">
            <text:p><text:s text:c="3"/>7 775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15225" calcext:value-type="float">
            <text:p><text:s text:c="3"/>15 22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70" office:value-type="float" office:value="4342" calcext:value-type="float">
            <text:p><text:s text:c="3"/>4 342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40" calcext:value-type="float">
            <text:p><text:s text:c="3"/>1 14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609" calcext:value-type="float">
            <text:p><text:s text:c="3"/>1 6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43" calcext:value-type="float">
            <text:p><text:s text:c="4"/>943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1015" calcext:value-type="float">
            <text:p><text:s text:c="3"/>1 015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17366" calcext:value-type="float">
            <text:p><text:s text:c="3"/>17 366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259" calcext:value-type="float">
            <text:p><text:s text:c="3"/>1 2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22" calcext:value-type="float">
            <text:p><text:s text:c="3"/>1 02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4018" calcext:value-type="float">
            <text:p><text:s text:c="3"/>4 018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4804" calcext:value-type="float">
            <text:p><text:s text:c="3"/>4 80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2218" calcext:value-type="float">
            <text:p><text:s text:c="3"/>2 218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9" calcext:value-type="float">
            <text:p><text:s text:c="4"/>34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80" calcext:value-type="float">
            <text:p><text:s text:c="4"/>8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766" calcext:value-type="float">
            <text:p><text:s text:c="3"/>1 76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510" calcext:value-type="float">
            <text:p><text:s text:c="4"/>510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24662" calcext:value-type="float">
            <text:p><text:s text:c="3"/>24 662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100" calcext:value-type="float">
            <text:p><text:s text:c="3"/>2 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10" calcext:value-type="float">
            <text:p><text:s text:c="4"/>61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6300" calcext:value-type="float">
            <text:p><text:s text:c="3"/>6 300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5668" calcext:value-type="float">
            <text:p><text:s text:c="3"/>5 6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2162" calcext:value-type="float">
            <text:p><text:s text:c="3"/>2 162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912" calcext:value-type="float">
            <text:p><text:s text:c="4"/>912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15102" calcext:value-type="float">
            <text:p><text:s text:c="3"/>15 10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10" calcext:value-type="float">
            <text:p><text:s text:c="4"/>6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5328" calcext:value-type="float">
            <text:p><text:s text:c="3"/>5 328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6586" calcext:value-type="float">
            <text:p><text:s text:c="3"/>6 5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588" calcext:value-type="float">
            <text:p><text:s text:c="4"/>588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20" calcext:value-type="float">
            <text:p><text:s text:c="4"/>320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26893" calcext:value-type="float">
            <text:p><text:s text:c="3"/>26 89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42" calcext:value-type="float">
            <text:p><text:s text:c="3"/>1 04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336" calcext:value-type="float">
            <text:p><text:s text:c="3"/>1 33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60" calcext:value-type="float">
            <text:p><text:s text:c="3"/>2 0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4946" calcext:value-type="float">
            <text:p><text:s text:c="3"/>4 946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8710" calcext:value-type="float">
            <text:p><text:s text:c="3"/>8 7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70" office:value-type="float" office:value="2459" calcext:value-type="float">
            <text:p><text:s text:c="3"/>2 459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96" calcext:value-type="float">
            <text:p><text:s text:c="4"/>796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710" calcext:value-type="float">
            <text:p><text:s text:c="3"/>1 7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151" calcext:value-type="float">
            <text:p><text:s text:c="3"/>2 15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353" calcext:value-type="float">
            <text:p><text:s text:c="4"/>353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3920" calcext:value-type="float">
            <text:p><text:s text:c="3"/>13 92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70" calcext:value-type="float">
            <text:p><text:s text:c="4"/>4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519" calcext:value-type="float">
            <text:p><text:s text:c="3"/>2 519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246" calcext:value-type="float">
            <text:p><text:s text:c="3"/>3 24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70" office:value-type="float" office:value="1825" calcext:value-type="float">
            <text:p><text:s text:c="3"/>1 825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884" calcext:value-type="float">
            <text:p><text:s text:c="3"/>3 884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96" calcext:value-type="float">
            <text:p><text:s text:c="4"/>696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19539" calcext:value-type="float">
            <text:p><text:s text:c="3"/>19 53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630" calcext:value-type="float">
            <text:p><text:s text:c="3"/>2 630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10549" calcext:value-type="float">
            <text:p><text:s text:c="3"/>10 5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70" office:value-type="float" office:value="2450" calcext:value-type="float">
            <text:p><text:s text:c="3"/>2 450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58" calcext:value-type="float">
            <text:p><text:s text:c="4"/>8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53" calcext:value-type="float">
            <text:p><text:s text:c="4"/>45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819" calcext:value-type="float">
            <text:p><text:s text:c="4"/>819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5746" calcext:value-type="float">
            <text:p><text:s text:c="3"/>5 74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865" calcext:value-type="float">
            <text:p><text:s text:c="4"/>8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772" calcext:value-type="float">
            <text:p><text:s text:c="4"/>772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08" calcext:value-type="float">
            <text:p><text:s text:c="4"/>90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031" calcext:value-type="float">
            <text:p><text:s text:c="3"/>2 03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50" calcext:value-type="float">
            <text:p><text:s text:c="4"/>50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1876" calcext:value-type="float">
            <text:p><text:s text:c="3"/>11 87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870" calcext:value-type="float">
            <text:p><text:s text:c="3"/>1 870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2558" calcext:value-type="float">
            <text:p><text:s text:c="3"/>2 558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70" calcext:value-type="float">
            <text:p><text:s text:c="3"/>1 0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768" calcext:value-type="float">
            <text:p><text:s text:c="4"/>768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15779" calcext:value-type="float">
            <text:p><text:s text:c="3"/>15 77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56" calcext:value-type="float">
            <text:p><text:s text:c="4"/>15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440" calcext:value-type="float">
            <text:p><text:s text:c="3"/>2 440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4968" calcext:value-type="float">
            <text:p><text:s text:c="3"/>4 9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70" office:value-type="float" office:value="5004" calcext:value-type="float">
            <text:p><text:s text:c="3"/>5 004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51" calcext:value-type="float">
            <text:p><text:s text:c="4"/>651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500" calcext:value-type="float">
            <text:p><text:s text:c="3"/>1 500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3619" calcext:value-type="float">
            <text:p><text:s text:c="3"/>13 61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318" calcext:value-type="float">
            <text:p><text:s text:c="3"/>2 318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5878" calcext:value-type="float">
            <text:p><text:s text:c="3"/>5 8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2765" calcext:value-type="float">
            <text:p><text:s text:c="3"/>2 765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33" calcext:value-type="float">
            <text:p><text:s text:c="4"/>43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406" calcext:value-type="float">
            <text:p><text:s text:c="3"/>1 4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number-columns-repeated="2" table:style-name="ce33" office:value-type="float" office:value="6" calcext:value-type="float">
            <text:p><text:s text:c="4"/>6</text:p>
          </table:table-cell>
          <table:table-cell table:style-name="ce70" office:value-type="float" office:value="453" calcext:value-type="float">
            <text:p><text:s text:c="4"/>453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570" calcext:value-type="float">
            <text:p><text:s text:c="3"/>4 57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160" calcext:value-type="float">
            <text:p><text:s text:c="3"/>1 1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700" calcext:value-type="float">
            <text:p><text:s text:c="4"/>70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70" calcext:value-type="float">
            <text:p><text:s text:c="4"/>370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580" calcext:value-type="float">
            <text:p><text:s text:c="3"/>2 58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60" calcext:value-type="float">
            <text:p><text:s text:c="4"/>9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600" calcext:value-type="float">
            <text:p><text:s text:c="4"/>60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30" calcext:value-type="float">
            <text:p><text:s text:c="4"/>130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8" calcext:value-type="float">
            <text:p><text:s text:c="4"/>8</text:p>
          </table:table-cell>
          <table:table-cell table:style-name="ce37" office:value-type="float" office:value="1990" calcext:value-type="float">
            <text:p><text:s text:c="3"/>1 99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" calcext:value-type="float">
            <text:p><text:s text:c="3"/>1 00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71" office:value-type="float" office:value="100" calcext:value-type="float">
            <text:p><text:s text:c="4"/>10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15" table:style-name="ce37" office:value-type="float" office:value="0" calcext:value-type="float">
            <text:p>-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450" calcext:value-type="float">
            <text:p><text:s text:c="4"/>45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71" office:value-type="float" office:value="240" calcext:value-type="float">
            <text:p><text:s text:c="4"/>240</text:p>
          </table:table-cell>
          <table:table-cell table:style-name="ce206" table:number-columns-repeated="2"/>
          <table:table-cell table:style-name="ce207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09年8月20日編製" calcext:value-type="string">
            <text:p>中華民國109年8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99" table:number-columns-repeated="3"/>
          <table:table-cell table:style-name="ce77" table:formula="of:=[$'2492-00-01'.V34]" office:value-type="string" office:string-value="中華民國109年8月20日編製" calcext:value-type="string">
            <text:p>中華民國109年8月20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8"/>
          <table:table-cell table:style-name="ce100" table:number-columns-repeated="3"/>
          <table:table-cell table:style-name="ce78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7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78"/>
          <table:table-cell table:style-name="ce100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65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71" table:number-columns-repeated="41"/>
          <table:table-cell table:style-name="ce172" table:number-columns-repeated="982"/>
        </table:table-row>
        <table:table-row table:style-name="ro7">
          <table:table-cell table:style-name="ce165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5"/>
          <table:table-cell table:style-name="ce171" table:number-columns-repeated="40"/>
          <table:table-cell table:style-name="ce172" table:number-columns-repeated="982"/>
        </table:table-row>
        <table:table-row table:style-name="ro7">
          <table:table-cell table:style-name="ce165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72"/>
          <table:table-cell table:style-name="ce171" table:number-columns-repeated="40"/>
          <table:table-cell table:style-name="ce172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43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208" office:value-type="string" calcext:value-type="string">
            <text:p>公開類</text:p>
          </table:table-cell>
          <table:table-cell table:style-name="ce12"/>
          <table:table-cell table:style-name="ce173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208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7"/>
          <table:table-cell table:number-columns-repeated="980"/>
        </table:table-row>
        <table:table-row table:style-name="ro1">
          <table:table-cell table:style-name="ce161" office:value-type="string" calcext:value-type="string">
            <text:p>月(年)報</text:p>
          </table:table-cell>
          <table:table-cell table:style-name="ce166" office:value-type="string" calcext:value-type="string">
            <text:p><text:s/>月報於次月20日前編報；年報於次年2月底前編報</text:p>
          </table:table-cell>
          <table:table-cell table:style-name="ce209"/>
          <table:table-cell table:style-name="ce210"/>
          <table:table-cell table:style-name="ce18" table:number-columns-repeated="5"/>
          <table:table-cell/>
          <table:table-cell table:style-name="ce53" table:number-columns-repeated="8"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65"/>
          <table:table-cell table:style-name="ce161" office:value-type="string" calcext:value-type="string">
            <text:p>月(年)報</text:p>
          </table:table-cell>
          <table:table-cell table:style-name="ce166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5</text:p>
          </table:table-cell>
          <table:covered-table-cell table:style-name="ce8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67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2" table:number-columns-repeated="980"/>
        </table:table-row>
        <table:table-row table:style-name="ro3">
          <table:covered-table-cell table:number-columns-repeated="44" table:style-name="ce3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09年7月" calcext:value-type="string" table:number-columns-spanned="11" table:number-rows-spanned="1">
            <text:p><text:s text:c="3"/>中華民國 109年7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09年7月" calcext:value-type="string" table:number-columns-spanned="8" table:number-rows-spanned="1">
            <text:p><text:s text:c="3"/>中華民國 109年7月</text:p>
          </table:table-cell>
          <table:covered-table-cell table:number-columns-repeated="7" table:style-name="ce92"/>
          <table:table-cell table:style-name="ce217" table:number-columns-repeated="6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62" office:value-type="string" calcext:value-type="string" table:number-columns-spanned="2" table:number-rows-spanned="3">
            <text:p>縣 市 別</text:p>
          </table:table-cell>
          <table:covered-table-cell table:style-name="ce168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7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80" office:value-type="string" calcext:value-type="string" table:number-columns-spanned="2" table:number-rows-spanned="2">
            <text:p>營建工程業</text:p>
          </table:table-cell>
          <table:covered-table-cell table:style-name="ce182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14"/>
          <table:table-cell table:style-name="ce191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3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5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5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91" office:value-type="string" calcext:value-type="string" table:number-columns-spanned="2" table:number-rows-spanned="2">
            <text:p>教育業</text:p>
          </table:table-cell>
          <table:covered-table-cell table:style-name="ce193"/>
          <table:table-cell table:style-name="ce195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5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63"/>
          <table:covered-table-cell table:style-name="ce169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8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81"/>
          <table:covered-table-cell table:style-name="ce183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212"/>
          <table:covered-table-cell table:style-name="ce215"/>
          <table:covered-table-cell table:style-name="ce192"/>
          <table:covered-table-cell table:style-name="ce194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6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6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92"/>
          <table:covered-table-cell table:style-name="ce194"/>
          <table:table-cell table:style-name="ce196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18" office:value-type="string" calcext:value-type="string" table:number-columns-spanned="2" table:number-rows-spanned="1">
            <text:p>及休閒服務業</text:p>
          </table:table-cell>
          <table:covered-table-cell table:style-name="ce219"/>
          <table:covered-table-cell table:style-name="ce50"/>
          <table:covered-table-cell table:style-name="ce91"/>
          <table:table-cell table:number-columns-repeated="980"/>
        </table:table-row>
        <table:table-row table:style-name="ro4">
          <table:covered-table-cell table:style-name="ce164"/>
          <table:covered-table-cell table:style-name="ce170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11" office:value-type="string" calcext:value-type="string">
            <text:p>資本額</text:p>
          </table:table-cell>
          <table:covered-table-cell table:style-name="ce213"/>
          <table:covered-table-cell table:style-name="ce216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8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8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78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8" office:value-type="string" calcext:value-type="string">
            <text:p>家數</text:p>
          </table:table-cell>
          <table:table-cell table:style-name="ce211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12439" calcext:value-type="float">
            <text:p><text:s text:c="3"/>12 439</text:p>
          </table:table-cell>
          <table:table-cell table:style-name="ce33" office:value-type="float" office:value="2291607" calcext:value-type="float">
            <text:p><text:s text:c="2"/>2 291 607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7" calcext:value-type="float">
            <text:p><text:s text:c="4"/>57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270" calcext:value-type="float">
            <text:p><text:s text:c="3"/>13 270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" calcext:value-type="float">
            <text:p><text:s text:c="4"/>12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29" calcext:value-type="float">
            <text:p><text:s text:c="3"/>2 129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43" calcext:value-type="float">
            <text:p><text:s text:c="4"/>443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0499" calcext:value-type="float">
            <text:p><text:s text:c="3"/>130 499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" calcext:value-type="float">
            <text:p><text:s text:c="4"/>3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22" calcext:value-type="float">
            <text:p><text:s text:c="4"/>622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5391" calcext:value-type="float">
            <text:p><text:s text:c="3"/>5 391</text:p>
          </table:table-cell>
          <table:table-cell table:style-name="ce33" office:value-type="float" office:value="1413" calcext:value-type="float">
            <text:p><text:s text:c="3"/>1 413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28751" calcext:value-type="float">
            <text:p><text:s text:c="3"/>428 751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632" calcext:value-type="float">
            <text:p><text:s text:c="3"/>7 632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79016" calcext:value-type="float">
            <text:p><text:s text:c="2"/>1 279 016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4" calcext:value-type="float">
            <text:p><text:s text:c="4"/>184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133" calcext:value-type="float">
            <text:p><text:s text:c="3"/>9 133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56" calcext:value-type="float">
            <text:p><text:s text:c="3"/>1 156</text:p>
            <draw:custom-shape table:end-cell-address="'2492-00-05'.U9" table:end-x="2.78mm" table:end-y="4.75mm" draw:z-index="55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54147" calcext:value-type="float">
            <text:p><text:s text:c="3"/>154 147</text:p>
            <draw:custom-shape table:end-cell-address="'2492-00-05'.V9" table:end-x="2.78mm" table:end-y="4.75mm" draw:z-index="56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143" calcext:value-type="float">
            <text:p><text:s text:c="4"/>143</text:p>
          </table:table-cell>
          <table:table-cell table:style-name="ce33" office:value-type="float" office:value="44276" calcext:value-type="float">
            <text:p><text:s text:c="3"/>44 276</text:p>
            <draw:custom-shape table:end-cell-address="'2492-00-05'.Z9" table:end-x="2.82mm" table:end-y="4.75mm" draw:z-index="62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5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6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38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1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2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0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3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4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" calcext:value-type="float">
            <text:p><text:s text:c="4"/>19</text:p>
            <draw:custom-shape table:end-cell-address="'2492-00-05'.AA9" table:end-x="2.78mm" table:end-y="4.75mm" draw:z-index="63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550" calcext:value-type="float">
            <text:p><text:s text:c="3"/>5 550</text:p>
            <draw:custom-shape table:end-cell-address="'2492-00-05'.AB9" table:end-x="2.78mm" table:end-y="4.75mm" draw:z-index="64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4" calcext:value-type="float">
            <text:p><text:s text:c="4"/>44</text:p>
            <draw:custom-shape table:end-cell-address="'2492-00-05'.AC9" table:end-x="2.78mm" table:end-y="4.75mm" draw:z-index="72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170" calcext:value-type="float">
            <text:p><text:s text:c="3"/>10 170</text:p>
            <draw:custom-shape table:end-cell-address="'2492-00-05'.AD9" table:end-x="2.78mm" table:end-y="4.75mm" draw:z-index="73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7" calcext:value-type="float">
            <text:p><text:s text:c="4"/>277</text:p>
            <draw:custom-shape table:end-cell-address="'2492-00-05'.AE9" table:end-x="2.78mm" table:end-y="4.75mm" draw:z-index="74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8961" calcext:value-type="float">
            <text:p><text:s text:c="3"/>58 961</text:p>
            <draw:custom-shape table:end-cell-address="'2492-00-05'.AF9" table:end-x="2.78mm" table:end-y="4.75mm" draw:z-index="75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52" calcext:value-type="float">
            <text:p><text:s text:c="4"/>352</text:p>
            <draw:custom-shape table:end-cell-address="'2492-00-05'.AG9" table:end-x="2.78mm" table:end-y="4.75mm" draw:z-index="86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0119" calcext:value-type="float">
            <text:p><text:s text:c="3"/>80 119</text:p>
            <draw:custom-shape table:end-cell-address="'2492-00-05'.AH9" table:end-x="2.78mm" table:end-y="4.75mm" draw:z-index="87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" calcext:value-type="float">
            <text:p><text:s text:c="4"/>6</text:p>
            <draw:custom-shape table:end-cell-address="'2492-00-05'.AK9" table:end-x="2.78mm" table:end-y="4.75mm" draw:z-index="100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09" calcext:value-type="float">
            <text:p><text:s text:c="4"/>509</text:p>
            <draw:custom-shape table:end-cell-address="'2492-00-05'.AL9" table:end-x="2.78mm" table:end-y="4.75mm" draw:z-index="101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5mm" draw:z-index="102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8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5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6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8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0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7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8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40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17603" calcext:value-type="float">
            <text:p><text:s text:c="3"/>17 603</text:p>
          </table:table-cell>
          <table:table-cell table:style-name="ce33" office:value-type="float" office:value="535" calcext:value-type="float">
            <text:p><text:s text:c="4"/>535</text:p>
          </table:table-cell>
          <table:table-cell table:style-name="ce70" office:value-type="float" office:value="51461" calcext:value-type="float">
            <text:p><text:s text:c="3"/>51 461</text:p>
          </table:table-cell>
          <table:table-cell table:style-name="ce104"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12424" calcext:value-type="float">
            <text:p><text:s text:c="3"/>12 424</text:p>
          </table:table-cell>
          <table:table-cell table:style-name="ce33" office:value-type="float" office:value="2290122" calcext:value-type="float">
            <text:p><text:s text:c="2"/>2 290 122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3020" calcext:value-type="float">
            <text:p><text:s text:c="3"/>13 02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129" calcext:value-type="float">
            <text:p><text:s text:c="3"/>2 129</text:p>
          </table:table-cell>
          <table:table-cell table:style-name="ce33" office:value-type="float" office:value="443" calcext:value-type="float">
            <text:p><text:s text:c="4"/>443</text:p>
          </table:table-cell>
          <table:table-cell table:style-name="ce33" office:value-type="float" office:value="130499" calcext:value-type="float">
            <text:p><text:s text:c="3"/>130 49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22" calcext:value-type="float">
            <text:p><text:s text:c="4"/>622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5391" calcext:value-type="float">
            <text:p><text:s text:c="3"/>5 391</text:p>
          </table:table-cell>
          <table:table-cell table:style-name="ce33" office:value-type="float" office:value="1412" calcext:value-type="float">
            <text:p><text:s text:c="3"/>1 412</text:p>
          </table:table-cell>
          <table:table-cell table:style-name="ce33" office:value-type="float" office:value="428551" calcext:value-type="float">
            <text:p><text:s text:c="3"/>428 551</text:p>
          </table:table-cell>
          <table:table-cell table:style-name="ce33" office:value-type="float" office:value="7622" calcext:value-type="float">
            <text:p><text:s text:c="3"/>7 622</text:p>
          </table:table-cell>
          <table:table-cell table:style-name="ce33" office:value-type="float" office:value="1278321" calcext:value-type="float">
            <text:p><text:s text:c="2"/>1 278 321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9133" calcext:value-type="float">
            <text:p><text:s text:c="3"/>9 133</text:p>
          </table:table-cell>
          <table:table-cell table:style-name="ce33" office:value-type="float" office:value="1156" calcext:value-type="float">
            <text:p><text:s text:c="3"/>1 156</text:p>
          </table:table-cell>
          <table:table-cell table:style-name="ce70" office:value-type="float" office:value="154147" calcext:value-type="float">
            <text:p><text:s text:c="3"/>154 147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143" calcext:value-type="float">
            <text:p><text:s text:c="4"/>143</text:p>
          </table:table-cell>
          <table:table-cell table:style-name="ce33" office:value-type="float" office:value="44276" calcext:value-type="float">
            <text:p><text:s text:c="3"/>44 276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5550" calcext:value-type="float">
            <text:p><text:s text:c="3"/>5 55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0170" calcext:value-type="float">
            <text:p><text:s text:c="3"/>10 170</text:p>
          </table:table-cell>
          <table:table-cell table:style-name="ce33" office:value-type="float" office:value="276" calcext:value-type="float">
            <text:p><text:s text:c="4"/>276</text:p>
          </table:table-cell>
          <table:table-cell table:style-name="ce33" office:value-type="float" office:value="58721" calcext:value-type="float">
            <text:p><text:s text:c="3"/>58 721</text:p>
          </table:table-cell>
          <table:table-cell table:style-name="ce33" office:value-type="float" office:value="352" calcext:value-type="float">
            <text:p><text:s text:c="4"/>352</text:p>
          </table:table-cell>
          <table:table-cell table:style-name="ce33" office:value-type="float" office:value="80119" calcext:value-type="float">
            <text:p><text:s text:c="3"/>80 1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09" calcext:value-type="float">
            <text:p><text:s text:c="4"/>5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17503" calcext:value-type="float">
            <text:p><text:s text:c="3"/>17 503</text:p>
          </table:table-cell>
          <table:table-cell table:style-name="ce33" office:value-type="float" office:value="535" calcext:value-type="float">
            <text:p><text:s text:c="4"/>535</text:p>
          </table:table-cell>
          <table:table-cell table:style-name="ce70" office:value-type="float" office:value="51461" calcext:value-type="float">
            <text:p><text:s text:c="3"/>51 461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8565" calcext:value-type="float">
            <text:p><text:s text:c="3"/>8 565</text:p>
          </table:table-cell>
          <table:table-cell table:style-name="ce33" office:value-type="float" office:value="1635287" calcext:value-type="float">
            <text:p><text:s text:c="2"/>1 635 28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553" calcext:value-type="float">
            <text:p><text:s text:c="3"/>2 55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277" calcext:value-type="float">
            <text:p><text:s text:c="4"/>277</text:p>
          </table:table-cell>
          <table:table-cell table:style-name="ce33" office:value-type="float" office:value="109691" calcext:value-type="float">
            <text:p><text:s text:c="3"/>109 6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848" calcext:value-type="float">
            <text:p><text:s text:c="3"/>1 848</text:p>
          </table:table-cell>
          <table:table-cell table:style-name="ce33" office:value-type="float" office:value="1068" calcext:value-type="float">
            <text:p><text:s text:c="3"/>1 068</text:p>
          </table:table-cell>
          <table:table-cell table:style-name="ce33" office:value-type="float" office:value="296242" calcext:value-type="float">
            <text:p><text:s text:c="3"/>296 242</text:p>
          </table:table-cell>
          <table:table-cell table:style-name="ce33" office:value-type="float" office:value="5640" calcext:value-type="float">
            <text:p><text:s text:c="3"/>5 640</text:p>
          </table:table-cell>
          <table:table-cell table:style-name="ce33" office:value-type="float" office:value="985188" calcext:value-type="float">
            <text:p><text:s text:c="3"/>985 188</text:p>
          </table:table-cell>
          <table:table-cell table:style-name="ce33" office:value-type="float" office:value="169" calcext:value-type="float">
            <text:p><text:s text:c="4"/>169</text:p>
          </table:table-cell>
          <table:table-cell table:style-name="ce33" office:value-type="float" office:value="6422" calcext:value-type="float">
            <text:p><text:s text:c="3"/>6 422</text:p>
          </table:table-cell>
          <table:table-cell table:style-name="ce33" office:value-type="float" office:value="517" calcext:value-type="float">
            <text:p><text:s text:c="4"/>517</text:p>
          </table:table-cell>
          <table:table-cell table:style-name="ce70" office:value-type="float" office:value="75907" calcext:value-type="float">
            <text:p><text:s text:c="3"/>75 907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37253" calcext:value-type="float">
            <text:p><text:s text:c="3"/>37 25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880" calcext:value-type="float">
            <text:p><text:s text:c="3"/>2 88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790" calcext:value-type="float">
            <text:p><text:s text:c="3"/>2 790</text:p>
          </table:table-cell>
          <table:table-cell table:style-name="ce33" office:value-type="float" office:value="178" calcext:value-type="float">
            <text:p><text:s text:c="4"/>178</text:p>
          </table:table-cell>
          <table:table-cell table:style-name="ce33" office:value-type="float" office:value="41366" calcext:value-type="float">
            <text:p><text:s text:c="3"/>41 366</text:p>
          </table:table-cell>
          <table:table-cell table:style-name="ce33" office:value-type="float" office:value="204" calcext:value-type="float">
            <text:p><text:s text:c="4"/>204</text:p>
          </table:table-cell>
          <table:table-cell table:style-name="ce33" office:value-type="float" office:value="40944" calcext:value-type="float">
            <text:p><text:s text:c="3"/>40 9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6565" calcext:value-type="float">
            <text:p><text:s text:c="3"/>6 565</text:p>
          </table:table-cell>
          <table:table-cell table:style-name="ce33" office:value-type="float" office:value="304" calcext:value-type="float">
            <text:p><text:s text:c="4"/>304</text:p>
          </table:table-cell>
          <table:table-cell table:style-name="ce70" office:value-type="float" office:value="25233" calcext:value-type="float">
            <text:p><text:s text:c="3"/>25 233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91" calcext:value-type="float">
            <text:p><text:s text:c="4"/>391</text:p>
          </table:table-cell>
          <table:table-cell table:style-name="ce33" office:value-type="float" office:value="63700" calcext:value-type="float">
            <text:p><text:s text:c="3"/>63 7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90" calcext:value-type="float">
            <text:p><text:s text:c="3"/>1 2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241" calcext:value-type="float">
            <text:p><text:s text:c="3"/>3 241</text:p>
          </table:table-cell>
          <table:table-cell table:style-name="ce33" office:value-type="float" office:value="195" calcext:value-type="float">
            <text:p><text:s text:c="4"/>195</text:p>
          </table:table-cell>
          <table:table-cell table:style-name="ce33" office:value-type="float" office:value="32068" calcext:value-type="float">
            <text:p><text:s text:c="3"/>32 06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70" office:value-type="float" office:value="10625" calcext:value-type="float">
            <text:p><text:s text:c="3"/>10 625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70" calcext:value-type="float">
            <text:p><text:s text:c="4"/>87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4270" calcext:value-type="float">
            <text:p><text:s text:c="3"/>4 27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533" calcext:value-type="float">
            <text:p><text:s text:c="3"/>4 533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70" office:value-type="float" office:value="4823" calcext:value-type="float">
            <text:p><text:s text:c="3"/>4 82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268" calcext:value-type="float">
            <text:p><text:s text:c="4"/>268</text:p>
          </table:table-cell>
          <table:table-cell table:style-name="ce33" office:value-type="float" office:value="35706" calcext:value-type="float">
            <text:p><text:s text:c="3"/>35 70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5" calcext:value-type="float">
            <text:p><text:s text:c="4"/>3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4258" calcext:value-type="float">
            <text:p><text:s text:c="3"/>4 258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19429" calcext:value-type="float">
            <text:p><text:s text:c="3"/>19 42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70" office:value-type="float" office:value="5916" calcext:value-type="float">
            <text:p><text:s text:c="3"/>5 916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15" calcext:value-type="float">
            <text:p><text:s text:c="4"/>615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980" calcext:value-type="float">
            <text:p><text:s text:c="3"/>1 9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493" calcext:value-type="float">
            <text:p><text:s text:c="3"/>1 49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97" calcext:value-type="float">
            <text:p><text:s text:c="4"/>397</text:p>
          </table:table-cell>
          <table:table-cell table:style-name="ce33" office:value-type="float" office:value="69326" calcext:value-type="float">
            <text:p><text:s text:c="3"/>69 32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70" calcext:value-type="float">
            <text:p><text:s text:c="4"/>5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4870" calcext:value-type="float">
            <text:p><text:s text:c="3"/>4 8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13100" calcext:value-type="float">
            <text:p><text:s text:c="3"/>13 100</text:p>
          </table:table-cell>
          <table:table-cell table:style-name="ce33" office:value-type="float" office:value="212" calcext:value-type="float">
            <text:p><text:s text:c="4"/>212</text:p>
          </table:table-cell>
          <table:table-cell table:style-name="ce33" office:value-type="float" office:value="31919" calcext:value-type="float">
            <text:p><text:s text:c="3"/>31 91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70" office:value-type="float" office:value="6008" calcext:value-type="float">
            <text:p><text:s text:c="3"/>6 008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09" calcext:value-type="float">
            <text:p><text:s text:c="4"/>709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143" calcext:value-type="float">
            <text:p><text:s text:c="3"/>2 143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6904" calcext:value-type="float">
            <text:p><text:s text:c="3"/>6 904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20" calcext:value-type="float">
            <text:p><text:s text:c="4"/>72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1973" calcext:value-type="float">
            <text:p><text:s text:c="3"/>1 97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84" calcext:value-type="float">
            <text:p><text:s text:c="4"/>284</text:p>
          </table:table-cell>
          <table:table-cell table:style-name="ce33" office:value-type="float" office:value="45308" calcext:value-type="float">
            <text:p><text:s text:c="3"/>45 30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9" calcext:value-type="float">
            <text:p><text:s text:c="4"/>6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3603" calcext:value-type="float">
            <text:p><text:s text:c="3"/>3 60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8809" calcext:value-type="float">
            <text:p><text:s text:c="3"/>8 809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23643" calcext:value-type="float">
            <text:p><text:s text:c="3"/>23 64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70" office:value-type="float" office:value="4599" calcext:value-type="float">
            <text:p><text:s text:c="3"/>4 599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13" calcext:value-type="float">
            <text:p><text:s text:c="4"/>71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445" calcext:value-type="float">
            <text:p><text:s text:c="3"/>1 4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399" calcext:value-type="float">
            <text:p><text:s text:c="4"/>39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65524" calcext:value-type="float">
            <text:p><text:s text:c="3"/>65 52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65" calcext:value-type="float">
            <text:p><text:s text:c="4"/>3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16948" calcext:value-type="float">
            <text:p><text:s text:c="3"/>16 948</text:p>
          </table:table-cell>
          <table:table-cell table:style-name="ce33" office:value-type="float" office:value="244" calcext:value-type="float">
            <text:p><text:s text:c="4"/>244</text:p>
          </table:table-cell>
          <table:table-cell table:style-name="ce33" office:value-type="float" office:value="33367" calcext:value-type="float">
            <text:p><text:s text:c="3"/>33 36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70" office:value-type="float" office:value="5334" calcext:value-type="float">
            <text:p><text:s text:c="3"/>5 334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940" calcext:value-type="float">
            <text:p><text:s text:c="3"/>2 94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763" calcext:value-type="float">
            <text:p><text:s text:c="3"/>1 76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70" calcext:value-type="float">
            <text:p><text:s text:c="4"/>37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70" office:value-type="float" office:value="2497" calcext:value-type="float">
            <text:p><text:s text:c="3"/>2 497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1501" calcext:value-type="float">
            <text:p><text:s text:c="3"/>11 50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23" calcext:value-type="float">
            <text:p><text:s text:c="3"/>1 12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78" calcext:value-type="float">
            <text:p><text:s text:c="3"/>1 078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3422" calcext:value-type="float">
            <text:p><text:s text:c="3"/>3 42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1430" calcext:value-type="float">
            <text:p><text:s text:c="3"/>1 43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400" calcext:value-type="float">
            <text:p><text:s text:c="3"/>2 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55" calcext:value-type="float">
            <text:p><text:s text:c="4"/>25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53" calcext:value-type="float">
            <text:p><text:s text:c="4"/>35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21558" calcext:value-type="float">
            <text:p><text:s text:c="3"/>21 55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678" calcext:value-type="float">
            <text:p><text:s text:c="3"/>2 6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260" calcext:value-type="float">
            <text:p><text:s text:c="3"/>1 260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8214" calcext:value-type="float">
            <text:p><text:s text:c="3"/>8 21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1" calcext:value-type="float">
            <text:p><text:s text:c="4"/>601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70" office:value-type="float" office:value="5539" calcext:value-type="float">
            <text:p><text:s text:c="3"/>5 539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40" calcext:value-type="float">
            <text:p><text:s text:c="3"/>1 1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910" calcext:value-type="float">
            <text:p><text:s text:c="4"/>91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234" calcext:value-type="float">
            <text:p><text:s text:c="4"/>234</text:p>
          </table:table-cell>
          <table:table-cell table:style-name="ce33" office:value-type="float" office:value="19639" calcext:value-type="float">
            <text:p><text:s text:c="3"/>19 63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43" calcext:value-type="float">
            <text:p><text:s text:c="4"/>343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733" calcext:value-type="float">
            <text:p><text:s text:c="4"/>7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215" calcext:value-type="float">
            <text:p><text:s text:c="3"/>3 215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33" office:value-type="float" office:value="7967" calcext:value-type="float">
            <text:p><text:s text:c="3"/>7 96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3677" calcext:value-type="float">
            <text:p><text:s text:c="3"/>3 677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179" calcext:value-type="float">
            <text:p><text:s text:c="3"/>1 17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25" calcext:value-type="float">
            <text:p><text:s text:c="4"/>525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435" calcext:value-type="float">
            <text:p><text:s text:c="4"/>43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55" calcext:value-type="float">
            <text:p><text:s text:c="4"/>155</text:p>
          </table:table-cell>
          <table:table-cell table:style-name="ce33" office:value-type="float" office:value="25711" calcext:value-type="float">
            <text:p><text:s text:c="3"/>25 71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944" calcext:value-type="float">
            <text:p><text:s text:c="3"/>1 94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633" calcext:value-type="float">
            <text:p><text:s text:c="3"/>1 633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17287" calcext:value-type="float">
            <text:p><text:s text:c="3"/>17 2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606" calcext:value-type="float">
            <text:p><text:s text:c="3"/>1 606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53" calcext:value-type="float">
            <text:p><text:s text:c="4"/>45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30" calcext:value-type="float">
            <text:p><text:s text:c="4"/>8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388" calcext:value-type="float">
            <text:p><text:s text:c="4"/>38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23354" calcext:value-type="float">
            <text:p><text:s text:c="3"/>23 35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610" calcext:value-type="float">
            <text:p><text:s text:c="3"/>7 610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724" calcext:value-type="float">
            <text:p><text:s text:c="3"/>4 72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3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8009" calcext:value-type="float">
            <text:p><text:s text:c="3"/>8 00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21260" calcext:value-type="float">
            <text:p><text:s text:c="3"/>21 26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2" calcext:value-type="float">
            <text:p><text:s text:c="4"/>22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455" calcext:value-type="float">
            <text:p><text:s text:c="3"/>13 455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3892" calcext:value-type="float">
            <text:p><text:s text:c="3"/>3 8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620" calcext:value-type="float">
            <text:p><text:s text:c="4"/>62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5" calcext:value-type="float">
            <text:p><text:s text:c="4"/>24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53" calcext:value-type="float">
            <text:p><text:s text:c="4"/>15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8086" calcext:value-type="float">
            <text:p><text:s text:c="3"/>8 08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405" calcext:value-type="float">
            <text:p><text:s text:c="3"/>3 405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242" calcext:value-type="float">
            <text:p><text:s text:c="3"/>2 24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793" calcext:value-type="float">
            <text:p><text:s text:c="4"/>79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43" calcext:value-type="float">
            <text:p><text:s text:c="4"/>54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70" calcext:value-type="float">
            <text:p><text:s text:c="4"/>7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1339" calcext:value-type="float">
            <text:p><text:s text:c="3"/>11 339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10" calcext:value-type="float">
            <text:p><text:s text:c="3"/>1 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3983" calcext:value-type="float">
            <text:p><text:s text:c="3"/>3 9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176" calcext:value-type="float">
            <text:p><text:s text:c="3"/>1 176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09" calcext:value-type="float">
            <text:p><text:s text:c="4"/>40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10" calcext:value-type="float">
            <text:p><text:s text:c="4"/>6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501" calcext:value-type="float">
            <text:p><text:s text:c="4"/>50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1175" calcext:value-type="float">
            <text:p><text:s text:c="3"/>1 17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12603" calcext:value-type="float">
            <text:p><text:s text:c="3"/>12 60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290" calcext:value-type="float">
            <text:p><text:s text:c="3"/>3 2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16" calcext:value-type="float">
            <text:p><text:s text:c="3"/>1 01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520" calcext:value-type="float">
            <text:p><text:s text:c="3"/>3 52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487" calcext:value-type="float">
            <text:p><text:s text:c="3"/>2 4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666" calcext:value-type="float">
            <text:p><text:s text:c="4"/>666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8" calcext:value-type="float">
            <text:p><text:s text:c="4"/>55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516" calcext:value-type="float">
            <text:p><text:s text:c="4"/>51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24194" calcext:value-type="float">
            <text:p><text:s text:c="3"/>24 19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800" calcext:value-type="float">
            <text:p><text:s text:c="3"/>4 80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5602" calcext:value-type="float">
            <text:p><text:s text:c="3"/>5 60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2157" calcext:value-type="float">
            <text:p><text:s text:c="3"/>2 157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9" calcext:value-type="float">
            <text:p><text:s text:c="4"/>44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0263" calcext:value-type="float">
            <text:p><text:s text:c="3"/>10 263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50" calcext:value-type="float">
            <text:p><text:s text:c="4"/>5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7180" calcext:value-type="float">
            <text:p><text:s text:c="3"/>7 1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" calcext:value-type="float">
            <text:p><text:s text:c="4"/>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00" calcext:value-type="float">
            <text:p><text:s text:c="3"/>6 0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566" calcext:value-type="float">
            <text:p><text:s text:c="4"/>5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0" calcext:value-type="float">
            <text:p><text:s text:c="4"/>1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7757" calcext:value-type="float">
            <text:p><text:s text:c="3"/>7 75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810" calcext:value-type="float">
            <text:p><text:s text:c="3"/>1 810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4342" calcext:value-type="float">
            <text:p><text:s text:c="3"/>4 34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385" calcext:value-type="float">
            <text:p><text:s text:c="4"/>385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05" calcext:value-type="float">
            <text:p><text:s text:c="4"/>10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19" calcext:value-type="float">
            <text:p><text:s text:c="4"/>919</text:p>
          </table:table-cell>
          <table:table-cell table:style-name="ce33" office:value-type="float" office:value="175688" calcext:value-type="float">
            <text:p><text:s text:c="3"/>175 68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98" calcext:value-type="float">
            <text:p><text:s text:c="4"/>5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331" calcext:value-type="float">
            <text:p><text:s text:c="3"/>1 3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5647" calcext:value-type="float">
            <text:p><text:s text:c="3"/>35 647</text:p>
          </table:table-cell>
          <table:table-cell table:style-name="ce33" office:value-type="float" office:value="435" calcext:value-type="float">
            <text:p><text:s text:c="4"/>435</text:p>
          </table:table-cell>
          <table:table-cell table:style-name="ce33" office:value-type="float" office:value="86268" calcext:value-type="float">
            <text:p><text:s text:c="3"/>86 26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870" calcext:value-type="float">
            <text:p><text:s text:c="4"/>870</text:p>
          </table:table-cell>
          <table:table-cell table:style-name="ce33" office:value-type="float" office:value="185" calcext:value-type="float">
            <text:p><text:s text:c="4"/>185</text:p>
          </table:table-cell>
          <table:table-cell table:style-name="ce70" office:value-type="float" office:value="25925" calcext:value-type="float">
            <text:p><text:s text:c="3"/>25 925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4200" calcext:value-type="float">
            <text:p><text:s text:c="3"/>4 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99" calcext:value-type="float">
            <text:p><text:s text:c="4"/>599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459" calcext:value-type="float">
            <text:p><text:s text:c="3"/>3 459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10003" calcext:value-type="float">
            <text:p><text:s text:c="3"/>10 00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460" calcext:value-type="float">
            <text:p><text:s text:c="3"/>1 460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70" office:value-type="float" office:value="2629" calcext:value-type="float">
            <text:p><text:s text:c="3"/>2 62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5401" calcext:value-type="float">
            <text:p><text:s text:c="3"/>5 40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1712" calcext:value-type="float">
            <text:p><text:s text:c="3"/>1 71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1772" calcext:value-type="float">
            <text:p><text:s text:c="3"/>1 772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23" calcext:value-type="float">
            <text:p><text:s text:c="4"/>323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51" calcext:value-type="float">
            <text:p><text:s text:c="4"/>25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485" calcext:value-type="float">
            <text:p><text:s text:c="3"/>1 48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695" calcext:value-type="float">
            <text:p><text:s text:c="4"/>69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135" calcext:value-type="float">
            <text:p><text:s text:c="3"/>1 13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45" calcext:value-type="float">
            <text:p><text:s text:c="4"/>64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11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350" calcext:value-type="float">
            <text:p><text:s text:c="4"/>35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number-columns-repeated="10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50" calcext:value-type="float">
            <text:p><text:s text:c="4"/>5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16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09年8月20日編製" calcext:value-type="string">
            <text:p>中華民國109年8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09年8月20日編製" calcext:value-type="string">
            <text:p>中華民國109年8月20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992"/>
        </table:table-row>
        <table:table-row table:style-name="ro3">
          <table:table-cell table:style-name="ce165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71" table:number-columns-repeated="1023"/>
        </table:table-row>
        <table:table-row table:style-name="ro3">
          <table:table-cell table:style-name="ce165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5"/>
          <table:table-cell table:style-name="ce171" table:number-columns-repeated="1022"/>
        </table:table-row>
        <table:table-row table:style-name="ro6">
          <table:table-cell table:style-name="ce165"/>
          <table:table-cell table:style-name="ce171" office:value-type="string" calcext:value-type="string">
            <text:p>2.因縣市改制，100年1月份資料依改制後縣市別編製(含99年12月26日以後資料)。</text:p>
          </table:table-cell>
          <table:table-cell table:style-name="ce171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table:table-column table:style-name="co44" table:default-cell-style-name="ce236"/>
        <table:table-column table:style-name="co45" table:default-cell-style-name="ce236"/>
        <table:table-column table:style-name="co32" table:default-cell-style-name="ce236"/>
        <table:table-column table:style-name="co46" table:default-cell-style-name="ce236"/>
        <table:table-column table:style-name="co27" table:default-cell-style-name="ce236"/>
        <table:table-column table:style-name="co47" table:default-cell-style-name="ce236"/>
        <table:table-column table:style-name="co27" table:default-cell-style-name="ce236"/>
        <table:table-column table:style-name="co48" table:default-cell-style-name="ce236"/>
        <table:table-column table:style-name="co49" table:default-cell-style-name="ce236"/>
        <table:table-column table:style-name="co39" table:default-cell-style-name="ce236"/>
        <table:table-column table:style-name="co49" table:default-cell-style-name="ce236"/>
        <table:table-column table:style-name="co22" table:default-cell-style-name="ce236"/>
        <table:table-column table:style-name="co49" table:default-cell-style-name="ce236"/>
        <table:table-column table:style-name="co50" table:default-cell-style-name="ce236"/>
        <table:table-column table:style-name="co27" table:default-cell-style-name="ce236"/>
        <table:table-column table:style-name="co12" table:default-cell-style-name="ce236"/>
        <table:table-column table:style-name="co51" table:default-cell-style-name="ce236"/>
        <table:table-column table:style-name="co19" table:default-cell-style-name="ce236"/>
        <table:table-column table:style-name="co28" table:default-cell-style-name="ce236"/>
        <table:table-column table:style-name="co52" table:default-cell-style-name="ce236"/>
        <table:table-column table:style-name="co53" table:default-cell-style-name="ce236"/>
        <table:table-column table:style-name="co44" table:default-cell-style-name="ce236"/>
        <table:table-column table:style-name="co7" table:number-columns-repeated="235" table:default-cell-style-name="ce236"/>
        <table:table-column table:style-name="co7" table:number-columns-repeated="767" table:default-cell-style-name="Default"/>
        <table:table-row table:style-name="ro1">
          <table:table-cell table:style-name="ce220" office:value-type="string" calcext:value-type="string">
            <text:p>公開類</text:p>
          </table:table-cell>
          <table:table-cell table:number-columns-repeated="2"/>
          <table:table-cell table:style-name="ce253" table:number-columns-spanned="5" table:number-rows-spanned="1"/>
          <table:covered-table-cell table:number-columns-repeated="4" table:style-name="ce261"/>
          <table:table-cell table:number-columns-repeated="10"/>
          <table:table-cell table:style-name="ce220" office:value-type="string" calcext:value-type="string" table:number-columns-spanned="2" table:number-rows-spanned="1">
            <text:p>編製機關</text:p>
          </table:table-cell>
          <table:covered-table-cell table:style-name="ce270"/>
          <table:table-cell table:style-name="ce220" office:value-type="string" calcext:value-type="string" table:number-columns-spanned="2" table:number-rows-spanned="1">
            <text:p>經濟部(商業司)</text:p>
          </table:table-cell>
          <table:covered-table-cell table:style-name="ce270"/>
          <table:table-cell table:number-columns-repeated="1002"/>
        </table:table-row>
        <table:table-row table:style-name="ro1">
          <table:table-cell table:style-name="ce221" office:value-type="string" calcext:value-type="string">
            <text:p>月 <text:s/>報</text:p>
          </table:table-cell>
          <table:table-cell table:style-name="ce237" office:value-type="string" calcext:value-type="string">
            <text:p>次月20日前編報</text:p>
          </table:table-cell>
          <table:table-cell table:style-name="ce246" table:number-columns-spanned="16" table:number-rows-spanned="1"/>
          <table:covered-table-cell table:number-columns-repeated="15" table:style-name="ce246"/>
          <table:table-cell table:style-name="ce220" office:value-type="string" calcext:value-type="string" table:number-columns-spanned="2" table:number-rows-spanned="1">
            <text:p>表 <text:s text:c="3"/>號</text:p>
          </table:table-cell>
          <table:covered-table-cell table:style-name="ce270"/>
          <table:table-cell table:style-name="ce271" office:value-type="string" calcext:value-type="string" table:number-columns-spanned="2" table:number-rows-spanned="1">
            <text:p>2492-00-06</text:p>
          </table:table-cell>
          <table:covered-table-cell table:style-name="ce274"/>
          <table:table-cell table:number-columns-repeated="1002"/>
        </table:table-row>
        <table:table-row table:style-name="ro3">
          <table:table-cell table:style-name="ce222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22"/>
          <table:table-cell table:style-name="ce283" table:number-columns-repeated="1002"/>
        </table:table-row>
        <table:table-row table:style-name="ro3">
          <table:covered-table-cell table:number-columns-repeated="22" table:style-name="ce223"/>
          <table:table-cell table:number-columns-repeated="1002"/>
        </table:table-row>
        <table:table-row table:style-name="ro3">
          <table:table-cell table:style-name="ce224" table:number-columns-repeated="4"/>
          <table:table-cell table:style-name="ce262" table:formula="of:=CONCATENATE([$'2492-00-02'.K5];&quot;底&quot;)" office:value-type="string" office:string-value="   中華民國 109年7月底" calcext:value-type="string" table:number-columns-spanned="13" table:number-rows-spanned="1">
            <text:p><text:s text:c="3"/>中華民國 109年7月底</text:p>
          </table:table-cell>
          <table:covered-table-cell table:number-columns-repeated="12" table:style-name="ce262"/>
          <table:table-cell table:style-name="ce224"/>
          <table:table-cell table:style-name="ce269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69"/>
          <table:table-cell table:style-name="ce224" table:number-columns-repeated="1002"/>
        </table:table-row>
        <table:table-row table:style-name="ro13">
          <table:table-cell table:style-name="ce225" office:value-type="string" calcext:value-type="string" table:number-columns-spanned="2" table:number-rows-spanned="3">
            <text:p>行　　　業　　　別</text:p>
          </table:table-cell>
          <table:covered-table-cell table:style-name="ce238"/>
          <table:table-cell table:style-name="ce247" office:value-type="string" calcext:value-type="string" table:number-columns-spanned="2" table:number-rows-spanned="2">
            <text:p>總　　計</text:p>
          </table:table-cell>
          <table:covered-table-cell table:style-name="ce254"/>
          <table:table-cell table:style-name="ce247" office:value-type="string" calcext:value-type="string" table:number-columns-spanned="2" table:number-rows-spanned="2">
            <text:p>1萬元以下</text:p>
          </table:table-cell>
          <table:covered-table-cell table:style-name="ce254"/>
          <table:table-cell table:style-name="ce267" office:value-type="string" calcext:value-type="string" table:number-columns-spanned="2" table:number-rows-spanned="1">
            <text:p>1萬元以上</text:p>
          </table:table-cell>
          <table:covered-table-cell table:style-name="ce254"/>
          <table:table-cell table:style-name="ce267" office:value-type="string" calcext:value-type="string" table:number-columns-spanned="2" table:number-rows-spanned="1">
            <text:p>5萬元以上</text:p>
          </table:table-cell>
          <table:covered-table-cell table:style-name="ce254"/>
          <table:table-cell table:style-name="ce267" office:value-type="string" calcext:value-type="string" table:number-columns-spanned="2" table:number-rows-spanned="1">
            <text:p>10萬元以上</text:p>
          </table:table-cell>
          <table:covered-table-cell table:style-name="ce254"/>
          <table:table-cell table:style-name="ce267" office:value-type="string" calcext:value-type="string" table:number-columns-spanned="2" table:number-rows-spanned="1">
            <text:p>50萬元以上</text:p>
          </table:table-cell>
          <table:covered-table-cell table:style-name="ce254"/>
          <table:table-cell table:style-name="ce267" office:value-type="string" calcext:value-type="string" table:number-columns-spanned="2" table:number-rows-spanned="1">
            <text:p>1百萬元以上</text:p>
          </table:table-cell>
          <table:covered-table-cell table:style-name="ce254"/>
          <table:table-cell table:style-name="ce267" office:value-type="string" calcext:value-type="string" table:number-columns-spanned="2" table:number-rows-spanned="1">
            <text:p>5百萬元以上</text:p>
          </table:table-cell>
          <table:covered-table-cell table:style-name="ce254"/>
          <table:table-cell table:style-name="ce267" office:value-type="string" calcext:value-type="string" table:number-columns-spanned="2" table:number-rows-spanned="1">
            <text:p>1千萬元以上</text:p>
          </table:table-cell>
          <table:covered-table-cell table:style-name="ce254"/>
          <table:table-cell table:style-name="ce272" office:value-type="string" calcext:value-type="string" table:number-columns-spanned="2" table:number-rows-spanned="2">
            <text:p>5千萬元以上</text:p>
          </table:table-cell>
          <table:covered-table-cell table:style-name="ce275"/>
          <table:table-cell table:style-name="ce284" table:number-columns-repeated="1002"/>
        </table:table-row>
        <table:table-row table:style-name="ro14">
          <table:covered-table-cell table:style-name="ce226"/>
          <table:covered-table-cell table:style-name="ce239"/>
          <table:covered-table-cell table:style-name="ce248"/>
          <table:covered-table-cell table:style-name="ce255"/>
          <table:covered-table-cell table:style-name="ce248"/>
          <table:covered-table-cell table:style-name="ce255"/>
          <table:table-cell table:style-name="ce221" office:value-type="string" calcext:value-type="string" table:number-columns-spanned="2" table:number-rows-spanned="1">
            <text:p>未滿5萬元</text:p>
          </table:table-cell>
          <table:covered-table-cell table:style-name="ce255"/>
          <table:table-cell table:style-name="ce221" office:value-type="string" calcext:value-type="string" table:number-columns-spanned="2" table:number-rows-spanned="1">
            <text:p>未滿10萬元</text:p>
          </table:table-cell>
          <table:covered-table-cell table:style-name="ce255"/>
          <table:table-cell table:style-name="ce221" office:value-type="string" calcext:value-type="string" table:number-columns-spanned="2" table:number-rows-spanned="1">
            <text:p>未滿50萬元</text:p>
          </table:table-cell>
          <table:covered-table-cell table:style-name="ce255"/>
          <table:table-cell table:style-name="ce221" office:value-type="string" calcext:value-type="string" table:number-columns-spanned="2" table:number-rows-spanned="1">
            <text:p>未滿1百萬元</text:p>
          </table:table-cell>
          <table:covered-table-cell table:style-name="ce255"/>
          <table:table-cell table:style-name="ce221" office:value-type="string" calcext:value-type="string" table:number-columns-spanned="2" table:number-rows-spanned="1">
            <text:p>未滿5百萬元</text:p>
          </table:table-cell>
          <table:covered-table-cell table:style-name="ce255"/>
          <table:table-cell table:style-name="ce221" office:value-type="string" calcext:value-type="string" table:number-columns-spanned="2" table:number-rows-spanned="1">
            <text:p>未滿1千萬元</text:p>
          </table:table-cell>
          <table:covered-table-cell table:style-name="ce255"/>
          <table:table-cell table:style-name="ce221" office:value-type="string" calcext:value-type="string" table:number-columns-spanned="2" table:number-rows-spanned="1">
            <text:p>未滿5千萬元</text:p>
          </table:table-cell>
          <table:covered-table-cell table:style-name="ce255"/>
          <table:covered-table-cell table:style-name="ce273"/>
          <table:covered-table-cell table:style-name="ce276"/>
          <table:table-cell table:style-name="ce284" table:number-columns-repeated="1002"/>
        </table:table-row>
        <table:table-row table:style-name="ro15">
          <table:covered-table-cell table:style-name="ce227"/>
          <table:covered-table-cell table:style-name="ce240"/>
          <table:table-cell table:style-name="ce249" office:value-type="string" calcext:value-type="string">
            <text:p>家數</text:p>
          </table:table-cell>
          <table:table-cell table:style-name="ce256" office:value-type="string" calcext:value-type="string">
            <text:p>資本額</text:p>
          </table:table-cell>
          <table:table-cell table:style-name="ce263" office:value-type="string" calcext:value-type="string">
            <text:p>家數</text:p>
          </table:table-cell>
          <table:table-cell table:style-name="ce263" office:value-type="string" calcext:value-type="string">
            <text:p>資本額</text:p>
          </table:table-cell>
          <table:table-cell table:style-name="ce263" office:value-type="string" calcext:value-type="string">
            <text:p>家數</text:p>
          </table:table-cell>
          <table:table-cell table:style-name="ce263" office:value-type="string" calcext:value-type="string">
            <text:p>資本額</text:p>
          </table:table-cell>
          <table:table-cell table:style-name="ce263" office:value-type="string" calcext:value-type="string">
            <text:p>家數</text:p>
          </table:table-cell>
          <table:table-cell table:style-name="ce263" office:value-type="string" calcext:value-type="string">
            <text:p>資本額</text:p>
          </table:table-cell>
          <table:table-cell table:style-name="ce263" office:value-type="string" calcext:value-type="string">
            <text:p>家數</text:p>
          </table:table-cell>
          <table:table-cell table:style-name="ce263" office:value-type="string" calcext:value-type="string">
            <text:p>資本額</text:p>
          </table:table-cell>
          <table:table-cell table:style-name="ce263" office:value-type="string" calcext:value-type="string">
            <text:p>家數</text:p>
          </table:table-cell>
          <table:table-cell table:style-name="ce263" office:value-type="string" calcext:value-type="string">
            <text:p>資本額</text:p>
          </table:table-cell>
          <table:table-cell table:style-name="ce263" office:value-type="string" calcext:value-type="string">
            <text:p>家數</text:p>
          </table:table-cell>
          <table:table-cell table:style-name="ce263" office:value-type="string" calcext:value-type="string">
            <text:p>資本額</text:p>
          </table:table-cell>
          <table:table-cell table:style-name="ce263" office:value-type="string" calcext:value-type="string">
            <text:p>家數</text:p>
          </table:table-cell>
          <table:table-cell table:style-name="ce263" office:value-type="string" calcext:value-type="string">
            <text:p>資本額</text:p>
          </table:table-cell>
          <table:table-cell table:style-name="ce263" office:value-type="string" calcext:value-type="string">
            <text:p>家數</text:p>
          </table:table-cell>
          <table:table-cell table:style-name="ce263" office:value-type="string" calcext:value-type="string">
            <text:p>資本額</text:p>
          </table:table-cell>
          <table:table-cell table:style-name="ce263" office:value-type="string" calcext:value-type="string">
            <text:p>家數</text:p>
          </table:table-cell>
          <table:table-cell table:style-name="ce277" office:value-type="string" calcext:value-type="string">
            <text:p>資本額</text:p>
          </table:table-cell>
          <table:table-cell table:style-name="ce284" table:number-columns-repeated="1002"/>
        </table:table-row>
        <table:table-row table:style-name="ro10">
          <table:table-cell table:style-name="ce228" office:value-type="string" calcext:value-type="string" table:number-columns-spanned="2" table:number-rows-spanned="1">
            <text:p>總 <text:s text:c="17"/>計</text:p>
          </table:table-cell>
          <table:covered-table-cell table:style-name="ce241"/>
          <table:table-cell table:style-name="ce250" office:value-type="float" office:value="888180" calcext:value-type="float">
            <text:p>888 180 </text:p>
          </table:table-cell>
          <table:table-cell table:style-name="ce257" office:value-type="float" office:value="173986120" calcext:value-type="float">
            <text:p>173 986 120 </text:p>
          </table:table-cell>
          <table:table-cell table:style-name="ce264" office:value-type="float" office:value="209480" calcext:value-type="float">
            <text:p>209 480 </text:p>
          </table:table-cell>
          <table:table-cell table:style-name="ce257" office:value-type="float" office:value="838171" calcext:value-type="float">
            <text:p><text:s/>838 171 </text:p>
          </table:table-cell>
          <table:table-cell table:style-name="ce264" office:value-type="float" office:value="192870" calcext:value-type="float">
            <text:p>192 870 </text:p>
          </table:table-cell>
          <table:table-cell table:style-name="ce257" office:value-type="float" office:value="4504233" calcext:value-type="float">
            <text:p>4 504 233 </text:p>
          </table:table-cell>
          <table:table-cell table:style-name="ce264" office:value-type="float" office:value="84702" calcext:value-type="float">
            <text:p>84 702 </text:p>
          </table:table-cell>
          <table:table-cell table:style-name="ce257" office:value-type="float" office:value="4803675" calcext:value-type="float">
            <text:p>4 803 675 </text:p>
          </table:table-cell>
          <table:table-cell table:style-name="ce264" office:value-type="float" office:value="349756" calcext:value-type="float">
            <text:p>349 756 </text:p>
          </table:table-cell>
          <table:table-cell table:style-name="ce257" office:value-type="float" office:value="65413166" calcext:value-type="float">
            <text:p>65 413 166 </text:p>
          </table:table-cell>
          <table:table-cell table:style-name="ce264" office:value-type="float" office:value="11206" calcext:value-type="float">
            <text:p>11 206 </text:p>
          </table:table-cell>
          <table:table-cell table:style-name="ce257" office:value-type="float" office:value="6529826" calcext:value-type="float">
            <text:p>6 529 826 </text:p>
          </table:table-cell>
          <table:table-cell table:style-name="ce264" office:value-type="float" office:value="35187" calcext:value-type="float">
            <text:p>35 187 </text:p>
          </table:table-cell>
          <table:table-cell table:style-name="ce257" office:value-type="float" office:value="54629002" calcext:value-type="float">
            <text:p>54 629 002 </text:p>
          </table:table-cell>
          <table:table-cell table:style-name="ce264" office:value-type="float" office:value="3979" calcext:value-type="float">
            <text:p>3 979 </text:p>
          </table:table-cell>
          <table:table-cell table:style-name="ce257" office:value-type="float" office:value="21829628" calcext:value-type="float">
            <text:p>21 829 628 </text:p>
          </table:table-cell>
          <table:table-cell table:style-name="ce264" office:value-type="float" office:value="980" calcext:value-type="float">
            <text:p><text:s/>980 </text:p>
          </table:table-cell>
          <table:table-cell table:style-name="ce257" office:value-type="float" office:value="12813130" calcext:value-type="float">
            <text:p>12 813 130 </text:p>
          </table:table-cell>
          <table:table-cell table:style-name="ce264" office:value-type="float" office:value="20" calcext:value-type="float">
            <text:p><text:s/>20 </text:p>
          </table:table-cell>
          <table:table-cell table:style-name="ce278" office:value-type="float" office:value="2625289" calcext:value-type="float">
            <text:p>2 625 289 </text:p>
          </table:table-cell>
          <table:table-cell table:style-name="ce284" table:number-columns-repeated="1002"/>
        </table:table-row>
        <table:table-row table:style-name="ro10">
          <table:table-cell table:style-name="ce229" office:value-type="string" calcext:value-type="string">
            <text:p>　農、林、漁、牧業</text:p>
          </table:table-cell>
          <table:table-cell table:style-name="ce241"/>
          <table:table-cell table:style-name="ce251" office:value-type="float" office:value="9058" calcext:value-type="float">
            <text:p>9 058 </text:p>
          </table:table-cell>
          <table:table-cell table:style-name="ce258" office:value-type="float" office:value="3215695" calcext:value-type="float">
            <text:p>3 215 695 </text:p>
          </table:table-cell>
          <table:table-cell table:style-name="ce265" office:value-type="float" office:value="1146" calcext:value-type="float">
            <text:p>1 146 </text:p>
          </table:table-cell>
          <table:table-cell table:style-name="ce258" office:value-type="float" office:value="4537" calcext:value-type="float">
            <text:p><text:s/>4 537 </text:p>
          </table:table-cell>
          <table:table-cell table:style-name="ce265" office:value-type="float" office:value="1059" calcext:value-type="float">
            <text:p>1 059 </text:p>
          </table:table-cell>
          <table:table-cell table:style-name="ce258" office:value-type="float" office:value="22175" calcext:value-type="float">
            <text:p><text:s/>22 175 </text:p>
          </table:table-cell>
          <table:table-cell table:style-name="ce265" office:value-type="float" office:value="832" calcext:value-type="float">
            <text:p><text:s/>832 </text:p>
          </table:table-cell>
          <table:table-cell table:style-name="ce258" office:value-type="float" office:value="47197" calcext:value-type="float">
            <text:p><text:s/>47 197 </text:p>
          </table:table-cell>
          <table:table-cell table:style-name="ce265" office:value-type="float" office:value="5149" calcext:value-type="float">
            <text:p>5 149 </text:p>
          </table:table-cell>
          <table:table-cell table:style-name="ce258" office:value-type="float" office:value="955299" calcext:value-type="float">
            <text:p><text:s/>955 299 </text:p>
          </table:table-cell>
          <table:table-cell table:style-name="ce265" office:value-type="float" office:value="159" calcext:value-type="float">
            <text:p><text:s/>159 </text:p>
          </table:table-cell>
          <table:table-cell table:style-name="ce258" office:value-type="float" office:value="93153" calcext:value-type="float">
            <text:p><text:s/>93 153 </text:p>
          </table:table-cell>
          <table:table-cell table:style-name="ce265" office:value-type="float" office:value="569" calcext:value-type="float">
            <text:p><text:s/>569 </text:p>
          </table:table-cell>
          <table:table-cell table:style-name="ce258" office:value-type="float" office:value="1017261" calcext:value-type="float">
            <text:p>1 017 261 </text:p>
          </table:table-cell>
          <table:table-cell table:style-name="ce265" office:value-type="float" office:value="112" calcext:value-type="float">
            <text:p><text:s/>112 </text:p>
          </table:table-cell>
          <table:table-cell table:style-name="ce258" office:value-type="float" office:value="626313" calcext:value-type="float">
            <text:p><text:s/>626 313 </text:p>
          </table:table-cell>
          <table:table-cell table:style-name="ce265" office:value-type="float" office:value="31" calcext:value-type="float">
            <text:p><text:s/>31 </text:p>
          </table:table-cell>
          <table:table-cell table:style-name="ce258" office:value-type="float" office:value="379760" calcext:value-type="float">
            <text:p><text:s/>379 760 </text:p>
          </table:table-cell>
          <table:table-cell table:style-name="ce265" office:value-type="float" office:value="1" calcext:value-type="float">
            <text:p><text:s/>1 </text:p>
          </table:table-cell>
          <table:table-cell table:style-name="ce279" office:value-type="float" office:value="70000" calcext:value-type="float">
            <text:p><text:s/>70 000 </text:p>
          </table:table-cell>
          <table:table-cell table:style-name="ce284" table:number-columns-repeated="1002"/>
        </table:table-row>
        <table:table-row table:style-name="ro10">
          <table:table-cell table:style-name="ce228" office:value-type="string" calcext:value-type="string">
            <text:p>　礦業及土石採取業</text:p>
          </table:table-cell>
          <table:table-cell table:style-name="ce241"/>
          <table:table-cell table:style-name="ce251" office:value-type="float" office:value="1845" calcext:value-type="float">
            <text:p>1 845 </text:p>
          </table:table-cell>
          <table:table-cell table:style-name="ce258" office:value-type="float" office:value="1165982" calcext:value-type="float">
            <text:p>1 165 982 </text:p>
          </table:table-cell>
          <table:table-cell table:style-name="ce265" office:value-type="float" office:value="161" calcext:value-type="float">
            <text:p><text:s/>161 </text:p>
          </table:table-cell>
          <table:table-cell table:style-name="ce258" office:value-type="float" office:value="848" calcext:value-type="float">
            <text:p><text:s text:c="2"/>848 </text:p>
          </table:table-cell>
          <table:table-cell table:style-name="ce265" office:value-type="float" office:value="321" calcext:value-type="float">
            <text:p><text:s/>321 </text:p>
          </table:table-cell>
          <table:table-cell table:style-name="ce258" office:value-type="float" office:value="8756" calcext:value-type="float">
            <text:p><text:s/>8 756 </text:p>
          </table:table-cell>
          <table:table-cell table:style-name="ce265" office:value-type="float" office:value="106" calcext:value-type="float">
            <text:p><text:s/>106 </text:p>
          </table:table-cell>
          <table:table-cell table:style-name="ce258" office:value-type="float" office:value="6448" calcext:value-type="float">
            <text:p><text:s/>6 448 </text:p>
          </table:table-cell>
          <table:table-cell table:style-name="ce265" office:value-type="float" office:value="909" calcext:value-type="float">
            <text:p><text:s/>909 </text:p>
          </table:table-cell>
          <table:table-cell table:style-name="ce258" office:value-type="float" office:value="188337" calcext:value-type="float">
            <text:p><text:s/>188 337 </text:p>
          </table:table-cell>
          <table:table-cell table:style-name="ce265" office:value-type="float" office:value="62" calcext:value-type="float">
            <text:p><text:s/>62 </text:p>
          </table:table-cell>
          <table:table-cell table:style-name="ce258" office:value-type="float" office:value="37720" calcext:value-type="float">
            <text:p><text:s/>37 720 </text:p>
          </table:table-cell>
          <table:table-cell table:style-name="ce265" office:value-type="float" office:value="217" calcext:value-type="float">
            <text:p><text:s/>217 </text:p>
          </table:table-cell>
          <table:table-cell table:style-name="ce258" office:value-type="float" office:value="373873" calcext:value-type="float">
            <text:p><text:s/>373 873 </text:p>
          </table:table-cell>
          <table:table-cell table:style-name="ce265" office:value-type="float" office:value="46" calcext:value-type="float">
            <text:p><text:s/>46 </text:p>
          </table:table-cell>
          <table:table-cell table:style-name="ce258" office:value-type="float" office:value="244745" calcext:value-type="float">
            <text:p><text:s/>244 745 </text:p>
          </table:table-cell>
          <table:table-cell table:style-name="ce265" office:value-type="float" office:value="23" calcext:value-type="float">
            <text:p><text:s/>23 </text:p>
          </table:table-cell>
          <table:table-cell table:style-name="ce258" office:value-type="float" office:value="305255" calcext:value-type="float">
            <text:p><text:s/>305 255 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9" office:value-type="float" office:value="0" calcext:value-type="float">
            <text:p>- <text:s/></text:p>
          </table:table-cell>
          <table:table-cell table:style-name="ce284" table:number-columns-repeated="1002"/>
        </table:table-row>
        <table:table-row table:style-name="ro10">
          <table:table-cell table:style-name="ce228" office:value-type="string" calcext:value-type="string">
            <text:p>　製造業</text:p>
          </table:table-cell>
          <table:table-cell table:style-name="ce241"/>
          <table:table-cell table:style-name="ce251" office:value-type="float" office:value="51993" calcext:value-type="float">
            <text:p>51 993 </text:p>
          </table:table-cell>
          <table:table-cell table:style-name="ce258" office:value-type="float" office:value="13331046" calcext:value-type="float">
            <text:p>13 331 046 </text:p>
          </table:table-cell>
          <table:table-cell table:style-name="ce265" office:value-type="float" office:value="12698" calcext:value-type="float">
            <text:p>12 698 </text:p>
          </table:table-cell>
          <table:table-cell table:style-name="ce258" office:value-type="float" office:value="52592" calcext:value-type="float">
            <text:p><text:s/>52 592 </text:p>
          </table:table-cell>
          <table:table-cell table:style-name="ce265" office:value-type="float" office:value="14382" calcext:value-type="float">
            <text:p>14 382 </text:p>
          </table:table-cell>
          <table:table-cell table:style-name="ce258" office:value-type="float" office:value="359528" calcext:value-type="float">
            <text:p><text:s/>359 528 </text:p>
          </table:table-cell>
          <table:table-cell table:style-name="ce265" office:value-type="float" office:value="3560" calcext:value-type="float">
            <text:p>3 560 </text:p>
          </table:table-cell>
          <table:table-cell table:style-name="ce258" office:value-type="float" office:value="209885" calcext:value-type="float">
            <text:p><text:s/>209 885 </text:p>
          </table:table-cell>
          <table:table-cell table:style-name="ce265" office:value-type="float" office:value="16991" calcext:value-type="float">
            <text:p>16 991 </text:p>
          </table:table-cell>
          <table:table-cell table:style-name="ce258" office:value-type="float" office:value="3281051" calcext:value-type="float">
            <text:p>3 281 051 </text:p>
          </table:table-cell>
          <table:table-cell table:style-name="ce265" office:value-type="float" office:value="1332" calcext:value-type="float">
            <text:p>1 332 </text:p>
          </table:table-cell>
          <table:table-cell table:style-name="ce258" office:value-type="float" office:value="727549" calcext:value-type="float">
            <text:p><text:s/>727 549 </text:p>
          </table:table-cell>
          <table:table-cell table:style-name="ce265" office:value-type="float" office:value="2378" calcext:value-type="float">
            <text:p>2 378 </text:p>
          </table:table-cell>
          <table:table-cell table:style-name="ce258" office:value-type="float" office:value="3881594" calcext:value-type="float">
            <text:p>3 881 594 </text:p>
          </table:table-cell>
          <table:table-cell table:style-name="ce265" office:value-type="float" office:value="519" calcext:value-type="float">
            <text:p><text:s/>519 </text:p>
          </table:table-cell>
          <table:table-cell table:style-name="ce258" office:value-type="float" office:value="2842220" calcext:value-type="float">
            <text:p>2 842 220 </text:p>
          </table:table-cell>
          <table:table-cell table:style-name="ce265" office:value-type="float" office:value="129" calcext:value-type="float">
            <text:p><text:s/>129 </text:p>
          </table:table-cell>
          <table:table-cell table:style-name="ce258" office:value-type="float" office:value="1634627" calcext:value-type="float">
            <text:p>1 634 627 </text:p>
          </table:table-cell>
          <table:table-cell table:style-name="ce265" office:value-type="float" office:value="4" calcext:value-type="float">
            <text:p><text:s/>4 </text:p>
          </table:table-cell>
          <table:table-cell table:style-name="ce279" office:value-type="float" office:value="342000" calcext:value-type="float">
            <text:p><text:s/>342 000 </text:p>
          </table:table-cell>
          <table:table-cell table:style-name="ce284" table:number-columns-repeated="1002"/>
        </table:table-row>
        <table:table-row table:style-name="ro10">
          <table:table-cell table:style-name="ce228" office:value-type="string" calcext:value-type="string">
            <text:p>　電力及燃氣供應業</text:p>
          </table:table-cell>
          <table:table-cell table:style-name="ce241"/>
          <table:table-cell table:style-name="ce251" office:value-type="float" office:value="444" calcext:value-type="float">
            <text:p><text:s/>444 </text:p>
          </table:table-cell>
          <table:table-cell table:style-name="ce258" office:value-type="float" office:value="266176" calcext:value-type="float">
            <text:p><text:s/>266 176 </text:p>
          </table:table-cell>
          <table:table-cell table:style-name="ce265" office:value-type="float" office:value="15" calcext:value-type="float">
            <text:p><text:s/>15 </text:p>
          </table:table-cell>
          <table:table-cell table:style-name="ce258" office:value-type="float" office:value="51" calcext:value-type="float">
            <text:p><text:s text:c="2"/>51 </text:p>
          </table:table-cell>
          <table:table-cell table:style-name="ce265" office:value-type="float" office:value="20" calcext:value-type="float">
            <text:p><text:s/>20 </text:p>
          </table:table-cell>
          <table:table-cell table:style-name="ce258" office:value-type="float" office:value="444" calcext:value-type="float">
            <text:p><text:s text:c="2"/>444 </text:p>
          </table:table-cell>
          <table:table-cell table:style-name="ce265" office:value-type="float" office:value="16" calcext:value-type="float">
            <text:p><text:s/>16 </text:p>
          </table:table-cell>
          <table:table-cell table:style-name="ce258" office:value-type="float" office:value="860" calcext:value-type="float">
            <text:p><text:s text:c="2"/>860 </text:p>
          </table:table-cell>
          <table:table-cell table:style-name="ce265" office:value-type="float" office:value="328" calcext:value-type="float">
            <text:p><text:s/>328 </text:p>
          </table:table-cell>
          <table:table-cell table:style-name="ce258" office:value-type="float" office:value="62356" calcext:value-type="float">
            <text:p><text:s/>62 356 </text:p>
          </table:table-cell>
          <table:table-cell table:style-name="ce265" office:value-type="float" office:value="16" calcext:value-type="float">
            <text:p><text:s/>16 </text:p>
          </table:table-cell>
          <table:table-cell table:style-name="ce258" office:value-type="float" office:value="8695" calcext:value-type="float">
            <text:p><text:s/>8 695 </text:p>
          </table:table-cell>
          <table:table-cell table:style-name="ce265" office:value-type="float" office:value="38" calcext:value-type="float">
            <text:p><text:s/>38 </text:p>
          </table:table-cell>
          <table:table-cell table:style-name="ce258" office:value-type="float" office:value="83081" calcext:value-type="float">
            <text:p><text:s/>83 081 </text:p>
          </table:table-cell>
          <table:table-cell table:style-name="ce265" office:value-type="float" office:value="3" calcext:value-type="float">
            <text:p><text:s/>3 </text:p>
          </table:table-cell>
          <table:table-cell table:style-name="ce258" office:value-type="float" office:value="16700" calcext:value-type="float">
            <text:p><text:s/>16 700 </text:p>
          </table:table-cell>
          <table:table-cell table:style-name="ce265" office:value-type="float" office:value="8" calcext:value-type="float">
            <text:p><text:s/>8 </text:p>
          </table:table-cell>
          <table:table-cell table:style-name="ce258" office:value-type="float" office:value="93990" calcext:value-type="float">
            <text:p><text:s/>93 990 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9" office:value-type="float" office:value="0" calcext:value-type="float">
            <text:p>- <text:s/></text:p>
          </table:table-cell>
          <table:table-cell table:style-name="ce284" table:number-columns-repeated="1002"/>
        </table:table-row>
        <table:table-row table:style-name="ro10">
          <table:table-cell table:style-name="ce228" office:value-type="string" calcext:value-type="string">
            <text:p>　用水供應及污染整治業</text:p>
          </table:table-cell>
          <table:table-cell table:style-name="ce241"/>
          <table:table-cell table:style-name="ce251" office:value-type="float" office:value="3667" calcext:value-type="float">
            <text:p>3 667 </text:p>
          </table:table-cell>
          <table:table-cell table:style-name="ce258" office:value-type="float" office:value="1403408" calcext:value-type="float">
            <text:p>1 403 408 </text:p>
          </table:table-cell>
          <table:table-cell table:style-name="ce265" office:value-type="float" office:value="347" calcext:value-type="float">
            <text:p><text:s/>347 </text:p>
          </table:table-cell>
          <table:table-cell table:style-name="ce258" office:value-type="float" office:value="1483" calcext:value-type="float">
            <text:p><text:s/>1 483 </text:p>
          </table:table-cell>
          <table:table-cell table:style-name="ce265" office:value-type="float" office:value="505" calcext:value-type="float">
            <text:p><text:s/>505 </text:p>
          </table:table-cell>
          <table:table-cell table:style-name="ce258" office:value-type="float" office:value="11627" calcext:value-type="float">
            <text:p><text:s/>11 627 </text:p>
          </table:table-cell>
          <table:table-cell table:style-name="ce265" office:value-type="float" office:value="333" calcext:value-type="float">
            <text:p><text:s/>333 </text:p>
          </table:table-cell>
          <table:table-cell table:style-name="ce258" office:value-type="float" office:value="18703" calcext:value-type="float">
            <text:p><text:s/>18 703 </text:p>
          </table:table-cell>
          <table:table-cell table:style-name="ce265" office:value-type="float" office:value="2051" calcext:value-type="float">
            <text:p>2 051 </text:p>
          </table:table-cell>
          <table:table-cell table:style-name="ce258" office:value-type="float" office:value="414806" calcext:value-type="float">
            <text:p><text:s/>414 806 </text:p>
          </table:table-cell>
          <table:table-cell table:style-name="ce265" office:value-type="float" office:value="63" calcext:value-type="float">
            <text:p><text:s/>63 </text:p>
          </table:table-cell>
          <table:table-cell table:style-name="ce258" office:value-type="float" office:value="34394" calcext:value-type="float">
            <text:p><text:s/>34 394 </text:p>
          </table:table-cell>
          <table:table-cell table:style-name="ce265" office:value-type="float" office:value="292" calcext:value-type="float">
            <text:p><text:s/>292 </text:p>
          </table:table-cell>
          <table:table-cell table:style-name="ce258" office:value-type="float" office:value="460339" calcext:value-type="float">
            <text:p><text:s/>460 339 </text:p>
          </table:table-cell>
          <table:table-cell table:style-name="ce265" office:value-type="float" office:value="68" calcext:value-type="float">
            <text:p><text:s/>68 </text:p>
          </table:table-cell>
          <table:table-cell table:style-name="ce258" office:value-type="float" office:value="354055" calcext:value-type="float">
            <text:p><text:s/>354 055 </text:p>
          </table:table-cell>
          <table:table-cell table:style-name="ce265" office:value-type="float" office:value="8" calcext:value-type="float">
            <text:p><text:s/>8 </text:p>
          </table:table-cell>
          <table:table-cell table:style-name="ce258" office:value-type="float" office:value="108000" calcext:value-type="float">
            <text:p><text:s/>108 000 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9" office:value-type="float" office:value="0" calcext:value-type="float">
            <text:p>- <text:s/></text:p>
          </table:table-cell>
          <table:table-cell table:style-name="ce284" table:number-columns-repeated="1002"/>
        </table:table-row>
        <table:table-row table:style-name="ro10">
          <table:table-cell table:style-name="ce230" office:value-type="string" calcext:value-type="string">
            <text:p>　營建工程業</text:p>
          </table:table-cell>
          <table:table-cell table:style-name="ce241"/>
          <table:table-cell table:style-name="ce251" office:value-type="float" office:value="80649" calcext:value-type="float">
            <text:p>80 649 </text:p>
          </table:table-cell>
          <table:table-cell table:style-name="ce258" office:value-type="float" office:value="36994906" calcext:value-type="float">
            <text:p>36 994 906 </text:p>
          </table:table-cell>
          <table:table-cell table:style-name="ce265" office:value-type="float" office:value="2459" calcext:value-type="float">
            <text:p>2 459 </text:p>
          </table:table-cell>
          <table:table-cell table:style-name="ce258" office:value-type="float" office:value="11534" calcext:value-type="float">
            <text:p><text:s/>11 534 </text:p>
          </table:table-cell>
          <table:table-cell table:style-name="ce265" office:value-type="float" office:value="5736" calcext:value-type="float">
            <text:p>5 736 </text:p>
          </table:table-cell>
          <table:table-cell table:style-name="ce258" office:value-type="float" office:value="151889" calcext:value-type="float">
            <text:p><text:s/>151 889 </text:p>
          </table:table-cell>
          <table:table-cell table:style-name="ce265" office:value-type="float" office:value="3841" calcext:value-type="float">
            <text:p>3 841 </text:p>
          </table:table-cell>
          <table:table-cell table:style-name="ce258" office:value-type="float" office:value="218353" calcext:value-type="float">
            <text:p><text:s/>218 353 </text:p>
          </table:table-cell>
          <table:table-cell table:style-name="ce265" office:value-type="float" office:value="54113" calcext:value-type="float">
            <text:p>54 113 </text:p>
          </table:table-cell>
          <table:table-cell table:style-name="ce258" office:value-type="float" office:value="11085663" calcext:value-type="float">
            <text:p>11 085 663 </text:p>
          </table:table-cell>
          <table:table-cell table:style-name="ce265" office:value-type="float" office:value="2789" calcext:value-type="float">
            <text:p>2 789 </text:p>
          </table:table-cell>
          <table:table-cell table:style-name="ce258" office:value-type="float" office:value="1793365" calcext:value-type="float">
            <text:p>1 793 365 </text:p>
          </table:table-cell>
          <table:table-cell table:style-name="ce265" office:value-type="float" office:value="10684" calcext:value-type="float">
            <text:p>10 684 </text:p>
          </table:table-cell>
          <table:table-cell table:style-name="ce258" office:value-type="float" office:value="16107696" calcext:value-type="float">
            <text:p>16 107 696 </text:p>
          </table:table-cell>
          <table:table-cell table:style-name="ce265" office:value-type="float" office:value="803" calcext:value-type="float">
            <text:p><text:s/>803 </text:p>
          </table:table-cell>
          <table:table-cell table:style-name="ce258" office:value-type="float" office:value="4515467" calcext:value-type="float">
            <text:p>4 515 467 </text:p>
          </table:table-cell>
          <table:table-cell table:style-name="ce265" office:value-type="float" office:value="218" calcext:value-type="float">
            <text:p><text:s/>218 </text:p>
          </table:table-cell>
          <table:table-cell table:style-name="ce258" office:value-type="float" office:value="2745939" calcext:value-type="float">
            <text:p>2 745 939 </text:p>
          </table:table-cell>
          <table:table-cell table:style-name="ce265" office:value-type="float" office:value="6" calcext:value-type="float">
            <text:p><text:s/>6 </text:p>
          </table:table-cell>
          <table:table-cell table:style-name="ce279" office:value-type="float" office:value="365000" calcext:value-type="float">
            <text:p><text:s/>365 000 </text:p>
          </table:table-cell>
          <table:table-cell table:style-name="ce284" table:number-columns-repeated="1002"/>
        </table:table-row>
        <table:table-row table:style-name="ro10">
          <table:table-cell table:style-name="ce228" office:value-type="string" calcext:value-type="string">
            <text:p>　批發及零售業</text:p>
          </table:table-cell>
          <table:table-cell table:style-name="ce241"/>
          <table:table-cell table:style-name="ce251" office:value-type="float" office:value="484541" calcext:value-type="float">
            <text:p>484 541 </text:p>
          </table:table-cell>
          <table:table-cell table:style-name="ce258" office:value-type="float" office:value="74883005" calcext:value-type="float">
            <text:p>74 883 005 </text:p>
          </table:table-cell>
          <table:table-cell table:style-name="ce265" office:value-type="float" office:value="138939" calcext:value-type="float">
            <text:p>138 939 </text:p>
          </table:table-cell>
          <table:table-cell table:style-name="ce258" office:value-type="float" office:value="565556" calcext:value-type="float">
            <text:p><text:s/>565 556 </text:p>
          </table:table-cell>
          <table:table-cell table:style-name="ce265" office:value-type="float" office:value="107904" calcext:value-type="float">
            <text:p>107 904 </text:p>
          </table:table-cell>
          <table:table-cell table:style-name="ce258" office:value-type="float" office:value="2419796" calcext:value-type="float">
            <text:p>2 419 796 </text:p>
          </table:table-cell>
          <table:table-cell table:style-name="ce265" office:value-type="float" office:value="44925" calcext:value-type="float">
            <text:p>44 925 </text:p>
          </table:table-cell>
          <table:table-cell table:style-name="ce258" office:value-type="float" office:value="2550242" calcext:value-type="float">
            <text:p>2 550 242 </text:p>
          </table:table-cell>
          <table:table-cell table:style-name="ce265" office:value-type="float" office:value="172327" calcext:value-type="float">
            <text:p>172 327 </text:p>
          </table:table-cell>
          <table:table-cell table:style-name="ce258" office:value-type="float" office:value="32205893" calcext:value-type="float">
            <text:p>32 205 893 </text:p>
          </table:table-cell>
          <table:table-cell table:style-name="ce265" office:value-type="float" office:value="4809" calcext:value-type="float">
            <text:p>4 809 </text:p>
          </table:table-cell>
          <table:table-cell table:style-name="ce258" office:value-type="float" office:value="2687243" calcext:value-type="float">
            <text:p>2 687 243 </text:p>
          </table:table-cell>
          <table:table-cell table:style-name="ce265" office:value-type="float" office:value="13665" calcext:value-type="float">
            <text:p>13 665 </text:p>
          </table:table-cell>
          <table:table-cell table:style-name="ce258" office:value-type="float" office:value="21308396" calcext:value-type="float">
            <text:p>21 308 396 </text:p>
          </table:table-cell>
          <table:table-cell table:style-name="ce265" office:value-type="float" office:value="1663" calcext:value-type="float">
            <text:p>1 663 </text:p>
          </table:table-cell>
          <table:table-cell table:style-name="ce258" office:value-type="float" office:value="9034683" calcext:value-type="float">
            <text:p>9 034 683 </text:p>
          </table:table-cell>
          <table:table-cell table:style-name="ce265" office:value-type="float" office:value="307" calcext:value-type="float">
            <text:p><text:s/>307 </text:p>
          </table:table-cell>
          <table:table-cell table:style-name="ce258" office:value-type="float" office:value="3967907" calcext:value-type="float">
            <text:p>3 967 907 </text:p>
          </table:table-cell>
          <table:table-cell table:style-name="ce265" office:value-type="float" office:value="2" calcext:value-type="float">
            <text:p><text:s/>2 </text:p>
          </table:table-cell>
          <table:table-cell table:style-name="ce279" office:value-type="float" office:value="143289" calcext:value-type="float">
            <text:p><text:s/>143 289 </text:p>
          </table:table-cell>
          <table:table-cell table:style-name="ce284" table:number-columns-repeated="1002"/>
        </table:table-row>
        <table:table-row table:style-name="ro10">
          <table:table-cell table:style-name="ce228" office:value-type="string" calcext:value-type="string">
            <text:p>　運輸及倉儲業</text:p>
          </table:table-cell>
          <table:table-cell table:style-name="ce241"/>
          <table:table-cell table:style-name="ce251" office:value-type="float" office:value="26298" calcext:value-type="float">
            <text:p>26 298 </text:p>
          </table:table-cell>
          <table:table-cell table:style-name="ce258" office:value-type="float" office:value="5960466" calcext:value-type="float">
            <text:p>5 960 466 </text:p>
          </table:table-cell>
          <table:table-cell table:style-name="ce265" office:value-type="float" office:value="736" calcext:value-type="float">
            <text:p><text:s/>736 </text:p>
          </table:table-cell>
          <table:table-cell table:style-name="ce258" office:value-type="float" office:value="3008" calcext:value-type="float">
            <text:p><text:s/>3 008 </text:p>
          </table:table-cell>
          <table:table-cell table:style-name="ce265" office:value-type="float" office:value="21918" calcext:value-type="float">
            <text:p>21 918 </text:p>
          </table:table-cell>
          <table:table-cell table:style-name="ce258" office:value-type="float" office:value="661348" calcext:value-type="float">
            <text:p><text:s/>661 348 </text:p>
          </table:table-cell>
          <table:table-cell table:style-name="ce265" office:value-type="float" office:value="477" calcext:value-type="float">
            <text:p><text:s/>477 </text:p>
          </table:table-cell>
          <table:table-cell table:style-name="ce258" office:value-type="float" office:value="28082" calcext:value-type="float">
            <text:p><text:s/>28 082 </text:p>
          </table:table-cell>
          <table:table-cell table:style-name="ce265" office:value-type="float" office:value="1818" calcext:value-type="float">
            <text:p>1 818 </text:p>
          </table:table-cell>
          <table:table-cell table:style-name="ce258" office:value-type="float" office:value="352767" calcext:value-type="float">
            <text:p><text:s/>352 767 </text:p>
          </table:table-cell>
          <table:table-cell table:style-name="ce265" office:value-type="float" office:value="226" calcext:value-type="float">
            <text:p><text:s/>226 </text:p>
          </table:table-cell>
          <table:table-cell table:style-name="ce258" office:value-type="float" office:value="138634" calcext:value-type="float">
            <text:p><text:s/>138 634 </text:p>
          </table:table-cell>
          <table:table-cell table:style-name="ce265" office:value-type="float" office:value="740" calcext:value-type="float">
            <text:p><text:s/>740 </text:p>
          </table:table-cell>
          <table:table-cell table:style-name="ce258" office:value-type="float" office:value="1379658" calcext:value-type="float">
            <text:p>1 379 658 </text:p>
          </table:table-cell>
          <table:table-cell table:style-name="ce265" office:value-type="float" office:value="238" calcext:value-type="float">
            <text:p><text:s/>238 </text:p>
          </table:table-cell>
          <table:table-cell table:style-name="ce258" office:value-type="float" office:value="1351279" calcext:value-type="float">
            <text:p>1 351 279 </text:p>
          </table:table-cell>
          <table:table-cell table:style-name="ce265" office:value-type="float" office:value="144" calcext:value-type="float">
            <text:p><text:s/>144 </text:p>
          </table:table-cell>
          <table:table-cell table:style-name="ce258" office:value-type="float" office:value="1975690" calcext:value-type="float">
            <text:p>1 975 690 </text:p>
          </table:table-cell>
          <table:table-cell table:style-name="ce265" office:value-type="float" office:value="1" calcext:value-type="float">
            <text:p><text:s/>1 </text:p>
          </table:table-cell>
          <table:table-cell table:style-name="ce279" office:value-type="float" office:value="70000" calcext:value-type="float">
            <text:p><text:s/>70 000 </text:p>
          </table:table-cell>
          <table:table-cell table:style-name="ce284" table:number-columns-repeated="1002"/>
        </table:table-row>
        <table:table-row table:style-name="ro10">
          <table:table-cell table:style-name="ce228" office:value-type="string" calcext:value-type="string">
            <text:p>　住宿及餐飲業</text:p>
          </table:table-cell>
          <table:table-cell table:style-name="ce241"/>
          <table:table-cell table:style-name="ce251" office:value-type="float" office:value="87342" calcext:value-type="float">
            <text:p>87 342 </text:p>
          </table:table-cell>
          <table:table-cell table:style-name="ce258" office:value-type="float" office:value="11256255" calcext:value-type="float">
            <text:p>11 256 255 </text:p>
          </table:table-cell>
          <table:table-cell table:style-name="ce265" office:value-type="float" office:value="15894" calcext:value-type="float">
            <text:p>15 894 </text:p>
          </table:table-cell>
          <table:table-cell table:style-name="ce258" office:value-type="float" office:value="64109" calcext:value-type="float">
            <text:p><text:s/>64 109 </text:p>
          </table:table-cell>
          <table:table-cell table:style-name="ce265" office:value-type="float" office:value="15709" calcext:value-type="float">
            <text:p>15 709 </text:p>
          </table:table-cell>
          <table:table-cell table:style-name="ce258" office:value-type="float" office:value="316358" calcext:value-type="float">
            <text:p><text:s/>316 358 </text:p>
          </table:table-cell>
          <table:table-cell table:style-name="ce265" office:value-type="float" office:value="14294" calcext:value-type="float">
            <text:p>14 294 </text:p>
          </table:table-cell>
          <table:table-cell table:style-name="ce258" office:value-type="float" office:value="806434" calcext:value-type="float">
            <text:p><text:s/>806 434 </text:p>
          </table:table-cell>
          <table:table-cell table:style-name="ce265" office:value-type="float" office:value="39604" calcext:value-type="float">
            <text:p>39 604 </text:p>
          </table:table-cell>
          <table:table-cell table:style-name="ce258" office:value-type="float" office:value="6579910" calcext:value-type="float">
            <text:p>6 579 910 </text:p>
          </table:table-cell>
          <table:table-cell table:style-name="ce265" office:value-type="float" office:value="372" calcext:value-type="float">
            <text:p><text:s/>372 </text:p>
          </table:table-cell>
          <table:table-cell table:style-name="ce258" office:value-type="float" office:value="221049" calcext:value-type="float">
            <text:p><text:s/>221 049 </text:p>
          </table:table-cell>
          <table:table-cell table:style-name="ce265" office:value-type="float" office:value="1324" calcext:value-type="float">
            <text:p>1 324 </text:p>
          </table:table-cell>
          <table:table-cell table:style-name="ce258" office:value-type="float" office:value="2016705" calcext:value-type="float">
            <text:p>2 016 705 </text:p>
          </table:table-cell>
          <table:table-cell table:style-name="ce265" office:value-type="float" office:value="105" calcext:value-type="float">
            <text:p><text:s/>105 </text:p>
          </table:table-cell>
          <table:table-cell table:style-name="ce258" office:value-type="float" office:value="574473" calcext:value-type="float">
            <text:p><text:s/>574 473 </text:p>
          </table:table-cell>
          <table:table-cell table:style-name="ce265" office:value-type="float" office:value="39" calcext:value-type="float">
            <text:p><text:s/>39 </text:p>
          </table:table-cell>
          <table:table-cell table:style-name="ce258" office:value-type="float" office:value="607218" calcext:value-type="float">
            <text:p><text:s/>607 218 </text:p>
          </table:table-cell>
          <table:table-cell table:style-name="ce265" office:value-type="float" office:value="1" calcext:value-type="float">
            <text:p><text:s/>1 </text:p>
          </table:table-cell>
          <table:table-cell table:style-name="ce279" office:value-type="float" office:value="70000" calcext:value-type="float">
            <text:p><text:s/>70 000 </text:p>
          </table:table-cell>
          <table:table-cell table:style-name="ce284" table:number-columns-repeated="1002"/>
        </table:table-row>
        <table:table-row table:style-name="ro10">
          <table:table-cell table:style-name="ce230" office:value-type="string" calcext:value-type="string">
            <text:p><text:s text:c="2"/>出版、影音製作、傳播及資通訊服務業</text:p>
          </table:table-cell>
          <table:table-cell table:style-name="ce241"/>
          <table:table-cell table:style-name="ce251" office:value-type="float" office:value="5984" calcext:value-type="float">
            <text:p>5 984 </text:p>
          </table:table-cell>
          <table:table-cell table:style-name="ce258" office:value-type="float" office:value="1691957" calcext:value-type="float">
            <text:p>1 691 957 </text:p>
          </table:table-cell>
          <table:table-cell table:style-name="ce265" office:value-type="float" office:value="446" calcext:value-type="float">
            <text:p><text:s/>446 </text:p>
          </table:table-cell>
          <table:table-cell table:style-name="ce258" office:value-type="float" office:value="1888" calcext:value-type="float">
            <text:p><text:s/>1 888 </text:p>
          </table:table-cell>
          <table:table-cell table:style-name="ce265" office:value-type="float" office:value="802" calcext:value-type="float">
            <text:p><text:s/>802 </text:p>
          </table:table-cell>
          <table:table-cell table:style-name="ce258" office:value-type="float" office:value="16292" calcext:value-type="float">
            <text:p><text:s/>16 292 </text:p>
          </table:table-cell>
          <table:table-cell table:style-name="ce265" office:value-type="float" office:value="576" calcext:value-type="float">
            <text:p><text:s/>576 </text:p>
          </table:table-cell>
          <table:table-cell table:style-name="ce258" office:value-type="float" office:value="32659" calcext:value-type="float">
            <text:p><text:s/>32 659 </text:p>
          </table:table-cell>
          <table:table-cell table:style-name="ce265" office:value-type="float" office:value="3645" calcext:value-type="float">
            <text:p>3 645 </text:p>
          </table:table-cell>
          <table:table-cell table:style-name="ce258" office:value-type="float" office:value="836980" calcext:value-type="float">
            <text:p><text:s/>836 980 </text:p>
          </table:table-cell>
          <table:table-cell table:style-name="ce265" office:value-type="float" office:value="180" calcext:value-type="float">
            <text:p><text:s/>180 </text:p>
          </table:table-cell>
          <table:table-cell table:style-name="ce258" office:value-type="float" office:value="96132" calcext:value-type="float">
            <text:p><text:s/>96 132 </text:p>
          </table:table-cell>
          <table:table-cell table:style-name="ce265" office:value-type="float" office:value="290" calcext:value-type="float">
            <text:p><text:s/>290 </text:p>
          </table:table-cell>
          <table:table-cell table:style-name="ce258" office:value-type="float" office:value="453023" calcext:value-type="float">
            <text:p><text:s/>453 023 </text:p>
          </table:table-cell>
          <table:table-cell table:style-name="ce265" office:value-type="float" office:value="44" calcext:value-type="float">
            <text:p><text:s/>44 </text:p>
          </table:table-cell>
          <table:table-cell table:style-name="ce258" office:value-type="float" office:value="234983" calcext:value-type="float">
            <text:p><text:s/>234 983 </text:p>
          </table:table-cell>
          <table:table-cell table:style-name="ce265" office:value-type="float" office:value="1" calcext:value-type="float">
            <text:p><text:s/>1 </text:p>
          </table:table-cell>
          <table:table-cell table:style-name="ce258" office:value-type="float" office:value="20000" calcext:value-type="float">
            <text:p><text:s/>20 000 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9" office:value-type="float" office:value="0" calcext:value-type="float">
            <text:p>- <text:s/></text:p>
          </table:table-cell>
          <table:table-cell table:style-name="ce284" table:number-columns-repeated="1002"/>
        </table:table-row>
        <table:table-row table:style-name="ro10">
          <table:table-cell table:style-name="ce228" office:value-type="string" calcext:value-type="string">
            <text:p>　金融及保險業</text:p>
          </table:table-cell>
          <table:table-cell table:style-name="ce241"/>
          <table:table-cell table:style-name="ce251" office:value-type="float" office:value="2886" calcext:value-type="float">
            <text:p>2 886 </text:p>
          </table:table-cell>
          <table:table-cell table:style-name="ce258" office:value-type="float" office:value="4620322" calcext:value-type="float">
            <text:p>4 620 322 </text:p>
          </table:table-cell>
          <table:table-cell table:style-name="ce265" office:value-type="float" office:value="45" calcext:value-type="float">
            <text:p><text:s/>45 </text:p>
          </table:table-cell>
          <table:table-cell table:style-name="ce258" office:value-type="float" office:value="159" calcext:value-type="float">
            <text:p><text:s text:c="2"/>159 </text:p>
          </table:table-cell>
          <table:table-cell table:style-name="ce265" office:value-type="float" office:value="191" calcext:value-type="float">
            <text:p><text:s/>191 </text:p>
          </table:table-cell>
          <table:table-cell table:style-name="ce258" office:value-type="float" office:value="4751" calcext:value-type="float">
            <text:p><text:s/>4 751 </text:p>
          </table:table-cell>
          <table:table-cell table:style-name="ce265" office:value-type="float" office:value="56" calcext:value-type="float">
            <text:p><text:s/>56 </text:p>
          </table:table-cell>
          <table:table-cell table:style-name="ce258" office:value-type="float" office:value="3161" calcext:value-type="float">
            <text:p><text:s/>3 161 </text:p>
          </table:table-cell>
          <table:table-cell table:style-name="ce265" office:value-type="float" office:value="476" calcext:value-type="float">
            <text:p><text:s/>476 </text:p>
          </table:table-cell>
          <table:table-cell table:style-name="ce258" office:value-type="float" office:value="91000" calcext:value-type="float">
            <text:p><text:s/>91 000 </text:p>
          </table:table-cell>
          <table:table-cell table:style-name="ce265" office:value-type="float" office:value="27" calcext:value-type="float">
            <text:p><text:s/>27 </text:p>
          </table:table-cell>
          <table:table-cell table:style-name="ce258" office:value-type="float" office:value="21189" calcext:value-type="float">
            <text:p><text:s/>21 189 </text:p>
          </table:table-cell>
          <table:table-cell table:style-name="ce265" office:value-type="float" office:value="2076" calcext:value-type="float">
            <text:p>2 076 </text:p>
          </table:table-cell>
          <table:table-cell table:style-name="ce258" office:value-type="float" office:value="3122787" calcext:value-type="float">
            <text:p>3 122 787 </text:p>
          </table:table-cell>
          <table:table-cell table:style-name="ce265" office:value-type="float" office:value="11" calcext:value-type="float">
            <text:p><text:s/>11 </text:p>
          </table:table-cell>
          <table:table-cell table:style-name="ce258" office:value-type="float" office:value="57275" calcext:value-type="float">
            <text:p><text:s/>57 275 </text:p>
          </table:table-cell>
          <table:table-cell table:style-name="ce265" office:value-type="float" office:value="2" calcext:value-type="float">
            <text:p><text:s/>2 </text:p>
          </table:table-cell>
          <table:table-cell table:style-name="ce258" office:value-type="float" office:value="20000" calcext:value-type="float">
            <text:p><text:s/>20 000 </text:p>
          </table:table-cell>
          <table:table-cell table:style-name="ce265" office:value-type="float" office:value="2" calcext:value-type="float">
            <text:p><text:s/>2 </text:p>
          </table:table-cell>
          <table:table-cell table:style-name="ce279" office:value-type="float" office:value="1300000" calcext:value-type="float">
            <text:p>1 300 000 </text:p>
          </table:table-cell>
          <table:table-cell table:style-name="ce284" table:number-columns-repeated="1002"/>
        </table:table-row>
        <table:table-row table:style-name="ro10">
          <table:table-cell table:style-name="ce228" office:value-type="string" calcext:value-type="string">
            <text:p>　不動產業</text:p>
          </table:table-cell>
          <table:table-cell table:style-name="ce241"/>
          <table:table-cell table:style-name="ce251" office:value-type="float" office:value="3942" calcext:value-type="float">
            <text:p>3 942 </text:p>
          </table:table-cell>
          <table:table-cell table:style-name="ce258" office:value-type="float" office:value="1004504" calcext:value-type="float">
            <text:p>1 004 504 </text:p>
          </table:table-cell>
          <table:table-cell table:style-name="ce265" office:value-type="float" office:value="229" calcext:value-type="float">
            <text:p><text:s/>229 </text:p>
          </table:table-cell>
          <table:table-cell table:style-name="ce258" office:value-type="float" office:value="997" calcext:value-type="float">
            <text:p><text:s text:c="2"/>997 </text:p>
          </table:table-cell>
          <table:table-cell table:style-name="ce265" office:value-type="float" office:value="517" calcext:value-type="float">
            <text:p><text:s/>517 </text:p>
          </table:table-cell>
          <table:table-cell table:style-name="ce258" office:value-type="float" office:value="11110" calcext:value-type="float">
            <text:p><text:s/>11 110 </text:p>
          </table:table-cell>
          <table:table-cell table:style-name="ce265" office:value-type="float" office:value="351" calcext:value-type="float">
            <text:p><text:s/>351 </text:p>
          </table:table-cell>
          <table:table-cell table:style-name="ce258" office:value-type="float" office:value="20052" calcext:value-type="float">
            <text:p><text:s/>20 052 </text:p>
          </table:table-cell>
          <table:table-cell table:style-name="ce265" office:value-type="float" office:value="2636" calcext:value-type="float">
            <text:p>2 636 </text:p>
          </table:table-cell>
          <table:table-cell table:style-name="ce258" office:value-type="float" office:value="506421" calcext:value-type="float">
            <text:p><text:s/>506 421 </text:p>
          </table:table-cell>
          <table:table-cell table:style-name="ce265" office:value-type="float" office:value="58" calcext:value-type="float">
            <text:p><text:s/>58 </text:p>
          </table:table-cell>
          <table:table-cell table:style-name="ce258" office:value-type="float" office:value="31980" calcext:value-type="float">
            <text:p><text:s/>31 980 </text:p>
          </table:table-cell>
          <table:table-cell table:style-name="ce265" office:value-type="float" office:value="118" calcext:value-type="float">
            <text:p><text:s/>118 </text:p>
          </table:table-cell>
          <table:table-cell table:style-name="ce258" office:value-type="float" office:value="181067" calcext:value-type="float">
            <text:p><text:s/>181 067 </text:p>
          </table:table-cell>
          <table:table-cell table:style-name="ce265" office:value-type="float" office:value="26" calcext:value-type="float">
            <text:p><text:s/>26 </text:p>
          </table:table-cell>
          <table:table-cell table:style-name="ce258" office:value-type="float" office:value="148497" calcext:value-type="float">
            <text:p><text:s/>148 497 </text:p>
          </table:table-cell>
          <table:table-cell table:style-name="ce265" office:value-type="float" office:value="7" calcext:value-type="float">
            <text:p><text:s/>7 </text:p>
          </table:table-cell>
          <table:table-cell table:style-name="ce258" office:value-type="float" office:value="104380" calcext:value-type="float">
            <text:p><text:s/>104 380 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9" office:value-type="float" office:value="0" calcext:value-type="float">
            <text:p>- <text:s/></text:p>
          </table:table-cell>
          <table:table-cell table:style-name="ce284" table:number-columns-repeated="1002"/>
        </table:table-row>
        <table:table-row table:style-name="ro10">
          <table:table-cell table:style-name="ce228" office:value-type="string" calcext:value-type="string">
            <text:p>　專業、科學及技術服務業</text:p>
          </table:table-cell>
          <table:table-cell table:style-name="ce241"/>
          <table:table-cell table:style-name="ce251" office:value-type="float" office:value="17661" calcext:value-type="float">
            <text:p>17 661 </text:p>
          </table:table-cell>
          <table:table-cell table:style-name="ce258" office:value-type="float" office:value="3735117" calcext:value-type="float">
            <text:p>3 735 117 </text:p>
          </table:table-cell>
          <table:table-cell table:style-name="ce265" office:value-type="float" office:value="2854" calcext:value-type="float">
            <text:p>2 854 </text:p>
          </table:table-cell>
          <table:table-cell table:style-name="ce258" office:value-type="float" office:value="11176" calcext:value-type="float">
            <text:p><text:s/>11 176 </text:p>
          </table:table-cell>
          <table:table-cell table:style-name="ce265" office:value-type="float" office:value="2743" calcext:value-type="float">
            <text:p>2 743 </text:p>
          </table:table-cell>
          <table:table-cell table:style-name="ce258" office:value-type="float" office:value="61323" calcext:value-type="float">
            <text:p><text:s/>61 323 </text:p>
          </table:table-cell>
          <table:table-cell table:style-name="ce265" office:value-type="float" office:value="1815" calcext:value-type="float">
            <text:p>1 815 </text:p>
          </table:table-cell>
          <table:table-cell table:style-name="ce258" office:value-type="float" office:value="101112" calcext:value-type="float">
            <text:p><text:s/>101 112 </text:p>
          </table:table-cell>
          <table:table-cell table:style-name="ce265" office:value-type="float" office:value="9140" calcext:value-type="float">
            <text:p>9 140 </text:p>
          </table:table-cell>
          <table:table-cell table:style-name="ce258" office:value-type="float" office:value="1712616" calcext:value-type="float">
            <text:p>1 712 616 </text:p>
          </table:table-cell>
          <table:table-cell table:style-name="ce265" office:value-type="float" office:value="238" calcext:value-type="float">
            <text:p><text:s/>238 </text:p>
          </table:table-cell>
          <table:table-cell table:style-name="ce258" office:value-type="float" office:value="136624" calcext:value-type="float">
            <text:p><text:s/>136 624 </text:p>
          </table:table-cell>
          <table:table-cell table:style-name="ce265" office:value-type="float" office:value="796" calcext:value-type="float">
            <text:p><text:s/>796 </text:p>
          </table:table-cell>
          <table:table-cell table:style-name="ce258" office:value-type="float" office:value="1192816" calcext:value-type="float">
            <text:p>1 192 816 </text:p>
          </table:table-cell>
          <table:table-cell table:style-name="ce265" office:value-type="float" office:value="62" calcext:value-type="float">
            <text:p><text:s/>62 </text:p>
          </table:table-cell>
          <table:table-cell table:style-name="ce258" office:value-type="float" office:value="332351" calcext:value-type="float">
            <text:p><text:s/>332 351 </text:p>
          </table:table-cell>
          <table:table-cell table:style-name="ce265" office:value-type="float" office:value="13" calcext:value-type="float">
            <text:p><text:s/>13 </text:p>
          </table:table-cell>
          <table:table-cell table:style-name="ce258" office:value-type="float" office:value="187100" calcext:value-type="float">
            <text:p><text:s/>187 100 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9" office:value-type="float" office:value="0" calcext:value-type="float">
            <text:p>- <text:s/></text:p>
          </table:table-cell>
          <table:table-cell table:style-name="ce284" table:number-columns-repeated="1002"/>
        </table:table-row>
        <table:table-row table:style-name="ro10">
          <table:table-cell table:style-name="ce228" office:value-type="string" calcext:value-type="string">
            <text:p>　支援服務業</text:p>
          </table:table-cell>
          <table:table-cell table:style-name="ce241"/>
          <table:table-cell table:style-name="ce251" office:value-type="float" office:value="26544" calcext:value-type="float">
            <text:p>26 544 </text:p>
          </table:table-cell>
          <table:table-cell table:style-name="ce258" office:value-type="float" office:value="6255873" calcext:value-type="float">
            <text:p>6 255 873 </text:p>
          </table:table-cell>
          <table:table-cell table:style-name="ce265" office:value-type="float" office:value="3436" calcext:value-type="float">
            <text:p>3 436 </text:p>
          </table:table-cell>
          <table:table-cell table:style-name="ce258" office:value-type="float" office:value="14146" calcext:value-type="float">
            <text:p><text:s/>14 146 </text:p>
          </table:table-cell>
          <table:table-cell table:style-name="ce265" office:value-type="float" office:value="6136" calcext:value-type="float">
            <text:p>6 136 </text:p>
          </table:table-cell>
          <table:table-cell table:style-name="ce258" office:value-type="float" office:value="155569" calcext:value-type="float">
            <text:p><text:s/>155 569 </text:p>
          </table:table-cell>
          <table:table-cell table:style-name="ce265" office:value-type="float" office:value="2718" calcext:value-type="float">
            <text:p>2 718 </text:p>
          </table:table-cell>
          <table:table-cell table:style-name="ce258" office:value-type="float" office:value="152306" calcext:value-type="float">
            <text:p><text:s/>152 306 </text:p>
          </table:table-cell>
          <table:table-cell table:style-name="ce265" office:value-type="float" office:value="12573" calcext:value-type="float">
            <text:p>12 573 </text:p>
          </table:table-cell>
          <table:table-cell table:style-name="ce258" office:value-type="float" office:value="2432957" calcext:value-type="float">
            <text:p>2 432 957 </text:p>
          </table:table-cell>
          <table:table-cell table:style-name="ce265" office:value-type="float" office:value="387" calcext:value-type="float">
            <text:p><text:s/>387 </text:p>
          </table:table-cell>
          <table:table-cell table:style-name="ce258" office:value-type="float" office:value="226034" calcext:value-type="float">
            <text:p><text:s/>226 034 </text:p>
          </table:table-cell>
          <table:table-cell table:style-name="ce265" office:value-type="float" office:value="1052" calcext:value-type="float">
            <text:p>1 052 </text:p>
          </table:table-cell>
          <table:table-cell table:style-name="ce258" office:value-type="float" office:value="1653007" calcext:value-type="float">
            <text:p>1 653 007 </text:p>
          </table:table-cell>
          <table:table-cell table:style-name="ce265" office:value-type="float" office:value="207" calcext:value-type="float">
            <text:p><text:s/>207 </text:p>
          </table:table-cell>
          <table:table-cell table:style-name="ce258" office:value-type="float" office:value="1111182" calcext:value-type="float">
            <text:p>1 111 182 </text:p>
          </table:table-cell>
          <table:table-cell table:style-name="ce265" office:value-type="float" office:value="34" calcext:value-type="float">
            <text:p><text:s/>34 </text:p>
          </table:table-cell>
          <table:table-cell table:style-name="ce258" office:value-type="float" office:value="460673" calcext:value-type="float">
            <text:p><text:s/>460 673 </text:p>
          </table:table-cell>
          <table:table-cell table:style-name="ce265" office:value-type="float" office:value="1" calcext:value-type="float">
            <text:p><text:s/>1 </text:p>
          </table:table-cell>
          <table:table-cell table:style-name="ce279" office:value-type="float" office:value="50000" calcext:value-type="float">
            <text:p><text:s/>50 000 </text:p>
          </table:table-cell>
          <table:table-cell table:style-name="ce284" table:number-columns-repeated="1002"/>
        </table:table-row>
        <table:table-row table:style-name="ro10">
          <table:table-cell table:style-name="ce228" office:value-type="string" calcext:value-type="string">
            <text:p>　公共行政及國防；強制性社會安全</text:p>
          </table:table-cell>
          <table:table-cell table:style-name="ce242"/>
          <table:table-cell table:style-name="ce251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9" office:value-type="float" office:value="0" calcext:value-type="float">
            <text:p>- <text:s/></text:p>
          </table:table-cell>
          <table:table-cell table:style-name="ce284" table:number-columns-repeated="1002"/>
        </table:table-row>
        <table:table-row table:style-name="ro10">
          <table:table-cell table:style-name="ce230" office:value-type="string" calcext:value-type="string">
            <text:p>　教育業</text:p>
          </table:table-cell>
          <table:table-cell table:style-name="ce241"/>
          <table:table-cell table:style-name="ce251" office:value-type="float" office:value="981" calcext:value-type="float">
            <text:p><text:s/>981 </text:p>
          </table:table-cell>
          <table:table-cell table:style-name="ce258" office:value-type="float" office:value="143982" calcext:value-type="float">
            <text:p><text:s/>143 982 </text:p>
          </table:table-cell>
          <table:table-cell table:style-name="ce265" office:value-type="float" office:value="50" calcext:value-type="float">
            <text:p><text:s/>50 </text:p>
          </table:table-cell>
          <table:table-cell table:style-name="ce258" office:value-type="float" office:value="203" calcext:value-type="float">
            <text:p><text:s text:c="2"/>203 </text:p>
          </table:table-cell>
          <table:table-cell table:style-name="ce265" office:value-type="float" office:value="110" calcext:value-type="float">
            <text:p><text:s/>110 </text:p>
          </table:table-cell>
          <table:table-cell table:style-name="ce258" office:value-type="float" office:value="2032" calcext:value-type="float">
            <text:p><text:s/>2 032 </text:p>
          </table:table-cell>
          <table:table-cell table:style-name="ce265" office:value-type="float" office:value="275" calcext:value-type="float">
            <text:p><text:s/>275 </text:p>
          </table:table-cell>
          <table:table-cell table:style-name="ce258" office:value-type="float" office:value="14952" calcext:value-type="float">
            <text:p><text:s/>14 952 </text:p>
          </table:table-cell>
          <table:table-cell table:style-name="ce265" office:value-type="float" office:value="522" calcext:value-type="float">
            <text:p><text:s/>522 </text:p>
          </table:table-cell>
          <table:table-cell table:style-name="ce258" office:value-type="float" office:value="92245" calcext:value-type="float">
            <text:p><text:s/>92 245 </text:p>
          </table:table-cell>
          <table:table-cell table:style-name="ce265" office:value-type="float" office:value="7" calcext:value-type="float">
            <text:p><text:s/>7 </text:p>
          </table:table-cell>
          <table:table-cell table:style-name="ce258" office:value-type="float" office:value="4310" calcext:value-type="float">
            <text:p><text:s/>4 310 </text:p>
          </table:table-cell>
          <table:table-cell table:style-name="ce265" office:value-type="float" office:value="15" calcext:value-type="float">
            <text:p><text:s/>15 </text:p>
          </table:table-cell>
          <table:table-cell table:style-name="ce258" office:value-type="float" office:value="20240" calcext:value-type="float">
            <text:p><text:s/>20 240 </text:p>
          </table:table-cell>
          <table:table-cell table:style-name="ce265" office:value-type="float" office:value="2" calcext:value-type="float">
            <text:p><text:s/>2 </text:p>
          </table:table-cell>
          <table:table-cell table:style-name="ce258" office:value-type="float" office:value="10000" calcext:value-type="float">
            <text:p><text:s/>10 000 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9" office:value-type="float" office:value="0" calcext:value-type="float">
            <text:p>- <text:s/></text:p>
          </table:table-cell>
          <table:table-cell table:style-name="ce284" table:number-columns-repeated="1002"/>
        </table:table-row>
        <table:table-row table:style-name="ro10">
          <table:table-cell table:style-name="ce228" office:value-type="string" calcext:value-type="string">
            <text:p>　醫療保健及社會工作服務業</text:p>
          </table:table-cell>
          <table:table-cell table:style-name="ce241"/>
          <table:table-cell table:style-name="ce251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58" office:value-type="float" office:value="0" calcext:value-type="float">
            <text:p>- <text:s/></text:p>
          </table:table-cell>
          <table:table-cell table:style-name="ce265" office:value-type="float" office:value="0" calcext:value-type="float">
            <text:p>- <text:s/></text:p>
          </table:table-cell>
          <table:table-cell table:style-name="ce279" office:value-type="float" office:value="0" calcext:value-type="float">
            <text:p>- <text:s/></text:p>
          </table:table-cell>
          <table:table-cell table:style-name="ce284" table:number-columns-repeated="1002"/>
        </table:table-row>
        <table:table-row table:style-name="ro10">
          <table:table-cell table:style-name="ce228" office:value-type="string" calcext:value-type="string">
            <text:p>　藝術、娛樂及休閒服務業</text:p>
          </table:table-cell>
          <table:table-cell table:style-name="ce241"/>
          <table:table-cell table:style-name="ce251" office:value-type="float" office:value="19894" calcext:value-type="float">
            <text:p>19 894 </text:p>
          </table:table-cell>
          <table:table-cell table:style-name="ce258" office:value-type="float" office:value="2518205" calcext:value-type="float">
            <text:p>2 518 205 </text:p>
          </table:table-cell>
          <table:table-cell table:style-name="ce265" office:value-type="float" office:value="3669" calcext:value-type="float">
            <text:p>3 669 </text:p>
          </table:table-cell>
          <table:table-cell table:style-name="ce258" office:value-type="float" office:value="13500" calcext:value-type="float">
            <text:p><text:s/>13 500 </text:p>
          </table:table-cell>
          <table:table-cell table:style-name="ce265" office:value-type="float" office:value="3165" calcext:value-type="float">
            <text:p>3 165 </text:p>
          </table:table-cell>
          <table:table-cell table:style-name="ce258" office:value-type="float" office:value="59654" calcext:value-type="float">
            <text:p><text:s/>59 654 </text:p>
          </table:table-cell>
          <table:table-cell table:style-name="ce265" office:value-type="float" office:value="3785" calcext:value-type="float">
            <text:p>3 785 </text:p>
          </table:table-cell>
          <table:table-cell table:style-name="ce258" office:value-type="float" office:value="213188" calcext:value-type="float">
            <text:p><text:s/>213 188 </text:p>
          </table:table-cell>
          <table:table-cell table:style-name="ce265" office:value-type="float" office:value="8848" calcext:value-type="float">
            <text:p>8 848 </text:p>
          </table:table-cell>
          <table:table-cell table:style-name="ce258" office:value-type="float" office:value="1457605" calcext:value-type="float">
            <text:p>1 457 605 </text:p>
          </table:table-cell>
          <table:table-cell table:style-name="ce265" office:value-type="float" office:value="197" calcext:value-type="float">
            <text:p><text:s/>197 </text:p>
          </table:table-cell>
          <table:table-cell table:style-name="ce258" office:value-type="float" office:value="104627" calcext:value-type="float">
            <text:p><text:s/>104 627 </text:p>
          </table:table-cell>
          <table:table-cell table:style-name="ce265" office:value-type="float" office:value="194" calcext:value-type="float">
            <text:p><text:s/>194 </text:p>
          </table:table-cell>
          <table:table-cell table:style-name="ce258" office:value-type="float" office:value="325364" calcext:value-type="float">
            <text:p><text:s/>325 364 </text:p>
          </table:table-cell>
          <table:table-cell table:style-name="ce265" office:value-type="float" office:value="29" calcext:value-type="float">
            <text:p><text:s/>29 </text:p>
          </table:table-cell>
          <table:table-cell table:style-name="ce258" office:value-type="float" office:value="150840" calcext:value-type="float">
            <text:p><text:s/>150 840 </text:p>
          </table:table-cell>
          <table:table-cell table:style-name="ce265" office:value-type="float" office:value="6" calcext:value-type="float">
            <text:p><text:s/>6 </text:p>
          </table:table-cell>
          <table:table-cell table:style-name="ce258" office:value-type="float" office:value="68427" calcext:value-type="float">
            <text:p><text:s/>68 427 </text:p>
          </table:table-cell>
          <table:table-cell table:style-name="ce265" office:value-type="float" office:value="1" calcext:value-type="float">
            <text:p><text:s/>1 </text:p>
          </table:table-cell>
          <table:table-cell table:style-name="ce279" office:value-type="float" office:value="125000" calcext:value-type="float">
            <text:p><text:s/>125 000 </text:p>
          </table:table-cell>
          <table:table-cell table:style-name="ce284" table:number-columns-repeated="1002"/>
        </table:table-row>
        <table:table-row table:style-name="ro10">
          <table:table-cell table:style-name="ce231" office:value-type="string" calcext:value-type="string">
            <text:p>　其他服務業</text:p>
          </table:table-cell>
          <table:table-cell table:style-name="ce243"/>
          <table:table-cell table:style-name="ce252" office:value-type="float" office:value="64451" calcext:value-type="float">
            <text:p>64 451 </text:p>
          </table:table-cell>
          <table:table-cell table:style-name="ce259" office:value-type="float" office:value="5539219" calcext:value-type="float">
            <text:p>5 539 219 </text:p>
          </table:table-cell>
          <table:table-cell table:style-name="ce266" office:value-type="float" office:value="26356" calcext:value-type="float">
            <text:p>26 356 </text:p>
          </table:table-cell>
          <table:table-cell table:style-name="ce259" office:value-type="float" office:value="92384" calcext:value-type="float">
            <text:p><text:s/>92 384 </text:p>
          </table:table-cell>
          <table:table-cell table:style-name="ce266" office:value-type="float" office:value="11652" calcext:value-type="float">
            <text:p>11 652 </text:p>
          </table:table-cell>
          <table:table-cell table:style-name="ce259" office:value-type="float" office:value="241581" calcext:value-type="float">
            <text:p><text:s/>241 581 </text:p>
          </table:table-cell>
          <table:table-cell table:style-name="ce266" office:value-type="float" office:value="6742" calcext:value-type="float">
            <text:p>6 742 </text:p>
          </table:table-cell>
          <table:table-cell table:style-name="ce259" office:value-type="float" office:value="380043" calcext:value-type="float">
            <text:p><text:s/>380 043 </text:p>
          </table:table-cell>
          <table:table-cell table:style-name="ce266" office:value-type="float" office:value="18626" calcext:value-type="float">
            <text:p>18 626 </text:p>
          </table:table-cell>
          <table:table-cell table:style-name="ce259" office:value-type="float" office:value="3157260" calcext:value-type="float">
            <text:p>3 157 260 </text:p>
          </table:table-cell>
          <table:table-cell table:style-name="ce266" office:value-type="float" office:value="284" calcext:value-type="float">
            <text:p><text:s/>284 </text:p>
          </table:table-cell>
          <table:table-cell table:style-name="ce259" office:value-type="float" office:value="167126" calcext:value-type="float">
            <text:p><text:s/>167 126 </text:p>
          </table:table-cell>
          <table:table-cell table:style-name="ce266" office:value-type="float" office:value="739" calcext:value-type="float">
            <text:p><text:s/>739 </text:p>
          </table:table-cell>
          <table:table-cell table:style-name="ce259" office:value-type="float" office:value="1052094" calcext:value-type="float">
            <text:p>1 052 094 </text:p>
          </table:table-cell>
          <table:table-cell table:style-name="ce266" office:value-type="float" office:value="41" calcext:value-type="float">
            <text:p><text:s/>41 </text:p>
          </table:table-cell>
          <table:table-cell table:style-name="ce259" office:value-type="float" office:value="224566" calcext:value-type="float">
            <text:p><text:s/>224 566 </text:p>
          </table:table-cell>
          <table:table-cell table:style-name="ce266" office:value-type="float" office:value="10" calcext:value-type="float">
            <text:p><text:s/>10 </text:p>
          </table:table-cell>
          <table:table-cell table:style-name="ce259" office:value-type="float" office:value="134165" calcext:value-type="float">
            <text:p><text:s/>134 165 </text:p>
          </table:table-cell>
          <table:table-cell table:style-name="ce266" office:value-type="float" office:value="1" calcext:value-type="float">
            <text:p><text:s/>1 </text:p>
          </table:table-cell>
          <table:table-cell table:style-name="ce280" office:value-type="float" office:value="90000" calcext:value-type="float">
            <text:p><text:s/>90 000 </text:p>
          </table:table-cell>
          <table:table-cell table:style-name="ce284" table:number-columns-repeated="1002"/>
        </table:table-row>
        <table:table-row table:style-name="ro1">
          <table:table-cell table:style-name="ce232" office:value-type="string" calcext:value-type="string">
            <text:p>填表</text:p>
          </table:table-cell>
          <table:table-cell table:style-name="ce232" table:number-columns-repeated="2"/>
          <table:table-cell table:style-name="ce260" office:value-type="string" calcext:value-type="string">
            <text:p>審核</text:p>
          </table:table-cell>
          <table:table-cell table:style-name="ce232" table:number-columns-repeated="4"/>
          <table:table-cell table:style-name="ce260" office:value-type="string" calcext:value-type="string">
            <text:p>主辦業務人員</text:p>
          </table:table-cell>
          <table:table-cell table:style-name="ce232" table:number-columns-repeated="2"/>
          <table:table-cell table:style-name="ce260" table:number-columns-repeated="2"/>
          <table:table-cell table:style-name="ce232"/>
          <table:table-cell table:style-name="ce232" office:value-type="string" calcext:value-type="string">
            <text:p>機關長官</text:p>
          </table:table-cell>
          <table:table-cell table:style-name="ce232"/>
          <table:table-cell table:style-name="ce260"/>
          <table:table-cell table:style-name="ce232" table:number-columns-repeated="4"/>
          <table:table-cell table:style-name="ce281"/>
          <table:table-cell table:style-name="ce233" table:number-columns-repeated="1002"/>
        </table:table-row>
        <table:table-row table:style-name="ro1">
          <table:table-cell table:style-name="ce233" table:number-columns-repeated="8"/>
          <table:table-cell table:style-name="ce233" office:value-type="string" calcext:value-type="string">
            <text:p>主辦統計人員</text:p>
          </table:table-cell>
          <table:table-cell table:style-name="ce233" table:number-columns-repeated="12"/>
          <table:table-cell table:style-name="ce282"/>
          <table:table-cell table:style-name="ce233" table:number-columns-repeated="1002"/>
        </table:table-row>
        <table:table-row table:style-name="ro1">
          <table:table-cell table:style-name="ce233" table:number-columns-repeated="21"/>
          <table:table-cell table:style-name="ce282"/>
          <table:table-cell table:style-name="ce233" table:number-columns-repeated="1002"/>
        </table:table-row>
        <table:table-row table:style-name="ro6">
          <table:table-cell table:style-name="ce234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44" table:number-columns-repeated="21"/>
          <table:table-cell table:style-name="ce233" table:number-columns-repeated="1002"/>
        </table:table-row>
        <table:table-row table:style-name="ro6">
          <table:table-cell table:style-name="ce235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45" table:number-columns-repeated="5"/>
          <table:table-cell table:style-name="ce268" table:number-columns-repeated="16"/>
          <table:table-cell table:style-name="ce285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3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63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蔡榛榛</dc:creator>
    <dc:date>2020-08-26T15:04:29</dc:date>
    <meta:print-date>2020-08-26T15:03:46</meta:print-date>
    <meta:document-statistic meta:table-count="6" meta:cell-count="5020" meta:object-count="509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