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2.05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29.63mm"/>
    </style:style>
    <style:style style:name="co24" style:family="table-column">
      <style:table-column-properties fo:break-before="auto" style:column-width="15.19mm"/>
    </style:style>
    <style:style style:name="co25" style:family="table-column">
      <style:table-column-properties fo:break-before="auto" style:column-width="19.42mm"/>
    </style:style>
    <style:style style:name="co26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13.44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6.67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21.17mm"/>
    </style:style>
    <style:style style:name="co33" style:family="table-column">
      <style:table-column-properties fo:break-before="auto" style:column-width="33.13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26.39mm"/>
    </style:style>
    <style:style style:name="co37" style:family="table-column">
      <style:table-column-properties fo:break-before="auto" style:column-width="19.67mm"/>
    </style:style>
    <style:style style:name="co38" style:family="table-column">
      <style:table-column-properties fo:break-before="auto" style:column-width="9.7mm"/>
    </style:style>
    <style:style style:name="co39" style:family="table-column">
      <style:table-column-properties fo:break-before="auto" style:column-width="27.15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51.81mm"/>
    </style:style>
    <style:style style:name="co43" style:family="table-column">
      <style:table-column-properties fo:break-before="auto" style:column-width="24.64mm"/>
    </style:style>
    <style:style style:name="co44" style:family="table-column">
      <style:table-column-properties fo:break-before="auto" style:column-width="19.17mm"/>
    </style:style>
    <style:style style:name="co45" style:family="table-column">
      <style:table-column-properties fo:break-before="auto" style:column-width="21.91mm"/>
    </style:style>
    <style:style style:name="co46" style:family="table-column">
      <style:table-column-properties fo:break-before="auto" style:column-width="17.18mm"/>
    </style:style>
    <style:style style:name="co47" style:family="table-column">
      <style:table-column-properties fo:break-before="auto" style:column-width="20.66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12.95mm"/>
    </style:style>
    <style:style style:name="co50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4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4月" calcext:value-type="string" table:number-columns-spanned="8" table:number-rows-spanned="1">
            <text:p><text:s text:c="3"/>中華民國 110年4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4月" calcext:value-type="string" table:number-columns-spanned="8" table:number-rows-spanned="1">
            <text:p><text:s text:c="3"/>中華民國 110年4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07247" calcext:value-type="float">
            <text:p><text:s text:c="3"/>907 247</text:p>
          </table:table-cell>
          <table:table-cell table:style-name="ce33" office:value-type="float" office:value="178449369" calcext:value-type="float">
            <text:p><text:s text:c="2"/>178 449 369</text:p>
          </table:table-cell>
          <table:table-cell table:style-name="ce33" office:value-type="float" office:value="9614" calcext:value-type="float">
            <text:p><text:s text:c="3"/>9 614</text:p>
          </table:table-cell>
          <table:table-cell table:style-name="ce33" office:value-type="float" office:value="3406382" calcext:value-type="float">
            <text:p><text:s text:c="2"/>3 406 382</text:p>
          </table:table-cell>
          <table:table-cell table:style-name="ce33" office:value-type="float" office:value="1853" calcext:value-type="float">
            <text:p><text:s text:c="3"/>1 853</text:p>
          </table:table-cell>
          <table:table-cell table:style-name="ce33" office:value-type="float" office:value="1148129" calcext:value-type="float">
            <text:p><text:s text:c="2"/>1 148 129</text:p>
          </table:table-cell>
          <table:table-cell table:style-name="ce33" office:value-type="float" office:value="52908" calcext:value-type="float">
            <text:p><text:s text:c="3"/>52 908</text:p>
          </table:table-cell>
          <table:table-cell table:style-name="ce33" office:value-type="float" office:value="13744290" calcext:value-type="float">
            <text:p><text:s text:c="2"/>13 744 290</text:p>
          </table:table-cell>
          <table:table-cell table:style-name="ce33" office:value-type="float" office:value="522" calcext:value-type="float">
            <text:p><text:s text:c="4"/>522</text:p>
          </table:table-cell>
          <table:table-cell table:style-name="ce33" office:value-type="float" office:value="329151" calcext:value-type="float">
            <text:p><text:s text:c="3"/>329 151</text:p>
          </table:table-cell>
          <table:table-cell table:style-name="ce33" office:value-type="float" office:value="3737" calcext:value-type="float">
            <text:p><text:s text:c="3"/>3 737</text:p>
          </table:table-cell>
          <table:table-cell table:style-name="ce33" office:value-type="float" office:value="1427399" calcext:value-type="float">
            <text:p><text:s text:c="2"/>1 427 399</text:p>
          </table:table-cell>
          <table:table-cell table:style-name="ce33" office:value-type="float" office:value="83351" calcext:value-type="float">
            <text:p><text:s text:c="3"/>83 351</text:p>
          </table:table-cell>
          <table:table-cell table:style-name="ce70" office:value-type="float" office:value="37789109" calcext:value-type="float">
            <text:p><text:s text:c="2"/>37 789 10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0139" calcext:value-type="float">
            <text:p><text:s text:c="3"/>490 139</text:p>
          </table:table-cell>
          <table:table-cell table:style-name="ce33" office:value-type="float" office:value="76424130" calcext:value-type="float">
            <text:p><text:s text:c="2"/>76 424 130</text:p>
          </table:table-cell>
          <table:table-cell table:style-name="ce33" office:value-type="float" office:value="26257" calcext:value-type="float">
            <text:p><text:s text:c="3"/>26 257</text:p>
          </table:table-cell>
          <table:table-cell table:style-name="ce33" office:value-type="float" office:value="5954110" calcext:value-type="float">
            <text:p><text:s text:c="2"/>5 954 110</text:p>
          </table:table-cell>
          <table:table-cell table:style-name="ce33" office:value-type="float" office:value="92348" calcext:value-type="float">
            <text:p><text:s text:c="3"/>92 348</text:p>
          </table:table-cell>
          <table:table-cell table:style-name="ce33" office:value-type="float" office:value="11953506" calcext:value-type="float">
            <text:p><text:s text:c="2"/>11 953 506</text:p>
          </table:table-cell>
          <table:table-cell table:style-name="ce33" office:value-type="float" office:value="6242" calcext:value-type="float">
            <text:p><text:s text:c="3"/>6 242</text:p>
          </table:table-cell>
          <table:table-cell table:style-name="ce33" office:value-type="float" office:value="1713907" calcext:value-type="float">
            <text:p><text:s text:c="2"/>1 713 907</text:p>
          </table:table-cell>
          <table:table-cell table:style-name="ce33" office:value-type="float" office:value="2945" calcext:value-type="float">
            <text:p><text:s text:c="3"/>2 945</text:p>
          </table:table-cell>
          <table:table-cell table:style-name="ce33" office:value-type="float" office:value="4649924" calcext:value-type="float">
            <text:p><text:s text:c="2"/>4 649 924</text:p>
          </table:table-cell>
          <table:table-cell table:style-name="ce33" office:value-type="float" office:value="4093" calcext:value-type="float">
            <text:p><text:s text:c="3"/>4 093</text:p>
          </table:table-cell>
          <table:table-cell table:style-name="ce33" office:value-type="float" office:value="1060008" calcext:value-type="float">
            <text:p><text:s text:c="2"/>1 060 008</text:p>
          </table:table-cell>
          <table:table-cell table:style-name="ce33" office:value-type="float" office:value="18454" calcext:value-type="float">
            <text:p><text:s text:c="3"/>18 454</text:p>
          </table:table-cell>
          <table:table-cell table:style-name="ce70" office:value-type="float" office:value="3903013" calcext:value-type="float">
            <text:p><text:s text:c="2"/>3 903 01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121" calcext:value-type="float">
            <text:p><text:s text:c="3"/>27 121</text:p>
          </table:table-cell>
          <table:table-cell table:style-name="ce33" office:value-type="float" office:value="6409181" calcext:value-type="float">
            <text:p><text:s text:c="2"/>6 409 1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58" calcext:value-type="float">
            <text:p><text:s text:c="3"/>1 258</text:p>
          </table:table-cell>
          <table:table-cell table:style-name="ce33" office:value-type="float" office:value="170543" calcext:value-type="float">
            <text:p><text:s text:c="3"/>170 5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98" calcext:value-type="float">
            <text:p><text:s text:c="3"/>20 498</text:p>
          </table:table-cell>
          <table:table-cell table:style-name="ce33" office:value-type="float" office:value="2627168" calcext:value-type="float">
            <text:p><text:s text:c="2"/>2 627 168</text:p>
          </table:table-cell>
          <table:table-cell table:style-name="ce33" office:value-type="float" office:value="65907" calcext:value-type="float">
            <text:p><text:s text:c="3"/>65 907</text:p>
          </table:table-cell>
          <table:table-cell table:style-name="ce33" office:value-type="float" office:value="5739418" calcext:value-type="float">
            <text:p><text:s text:c="2"/>5 739 418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7805" calcext:value-type="float">
            <text:p><text:s text:c="3"/>887 805</text:p>
          </table:table-cell>
          <table:table-cell table:style-name="ce33" office:value-type="float" office:value="176215428" calcext:value-type="float">
            <text:p><text:s text:c="2"/>176 215 428</text:p>
          </table:table-cell>
          <table:table-cell table:style-name="ce33" office:value-type="float" office:value="9543" calcext:value-type="float">
            <text:p><text:s text:c="3"/>9 543</text:p>
          </table:table-cell>
          <table:table-cell table:style-name="ce33" office:value-type="float" office:value="3384277" calcext:value-type="float">
            <text:p><text:s text:c="2"/>3 384 277</text:p>
          </table:table-cell>
          <table:table-cell table:style-name="ce33" office:value-type="float" office:value="1851" calcext:value-type="float">
            <text:p><text:s text:c="3"/>1 851</text:p>
          </table:table-cell>
          <table:table-cell table:style-name="ce33" office:value-type="float" office:value="1136129" calcext:value-type="float">
            <text:p><text:s text:c="2"/>1 136 129</text:p>
          </table:table-cell>
          <table:table-cell table:style-name="ce33" office:value-type="float" office:value="52738" calcext:value-type="float">
            <text:p><text:s text:c="3"/>52 738</text:p>
          </table:table-cell>
          <table:table-cell table:style-name="ce33" office:value-type="float" office:value="13634708" calcext:value-type="float">
            <text:p><text:s text:c="2"/>13 634 708</text:p>
          </table:table-cell>
          <table:table-cell table:style-name="ce33" office:value-type="float" office:value="519" calcext:value-type="float">
            <text:p><text:s text:c="4"/>519</text:p>
          </table:table-cell>
          <table:table-cell table:style-name="ce33" office:value-type="float" office:value="318751" calcext:value-type="float">
            <text:p><text:s text:c="3"/>318 751</text:p>
          </table:table-cell>
          <table:table-cell table:style-name="ce33" office:value-type="float" office:value="3724" calcext:value-type="float">
            <text:p><text:s text:c="3"/>3 724</text:p>
          </table:table-cell>
          <table:table-cell table:style-name="ce33" office:value-type="float" office:value="1416619" calcext:value-type="float">
            <text:p><text:s text:c="2"/>1 416 619</text:p>
          </table:table-cell>
          <table:table-cell table:style-name="ce33" office:value-type="float" office:value="82787" calcext:value-type="float">
            <text:p><text:s text:c="3"/>82 787</text:p>
          </table:table-cell>
          <table:table-cell table:style-name="ce70" office:value-type="float" office:value="37370877" calcext:value-type="float">
            <text:p><text:s text:c="2"/>37 370 87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3280" calcext:value-type="float">
            <text:p><text:s text:c="3"/>473 280</text:p>
          </table:table-cell>
          <table:table-cell table:style-name="ce33" office:value-type="float" office:value="75681963" calcext:value-type="float">
            <text:p><text:s text:c="2"/>75 681 963</text:p>
          </table:table-cell>
          <table:table-cell table:style-name="ce33" office:value-type="float" office:value="26133" calcext:value-type="float">
            <text:p><text:s text:c="3"/>26 133</text:p>
          </table:table-cell>
          <table:table-cell table:style-name="ce33" office:value-type="float" office:value="5527985" calcext:value-type="float">
            <text:p><text:s text:c="2"/>5 527 985</text:p>
          </table:table-cell>
          <table:table-cell table:style-name="ce33" office:value-type="float" office:value="91597" calcext:value-type="float">
            <text:p><text:s text:c="3"/>91 597</text:p>
          </table:table-cell>
          <table:table-cell table:style-name="ce33" office:value-type="float" office:value="11844388" calcext:value-type="float">
            <text:p><text:s text:c="2"/>11 844 388</text:p>
          </table:table-cell>
          <table:table-cell table:style-name="ce33" office:value-type="float" office:value="6199" calcext:value-type="float">
            <text:p><text:s text:c="3"/>6 199</text:p>
          </table:table-cell>
          <table:table-cell table:style-name="ce33" office:value-type="float" office:value="1705157" calcext:value-type="float">
            <text:p><text:s text:c="2"/>1 705 157</text:p>
          </table:table-cell>
          <table:table-cell table:style-name="ce33" office:value-type="float" office:value="2937" calcext:value-type="float">
            <text:p><text:s text:c="3"/>2 937</text:p>
          </table:table-cell>
          <table:table-cell table:style-name="ce33" office:value-type="float" office:value="4634374" calcext:value-type="float">
            <text:p><text:s text:c="2"/>4 634 374</text:p>
          </table:table-cell>
          <table:table-cell table:style-name="ce33" office:value-type="float" office:value="4079" calcext:value-type="float">
            <text:p><text:s text:c="3"/>4 079</text:p>
          </table:table-cell>
          <table:table-cell table:style-name="ce33" office:value-type="float" office:value="1046408" calcext:value-type="float">
            <text:p><text:s text:c="2"/>1 046 408</text:p>
          </table:table-cell>
          <table:table-cell table:style-name="ce33" office:value-type="float" office:value="18359" calcext:value-type="float">
            <text:p><text:s text:c="3"/>18 359</text:p>
          </table:table-cell>
          <table:table-cell table:style-name="ce70" office:value-type="float" office:value="3880495" calcext:value-type="float">
            <text:p><text:s text:c="2"/>3 880 49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887" calcext:value-type="float">
            <text:p><text:s text:c="3"/>26 887</text:p>
          </table:table-cell>
          <table:table-cell table:style-name="ce33" office:value-type="float" office:value="6149067" calcext:value-type="float">
            <text:p><text:s text:c="2"/>6 149 0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55" calcext:value-type="float">
            <text:p><text:s text:c="3"/>1 255</text:p>
          </table:table-cell>
          <table:table-cell table:style-name="ce33" office:value-type="float" office:value="170043" calcext:value-type="float">
            <text:p><text:s text:c="3"/>170 0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267" calcext:value-type="float">
            <text:p><text:s text:c="3"/>20 267</text:p>
          </table:table-cell>
          <table:table-cell table:style-name="ce33" office:value-type="float" office:value="2593803" calcext:value-type="float">
            <text:p><text:s text:c="2"/>2 593 803</text:p>
          </table:table-cell>
          <table:table-cell table:style-name="ce33" office:value-type="float" office:value="65650" calcext:value-type="float">
            <text:p><text:s text:c="3"/>65 650</text:p>
          </table:table-cell>
          <table:table-cell table:style-name="ce33" office:value-type="float" office:value="5720383" calcext:value-type="float">
            <text:p><text:s text:c="2"/>5 720 38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9754" calcext:value-type="float">
            <text:p><text:s text:c="3"/>139 754</text:p>
          </table:table-cell>
          <table:table-cell table:style-name="ce33" office:value-type="float" office:value="24904702" calcext:value-type="float">
            <text:p><text:s text:c="2"/>24 904 702</text:p>
          </table:table-cell>
          <table:table-cell table:style-name="ce33" office:value-type="float" office:value="394" calcext:value-type="float">
            <text:p><text:s text:c="4"/>394</text:p>
          </table:table-cell>
          <table:table-cell table:style-name="ce33" office:value-type="float" office:value="112087" calcext:value-type="float">
            <text:p><text:s text:c="3"/>112 087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73644" calcext:value-type="float">
            <text:p><text:s text:c="3"/>73 644</text:p>
          </table:table-cell>
          <table:table-cell table:style-name="ce33" office:value-type="float" office:value="7037" calcext:value-type="float">
            <text:p><text:s text:c="3"/>7 037</text:p>
          </table:table-cell>
          <table:table-cell table:style-name="ce33" office:value-type="float" office:value="1771930" calcext:value-type="float">
            <text:p><text:s text:c="2"/>1 771 93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529" calcext:value-type="float">
            <text:p><text:s text:c="3"/>8 529</text:p>
          </table:table-cell>
          <table:table-cell table:style-name="ce33" office:value-type="float" office:value="384" calcext:value-type="float">
            <text:p><text:s text:c="4"/>384</text:p>
          </table:table-cell>
          <table:table-cell table:style-name="ce33" office:value-type="float" office:value="131985" calcext:value-type="float">
            <text:p><text:s text:c="3"/>131 985</text:p>
          </table:table-cell>
          <table:table-cell table:style-name="ce33" office:value-type="float" office:value="12678" calcext:value-type="float">
            <text:p><text:s text:c="3"/>12 678</text:p>
          </table:table-cell>
          <table:table-cell table:style-name="ce70" office:value-type="float" office:value="4346678" calcext:value-type="float">
            <text:p><text:s text:c="2"/>4 346 678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814" calcext:value-type="float">
            <text:p><text:s text:c="3"/>76 814</text:p>
          </table:table-cell>
          <table:table-cell table:style-name="ce33" office:value-type="float" office:value="11548662" calcext:value-type="float">
            <text:p><text:s text:c="2"/>11 548 662</text:p>
          </table:table-cell>
          <table:table-cell table:style-name="ce33" office:value-type="float" office:value="10192" calcext:value-type="float">
            <text:p><text:s text:c="3"/>10 192</text:p>
          </table:table-cell>
          <table:table-cell table:style-name="ce33" office:value-type="float" office:value="626658" calcext:value-type="float">
            <text:p><text:s text:c="3"/>626 658</text:p>
          </table:table-cell>
          <table:table-cell table:style-name="ce33" office:value-type="float" office:value="12519" calcext:value-type="float">
            <text:p><text:s text:c="3"/>12 519</text:p>
          </table:table-cell>
          <table:table-cell table:style-name="ce33" office:value-type="float" office:value="1834054" calcext:value-type="float">
            <text:p><text:s text:c="2"/>1 834 054</text:p>
          </table:table-cell>
          <table:table-cell table:style-name="ce33" office:value-type="float" office:value="1198" calcext:value-type="float">
            <text:p><text:s text:c="3"/>1 198</text:p>
          </table:table-cell>
          <table:table-cell table:style-name="ce33" office:value-type="float" office:value="351797" calcext:value-type="float">
            <text:p><text:s text:c="3"/>351 797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1527540" calcext:value-type="float">
            <text:p><text:s text:c="2"/>1 527 540</text:p>
          </table:table-cell>
          <table:table-cell table:style-name="ce33" office:value-type="float" office:value="336" calcext:value-type="float">
            <text:p><text:s text:c="4"/>336</text:p>
          </table:table-cell>
          <table:table-cell table:style-name="ce33" office:value-type="float" office:value="60600" calcext:value-type="float">
            <text:p><text:s text:c="3"/>60 600</text:p>
          </table:table-cell>
          <table:table-cell table:style-name="ce33" office:value-type="float" office:value="2838" calcext:value-type="float">
            <text:p><text:s text:c="3"/>2 838</text:p>
          </table:table-cell>
          <table:table-cell table:style-name="ce70" office:value-type="float" office:value="637283" calcext:value-type="float">
            <text:p><text:s text:c="3"/>637 28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29" calcext:value-type="float">
            <text:p><text:s text:c="3"/>2 929</text:p>
          </table:table-cell>
          <table:table-cell table:style-name="ce33" office:value-type="float" office:value="624566" calcext:value-type="float">
            <text:p><text:s text:c="3"/>624 5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24749" calcext:value-type="float">
            <text:p><text:s text:c="3"/>24 7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08" calcext:value-type="float">
            <text:p><text:s text:c="3"/>2 708</text:p>
          </table:table-cell>
          <table:table-cell table:style-name="ce33" office:value-type="float" office:value="371568" calcext:value-type="float">
            <text:p><text:s text:c="3"/>371 568</text:p>
          </table:table-cell>
          <table:table-cell table:style-name="ce33" office:value-type="float" office:value="8850" calcext:value-type="float">
            <text:p><text:s text:c="3"/>8 850</text:p>
          </table:table-cell>
          <table:table-cell table:style-name="ce33" office:value-type="float" office:value="852373" calcext:value-type="float">
            <text:p><text:s text:c="3"/>852 37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786" calcext:value-type="float">
            <text:p><text:s text:c="3"/>59 786</text:p>
          </table:table-cell>
          <table:table-cell table:style-name="ce33" office:value-type="float" office:value="12028999" calcext:value-type="float">
            <text:p><text:s text:c="2"/>12 028 999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64331" calcext:value-type="float">
            <text:p><text:s text:c="3"/>64 33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19" calcext:value-type="float">
            <text:p><text:s text:c="4"/>719</text:p>
          </table:table-cell>
          <table:table-cell table:style-name="ce33" office:value-type="float" office:value="208837" calcext:value-type="float">
            <text:p><text:s text:c="3"/>208 83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5231" calcext:value-type="float">
            <text:p><text:s text:c="3"/>35 231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style-name="ce70" office:value-type="float" office:value="930655" calcext:value-type="float">
            <text:p><text:s text:c="3"/>930 65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07" calcext:value-type="float">
            <text:p><text:s text:c="3"/>29 407</text:p>
          </table:table-cell>
          <table:table-cell table:style-name="ce33" office:value-type="float" office:value="6200432" calcext:value-type="float">
            <text:p><text:s text:c="2"/>6 200 432</text:p>
          </table:table-cell>
          <table:table-cell table:style-name="ce33" office:value-type="float" office:value="5195" calcext:value-type="float">
            <text:p><text:s text:c="3"/>5 195</text:p>
          </table:table-cell>
          <table:table-cell table:style-name="ce33" office:value-type="float" office:value="228528" calcext:value-type="float">
            <text:p><text:s text:c="3"/>228 528</text:p>
          </table:table-cell>
          <table:table-cell table:style-name="ce33" office:value-type="float" office:value="9631" calcext:value-type="float">
            <text:p><text:s text:c="3"/>9 631</text:p>
          </table:table-cell>
          <table:table-cell table:style-name="ce33" office:value-type="float" office:value="1699773" calcext:value-type="float">
            <text:p><text:s text:c="2"/>1 699 773</text:p>
          </table:table-cell>
          <table:table-cell table:style-name="ce33" office:value-type="float" office:value="925" calcext:value-type="float">
            <text:p><text:s text:c="4"/>925</text:p>
          </table:table-cell>
          <table:table-cell table:style-name="ce33" office:value-type="float" office:value="247245" calcext:value-type="float">
            <text:p><text:s text:c="3"/>247 245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425520" calcext:value-type="float">
            <text:p><text:s text:c="3"/>425 520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48700" calcext:value-type="float">
            <text:p><text:s text:c="3"/>48 700</text:p>
          </table:table-cell>
          <table:table-cell table:style-name="ce33" office:value-type="float" office:value="2029" calcext:value-type="float">
            <text:p><text:s text:c="3"/>2 029</text:p>
          </table:table-cell>
          <table:table-cell table:style-name="ce70" office:value-type="float" office:value="553211" calcext:value-type="float">
            <text:p><text:s text:c="3"/>553 21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2" calcext:value-type="float">
            <text:p><text:s text:c="3"/>1 322</text:p>
          </table:table-cell>
          <table:table-cell table:style-name="ce33" office:value-type="float" office:value="303226" calcext:value-type="float">
            <text:p><text:s text:c="3"/>303 2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4603" calcext:value-type="float">
            <text:p><text:s text:c="3"/>24 6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3" calcext:value-type="float">
            <text:p><text:s text:c="3"/>2 083</text:p>
          </table:table-cell>
          <table:table-cell table:style-name="ce33" office:value-type="float" office:value="345328" calcext:value-type="float">
            <text:p><text:s text:c="3"/>345 328</text:p>
          </table:table-cell>
          <table:table-cell table:style-name="ce33" office:value-type="float" office:value="5137" calcext:value-type="float">
            <text:p><text:s text:c="3"/>5 137</text:p>
          </table:table-cell>
          <table:table-cell table:style-name="ce33" office:value-type="float" office:value="708125" calcext:value-type="float">
            <text:p><text:s text:c="3"/>708 12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0348" calcext:value-type="float">
            <text:p><text:s text:c="3"/>60 348</text:p>
          </table:table-cell>
          <table:table-cell table:style-name="ce33" office:value-type="float" office:value="13775344" calcext:value-type="float">
            <text:p><text:s text:c="2"/>13 775 344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138777" calcext:value-type="float">
            <text:p><text:s text:c="3"/>138 77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9108" calcext:value-type="float">
            <text:p><text:s text:c="3"/>9 108</text:p>
          </table:table-cell>
          <table:table-cell table:style-name="ce33" office:value-type="float" office:value="1659" calcext:value-type="float">
            <text:p><text:s text:c="3"/>1 659</text:p>
          </table:table-cell>
          <table:table-cell table:style-name="ce33" office:value-type="float" office:value="874264" calcext:value-type="float">
            <text:p><text:s text:c="3"/>874 264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711" calcext:value-type="float">
            <text:p><text:s text:c="3"/>4 711</text:p>
          </table:table-cell>
          <table:table-cell table:style-name="ce33" office:value-type="float" office:value="285" calcext:value-type="float">
            <text:p><text:s text:c="4"/>285</text:p>
          </table:table-cell>
          <table:table-cell table:style-name="ce33" office:value-type="float" office:value="89548" calcext:value-type="float">
            <text:p><text:s text:c="3"/>89 548</text:p>
          </table:table-cell>
          <table:table-cell table:style-name="ce33" office:value-type="float" office:value="7174" calcext:value-type="float">
            <text:p><text:s text:c="3"/>7 174</text:p>
          </table:table-cell>
          <table:table-cell table:style-name="ce70" office:value-type="float" office:value="2851607" calcext:value-type="float">
            <text:p><text:s text:c="2"/>2 851 60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0990" calcext:value-type="float">
            <text:p><text:s text:c="3"/>30 990</text:p>
          </table:table-cell>
          <table:table-cell table:style-name="ce33" office:value-type="float" office:value="6065067" calcext:value-type="float">
            <text:p><text:s text:c="2"/>6 065 067</text:p>
          </table:table-cell>
          <table:table-cell table:style-name="ce33" office:value-type="float" office:value="1669" calcext:value-type="float">
            <text:p><text:s text:c="3"/>1 669</text:p>
          </table:table-cell>
          <table:table-cell table:style-name="ce33" office:value-type="float" office:value="328431" calcext:value-type="float">
            <text:p><text:s text:c="3"/>328 431</text:p>
          </table:table-cell>
          <table:table-cell table:style-name="ce33" office:value-type="float" office:value="8082" calcext:value-type="float">
            <text:p><text:s text:c="3"/>8 082</text:p>
          </table:table-cell>
          <table:table-cell table:style-name="ce33" office:value-type="float" office:value="1131685" calcext:value-type="float">
            <text:p><text:s text:c="2"/>1 131 685</text:p>
          </table:table-cell>
          <table:table-cell table:style-name="ce33" office:value-type="float" office:value="331" calcext:value-type="float">
            <text:p><text:s text:c="4"/>331</text:p>
          </table:table-cell>
          <table:table-cell table:style-name="ce33" office:value-type="float" office:value="113637" calcext:value-type="float">
            <text:p><text:s text:c="3"/>113 637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534137" calcext:value-type="float">
            <text:p><text:s text:c="3"/>534 137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116829" calcext:value-type="float">
            <text:p><text:s text:c="3"/>116 829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70" office:value-type="float" office:value="293084" calcext:value-type="float">
            <text:p><text:s text:c="3"/>293 08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75" calcext:value-type="float">
            <text:p><text:s text:c="3"/>1 975</text:p>
          </table:table-cell>
          <table:table-cell table:style-name="ce33" office:value-type="float" office:value="544414" calcext:value-type="float">
            <text:p><text:s text:c="3"/>544 4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1779" calcext:value-type="float">
            <text:p><text:s text:c="3"/>11 7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56" calcext:value-type="float">
            <text:p><text:s text:c="3"/>1 456</text:p>
          </table:table-cell>
          <table:table-cell table:style-name="ce33" office:value-type="float" office:value="170847" calcext:value-type="float">
            <text:p><text:s text:c="3"/>170 847</text:p>
          </table:table-cell>
          <table:table-cell table:style-name="ce33" office:value-type="float" office:value="4200" calcext:value-type="float">
            <text:p><text:s text:c="3"/>4 200</text:p>
          </table:table-cell>
          <table:table-cell table:style-name="ce33" office:value-type="float" office:value="497419" calcext:value-type="float">
            <text:p><text:s text:c="3"/>497 41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9716" calcext:value-type="float">
            <text:p><text:s text:c="3"/>119 716</text:p>
          </table:table-cell>
          <table:table-cell table:style-name="ce33" office:value-type="float" office:value="21815937" calcext:value-type="float">
            <text:p><text:s text:c="2"/>21 815 937</text:p>
          </table:table-cell>
          <table:table-cell table:style-name="ce33" office:value-type="float" office:value="868" calcext:value-type="float">
            <text:p><text:s text:c="4"/>868</text:p>
          </table:table-cell>
          <table:table-cell table:style-name="ce33" office:value-type="float" office:value="238365" calcext:value-type="float">
            <text:p><text:s text:c="3"/>238 36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3373" calcext:value-type="float">
            <text:p><text:s text:c="3"/>103 373</text:p>
          </table:table-cell>
          <table:table-cell table:style-name="ce33" office:value-type="float" office:value="14164" calcext:value-type="float">
            <text:p><text:s text:c="3"/>14 164</text:p>
          </table:table-cell>
          <table:table-cell table:style-name="ce33" office:value-type="float" office:value="2906008" calcext:value-type="float">
            <text:p><text:s text:c="2"/>2 906 00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1065" calcext:value-type="float">
            <text:p><text:s text:c="3"/>11 065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156403" calcext:value-type="float">
            <text:p><text:s text:c="3"/>156 403</text:p>
          </table:table-cell>
          <table:table-cell table:style-name="ce33" office:value-type="float" office:value="10350" calcext:value-type="float">
            <text:p><text:s text:c="3"/>10 350</text:p>
          </table:table-cell>
          <table:table-cell table:style-name="ce70" office:value-type="float" office:value="3766437" calcext:value-type="float">
            <text:p><text:s text:c="2"/>3 766 43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3605" calcext:value-type="float">
            <text:p><text:s text:c="3"/>63 605</text:p>
          </table:table-cell>
          <table:table-cell table:style-name="ce33" office:value-type="float" office:value="9485483" calcext:value-type="float">
            <text:p><text:s text:c="2"/>9 485 483</text:p>
          </table:table-cell>
          <table:table-cell table:style-name="ce33" office:value-type="float" office:value="1475" calcext:value-type="float">
            <text:p><text:s text:c="3"/>1 475</text:p>
          </table:table-cell>
          <table:table-cell table:style-name="ce33" office:value-type="float" office:value="670004" calcext:value-type="float">
            <text:p><text:s text:c="3"/>670 004</text:p>
          </table:table-cell>
          <table:table-cell table:style-name="ce33" office:value-type="float" office:value="10741" calcext:value-type="float">
            <text:p><text:s text:c="3"/>10 741</text:p>
          </table:table-cell>
          <table:table-cell table:style-name="ce33" office:value-type="float" office:value="1483504" calcext:value-type="float">
            <text:p><text:s text:c="2"/>1 483 504</text:p>
          </table:table-cell>
          <table:table-cell table:style-name="ce33" office:value-type="float" office:value="776" calcext:value-type="float">
            <text:p><text:s text:c="4"/>776</text:p>
          </table:table-cell>
          <table:table-cell table:style-name="ce33" office:value-type="float" office:value="189473" calcext:value-type="float">
            <text:p><text:s text:c="3"/>189 473</text:p>
          </table:table-cell>
          <table:table-cell table:style-name="ce33" office:value-type="float" office:value="434" calcext:value-type="float">
            <text:p><text:s text:c="4"/>434</text:p>
          </table:table-cell>
          <table:table-cell table:style-name="ce33" office:value-type="float" office:value="464661" calcext:value-type="float">
            <text:p><text:s text:c="3"/>464 661</text:p>
          </table:table-cell>
          <table:table-cell table:style-name="ce33" office:value-type="float" office:value="534" calcext:value-type="float">
            <text:p><text:s text:c="4"/>534</text:p>
          </table:table-cell>
          <table:table-cell table:style-name="ce33" office:value-type="float" office:value="125155" calcext:value-type="float">
            <text:p><text:s text:c="3"/>125 155</text:p>
          </table:table-cell>
          <table:table-cell table:style-name="ce33" office:value-type="float" office:value="2616" calcext:value-type="float">
            <text:p><text:s text:c="3"/>2 616</text:p>
          </table:table-cell>
          <table:table-cell table:style-name="ce70" office:value-type="float" office:value="523080" calcext:value-type="float">
            <text:p><text:s text:c="3"/>523 08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574" calcext:value-type="float">
            <text:p><text:s text:c="3"/>3 574</text:p>
          </table:table-cell>
          <table:table-cell table:style-name="ce33" office:value-type="float" office:value="716080" calcext:value-type="float">
            <text:p><text:s text:c="3"/>716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18940" calcext:value-type="float">
            <text:p><text:s text:c="3"/>18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8" calcext:value-type="float">
            <text:p><text:s text:c="3"/>2 048</text:p>
          </table:table-cell>
          <table:table-cell table:style-name="ce33" office:value-type="float" office:value="262419" calcext:value-type="float">
            <text:p><text:s text:c="3"/>262 419</text:p>
          </table:table-cell>
          <table:table-cell table:style-name="ce33" office:value-type="float" office:value="7738" calcext:value-type="float">
            <text:p><text:s text:c="3"/>7 738</text:p>
          </table:table-cell>
          <table:table-cell table:style-name="ce33" office:value-type="float" office:value="695485" calcext:value-type="float">
            <text:p><text:s text:c="3"/>695 48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1796" calcext:value-type="float">
            <text:p><text:s text:c="3"/>71 796</text:p>
          </table:table-cell>
          <table:table-cell table:style-name="ce33" office:value-type="float" office:value="14371785" calcext:value-type="float">
            <text:p><text:s text:c="2"/>14 371 785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317566" calcext:value-type="float">
            <text:p><text:s text:c="3"/>317 566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60975" calcext:value-type="float">
            <text:p><text:s text:c="3"/>60 975</text:p>
          </table:table-cell>
          <table:table-cell table:style-name="ce33" office:value-type="float" office:value="4965" calcext:value-type="float">
            <text:p><text:s text:c="3"/>4 965</text:p>
          </table:table-cell>
          <table:table-cell table:style-name="ce33" office:value-type="float" office:value="1660061" calcext:value-type="float">
            <text:p><text:s text:c="2"/>1 660 061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1272" calcext:value-type="float">
            <text:p><text:s text:c="3"/>71 272</text:p>
          </table:table-cell>
          <table:table-cell table:style-name="ce33" office:value-type="float" office:value="341" calcext:value-type="float">
            <text:p><text:s text:c="4"/>341</text:p>
          </table:table-cell>
          <table:table-cell table:style-name="ce33" office:value-type="float" office:value="98563" calcext:value-type="float">
            <text:p><text:s text:c="3"/>98 563</text:p>
          </table:table-cell>
          <table:table-cell table:style-name="ce33" office:value-type="float" office:value="6971" calcext:value-type="float">
            <text:p><text:s text:c="3"/>6 971</text:p>
          </table:table-cell>
          <table:table-cell table:style-name="ce70" office:value-type="float" office:value="3086727" calcext:value-type="float">
            <text:p><text:s text:c="2"/>3 086 72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317" calcext:value-type="float">
            <text:p><text:s text:c="3"/>37 317</text:p>
          </table:table-cell>
          <table:table-cell table:style-name="ce33" office:value-type="float" office:value="6075044" calcext:value-type="float">
            <text:p><text:s text:c="2"/>6 075 044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63479" calcext:value-type="float">
            <text:p><text:s text:c="3"/>163 479</text:p>
          </table:table-cell>
          <table:table-cell table:style-name="ce33" office:value-type="float" office:value="8903" calcext:value-type="float">
            <text:p><text:s text:c="3"/>8 903</text:p>
          </table:table-cell>
          <table:table-cell table:style-name="ce33" office:value-type="float" office:value="945468" calcext:value-type="float">
            <text:p><text:s text:c="3"/>945 468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90691" calcext:value-type="float">
            <text:p><text:s text:c="3"/>90 69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77743" calcext:value-type="float">
            <text:p><text:s text:c="3"/>277 743</text:p>
          </table:table-cell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85945" calcext:value-type="float">
            <text:p><text:s text:c="3"/>85 945</text:p>
          </table:table-cell>
          <table:table-cell table:style-name="ce33" office:value-type="float" office:value="1708" calcext:value-type="float">
            <text:p><text:s text:c="3"/>1 708</text:p>
          </table:table-cell>
          <table:table-cell table:style-name="ce70" office:value-type="float" office:value="335828" calcext:value-type="float">
            <text:p><text:s text:c="3"/>335 82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12" calcext:value-type="float">
            <text:p><text:s text:c="3"/>2 212</text:p>
          </table:table-cell>
          <table:table-cell table:style-name="ce33" office:value-type="float" office:value="398097" calcext:value-type="float">
            <text:p><text:s text:c="3"/>398 0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22630" calcext:value-type="float">
            <text:p><text:s text:c="3"/>22 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28" calcext:value-type="float">
            <text:p><text:s text:c="3"/>1 428</text:p>
          </table:table-cell>
          <table:table-cell table:style-name="ce33" office:value-type="float" office:value="209307" calcext:value-type="float">
            <text:p><text:s text:c="3"/>209 307</text:p>
          </table:table-cell>
          <table:table-cell table:style-name="ce33" office:value-type="float" office:value="5502" calcext:value-type="float">
            <text:p><text:s text:c="3"/>5 502</text:p>
          </table:table-cell>
          <table:table-cell table:style-name="ce33" office:value-type="float" office:value="472388" calcext:value-type="float">
            <text:p><text:s text:c="3"/>472 38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5832" calcext:value-type="float">
            <text:p><text:s text:c="3"/>125 832</text:p>
          </table:table-cell>
          <table:table-cell table:style-name="ce33" office:value-type="float" office:value="26676197" calcext:value-type="float">
            <text:p><text:s text:c="2"/>26 676 197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271290" calcext:value-type="float">
            <text:p><text:s text:c="3"/>271 290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157604" calcext:value-type="float">
            <text:p><text:s text:c="3"/>157 604</text:p>
          </table:table-cell>
          <table:table-cell table:style-name="ce33" office:value-type="float" office:value="3489" calcext:value-type="float">
            <text:p><text:s text:c="3"/>3 489</text:p>
          </table:table-cell>
          <table:table-cell table:style-name="ce33" office:value-type="float" office:value="1251548" calcext:value-type="float">
            <text:p><text:s text:c="2"/>1 251 54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4428" calcext:value-type="float">
            <text:p><text:s text:c="3"/>34 428</text:p>
          </table:table-cell>
          <table:table-cell table:style-name="ce33" office:value-type="float" office:value="592" calcext:value-type="float">
            <text:p><text:s text:c="4"/>592</text:p>
          </table:table-cell>
          <table:table-cell table:style-name="ce33" office:value-type="float" office:value="232479" calcext:value-type="float">
            <text:p><text:s text:c="3"/>232 479</text:p>
          </table:table-cell>
          <table:table-cell table:style-name="ce33" office:value-type="float" office:value="12335" calcext:value-type="float">
            <text:p><text:s text:c="3"/>12 335</text:p>
          </table:table-cell>
          <table:table-cell table:style-name="ce70" office:value-type="float" office:value="6147429" calcext:value-type="float">
            <text:p><text:s text:c="2"/>6 147 429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0777" calcext:value-type="float">
            <text:p><text:s text:c="3"/>70 777</text:p>
          </table:table-cell>
          <table:table-cell table:style-name="ce33" office:value-type="float" office:value="12774625" calcext:value-type="float">
            <text:p><text:s text:c="2"/>12 774 625</text:p>
          </table:table-cell>
          <table:table-cell table:style-name="ce33" office:value-type="float" office:value="2119" calcext:value-type="float">
            <text:p><text:s text:c="3"/>2 119</text:p>
          </table:table-cell>
          <table:table-cell table:style-name="ce33" office:value-type="float" office:value="785823" calcext:value-type="float">
            <text:p><text:s text:c="3"/>785 823</text:p>
          </table:table-cell>
          <table:table-cell table:style-name="ce33" office:value-type="float" office:value="13084" calcext:value-type="float">
            <text:p><text:s text:c="3"/>13 084</text:p>
          </table:table-cell>
          <table:table-cell table:style-name="ce33" office:value-type="float" office:value="1400119" calcext:value-type="float">
            <text:p><text:s text:c="2"/>1 400 119</text:p>
          </table:table-cell>
          <table:table-cell table:style-name="ce33" office:value-type="float" office:value="1074" calcext:value-type="float">
            <text:p><text:s text:c="3"/>1 074</text:p>
          </table:table-cell>
          <table:table-cell table:style-name="ce33" office:value-type="float" office:value="323744" calcext:value-type="float">
            <text:p><text:s text:c="3"/>323 744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534916" calcext:value-type="float">
            <text:p><text:s text:c="3"/>534 916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109377" calcext:value-type="float">
            <text:p><text:s text:c="3"/>109 377</text:p>
          </table:table-cell>
          <table:table-cell table:style-name="ce33" office:value-type="float" office:value="2888" calcext:value-type="float">
            <text:p><text:s text:c="3"/>2 888</text:p>
          </table:table-cell>
          <table:table-cell table:style-name="ce70" office:value-type="float" office:value="590778" calcext:value-type="float">
            <text:p><text:s text:c="3"/>590 778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71" calcext:value-type="float">
            <text:p><text:s text:c="3"/>4 971</text:p>
          </table:table-cell>
          <table:table-cell table:style-name="ce33" office:value-type="float" office:value="1029205" calcext:value-type="float">
            <text:p><text:s text:c="2"/>1 029 2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13909" calcext:value-type="float">
            <text:p><text:s text:c="3"/>13 9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26" calcext:value-type="float">
            <text:p><text:s text:c="3"/>2 326</text:p>
          </table:table-cell>
          <table:table-cell table:style-name="ce33" office:value-type="float" office:value="180899" calcext:value-type="float">
            <text:p><text:s text:c="3"/>180 899</text:p>
          </table:table-cell>
          <table:table-cell table:style-name="ce33" office:value-type="float" office:value="10138" calcext:value-type="float">
            <text:p><text:s text:c="3"/>10 138</text:p>
          </table:table-cell>
          <table:table-cell table:style-name="ce33" office:value-type="float" office:value="838023" calcext:value-type="float">
            <text:p><text:s text:c="3"/>838 0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605" calcext:value-type="float">
            <text:p><text:s text:c="3"/>25 605</text:p>
          </table:table-cell>
          <table:table-cell table:style-name="ce33" office:value-type="float" office:value="5404233" calcext:value-type="float">
            <text:p><text:s text:c="2"/>5 404 233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161279" calcext:value-type="float">
            <text:p><text:s text:c="3"/>161 279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16378" calcext:value-type="float">
            <text:p><text:s text:c="3"/>116 378</text:p>
          </table:table-cell>
          <table:table-cell table:style-name="ce33" office:value-type="float" office:value="1526" calcext:value-type="float">
            <text:p><text:s text:c="3"/>1 526</text:p>
          </table:table-cell>
          <table:table-cell table:style-name="ce33" office:value-type="float" office:value="367448" calcext:value-type="float">
            <text:p><text:s text:c="3"/>367 44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50" calcext:value-type="float">
            <text:p><text:s text:c="3"/>3 75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7712" calcext:value-type="float">
            <text:p><text:s text:c="3"/>27 712</text:p>
          </table:table-cell>
          <table:table-cell table:style-name="ce33" office:value-type="float" office:value="2928" calcext:value-type="float">
            <text:p><text:s text:c="3"/>2 928</text:p>
          </table:table-cell>
          <table:table-cell table:style-name="ce70" office:value-type="float" office:value="1418438" calcext:value-type="float">
            <text:p><text:s text:c="2"/>1 418 438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707" calcext:value-type="float">
            <text:p><text:s text:c="3"/>12 707</text:p>
          </table:table-cell>
          <table:table-cell table:style-name="ce33" office:value-type="float" office:value="1909568" calcext:value-type="float">
            <text:p><text:s text:c="2"/>1 909 568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155477" calcext:value-type="float">
            <text:p><text:s text:c="3"/>155 477</text:p>
          </table:table-cell>
          <table:table-cell table:style-name="ce33" office:value-type="float" office:value="3012" calcext:value-type="float">
            <text:p><text:s text:c="3"/>3 012</text:p>
          </table:table-cell>
          <table:table-cell table:style-name="ce33" office:value-type="float" office:value="406437" calcext:value-type="float">
            <text:p><text:s text:c="3"/>406 437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8708" calcext:value-type="float">
            <text:p><text:s text:c="3"/>28 70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1464" calcext:value-type="float">
            <text:p><text:s text:c="3"/>51 464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103197" calcext:value-type="float">
            <text:p><text:s text:c="3"/>103 197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70" office:value-type="float" office:value="125080" calcext:value-type="float">
            <text:p><text:s text:c="3"/>125 0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1" calcext:value-type="float">
            <text:p><text:s text:c="4"/>981</text:p>
          </table:table-cell>
          <table:table-cell table:style-name="ce33" office:value-type="float" office:value="246735" calcext:value-type="float">
            <text:p><text:s text:c="3"/>246 7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1615" calcext:value-type="float">
            <text:p><text:s text:c="3"/>11 6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3" calcext:value-type="float">
            <text:p><text:s text:c="4"/>653</text:p>
          </table:table-cell>
          <table:table-cell table:style-name="ce33" office:value-type="float" office:value="87185" calcext:value-type="float">
            <text:p><text:s text:c="3"/>87 185</text:p>
          </table:table-cell>
          <table:table-cell table:style-name="ce33" office:value-type="float" office:value="1917" calcext:value-type="float">
            <text:p><text:s text:c="3"/>1 917</text:p>
          </table:table-cell>
          <table:table-cell table:style-name="ce33" office:value-type="float" office:value="183760" calcext:value-type="float">
            <text:p><text:s text:c="3"/>183 76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696" calcext:value-type="float">
            <text:p><text:s text:c="3"/>17 696</text:p>
          </table:table-cell>
          <table:table-cell table:style-name="ce33" office:value-type="float" office:value="3357733" calcext:value-type="float">
            <text:p><text:s text:c="2"/>3 357 733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style-name="ce33" office:value-type="float" office:value="80518" calcext:value-type="float">
            <text:p><text:s text:c="3"/>80 51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363" calcext:value-type="float">
            <text:p><text:s text:c="3"/>11 363</text:p>
          </table:table-cell>
          <table:table-cell table:style-name="ce33" office:value-type="float" office:value="956" calcext:value-type="float">
            <text:p><text:s text:c="4"/>956</text:p>
          </table:table-cell>
          <table:table-cell table:style-name="ce33" office:value-type="float" office:value="218992" calcext:value-type="float">
            <text:p><text:s text:c="3"/>218 99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8259" calcext:value-type="float">
            <text:p><text:s text:c="3"/>28 259</text:p>
          </table:table-cell>
          <table:table-cell table:style-name="ce33" office:value-type="float" office:value="2131" calcext:value-type="float">
            <text:p><text:s text:c="3"/>2 131</text:p>
          </table:table-cell>
          <table:table-cell table:style-name="ce70" office:value-type="float" office:value="792224" calcext:value-type="float">
            <text:p><text:s text:c="3"/>792 22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256" calcext:value-type="float">
            <text:p><text:s text:c="3"/>8 256</text:p>
          </table:table-cell>
          <table:table-cell table:style-name="ce33" office:value-type="float" office:value="1310367" calcext:value-type="float">
            <text:p><text:s text:c="2"/>1 310 367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125056" calcext:value-type="float">
            <text:p><text:s text:c="3"/>125 056</text:p>
          </table:table-cell>
          <table:table-cell table:style-name="ce33" office:value-type="float" office:value="2420" calcext:value-type="float">
            <text:p><text:s text:c="3"/>2 420</text:p>
          </table:table-cell>
          <table:table-cell table:style-name="ce33" office:value-type="float" office:value="280433" calcext:value-type="float">
            <text:p><text:s text:c="3"/>280 433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24489" calcext:value-type="float">
            <text:p><text:s text:c="3"/>24 489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9095" calcext:value-type="float">
            <text:p><text:s text:c="3"/>29 095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7127" calcext:value-type="float">
            <text:p><text:s text:c="3"/>27 127</text:p>
          </table:table-cell>
          <table:table-cell table:style-name="ce33" office:value-type="float" office:value="327" calcext:value-type="float">
            <text:p><text:s text:c="4"/>327</text:p>
          </table:table-cell>
          <table:table-cell table:style-name="ce70" office:value-type="float" office:value="59370" calcext:value-type="float">
            <text:p><text:s text:c="3"/>59 37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6" calcext:value-type="float">
            <text:p><text:s text:c="4"/>866</text:p>
          </table:table-cell>
          <table:table-cell table:style-name="ce33" office:value-type="float" office:value="166460" calcext:value-type="float">
            <text:p><text:s text:c="3"/>166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9904" calcext:value-type="float">
            <text:p><text:s text:c="3"/>9 9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5" calcext:value-type="float">
            <text:p><text:s text:c="4"/>395</text:p>
          </table:table-cell>
          <table:table-cell table:style-name="ce33" office:value-type="float" office:value="49888" calcext:value-type="float">
            <text:p><text:s text:c="3"/>49 888</text:p>
          </table:table-cell>
          <table:table-cell table:style-name="ce33" office:value-type="float" office:value="1485" calcext:value-type="float">
            <text:p><text:s text:c="3"/>1 485</text:p>
          </table:table-cell>
          <table:table-cell table:style-name="ce33" office:value-type="float" office:value="140788" calcext:value-type="float">
            <text:p><text:s text:c="3"/>140 78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318" calcext:value-type="float">
            <text:p><text:s text:c="3"/>33 318</text:p>
          </table:table-cell>
          <table:table-cell table:style-name="ce33" office:value-type="float" office:value="4861704" calcext:value-type="float">
            <text:p><text:s text:c="2"/>4 861 704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133529" calcext:value-type="float">
            <text:p><text:s text:c="3"/>133 529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37110" calcext:value-type="float">
            <text:p><text:s text:c="3"/>37 110</text:p>
          </table:table-cell>
          <table:table-cell table:style-name="ce33" office:value-type="float" office:value="3131" calcext:value-type="float">
            <text:p><text:s text:c="3"/>3 131</text:p>
          </table:table-cell>
          <table:table-cell table:style-name="ce33" office:value-type="float" office:value="395444" calcext:value-type="float">
            <text:p><text:s text:c="3"/>395 444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3135" calcext:value-type="float">
            <text:p><text:s text:c="3"/>13 13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85943" calcext:value-type="float">
            <text:p><text:s text:c="3"/>85 943</text:p>
          </table:table-cell>
          <table:table-cell table:style-name="ce33" office:value-type="float" office:value="3372" calcext:value-type="float">
            <text:p><text:s text:c="3"/>3 372</text:p>
          </table:table-cell>
          <table:table-cell table:style-name="ce70" office:value-type="float" office:value="1553227" calcext:value-type="float">
            <text:p><text:s text:c="2"/>1 553 22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647" calcext:value-type="float">
            <text:p><text:s text:c="3"/>17 647</text:p>
          </table:table-cell>
          <table:table-cell table:style-name="ce33" office:value-type="float" office:value="1640201" calcext:value-type="float">
            <text:p><text:s text:c="2"/>1 640 201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54100" calcext:value-type="float">
            <text:p><text:s text:c="3"/>154 100</text:p>
          </table:table-cell>
          <table:table-cell table:style-name="ce33" office:value-type="float" office:value="2779" calcext:value-type="float">
            <text:p><text:s text:c="3"/>2 779</text:p>
          </table:table-cell>
          <table:table-cell table:style-name="ce33" office:value-type="float" office:value="239040" calcext:value-type="float">
            <text:p><text:s text:c="3"/>239 040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23858" calcext:value-type="float">
            <text:p><text:s text:c="3"/>23 85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760" calcext:value-type="float">
            <text:p><text:s text:c="3"/>49 760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49154" calcext:value-type="float">
            <text:p><text:s text:c="3"/>49 154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70" office:value-type="float" office:value="70952" calcext:value-type="float">
            <text:p><text:s text:c="3"/>70 95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5" calcext:value-type="float">
            <text:p><text:s text:c="3"/>1 005</text:p>
          </table:table-cell>
          <table:table-cell table:style-name="ce33" office:value-type="float" office:value="212724" calcext:value-type="float">
            <text:p><text:s text:c="3"/>212 7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76823" calcext:value-type="float">
            <text:p><text:s text:c="3"/>76 823</text:p>
          </table:table-cell>
          <table:table-cell table:style-name="ce33" office:value-type="float" office:value="2819" calcext:value-type="float">
            <text:p><text:s text:c="3"/>2 819</text:p>
          </table:table-cell>
          <table:table-cell table:style-name="ce33" office:value-type="float" office:value="124716" calcext:value-type="float">
            <text:p><text:s text:c="3"/>124 71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512" calcext:value-type="float">
            <text:p><text:s text:c="3"/>39 512</text:p>
          </table:table-cell>
          <table:table-cell table:style-name="ce33" office:value-type="float" office:value="8798084" calcext:value-type="float">
            <text:p><text:s text:c="2"/>8 798 084</text:p>
          </table:table-cell>
          <table:table-cell table:style-name="ce33" office:value-type="float" office:value="908" calcext:value-type="float">
            <text:p><text:s text:c="4"/>908</text:p>
          </table:table-cell>
          <table:table-cell table:style-name="ce33" office:value-type="float" office:value="290620" calcext:value-type="float">
            <text:p><text:s text:c="3"/>290 62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5155" calcext:value-type="float">
            <text:p><text:s text:c="3"/>15 155</text:p>
          </table:table-cell>
          <table:table-cell table:style-name="ce33" office:value-type="float" office:value="5237" calcext:value-type="float">
            <text:p><text:s text:c="3"/>5 237</text:p>
          </table:table-cell>
          <table:table-cell table:style-name="ce33" office:value-type="float" office:value="1795202" calcext:value-type="float">
            <text:p><text:s text:c="2"/>1 795 202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34638" calcext:value-type="float">
            <text:p><text:s text:c="3"/>34 638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99091" calcext:value-type="float">
            <text:p><text:s text:c="3"/>99 091</text:p>
          </table:table-cell>
          <table:table-cell table:style-name="ce33" office:value-type="float" office:value="3732" calcext:value-type="float">
            <text:p><text:s text:c="3"/>3 732</text:p>
          </table:table-cell>
          <table:table-cell table:style-name="ce70" office:value-type="float" office:value="1683749" calcext:value-type="float">
            <text:p><text:s text:c="2"/>1 683 74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442" calcext:value-type="float">
            <text:p><text:s text:c="3"/>21 442</text:p>
          </table:table-cell>
          <table:table-cell table:style-name="ce33" office:value-type="float" office:value="3486602" calcext:value-type="float">
            <text:p><text:s text:c="2"/>3 486 602</text:p>
          </table:table-cell>
          <table:table-cell table:style-name="ce33" office:value-type="float" office:value="383" calcext:value-type="float">
            <text:p><text:s text:c="4"/>383</text:p>
          </table:table-cell>
          <table:table-cell table:style-name="ce33" office:value-type="float" office:value="245751" calcext:value-type="float">
            <text:p><text:s text:c="3"/>245 751</text:p>
          </table:table-cell>
          <table:table-cell table:style-name="ce33" office:value-type="float" office:value="2280" calcext:value-type="float">
            <text:p><text:s text:c="3"/>2 280</text:p>
          </table:table-cell>
          <table:table-cell table:style-name="ce33" office:value-type="float" office:value="262434" calcext:value-type="float">
            <text:p><text:s text:c="3"/>262 434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33435" calcext:value-type="float">
            <text:p><text:s text:c="3"/>33 43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7700" calcext:value-type="float">
            <text:p><text:s text:c="3"/>167 700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48485" calcext:value-type="float">
            <text:p><text:s text:c="3"/>48 485</text:p>
          </table:table-cell>
          <table:table-cell table:style-name="ce33" office:value-type="float" office:value="607" calcext:value-type="float">
            <text:p><text:s text:c="4"/>607</text:p>
          </table:table-cell>
          <table:table-cell table:style-name="ce70" office:value-type="float" office:value="91920" calcext:value-type="float">
            <text:p><text:s text:c="3"/>91 92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90" calcext:value-type="float">
            <text:p><text:s text:c="4"/>990</text:p>
          </table:table-cell>
          <table:table-cell table:style-name="ce33" office:value-type="float" office:value="211847" calcext:value-type="float">
            <text:p><text:s text:c="3"/>211 8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6668" calcext:value-type="float">
            <text:p><text:s text:c="3"/>6 6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3" calcext:value-type="float">
            <text:p><text:s text:c="4"/>733</text:p>
          </table:table-cell>
          <table:table-cell table:style-name="ce33" office:value-type="float" office:value="81505" calcext:value-type="float">
            <text:p><text:s text:c="3"/>81 505</text:p>
          </table:table-cell>
          <table:table-cell table:style-name="ce33" office:value-type="float" office:value="2322" calcext:value-type="float">
            <text:p><text:s text:c="3"/>2 322</text:p>
          </table:table-cell>
          <table:table-cell table:style-name="ce33" office:value-type="float" office:value="243282" calcext:value-type="float">
            <text:p><text:s text:c="3"/>243 28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356" calcext:value-type="float">
            <text:p><text:s text:c="3"/>29 356</text:p>
          </table:table-cell>
          <table:table-cell table:style-name="ce33" office:value-type="float" office:value="5768518" calcext:value-type="float">
            <text:p><text:s text:c="2"/>5 768 518</text:p>
          </table:table-cell>
          <table:table-cell table:style-name="ce33" office:value-type="float" office:value="832" calcext:value-type="float">
            <text:p><text:s text:c="4"/>832</text:p>
          </table:table-cell>
          <table:table-cell table:style-name="ce33" office:value-type="float" office:value="391936" calcext:value-type="float">
            <text:p><text:s text:c="3"/>391 936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107802" calcext:value-type="float">
            <text:p><text:s text:c="3"/>107 802</text:p>
          </table:table-cell>
          <table:table-cell table:style-name="ce33" office:value-type="float" office:value="2135" calcext:value-type="float">
            <text:p><text:s text:c="3"/>2 135</text:p>
          </table:table-cell>
          <table:table-cell table:style-name="ce33" office:value-type="float" office:value="353325" calcext:value-type="float">
            <text:p><text:s text:c="3"/>353 325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2273" calcext:value-type="float">
            <text:p><text:s text:c="3"/>12 27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34708" calcext:value-type="float">
            <text:p><text:s text:c="3"/>34 708</text:p>
          </table:table-cell>
          <table:table-cell table:style-name="ce33" office:value-type="float" office:value="2217" calcext:value-type="float">
            <text:p><text:s text:c="3"/>2 217</text:p>
          </table:table-cell>
          <table:table-cell table:style-name="ce70" office:value-type="float" office:value="1201253" calcext:value-type="float">
            <text:p><text:s text:c="2"/>1 201 25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99" calcext:value-type="float">
            <text:p><text:s text:c="3"/>16 999</text:p>
          </table:table-cell>
          <table:table-cell table:style-name="ce33" office:value-type="float" office:value="2219246" calcext:value-type="float">
            <text:p><text:s text:c="2"/>2 219 246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372770" calcext:value-type="float">
            <text:p><text:s text:c="3"/>372 770</text:p>
          </table:table-cell>
          <table:table-cell table:style-name="ce33" office:value-type="float" office:value="1785" calcext:value-type="float">
            <text:p><text:s text:c="3"/>1 785</text:p>
          </table:table-cell>
          <table:table-cell table:style-name="ce33" office:value-type="float" office:value="288896" calcext:value-type="float">
            <text:p><text:s text:c="3"/>288 896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71698" calcext:value-type="float">
            <text:p><text:s text:c="3"/>71 69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5739" calcext:value-type="float">
            <text:p><text:s text:c="3"/>15 739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60920" calcext:value-type="float">
            <text:p><text:s text:c="3"/>60 92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238052" calcext:value-type="float">
            <text:p><text:s text:c="3"/>238 0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197553" calcext:value-type="float">
            <text:p><text:s text:c="3"/>197 553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style-name="ce33" office:value-type="float" office:value="120794" calcext:value-type="float">
            <text:p><text:s text:c="3"/>120 79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054" calcext:value-type="float">
            <text:p><text:s text:c="3"/>24 054</text:p>
          </table:table-cell>
          <table:table-cell table:style-name="ce33" office:value-type="float" office:value="7103822" calcext:value-type="float">
            <text:p><text:s text:c="2"/>7 103 822</text:p>
          </table:table-cell>
          <table:table-cell table:style-name="ce33" office:value-type="float" office:value="948" calcext:value-type="float">
            <text:p><text:s text:c="4"/>948</text:p>
          </table:table-cell>
          <table:table-cell table:style-name="ce33" office:value-type="float" office:value="235785" calcext:value-type="float">
            <text:p><text:s text:c="3"/>235 78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30200" calcext:value-type="float">
            <text:p><text:s text:c="3"/>30 200</text:p>
          </table:table-cell>
          <table:table-cell table:style-name="ce33" office:value-type="float" office:value="1024" calcext:value-type="float">
            <text:p><text:s text:c="3"/>1 024</text:p>
          </table:table-cell>
          <table:table-cell table:style-name="ce33" office:value-type="float" office:value="553861" calcext:value-type="float">
            <text:p><text:s text:c="3"/>553 861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36094" calcext:value-type="float">
            <text:p><text:s text:c="3"/>36 094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63975" calcext:value-type="float">
            <text:p><text:s text:c="3"/>63 975</text:p>
          </table:table-cell>
          <table:table-cell table:style-name="ce33" office:value-type="float" office:value="2941" calcext:value-type="float">
            <text:p><text:s text:c="3"/>2 941</text:p>
          </table:table-cell>
          <table:table-cell table:style-name="ce70" office:value-type="float" office:value="2206859" calcext:value-type="float">
            <text:p><text:s text:c="2"/>2 206 85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875" calcext:value-type="float">
            <text:p><text:s text:c="3"/>13 875</text:p>
          </table:table-cell>
          <table:table-cell table:style-name="ce33" office:value-type="float" office:value="2797443" calcext:value-type="float">
            <text:p><text:s text:c="2"/>2 797 443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359259" calcext:value-type="float">
            <text:p><text:s text:c="3"/>359 259</text:p>
          </table:table-cell>
          <table:table-cell table:style-name="ce33" office:value-type="float" office:value="1505" calcext:value-type="float">
            <text:p><text:s text:c="3"/>1 505</text:p>
          </table:table-cell>
          <table:table-cell table:style-name="ce33" office:value-type="float" office:value="242752" calcext:value-type="float">
            <text:p><text:s text:c="3"/>242 752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9191" calcext:value-type="float">
            <text:p><text:s text:c="3"/>29 191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3480" calcext:value-type="float">
            <text:p><text:s text:c="3"/>73 480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34753" calcext:value-type="float">
            <text:p><text:s text:c="3"/>34 753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70" office:value-type="float" office:value="83620" calcext:value-type="float">
            <text:p><text:s text:c="3"/>83 62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203083" calcext:value-type="float">
            <text:p><text:s text:c="3"/>203 0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306" calcext:value-type="float">
            <text:p><text:s text:c="3"/>3 3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49612" calcext:value-type="float">
            <text:p><text:s text:c="3"/>49 612</text:p>
          </table:table-cell>
          <table:table-cell table:style-name="ce33" office:value-type="float" office:value="1357" calcext:value-type="float">
            <text:p><text:s text:c="3"/>1 357</text:p>
          </table:table-cell>
          <table:table-cell table:style-name="ce33" office:value-type="float" office:value="100548" calcext:value-type="float">
            <text:p><text:s text:c="3"/>100 54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938" calcext:value-type="float">
            <text:p><text:s text:c="3"/>18 938</text:p>
          </table:table-cell>
          <table:table-cell table:style-name="ce33" office:value-type="float" office:value="3544130" calcext:value-type="float">
            <text:p><text:s text:c="2"/>3 544 130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style-name="ce33" office:value-type="float" office:value="104905" calcext:value-type="float">
            <text:p><text:s text:c="3"/>104 90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01" calcext:value-type="float">
            <text:p><text:s text:c="3"/>1 401</text:p>
          </table:table-cell>
          <table:table-cell table:style-name="ce33" office:value-type="float" office:value="321436" calcext:value-type="float">
            <text:p><text:s text:c="3"/>321 43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8793" calcext:value-type="float">
            <text:p><text:s text:c="3"/>28 793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35624" calcext:value-type="float">
            <text:p><text:s text:c="3"/>35 624</text:p>
          </table:table-cell>
          <table:table-cell table:style-name="ce33" office:value-type="float" office:value="2063" calcext:value-type="float">
            <text:p><text:s text:c="3"/>2 063</text:p>
          </table:table-cell>
          <table:table-cell table:style-name="ce70" office:value-type="float" office:value="1208135" calcext:value-type="float">
            <text:p><text:s text:c="2"/>1 208 13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80" calcext:value-type="float">
            <text:p><text:s text:c="3"/>10 580</text:p>
          </table:table-cell>
          <table:table-cell table:style-name="ce33" office:value-type="float" office:value="1294535" calcext:value-type="float">
            <text:p><text:s text:c="2"/>1 294 535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367" calcext:value-type="float">
            <text:p><text:s text:c="3"/>30 367</text:p>
          </table:table-cell>
          <table:table-cell table:style-name="ce33" office:value-type="float" office:value="1063" calcext:value-type="float">
            <text:p><text:s text:c="3"/>1 063</text:p>
          </table:table-cell>
          <table:table-cell table:style-name="ce33" office:value-type="float" office:value="106586" calcext:value-type="float">
            <text:p><text:s text:c="3"/>106 586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9945" calcext:value-type="float">
            <text:p><text:s text:c="3"/>9 94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163" calcext:value-type="float">
            <text:p><text:s text:c="3"/>56 1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70" office:value-type="float" office:value="35938" calcext:value-type="float">
            <text:p><text:s text:c="3"/>35 93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9" calcext:value-type="float">
            <text:p><text:s text:c="4"/>679</text:p>
          </table:table-cell>
          <table:table-cell table:style-name="ce33" office:value-type="float" office:value="167995" calcext:value-type="float">
            <text:p><text:s text:c="3"/>167 9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694" calcext:value-type="float">
            <text:p><text:s text:c="3"/>1 6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30981" calcext:value-type="float">
            <text:p><text:s text:c="3"/>30 981</text:p>
          </table:table-cell>
          <table:table-cell table:style-name="ce33" office:value-type="float" office:value="1399" calcext:value-type="float">
            <text:p><text:s text:c="3"/>1 399</text:p>
          </table:table-cell>
          <table:table-cell table:style-name="ce33" office:value-type="float" office:value="71324" calcext:value-type="float">
            <text:p><text:s text:c="3"/>71 3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769" calcext:value-type="float">
            <text:p><text:s text:c="3"/>31 769</text:p>
          </table:table-cell>
          <table:table-cell table:style-name="ce33" office:value-type="float" office:value="6182720" calcext:value-type="float">
            <text:p><text:s text:c="2"/>6 182 720</text:p>
          </table:table-cell>
          <table:table-cell table:style-name="ce33" office:value-type="float" office:value="815" calcext:value-type="float">
            <text:p><text:s text:c="4"/>815</text:p>
          </table:table-cell>
          <table:table-cell table:style-name="ce33" office:value-type="float" office:value="258282" calcext:value-type="float">
            <text:p><text:s text:c="3"/>258 282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99736" calcext:value-type="float">
            <text:p><text:s text:c="3"/>99 736</text:p>
          </table:table-cell>
          <table:table-cell table:style-name="ce33" office:value-type="float" office:value="1271" calcext:value-type="float">
            <text:p><text:s text:c="3"/>1 271</text:p>
          </table:table-cell>
          <table:table-cell table:style-name="ce33" office:value-type="float" office:value="160631" calcext:value-type="float">
            <text:p><text:s text:c="3"/>160 631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22155" calcext:value-type="float">
            <text:p><text:s text:c="3"/>22 155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22206" calcext:value-type="float">
            <text:p><text:s text:c="3"/>122 206</text:p>
          </table:table-cell>
          <table:table-cell table:style-name="ce33" office:value-type="float" office:value="3704" calcext:value-type="float">
            <text:p><text:s text:c="3"/>3 704</text:p>
          </table:table-cell>
          <table:table-cell table:style-name="ce70" office:value-type="float" office:value="1725945" calcext:value-type="float">
            <text:p><text:s text:c="2"/>1 725 94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617" calcext:value-type="float">
            <text:p><text:s text:c="3"/>17 617</text:p>
          </table:table-cell>
          <table:table-cell table:style-name="ce33" office:value-type="float" office:value="2604654" calcext:value-type="float">
            <text:p><text:s text:c="2"/>2 604 654</text:p>
          </table:table-cell>
          <table:table-cell table:style-name="ce33" office:value-type="float" office:value="256" calcext:value-type="float">
            <text:p><text:s text:c="4"/>256</text:p>
          </table:table-cell>
          <table:table-cell table:style-name="ce33" office:value-type="float" office:value="197303" calcext:value-type="float">
            <text:p><text:s text:c="3"/>197 303</text:p>
          </table:table-cell>
          <table:table-cell table:style-name="ce33" office:value-type="float" office:value="2180" calcext:value-type="float">
            <text:p><text:s text:c="3"/>2 180</text:p>
          </table:table-cell>
          <table:table-cell table:style-name="ce33" office:value-type="float" office:value="234491" calcext:value-type="float">
            <text:p><text:s text:c="3"/>234 491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4950" calcext:value-type="float">
            <text:p><text:s text:c="3"/>24 95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9380" calcext:value-type="float">
            <text:p><text:s text:c="3"/>89 38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8513" calcext:value-type="float">
            <text:p><text:s text:c="3"/>28 513</text:p>
          </table:table-cell>
          <table:table-cell table:style-name="ce33" office:value-type="float" office:value="545" calcext:value-type="float">
            <text:p><text:s text:c="4"/>545</text:p>
          </table:table-cell>
          <table:table-cell table:style-name="ce70" office:value-type="float" office:value="90620" calcext:value-type="float">
            <text:p><text:s text:c="3"/>90 62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76" calcext:value-type="float">
            <text:p><text:s text:c="4"/>976</text:p>
          </table:table-cell>
          <table:table-cell table:style-name="ce33" office:value-type="float" office:value="247554" calcext:value-type="float">
            <text:p><text:s text:c="3"/>247 5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210" calcext:value-type="float">
            <text:p><text:s text:c="3"/>4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83" calcext:value-type="float">
            <text:p><text:s text:c="3"/>1 183</text:p>
          </table:table-cell>
          <table:table-cell table:style-name="ce33" office:value-type="float" office:value="125385" calcext:value-type="float">
            <text:p><text:s text:c="3"/>125 385</text:p>
          </table:table-cell>
          <table:table-cell table:style-name="ce33" office:value-type="float" office:value="2499" calcext:value-type="float">
            <text:p><text:s text:c="3"/>2 499</text:p>
          </table:table-cell>
          <table:table-cell table:style-name="ce33" office:value-type="float" office:value="146704" calcext:value-type="float">
            <text:p><text:s text:c="3"/>146 70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60" calcext:value-type="float">
            <text:p><text:s text:c="3"/>18 860</text:p>
          </table:table-cell>
          <table:table-cell table:style-name="ce33" office:value-type="float" office:value="2531663" calcext:value-type="float">
            <text:p><text:s text:c="2"/>2 531 663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158795" calcext:value-type="float">
            <text:p><text:s text:c="3"/>158 795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79285" calcext:value-type="float">
            <text:p><text:s text:c="3"/>79 285</text:p>
          </table:table-cell>
          <table:table-cell table:style-name="ce33" office:value-type="float" office:value="1252" calcext:value-type="float">
            <text:p><text:s text:c="3"/>1 252</text:p>
          </table:table-cell>
          <table:table-cell table:style-name="ce33" office:value-type="float" office:value="169743" calcext:value-type="float">
            <text:p><text:s text:c="3"/>169 74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83" calcext:value-type="float">
            <text:p><text:s text:c="3"/>1 283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24582" calcext:value-type="float">
            <text:p><text:s text:c="3"/>24 582</text:p>
          </table:table-cell>
          <table:table-cell table:style-name="ce33" office:value-type="float" office:value="1075" calcext:value-type="float">
            <text:p><text:s text:c="3"/>1 075</text:p>
          </table:table-cell>
          <table:table-cell table:style-name="ce70" office:value-type="float" office:value="497404" calcext:value-type="float">
            <text:p><text:s text:c="3"/>497 4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74" calcext:value-type="float">
            <text:p><text:s text:c="3"/>9 574</text:p>
          </table:table-cell>
          <table:table-cell table:style-name="ce33" office:value-type="float" office:value="776704" calcext:value-type="float">
            <text:p><text:s text:c="3"/>776 704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3616" calcext:value-type="float">
            <text:p><text:s text:c="3"/>63 616</text:p>
          </table:table-cell>
          <table:table-cell table:style-name="ce33" office:value-type="float" office:value="2220" calcext:value-type="float">
            <text:p><text:s text:c="3"/>2 220</text:p>
          </table:table-cell>
          <table:table-cell table:style-name="ce33" office:value-type="float" office:value="220769" calcext:value-type="float">
            <text:p><text:s text:c="3"/>220 769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476" calcext:value-type="float">
            <text:p><text:s text:c="3"/>12 47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41023" calcext:value-type="float">
            <text:p><text:s text:c="3"/>41 023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70" office:value-type="float" office:value="29456" calcext:value-type="float">
            <text:p><text:s text:c="3"/>29 45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03" calcext:value-type="float">
            <text:p><text:s text:c="4"/>703</text:p>
          </table:table-cell>
          <table:table-cell table:style-name="ce33" office:value-type="float" office:value="278210" calcext:value-type="float">
            <text:p><text:s text:c="3"/>278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style-name="ce33" office:value-type="float" office:value="61058" calcext:value-type="float">
            <text:p><text:s text:c="3"/>61 058</text:p>
          </table:table-cell>
          <table:table-cell table:style-name="ce33" office:value-type="float" office:value="2236" calcext:value-type="float">
            <text:p><text:s text:c="3"/>2 236</text:p>
          </table:table-cell>
          <table:table-cell table:style-name="ce33" office:value-type="float" office:value="84760" calcext:value-type="float">
            <text:p><text:s text:c="3"/>84 76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258" calcext:value-type="float">
            <text:p><text:s text:c="3"/>19 258</text:p>
          </table:table-cell>
          <table:table-cell table:style-name="ce33" office:value-type="float" office:value="4824937" calcext:value-type="float">
            <text:p><text:s text:c="2"/>4 824 937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197945" calcext:value-type="float">
            <text:p><text:s text:c="3"/>197 945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37834" calcext:value-type="float">
            <text:p><text:s text:c="3"/>137 834</text:p>
          </table:table-cell>
          <table:table-cell table:style-name="ce33" office:value-type="float" office:value="384" calcext:value-type="float">
            <text:p><text:s text:c="4"/>384</text:p>
          </table:table-cell>
          <table:table-cell table:style-name="ce33" office:value-type="float" office:value="92147" calcext:value-type="float">
            <text:p><text:s text:c="3"/>92 1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0726" calcext:value-type="float">
            <text:p><text:s text:c="3"/>80 726</text:p>
          </table:table-cell>
          <table:table-cell table:style-name="ce33" office:value-type="float" office:value="2317" calcext:value-type="float">
            <text:p><text:s text:c="3"/>2 317</text:p>
          </table:table-cell>
          <table:table-cell table:style-name="ce70" office:value-type="float" office:value="1628581" calcext:value-type="float">
            <text:p><text:s text:c="2"/>1 628 58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44" calcext:value-type="float">
            <text:p><text:s text:c="3"/>9 644</text:p>
          </table:table-cell>
          <table:table-cell table:style-name="ce33" office:value-type="float" office:value="1499891" calcext:value-type="float">
            <text:p><text:s text:c="2"/>1 499 891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325719" calcext:value-type="float">
            <text:p><text:s text:c="3"/>325 719</text:p>
          </table:table-cell>
          <table:table-cell table:style-name="ce33" office:value-type="float" office:value="2402" calcext:value-type="float">
            <text:p><text:s text:c="3"/>2 402</text:p>
          </table:table-cell>
          <table:table-cell table:style-name="ce33" office:value-type="float" office:value="281509" calcext:value-type="float">
            <text:p><text:s text:c="3"/>281 509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2188" calcext:value-type="float">
            <text:p><text:s text:c="3"/>22 18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980" calcext:value-type="float">
            <text:p><text:s text:c="3"/>52 980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46495" calcext:value-type="float">
            <text:p><text:s text:c="3"/>46 495</text:p>
          </table:table-cell>
          <table:table-cell table:style-name="ce33" office:value-type="float" office:value="331" calcext:value-type="float">
            <text:p><text:s text:c="4"/>331</text:p>
          </table:table-cell>
          <table:table-cell table:style-name="ce70" office:value-type="float" office:value="81250" calcext:value-type="float">
            <text:p><text:s text:c="3"/>81 25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220291" calcext:value-type="float">
            <text:p><text:s text:c="3"/>220 2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138" calcext:value-type="float">
            <text:p><text:s text:c="3"/>2 1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style-name="ce33" office:value-type="float" office:value="61964" calcext:value-type="float">
            <text:p><text:s text:c="3"/>61 96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style-name="ce33" office:value-type="float" office:value="90279" calcext:value-type="float">
            <text:p><text:s text:c="3"/>90 27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888" calcext:value-type="float">
            <text:p><text:s text:c="3"/>6 888</text:p>
          </table:table-cell>
          <table:table-cell table:style-name="ce33" office:value-type="float" office:value="1072412" calcext:value-type="float">
            <text:p><text:s text:c="2"/>1 072 412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8895" calcext:value-type="float">
            <text:p><text:s text:c="3"/>18 89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59901" calcext:value-type="float">
            <text:p><text:s text:c="3"/>59 9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70" office:value-type="float" office:value="192236" calcext:value-type="float">
            <text:p><text:s text:c="3"/>192 23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59" calcext:value-type="float">
            <text:p><text:s text:c="3"/>3 159</text:p>
          </table:table-cell>
          <table:table-cell table:style-name="ce33" office:value-type="float" office:value="359170" calcext:value-type="float">
            <text:p><text:s text:c="3"/>359 170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66924" calcext:value-type="float">
            <text:p><text:s text:c="3"/>66 924</text:p>
          </table:table-cell>
          <table:table-cell table:style-name="ce33" office:value-type="float" office:value="895" calcext:value-type="float">
            <text:p><text:s text:c="4"/>895</text:p>
          </table:table-cell>
          <table:table-cell table:style-name="ce33" office:value-type="float" office:value="71055" calcext:value-type="float">
            <text:p><text:s text:c="3"/>71 055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8498" calcext:value-type="float">
            <text:p><text:s text:c="3"/>18 49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00" calcext:value-type="float">
            <text:p><text:s text:c="3"/>16 700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30590" calcext:value-type="float">
            <text:p><text:s text:c="3"/>30 59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17323" calcext:value-type="float">
            <text:p><text:s text:c="3"/>17 3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52979" calcext:value-type="float">
            <text:p><text:s text:c="3"/>52 9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83076" calcext:value-type="float">
            <text:p><text:s text:c="3"/>83 076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24605" calcext:value-type="float">
            <text:p><text:s text:c="3"/>24 60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82" calcext:value-type="float">
            <text:p><text:s text:c="3"/>12 482</text:p>
          </table:table-cell>
          <table:table-cell table:style-name="ce33" office:value-type="float" office:value="2772124" calcext:value-type="float">
            <text:p><text:s text:c="2"/>2 772 124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84597" calcext:value-type="float">
            <text:p><text:s text:c="3"/>84 5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33" calcext:value-type="float">
            <text:p><text:s text:c="3"/>6 433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70" office:value-type="float" office:value="701185" calcext:value-type="float">
            <text:p><text:s text:c="3"/>701 18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89" calcext:value-type="float">
            <text:p><text:s text:c="3"/>5 989</text:p>
          </table:table-cell>
          <table:table-cell table:style-name="ce33" office:value-type="float" office:value="865281" calcext:value-type="float">
            <text:p><text:s text:c="3"/>865 281</text:p>
          </table:table-cell>
          <table:table-cell table:style-name="ce33" office:value-type="float" office:value="1154" calcext:value-type="float">
            <text:p><text:s text:c="3"/>1 154</text:p>
          </table:table-cell>
          <table:table-cell table:style-name="ce33" office:value-type="float" office:value="455451" calcext:value-type="float">
            <text:p><text:s text:c="3"/>455 451</text:p>
          </table:table-cell>
          <table:table-cell table:style-name="ce33" office:value-type="float" office:value="1358" calcext:value-type="float">
            <text:p><text:s text:c="3"/>1 358</text:p>
          </table:table-cell>
          <table:table-cell table:style-name="ce33" office:value-type="float" office:value="190097" calcext:value-type="float">
            <text:p><text:s text:c="3"/>190 097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21370" calcext:value-type="float">
            <text:p><text:s text:c="3"/>21 3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025" calcext:value-type="float">
            <text:p><text:s text:c="3"/>5 025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70" office:value-type="float" office:value="41114" calcext:value-type="float">
            <text:p><text:s text:c="3"/>41 11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94024" calcext:value-type="float">
            <text:p><text:s text:c="3"/>94 0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52743" calcext:value-type="float">
            <text:p><text:s text:c="3"/>52 743</text:p>
          </table:table-cell>
          <table:table-cell table:style-name="ce33" office:value-type="float" office:value="1136" calcext:value-type="float">
            <text:p><text:s text:c="3"/>1 136</text:p>
          </table:table-cell>
          <table:table-cell table:style-name="ce33" office:value-type="float" office:value="112574" calcext:value-type="float">
            <text:p><text:s text:c="3"/>112 57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486" calcext:value-type="float">
            <text:p><text:s text:c="3"/>19 486</text:p>
          </table:table-cell>
          <table:table-cell table:style-name="ce33" office:value-type="float" office:value="3285035" calcext:value-type="float">
            <text:p><text:s text:c="2"/>3 285 035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4089" calcext:value-type="float">
            <text:p><text:s text:c="3"/>14 08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607" calcext:value-type="float">
            <text:p><text:s text:c="3"/>1 607</text:p>
          </table:table-cell>
          <table:table-cell table:style-name="ce33" office:value-type="float" office:value="216044" calcext:value-type="float">
            <text:p><text:s text:c="3"/>216 0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178" calcext:value-type="float">
            <text:p><text:s text:c="3"/>42 178</text:p>
          </table:table-cell>
          <table:table-cell table:style-name="ce33" office:value-type="float" office:value="1699" calcext:value-type="float">
            <text:p><text:s text:c="3"/>1 699</text:p>
          </table:table-cell>
          <table:table-cell table:style-name="ce70" office:value-type="float" office:value="688210" calcext:value-type="float">
            <text:p><text:s text:c="3"/>688 21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46" calcext:value-type="float">
            <text:p><text:s text:c="3"/>9 246</text:p>
          </table:table-cell>
          <table:table-cell table:style-name="ce33" office:value-type="float" office:value="1368519" calcext:value-type="float">
            <text:p><text:s text:c="2"/>1 368 519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73813" calcext:value-type="float">
            <text:p><text:s text:c="3"/>73 813</text:p>
          </table:table-cell>
          <table:table-cell table:style-name="ce33" office:value-type="float" office:value="3072" calcext:value-type="float">
            <text:p><text:s text:c="3"/>3 072</text:p>
          </table:table-cell>
          <table:table-cell table:style-name="ce33" office:value-type="float" office:value="341172" calcext:value-type="float">
            <text:p><text:s text:c="3"/>341 172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37855" calcext:value-type="float">
            <text:p><text:s text:c="3"/>37 85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7110" calcext:value-type="float">
            <text:p><text:s text:c="3"/>67 11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25496" calcext:value-type="float">
            <text:p><text:s text:c="3"/>25 496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70" office:value-type="float" office:value="84696" calcext:value-type="float">
            <text:p><text:s text:c="3"/>84 69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120544" calcext:value-type="float">
            <text:p><text:s text:c="3"/>120 5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223" calcext:value-type="float">
            <text:p><text:s text:c="3"/>4 2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56750" calcext:value-type="float">
            <text:p><text:s text:c="3"/>56 750</text:p>
          </table:table-cell>
          <table:table-cell table:style-name="ce33" office:value-type="float" office:value="1701" calcext:value-type="float">
            <text:p><text:s text:c="3"/>1 701</text:p>
          </table:table-cell>
          <table:table-cell table:style-name="ce33" office:value-type="float" office:value="132494" calcext:value-type="float">
            <text:p><text:s text:c="3"/>132 49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351" calcext:value-type="float">
            <text:p><text:s text:c="3"/>13 351</text:p>
          </table:table-cell>
          <table:table-cell table:style-name="ce33" office:value-type="float" office:value="3135350" calcext:value-type="float">
            <text:p><text:s text:c="2"/>3 135 35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394" calcext:value-type="float">
            <text:p><text:s text:c="3"/>98 3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31" calcext:value-type="float">
            <text:p><text:s text:c="4"/>331</text:p>
          </table:table-cell>
          <table:table-cell table:style-name="ce33" office:value-type="float" office:value="173291" calcext:value-type="float">
            <text:p><text:s text:c="3"/>173 29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003" calcext:value-type="float">
            <text:p><text:s text:c="3"/>21 003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7177" calcext:value-type="float">
            <text:p><text:s text:c="3"/>7 177</text:p>
          </table:table-cell>
          <table:table-cell table:style-name="ce33" office:value-type="float" office:value="922" calcext:value-type="float">
            <text:p><text:s text:c="4"/>922</text:p>
          </table:table-cell>
          <table:table-cell table:style-name="ce70" office:value-type="float" office:value="743898" calcext:value-type="float">
            <text:p><text:s text:c="3"/>743 89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635" calcext:value-type="float">
            <text:p><text:s text:c="3"/>7 635</text:p>
          </table:table-cell>
          <table:table-cell table:style-name="ce33" office:value-type="float" office:value="1400469" calcext:value-type="float">
            <text:p><text:s text:c="2"/>1 400 469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666" calcext:value-type="float">
            <text:p><text:s text:c="3"/>1 666</text:p>
          </table:table-cell>
          <table:table-cell table:style-name="ce33" office:value-type="float" office:value="184115" calcext:value-type="float">
            <text:p><text:s text:c="3"/>184 115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29908" calcext:value-type="float">
            <text:p><text:s text:c="3"/>29 90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762" calcext:value-type="float">
            <text:p><text:s text:c="3"/>67 762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34859" calcext:value-type="float">
            <text:p><text:s text:c="3"/>34 859</text:p>
          </table:table-cell>
          <table:table-cell table:style-name="ce33" office:value-type="float" office:value="355" calcext:value-type="float">
            <text:p><text:s text:c="4"/>355</text:p>
          </table:table-cell>
          <table:table-cell table:style-name="ce70" office:value-type="float" office:value="74972" calcext:value-type="float">
            <text:p><text:s text:c="3"/>74 97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72978" calcext:value-type="float">
            <text:p><text:s text:c="3"/>72 9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87" calcext:value-type="float">
            <text:p><text:s text:c="3"/>2 1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9" calcext:value-type="float">
            <text:p><text:s text:c="4"/>289</text:p>
          </table:table-cell>
          <table:table-cell table:style-name="ce33" office:value-type="float" office:value="38911" calcext:value-type="float">
            <text:p><text:s text:c="3"/>38 911</text:p>
          </table:table-cell>
          <table:table-cell table:style-name="ce33" office:value-type="float" office:value="1216" calcext:value-type="float">
            <text:p><text:s text:c="3"/>1 216</text:p>
          </table:table-cell>
          <table:table-cell table:style-name="ce33" office:value-type="float" office:value="79943" calcext:value-type="float">
            <text:p><text:s text:c="3"/>79 94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42" calcext:value-type="float">
            <text:p><text:s text:c="3"/>19 442</text:p>
          </table:table-cell>
          <table:table-cell table:style-name="ce33" office:value-type="float" office:value="2233941" calcext:value-type="float">
            <text:p><text:s text:c="2"/>2 233 941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2105" calcext:value-type="float">
            <text:p><text:s text:c="3"/>22 1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09582" calcext:value-type="float">
            <text:p><text:s text:c="3"/>109 5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780" calcext:value-type="float">
            <text:p><text:s text:c="3"/>10 780</text:p>
          </table:table-cell>
          <table:table-cell table:style-name="ce33" office:value-type="float" office:value="564" calcext:value-type="float">
            <text:p><text:s text:c="4"/>564</text:p>
          </table:table-cell>
          <table:table-cell table:style-name="ce70" office:value-type="float" office:value="418232" calcext:value-type="float">
            <text:p><text:s text:c="3"/>418 23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59" calcext:value-type="float">
            <text:p><text:s text:c="3"/>16 859</text:p>
          </table:table-cell>
          <table:table-cell table:style-name="ce33" office:value-type="float" office:value="742167" calcext:value-type="float">
            <text:p><text:s text:c="3"/>742 167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26125" calcext:value-type="float">
            <text:p><text:s text:c="3"/>426 125</text:p>
          </table:table-cell>
          <table:table-cell table:style-name="ce33" office:value-type="float" office:value="751" calcext:value-type="float">
            <text:p><text:s text:c="4"/>751</text:p>
          </table:table-cell>
          <table:table-cell table:style-name="ce33" office:value-type="float" office:value="109118" calcext:value-type="float">
            <text:p><text:s text:c="3"/>109 11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8750" calcext:value-type="float">
            <text:p><text:s text:c="3"/>8 7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70" office:value-type="float" office:value="22518" calcext:value-type="float">
            <text:p><text:s text:c="3"/>22 51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260114" calcext:value-type="float">
            <text:p><text:s text:c="3"/>260 1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33365" calcext:value-type="float">
            <text:p><text:s text:c="3"/>33 365</text:p>
          </table:table-cell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19035" calcext:value-type="float">
            <text:p><text:s text:c="3"/>19 0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85" calcext:value-type="float">
            <text:p><text:s text:c="3"/>18 485</text:p>
          </table:table-cell>
          <table:table-cell table:style-name="ce33" office:value-type="float" office:value="1864767" calcext:value-type="float">
            <text:p><text:s text:c="2"/>1 864 767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6590" calcext:value-type="float">
            <text:p><text:s text:c="3"/>16 5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98044" calcext:value-type="float">
            <text:p><text:s text:c="3"/>98 0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70" office:value-type="float" office:value="382606" calcext:value-type="float">
            <text:p><text:s text:c="3"/>382 60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37" calcext:value-type="float">
            <text:p><text:s text:c="3"/>16 537</text:p>
          </table:table-cell>
          <table:table-cell table:style-name="ce33" office:value-type="float" office:value="657939" calcext:value-type="float">
            <text:p><text:s text:c="3"/>657 939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312635" calcext:value-type="float">
            <text:p><text:s text:c="3"/>312 635</text:p>
          </table:table-cell>
          <table:table-cell table:style-name="ce33" office:value-type="float" office:value="574" calcext:value-type="float">
            <text:p><text:s text:c="4"/>574</text:p>
          </table:table-cell>
          <table:table-cell table:style-name="ce33" office:value-type="float" office:value="71450" calcext:value-type="float">
            <text:p><text:s text:c="3"/>71 45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7440" calcext:value-type="float">
            <text:p><text:s text:c="3"/>7 4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70" office:value-type="float" office:value="14048" calcext:value-type="float">
            <text:p><text:s text:c="3"/>14 0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30845" calcext:value-type="float">
            <text:p><text:s text:c="3"/>230 8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7445" calcext:value-type="float">
            <text:p><text:s text:c="3"/>7 445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33" office:value-type="float" office:value="14345" calcext:value-type="float">
            <text:p><text:s text:c="3"/>14 34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7" calcext:value-type="float">
            <text:p><text:s text:c="4"/>957</text:p>
          </table:table-cell>
          <table:table-cell table:style-name="ce37" office:value-type="float" office:value="369174" calcext:value-type="float">
            <text:p><text:s text:c="3"/>369 174</text:p>
          </table:table-cell>
          <table:table-cell table:style-name="ce37" office:value-type="float" office:value="28" calcext:value-type="float">
            <text:p><text:s text:c="4"/>28</text:p>
          </table:table-cell>
          <table:table-cell table:style-name="ce37" office:value-type="float" office:value="5515" calcext:value-type="float">
            <text:p><text:s text:c="3"/>5 5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11538" calcext:value-type="float">
            <text:p><text:s text:c="3"/>11 5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950" calcext:value-type="float">
            <text:p><text:s text:c="4"/>950</text:p>
          </table:table-cell>
          <table:table-cell table:style-name="ce37" office:value-type="float" office:value="59" calcext:value-type="float">
            <text:p><text:s text:c="4"/>59</text:p>
          </table:table-cell>
          <table:table-cell table:style-name="ce71" office:value-type="float" office:value="35626" calcext:value-type="float">
            <text:p><text:s text:c="3"/>35 62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2" calcext:value-type="float">
            <text:p><text:s text:c="4"/>322</text:p>
          </table:table-cell>
          <table:table-cell table:style-name="ce37" office:value-type="float" office:value="84228" calcext:value-type="float">
            <text:p><text:s text:c="3"/>84 228</text:p>
          </table:table-cell>
          <table:table-cell table:style-name="ce37" office:value-type="float" office:value="55" calcext:value-type="float">
            <text:p><text:s text:c="4"/>55</text:p>
          </table:table-cell>
          <table:table-cell table:style-name="ce37" office:value-type="float" office:value="113490" calcext:value-type="float">
            <text:p><text:s text:c="3"/>113 49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37668" calcext:value-type="float">
            <text:p><text:s text:c="3"/>37 66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310" calcext:value-type="float">
            <text:p><text:s text:c="3"/>1 3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71" office:value-type="float" office:value="8470" calcext:value-type="float">
            <text:p><text:s text:c="3"/>8 47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1" calcext:value-type="float">
            <text:p><text:s text:c="4"/>61</text:p>
          </table:table-cell>
          <table:table-cell table:style-name="ce37" office:value-type="float" office:value="29269" calcext:value-type="float">
            <text:p><text:s text:c="3"/>29 2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6" calcext:value-type="float">
            <text:p><text:s text:c="4"/>146</text:p>
          </table:table-cell>
          <table:table-cell table:style-name="ce37" office:value-type="float" office:value="25920" calcext:value-type="float">
            <text:p><text:s text:c="3"/>25 920</text:p>
          </table:table-cell>
          <table:table-cell table:style-name="ce37" office:value-type="float" office:value="46" calcext:value-type="float">
            <text:p><text:s text:c="4"/>46</text:p>
          </table:table-cell>
          <table:table-cell table:style-name="ce37" office:value-type="float" office:value="4690" calcext:value-type="float">
            <text:p><text:s text:c="3"/>4 6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05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05月20日編製" calcext:value-type="string">
            <text:p>中華民國110年05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 table:print-ranges="'2492-00-02'.A1:'2492-00-02'.V34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11" table:default-cell-style-name="ce35"/>
        <table:table-column table:style-name="co22" table:default-cell-style-name="ce35"/>
        <table:table-column table:style-name="co11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2" table:default-cell-style-name="ce35"/>
        <table:table-column table:style-name="co5" table:default-cell-style-name="ce35"/>
        <table:table-column table:style-name="co22" table:default-cell-style-name="ce35"/>
        <table:table-column table:style-name="co24" table:default-cell-style-name="ce35"/>
        <table:table-column table:style-name="co11" table:default-cell-style-name="ce35"/>
        <table:table-column table:style-name="co27" table:default-cell-style-name="ce35"/>
        <table:table-column table:style-name="co11" table:default-cell-style-name="ce35"/>
        <table:table-column table:style-name="co16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43" office:value-type="string" calcext:value-type="string">
            <text:p>編製機關</text:p>
          </table:table-cell>
          <table:table-cell table:style-name="ce143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4" office:value-type="string" calcext:value-type="string">
            <text:p>表 <text:s text:c="3"/>號</text:p>
          </table:table-cell>
          <table:table-cell table:style-name="ce146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7"/>
          <table:table-cell table:style-name="ce152" table:number-columns-repeated="1002"/>
        </table:table-row>
        <table:table-row table:style-name="ro9">
          <table:covered-table-cell table:number-columns-repeated="22" table:style-name="ce108"/>
          <table:table-cell table:style-name="ce152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38" table:formula="of:=[$'2492-00-01'.H5]" office:value-type="string" office:string-value="   中華民國 110年4月" calcext:value-type="string" table:number-columns-spanned="3" table:number-rows-spanned="1">
            <text:p><text:s text:c="3"/>中華民國 110年4月</text:p>
          </table:table-cell>
          <table:covered-table-cell table:number-columns-repeated="2" table:style-name="ce138"/>
          <table:table-cell table:style-name="ce27"/>
          <table:table-cell table:style-name="ce109" table:number-columns-repeated="5"/>
          <table:table-cell table:style-name="ce26"/>
          <table:table-cell table:style-name="ce139"/>
          <table:table-cell table:style-name="ce147" office:value-type="string" calcext:value-type="string">
            <text:p><text:s text:c="5"/>單位：家;新台幣仟元</text:p>
          </table:table-cell>
          <table:table-cell table:style-name="ce153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8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9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0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4"/>
          <table:table-cell table:style-name="ce33" office:value-type="float" office:value="904150" calcext:value-type="float">
            <text:p><text:s text:c="3"/>904 150</text:p>
          </table:table-cell>
          <table:table-cell table:style-name="ce33" office:value-type="float" office:value="177782142" calcext:value-type="float">
            <text:p><text:s text:c="2"/>177 782 142</text:p>
          </table:table-cell>
          <table:table-cell table:style-name="ce33" office:value-type="float" office:value="6274" calcext:value-type="float">
            <text:p><text:s text:c="3"/>6 274</text:p>
          </table:table-cell>
          <table:table-cell table:style-name="ce33" office:value-type="float" office:value="971262" calcext:value-type="float">
            <text:p><text:s text:c="3"/>971 262</text:p>
          </table:table-cell>
          <table:table-cell table:style-name="ce33" office:value-type="float" office:value="3182" calcext:value-type="float">
            <text:p><text:s text:c="3"/>3 182</text:p>
          </table:table-cell>
          <table:table-cell table:style-name="ce33" office:value-type="float" office:value="563965" calcext:value-type="float">
            <text:p><text:s text:c="3"/>563 965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287122" calcext:value-type="float">
            <text:p><text:s text:c="3"/>287 12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0574" calcext:value-type="float">
            <text:p><text:s text:c="3"/>20 574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160134" calcext:value-type="float">
            <text:p><text:s text:c="3"/>160 134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158362" calcext:value-type="float">
            <text:p><text:s text:c="3"/>158 3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-8391" calcext:value-type="float">
            <text:p><text:s text:c="2"/>8 391</text:p>
          </table:table-cell>
          <table:table-cell table:style-name="ce33" office:value-type="float" office:value="907247" calcext:value-type="float">
            <text:p><text:s text:c="3"/>907 247</text:p>
          </table:table-cell>
          <table:table-cell table:style-name="ce70" office:value-type="float" office:value="178449369" calcext:value-type="float">
            <text:p><text:s text:c="2"/>178 449 369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5"/>
          <table:table-cell table:style-name="ce33" office:value-type="float" office:value="9546" calcext:value-type="float">
            <text:p><text:s text:c="3"/>9 546</text:p>
          </table:table-cell>
          <table:table-cell table:style-name="ce33" office:value-type="float" office:value="3394980" calcext:value-type="float">
            <text:p><text:s text:c="2"/>3 394 980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6502" calcext:value-type="float">
            <text:p><text:s text:c="3"/>16 502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1008" calcext:value-type="float">
            <text:p><text:s text:c="3"/>11 00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822" calcext:value-type="float">
            <text:p><text:s text:c="3"/>4 82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6" calcext:value-type="float">
            <text:p><text:s text:c="4"/>7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9614" calcext:value-type="float">
            <text:p><text:s text:c="3"/>9 614</text:p>
          </table:table-cell>
          <table:table-cell table:style-name="ce70" office:value-type="float" office:value="3406382" calcext:value-type="float">
            <text:p><text:s text:c="2"/>3 406 382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5"/>
          <table:table-cell table:style-name="ce33" office:value-type="float" office:value="1856" calcext:value-type="float">
            <text:p><text:s text:c="3"/>1 856</text:p>
          </table:table-cell>
          <table:table-cell table:style-name="ce33" office:value-type="float" office:value="1180139" calcext:value-type="float">
            <text:p><text:s text:c="2"/>1 180 13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9880" calcext:value-type="float">
            <text:p><text:s text:c="3"/>39 8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60" calcext:value-type="float">
            <text:p><text:s text:c="3"/>6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53" calcext:value-type="float">
            <text:p><text:s text:c="3"/>1 853</text:p>
          </table:table-cell>
          <table:table-cell table:style-name="ce70" office:value-type="float" office:value="1148129" calcext:value-type="float">
            <text:p><text:s text:c="2"/>1 148 129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5"/>
          <table:table-cell table:style-name="ce33" office:value-type="float" office:value="52752" calcext:value-type="float">
            <text:p><text:s text:c="3"/>52 752</text:p>
          </table:table-cell>
          <table:table-cell table:style-name="ce33" office:value-type="float" office:value="13672075" calcext:value-type="float">
            <text:p><text:s text:c="2"/>13 672 075</text:p>
          </table:table-cell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58549" calcext:value-type="float">
            <text:p><text:s text:c="3"/>58 549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5222" calcext:value-type="float">
            <text:p><text:s text:c="3"/>15 222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0466" calcext:value-type="float">
            <text:p><text:s text:c="3"/>20 4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9370" calcext:value-type="float">
            <text:p><text:s text:c="3"/>9 37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40" calcext:value-type="float">
            <text:p><text:s text:c="3"/>2 6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97" calcext:value-type="float">
            <text:p><text:s text:c="3"/>2 097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405" calcext:value-type="float">
            <text:p><text:s text:c="3"/>405</text:p>
          </table:table-cell>
          <table:table-cell table:style-name="ce33" office:value-type="float" office:value="52908" calcext:value-type="float">
            <text:p><text:s text:c="3"/>52 908</text:p>
          </table:table-cell>
          <table:table-cell table:style-name="ce70" office:value-type="float" office:value="13744290" calcext:value-type="float">
            <text:p><text:s text:c="2"/>13 744 290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5"/>
          <table:table-cell table:style-name="ce33" office:value-type="float" office:value="508" calcext:value-type="float">
            <text:p><text:s text:c="4"/>508</text:p>
          </table:table-cell>
          <table:table-cell table:style-name="ce33" office:value-type="float" office:value="324336" calcext:value-type="float">
            <text:p><text:s text:c="3"/>324 33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103" calcext:value-type="float">
            <text:p><text:s text:c="3"/>5 1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2" calcext:value-type="float">
            <text:p><text:s text:c="4"/>522</text:p>
          </table:table-cell>
          <table:table-cell table:style-name="ce70" office:value-type="float" office:value="329151" calcext:value-type="float">
            <text:p><text:s text:c="3"/>329 151</text:p>
          </table:table-cell>
          <table:table-cell table:style-name="ce154"/>
          <table:table-cell table:style-name="ce139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5"/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1428432" calcext:value-type="float">
            <text:p><text:s text:c="2"/>1 428 432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824" calcext:value-type="float">
            <text:p><text:s text:c="3"/>3 82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977" calcext:value-type="float">
            <text:p><text:s text:c="3"/>4 9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480" calcext:value-type="float">
            <text:p><text:s text:c="3"/>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37" calcext:value-type="float">
            <text:p><text:s text:c="3"/>3 737</text:p>
          </table:table-cell>
          <table:table-cell table:style-name="ce70" office:value-type="float" office:value="1427399" calcext:value-type="float">
            <text:p><text:s text:c="2"/>1 427 399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5"/>
          <table:table-cell table:style-name="ce33" office:value-type="float" office:value="82890" calcext:value-type="float">
            <text:p><text:s text:c="3"/>82 890</text:p>
          </table:table-cell>
          <table:table-cell table:style-name="ce33" office:value-type="float" office:value="37605507" calcext:value-type="float">
            <text:p><text:s text:c="2"/>37 605 507</text:p>
          </table:table-cell>
          <table:table-cell table:style-name="ce33" office:value-type="float" office:value="696" calcext:value-type="float">
            <text:p><text:s text:c="4"/>696</text:p>
          </table:table-cell>
          <table:table-cell table:style-name="ce33" office:value-type="float" office:value="185378" calcext:value-type="float">
            <text:p><text:s text:c="3"/>185 378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75478" calcext:value-type="float">
            <text:p><text:s text:c="3"/>75 478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80622" calcext:value-type="float">
            <text:p><text:s text:c="3"/>80 6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9428" calcext:value-type="float">
            <text:p><text:s text:c="3"/>9 42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9428" calcext:value-type="float">
            <text:p><text:s text:c="3"/>9 42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22" calcext:value-type="float">
            <text:p><text:s text:c="3"/>1 02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-7882" calcext:value-type="float">
            <text:p><text:s text:c="2"/>7 882</text:p>
          </table:table-cell>
          <table:table-cell table:style-name="ce33" office:value-type="float" office:value="83351" calcext:value-type="float">
            <text:p><text:s text:c="3"/>83 351</text:p>
          </table:table-cell>
          <table:table-cell table:style-name="ce70" office:value-type="float" office:value="37789109" calcext:value-type="float">
            <text:p><text:s text:c="2"/>37 789 109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5"/>
          <table:table-cell table:style-name="ce33" office:value-type="float" office:value="489009" calcext:value-type="float">
            <text:p><text:s text:c="3"/>489 009</text:p>
          </table:table-cell>
          <table:table-cell table:style-name="ce33" office:value-type="float" office:value="76232441" calcext:value-type="float">
            <text:p><text:s text:c="2"/>76 232 441</text:p>
          </table:table-cell>
          <table:table-cell table:style-name="ce33" office:value-type="float" office:value="2803" calcext:value-type="float">
            <text:p><text:s text:c="3"/>2 803</text:p>
          </table:table-cell>
          <table:table-cell table:style-name="ce33" office:value-type="float" office:value="388297" calcext:value-type="float">
            <text:p><text:s text:c="3"/>388 297</text:p>
          </table:table-cell>
          <table:table-cell table:style-name="ce33" office:value-type="float" office:value="1656" calcext:value-type="float">
            <text:p><text:s text:c="3"/>1 656</text:p>
          </table:table-cell>
          <table:table-cell table:style-name="ce33" office:value-type="float" office:value="276399" calcext:value-type="float">
            <text:p><text:s text:c="3"/>276 399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08694" calcext:value-type="float">
            <text:p><text:s text:c="3"/>108 69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749" calcext:value-type="float">
            <text:p><text:s text:c="3"/>18 74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09048" calcext:value-type="float">
            <text:p><text:s text:c="3"/>109 048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13953" calcext:value-type="float">
            <text:p><text:s text:c="3"/>113 953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style-name="ce33" office:value-type="float" office:value="-5301" calcext:value-type="float">
            <text:p><text:s text:c="2"/>5 30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490139" calcext:value-type="float">
            <text:p><text:s text:c="3"/>490 139</text:p>
          </table:table-cell>
          <table:table-cell table:style-name="ce70" office:value-type="float" office:value="76424130" calcext:value-type="float">
            <text:p><text:s text:c="2"/>76 424 130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5"/>
          <table:table-cell table:style-name="ce33" office:value-type="float" office:value="26260" calcext:value-type="float">
            <text:p><text:s text:c="3"/>26 260</text:p>
          </table:table-cell>
          <table:table-cell table:style-name="ce33" office:value-type="float" office:value="5948030" calcext:value-type="float">
            <text:p><text:s text:c="2"/>5 948 03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745" calcext:value-type="float">
            <text:p><text:s text:c="3"/>4 745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660" calcext:value-type="float">
            <text:p><text:s text:c="3"/>3 6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80" calcext:value-type="float">
            <text:p><text:s text:c="3"/>4 5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200" calcext:value-type="float">
            <text:p><text:s text:c="3"/>21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200" calcext:value-type="float">
            <text:p><text:s text:c="3"/>21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60" calcext:value-type="float">
            <text:p><text:s text:c="3"/>60</text:p>
          </table:table-cell>
          <table:table-cell table:style-name="ce33" office:value-type="float" office:value="26257" calcext:value-type="float">
            <text:p><text:s text:c="3"/>26 257</text:p>
          </table:table-cell>
          <table:table-cell table:style-name="ce70" office:value-type="float" office:value="5954110" calcext:value-type="float">
            <text:p><text:s text:c="2"/>5 954 110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5"/>
          <table:table-cell table:style-name="ce33" office:value-type="float" office:value="91653" calcext:value-type="float">
            <text:p><text:s text:c="3"/>91 653</text:p>
          </table:table-cell>
          <table:table-cell table:style-name="ce33" office:value-type="float" office:value="11849071" calcext:value-type="float">
            <text:p><text:s text:c="2"/>11 849 071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173456" calcext:value-type="float">
            <text:p><text:s text:c="3"/>173 456</text:p>
          </table:table-cell>
          <table:table-cell table:style-name="ce33" office:value-type="float" office:value="635" calcext:value-type="float">
            <text:p><text:s text:c="4"/>635</text:p>
          </table:table-cell>
          <table:table-cell table:style-name="ce33" office:value-type="float" office:value="79230" calcext:value-type="float">
            <text:p><text:s text:c="3"/>79 23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344" calcext:value-type="float">
            <text:p><text:s text:c="3"/>11 34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803" calcext:value-type="float">
            <text:p><text:s text:c="3"/>2 80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56" calcext:value-type="float">
            <text:p><text:s text:c="3"/>2 75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601" calcext:value-type="float">
            <text:p><text:s text:c="3"/>601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60" calcext:value-type="float">
            <text:p><text:s text:c="3"/>360</text:p>
          </table:table-cell>
          <table:table-cell table:style-name="ce33" office:value-type="float" office:value="92348" calcext:value-type="float">
            <text:p><text:s text:c="3"/>92 348</text:p>
          </table:table-cell>
          <table:table-cell table:style-name="ce70" office:value-type="float" office:value="11953506" calcext:value-type="float">
            <text:p><text:s text:c="2"/>11 953 506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5"/>
          <table:table-cell table:style-name="ce33" office:value-type="float" office:value="6219" calcext:value-type="float">
            <text:p><text:s text:c="3"/>6 219</text:p>
          </table:table-cell>
          <table:table-cell table:style-name="ce33" office:value-type="float" office:value="1707730" calcext:value-type="float">
            <text:p><text:s text:c="2"/>1 707 73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764" calcext:value-type="float">
            <text:p><text:s text:c="3"/>7 76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155" calcext:value-type="float">
            <text:p><text:s text:c="3"/>4 15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168" calcext:value-type="float">
            <text:p><text:s text:c="3"/>2 1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90" calcext:value-type="float">
            <text:p><text:s text:c="3"/>90</text:p>
          </table:table-cell>
          <table:table-cell table:style-name="ce33" office:value-type="float" office:value="6242" calcext:value-type="float">
            <text:p><text:s text:c="3"/>6 242</text:p>
          </table:table-cell>
          <table:table-cell table:style-name="ce70" office:value-type="float" office:value="1713907" calcext:value-type="float">
            <text:p><text:s text:c="2"/>1 713 907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5"/>
          <table:table-cell table:style-name="ce33" office:value-type="float" office:value="2929" calcext:value-type="float">
            <text:p><text:s text:c="3"/>2 929</text:p>
          </table:table-cell>
          <table:table-cell table:style-name="ce33" office:value-type="float" office:value="4647984" calcext:value-type="float">
            <text:p><text:s text:c="2"/>4 647 984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945" calcext:value-type="float">
            <text:p><text:s text:c="3"/>2 945</text:p>
          </table:table-cell>
          <table:table-cell table:style-name="ce70" office:value-type="float" office:value="4649924" calcext:value-type="float">
            <text:p><text:s text:c="2"/>4 649 924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5"/>
          <table:table-cell table:style-name="ce33" office:value-type="float" office:value="4077" calcext:value-type="float">
            <text:p><text:s text:c="3"/>4 077</text:p>
          </table:table-cell>
          <table:table-cell table:style-name="ce33" office:value-type="float" office:value="1047071" calcext:value-type="float">
            <text:p><text:s text:c="2"/>1 047 071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8608" calcext:value-type="float">
            <text:p><text:s text:c="3"/>8 60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860" calcext:value-type="float">
            <text:p><text:s text:c="3"/>3 8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89" calcext:value-type="float">
            <text:p><text:s text:c="3"/>8 089</text:p>
          </table:table-cell>
          <table:table-cell table:number-columns-repeated="7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93" calcext:value-type="float">
            <text:p><text:s text:c="3"/>4 093</text:p>
          </table:table-cell>
          <table:table-cell table:style-name="ce70" office:value-type="float" office:value="1060008" calcext:value-type="float">
            <text:p><text:s text:c="2"/>1 060 008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5"/>
          <table:table-cell table:style-name="ce33" office:value-type="float" office:value="18341" calcext:value-type="float">
            <text:p><text:s text:c="3"/>18 341</text:p>
          </table:table-cell>
          <table:table-cell table:style-name="ce33" office:value-type="float" office:value="3875460" calcext:value-type="float">
            <text:p><text:s text:c="2"/>3 875 460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27834" calcext:value-type="float">
            <text:p><text:s text:c="3"/>27 834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284" calcext:value-type="float">
            <text:p><text:s text:c="3"/>9 28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590" calcext:value-type="float">
            <text:p><text:s text:c="3"/>9 5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150" calcext:value-type="float">
            <text:p><text:s text:c="2"/>1 150</text:p>
          </table:table-cell>
          <table:table-cell table:style-name="ce33" office:value-type="float" office:value="18454" calcext:value-type="float">
            <text:p><text:s text:c="3"/>18 454</text:p>
          </table:table-cell>
          <table:table-cell table:style-name="ce70" office:value-type="float" office:value="3903013" calcext:value-type="float">
            <text:p><text:s text:c="2"/>3 903 013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5"/>
          <table:table-cell table:style-name="ce33" office:value-type="float" office:value="27040" calcext:value-type="float">
            <text:p><text:s text:c="3"/>27 040</text:p>
          </table:table-cell>
          <table:table-cell table:style-name="ce33" office:value-type="float" office:value="6382942" calcext:value-type="float">
            <text:p><text:s text:c="2"/>6 382 942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2898" calcext:value-type="float">
            <text:p><text:s text:c="3"/>22 898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2389" calcext:value-type="float">
            <text:p><text:s text:c="3"/>12 38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4488" calcext:value-type="float">
            <text:p><text:s text:c="3"/>14 4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220" calcext:value-type="float">
            <text:p><text:s text:c="3"/>2 22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20" calcext:value-type="float">
            <text:p><text:s text:c="3"/>2 4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12" calcext:value-type="float">
            <text:p><text:s text:c="3"/>1 612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70" calcext:value-type="float">
            <text:p><text:s text:c="3"/>170</text:p>
          </table:table-cell>
          <table:table-cell table:style-name="ce33" office:value-type="float" office:value="27121" calcext:value-type="float">
            <text:p><text:s text:c="3"/>27 121</text:p>
          </table:table-cell>
          <table:table-cell table:style-name="ce70" office:value-type="float" office:value="6409181" calcext:value-type="float">
            <text:p><text:s text:c="2"/>6 409 181</text:p>
          </table:table-cell>
          <table:table-cell table:style-name="ce154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6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4"/>
          <table:table-cell table:style-name="ce155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5"/>
          <table:table-cell table:style-name="ce33" office:value-type="float" office:value="1218" calcext:value-type="float">
            <text:p><text:s text:c="3"/>1 218</text:p>
          </table:table-cell>
          <table:table-cell table:style-name="ce33" office:value-type="float" office:value="167519" calcext:value-type="float">
            <text:p><text:s text:c="3"/>167 519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4694" calcext:value-type="float">
            <text:p><text:s text:c="3"/>4 69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58" calcext:value-type="float">
            <text:p><text:s text:c="3"/>1 258</text:p>
          </table:table-cell>
          <table:table-cell table:style-name="ce70" office:value-type="float" office:value="170543" calcext:value-type="float">
            <text:p><text:s text:c="3"/>170 543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5"/>
          <table:table-cell table:style-name="ce33" office:value-type="float" office:value="20414" calcext:value-type="float">
            <text:p><text:s text:c="3"/>20 414</text:p>
          </table:table-cell>
          <table:table-cell table:style-name="ce33" office:value-type="float" office:value="2610294" calcext:value-type="float">
            <text:p><text:s text:c="2"/>2 610 294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18800" calcext:value-type="float">
            <text:p><text:s text:c="3"/>18 80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7226" calcext:value-type="float">
            <text:p><text:s text:c="3"/>7 22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80" calcext:value-type="float">
            <text:p><text:s text:c="3"/>5 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35" calcext:value-type="float">
            <text:p><text:s text:c="3"/>2 03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35" calcext:value-type="float">
            <text:p><text:s text:c="3"/>2 035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400" calcext:value-type="float">
            <text:p><text:s text:c="2"/>1 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style-name="ce33" office:value-type="float" office:value="20498" calcext:value-type="float">
            <text:p><text:s text:c="3"/>20 498</text:p>
          </table:table-cell>
          <table:table-cell table:style-name="ce70" office:value-type="float" office:value="2627168" calcext:value-type="float">
            <text:p><text:s text:c="2"/>2 627 168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7"/>
          <table:table-cell table:style-name="ce34" office:value-type="float" office:value="65710" calcext:value-type="float">
            <text:p><text:s text:c="3"/>65 710</text:p>
          </table:table-cell>
          <table:table-cell table:style-name="ce37" office:value-type="float" office:value="5708132" calcext:value-type="float">
            <text:p><text:s text:c="2"/>5 708 132</text:p>
          </table:table-cell>
          <table:table-cell table:style-name="ce37" office:value-type="float" office:value="368" calcext:value-type="float">
            <text:p><text:s text:c="4"/>368</text:p>
          </table:table-cell>
          <table:table-cell table:style-name="ce37" office:value-type="float" office:value="40721" calcext:value-type="float">
            <text:p><text:s text:c="3"/>40 721</text:p>
          </table:table-cell>
          <table:table-cell table:style-name="ce37" office:value-type="float" office:value="171" calcext:value-type="float">
            <text:p><text:s text:c="4"/>171</text:p>
          </table:table-cell>
          <table:table-cell table:style-name="ce37" office:value-type="float" office:value="18158" calcext:value-type="float">
            <text:p><text:s text:c="3"/>18 158</text:p>
          </table:table-cell>
          <table:table-cell table:style-name="ce37" office:value-type="float" office:value="19" calcext:value-type="float">
            <text:p><text:s text:c="4"/>19</text:p>
          </table:table-cell>
          <table:table-cell table:style-name="ce37" office:value-type="float" office:value="10019" calcext:value-type="float">
            <text:p><text:s text:c="3"/>10 019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1546" calcext:value-type="float">
            <text:p><text:s text:c="3"/>1 546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57" calcext:value-type="float">
            <text:p><text:s text:c="4"/>357</text:p>
          </table:table-cell>
          <table:table-cell table:style-name="ce37" office:value-type="float" office:value="-2" calcext:value-type="float">
            <text:p><text:s text:c="3"/>2</text:p>
          </table:table-cell>
          <table:table-cell table:style-name="ce37" office:value-type="float" office:value="-106" calcext:value-type="float">
            <text:p><text:s text:c="3"/>106</text:p>
          </table:table-cell>
          <table:table-cell table:style-name="ce37" office:value-type="float" office:value="65907" calcext:value-type="float">
            <text:p><text:s text:c="3"/>65 907</text:p>
          </table:table-cell>
          <table:table-cell table:style-name="ce71" office:value-type="float" office:value="5739418" calcext:value-type="float">
            <text:p><text:s text:c="2"/>5 739 418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1" table:formula="of:=[$'2492-00-01'.V34]" office:value-type="string" office:string-value="中華民國110年05月20日編製" calcext:value-type="string">
            <text:p>中華民國110年05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2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2'.$A$1:.$V$34" table:range-usable-as="print-range"/>
        </table:named-expressions>
      </table:table>
      <table:table table:name="2492-00-03" table:style-name="ta3" table:print-ranges="'2492-00-03'.A1:'2492-00-03'.V41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9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24" table:default-cell-style-name="ce35"/>
        <table:table-column table:style-name="co12" table:default-cell-style-name="ce35"/>
        <table:table-column table:style-name="co26" table:default-cell-style-name="ce35"/>
        <table:table-column table:style-name="co12" table:default-cell-style-name="ce35"/>
        <table:table-column table:style-name="co26" table:default-cell-style-name="ce35"/>
        <table:table-column table:style-name="co12" table:default-cell-style-name="ce35"/>
        <table:table-column table:style-name="co27" table:default-cell-style-name="ce35"/>
        <table:table-column table:style-name="co20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43" office:value-type="string" calcext:value-type="string">
            <text:p>編製機關</text:p>
          </table:table-cell>
          <table:table-cell table:style-name="ce143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4" office:value-type="string" calcext:value-type="string">
            <text:p>表 <text:s text:c="3"/>號</text:p>
          </table:table-cell>
          <table:table-cell table:style-name="ce146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7"/>
          <table:table-cell table:style-name="ce152" table:number-columns-repeated="1002"/>
        </table:table-row>
        <table:table-row table:style-name="ro8">
          <table:covered-table-cell table:number-columns-repeated="22" table:style-name="ce108"/>
          <table:table-cell table:style-name="ce152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57" table:formula="of:=[$'2492-00-02'.K5]" office:value-type="string" office:string-value="   中華民國 110年4月" calcext:value-type="string">
            <text:p><text:s text:c="3"/>中華民國 110年4月</text:p>
          </table:table-cell>
          <table:table-cell table:style-name="ce158"/>
          <table:table-cell table:style-name="ce27" table:number-columns-repeated="2"/>
          <table:table-cell table:style-name="ce109" table:number-columns-repeated="5"/>
          <table:table-cell table:style-name="ce153" table:number-columns-repeated="2"/>
          <table:table-cell table:style-name="ce147" office:value-type="string" calcext:value-type="string">
            <text:p><text:s text:c="5"/>單位：家;新台幣仟元</text:p>
          </table:table-cell>
          <table:table-cell table:style-name="ce153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8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9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0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04150" calcext:value-type="float">
            <text:p><text:s text:c="3"/>904 150</text:p>
          </table:table-cell>
          <table:table-cell table:style-name="ce33" office:value-type="float" office:value="177782142" calcext:value-type="float">
            <text:p><text:s text:c="2"/>177 782 142</text:p>
          </table:table-cell>
          <table:table-cell table:style-name="ce33" office:value-type="float" office:value="6274" calcext:value-type="float">
            <text:p><text:s text:c="3"/>6 274</text:p>
          </table:table-cell>
          <table:table-cell table:style-name="ce33" office:value-type="float" office:value="971262" calcext:value-type="float">
            <text:p><text:s text:c="3"/>971 262</text:p>
          </table:table-cell>
          <table:table-cell table:style-name="ce33" office:value-type="float" office:value="3182" calcext:value-type="float">
            <text:p><text:s text:c="3"/>3 182</text:p>
          </table:table-cell>
          <table:table-cell table:style-name="ce33" office:value-type="float" office:value="563965" calcext:value-type="float">
            <text:p><text:s text:c="3"/>563 965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287122" calcext:value-type="float">
            <text:p><text:s text:c="3"/>287 12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0574" calcext:value-type="float">
            <text:p><text:s text:c="3"/>20 574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160134" calcext:value-type="float">
            <text:p><text:s text:c="3"/>160 134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158362" calcext:value-type="float">
            <text:p><text:s text:c="3"/>158 3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-8391" calcext:value-type="float">
            <text:p><text:s text:c="2"/>8 391</text:p>
          </table:table-cell>
          <table:table-cell table:style-name="ce33" office:value-type="float" office:value="907247" calcext:value-type="float">
            <text:p><text:s text:c="3"/>907 247</text:p>
          </table:table-cell>
          <table:table-cell table:style-name="ce70" office:value-type="float" office:value="178449369" calcext:value-type="float">
            <text:p><text:s text:c="2"/>178 449 36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4"/>
          <table:table-cell table:style-name="ce33" office:value-type="float" office:value="884737" calcext:value-type="float">
            <text:p><text:s text:c="3"/>884 737</text:p>
          </table:table-cell>
          <table:table-cell table:style-name="ce33" office:value-type="float" office:value="175551511" calcext:value-type="float">
            <text:p><text:s text:c="2"/>175 551 511</text:p>
          </table:table-cell>
          <table:table-cell table:style-name="ce33" office:value-type="float" office:value="6234" calcext:value-type="float">
            <text:p><text:s text:c="3"/>6 234</text:p>
          </table:table-cell>
          <table:table-cell table:style-name="ce33" office:value-type="float" office:value="966537" calcext:value-type="float">
            <text:p><text:s text:c="3"/>966 537</text:p>
          </table:table-cell>
          <table:table-cell table:style-name="ce33" office:value-type="float" office:value="3170" calcext:value-type="float">
            <text:p><text:s text:c="3"/>3 170</text:p>
          </table:table-cell>
          <table:table-cell table:style-name="ce33" office:value-type="float" office:value="562625" calcext:value-type="float">
            <text:p><text:s text:c="3"/>562 625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287122" calcext:value-type="float">
            <text:p><text:s text:c="3"/>287 122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0559" calcext:value-type="float">
            <text:p><text:s text:c="3"/>20 559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160134" calcext:value-type="float">
            <text:p><text:s text:c="3"/>160 134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158362" calcext:value-type="float">
            <text:p><text:s text:c="3"/>158 3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-8331" calcext:value-type="float">
            <text:p><text:s text:c="2"/>8 331</text:p>
          </table:table-cell>
          <table:table-cell table:style-name="ce33" office:value-type="float" office:value="887805" calcext:value-type="float">
            <text:p><text:s text:c="3"/>887 805</text:p>
          </table:table-cell>
          <table:table-cell table:style-name="ce70" office:value-type="float" office:value="176215428" calcext:value-type="float">
            <text:p><text:s text:c="2"/>176 215 428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新北市</text:p>
          </table:table-cell>
          <table:covered-table-cell table:style-name="ce24"/>
          <table:table-cell table:style-name="ce33" office:value-type="float" office:value="139289" calcext:value-type="float">
            <text:p><text:s text:c="3"/>139 289</text:p>
          </table:table-cell>
          <table:table-cell table:style-name="ce33" office:value-type="float" office:value="24819509" calcext:value-type="float">
            <text:p><text:s text:c="2"/>24 819 509</text:p>
          </table:table-cell>
          <table:table-cell table:style-name="ce33" office:value-type="float" office:value="961" calcext:value-type="float">
            <text:p><text:s text:c="4"/>961</text:p>
          </table:table-cell>
          <table:table-cell table:style-name="ce33" office:value-type="float" office:value="170230" calcext:value-type="float">
            <text:p><text:s text:c="3"/>170 230</text:p>
          </table:table-cell>
          <table:table-cell table:style-name="ce33" office:value-type="float" office:value="493" calcext:value-type="float">
            <text:p><text:s text:c="4"/>493</text:p>
          </table:table-cell>
          <table:table-cell table:style-name="ce33" office:value-type="float" office:value="84667" calcext:value-type="float">
            <text:p><text:s text:c="3"/>84 667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88" calcext:value-type="float">
            <text:p><text:s text:c="3"/>17 3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106" calcext:value-type="float">
            <text:p><text:s text:c="3"/>18 106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1616" calcext:value-type="float">
            <text:p><text:s text:c="3"/>11 616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0443" calcext:value-type="float">
            <text:p><text:s text:c="3"/>10 4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825" calcext:value-type="float">
            <text:p><text:s text:c="3"/>825</text:p>
          </table:table-cell>
          <table:table-cell table:style-name="ce33" office:value-type="float" office:value="139754" calcext:value-type="float">
            <text:p><text:s text:c="3"/>139 754</text:p>
          </table:table-cell>
          <table:table-cell table:style-name="ce70" office:value-type="float" office:value="24904702" calcext:value-type="float">
            <text:p><text:s text:c="2"/>24 904 70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臺北市</text:p>
          </table:table-cell>
          <table:covered-table-cell table:style-name="ce24"/>
          <table:table-cell table:style-name="ce33" office:value-type="float" office:value="59525" calcext:value-type="float">
            <text:p><text:s text:c="3"/>59 525</text:p>
          </table:table-cell>
          <table:table-cell table:style-name="ce33" office:value-type="float" office:value="12008461" calcext:value-type="float">
            <text:p><text:s text:c="2"/>12 008 461</text:p>
          </table:table-cell>
          <table:table-cell table:style-name="ce33" office:value-type="float" office:value="596" calcext:value-type="float">
            <text:p><text:s text:c="4"/>596</text:p>
          </table:table-cell>
          <table:table-cell table:style-name="ce33" office:value-type="float" office:value="87305" calcext:value-type="float">
            <text:p><text:s text:c="3"/>87 305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64425" calcext:value-type="float">
            <text:p><text:s text:c="3"/>64 42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550" calcext:value-type="float">
            <text:p><text:s text:c="3"/>7 5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630" calcext:value-type="float">
            <text:p><text:s text:c="3"/>3 63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59786" calcext:value-type="float">
            <text:p><text:s text:c="3"/>59 786</text:p>
          </table:table-cell>
          <table:table-cell table:style-name="ce70" office:value-type="float" office:value="12028999" calcext:value-type="float">
            <text:p><text:s text:c="2"/>12 028 99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996" calcext:value-type="float">
            <text:p><text:s text:c="3"/>59 996</text:p>
          </table:table-cell>
          <table:table-cell table:style-name="ce33" office:value-type="float" office:value="13582820" calcext:value-type="float">
            <text:p><text:s text:c="2"/>13 582 820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101745" calcext:value-type="float">
            <text:p><text:s text:c="3"/>101 745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style-name="ce33" office:value-type="float" office:value="42342" calcext:value-type="float">
            <text:p><text:s text:c="3"/>42 34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769" calcext:value-type="float">
            <text:p><text:s text:c="3"/>29 7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05710" calcext:value-type="float">
            <text:p><text:s text:c="3"/>105 71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258" calcext:value-type="float">
            <text:p><text:s text:c="3"/>2 25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99" calcext:value-type="float">
            <text:p><text:s text:c="3"/>99</text:p>
          </table:table-cell>
          <table:table-cell table:style-name="ce33" office:value-type="float" office:value="60348" calcext:value-type="float">
            <text:p><text:s text:c="3"/>60 348</text:p>
          </table:table-cell>
          <table:table-cell table:style-name="ce70" office:value-type="float" office:value="13775344" calcext:value-type="float">
            <text:p><text:s text:c="2"/>13 775 34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9277" calcext:value-type="float">
            <text:p><text:s text:c="3"/>119 277</text:p>
          </table:table-cell>
          <table:table-cell table:style-name="ce33" office:value-type="float" office:value="21720517" calcext:value-type="float">
            <text:p><text:s text:c="2"/>21 720 517</text:p>
          </table:table-cell>
          <table:table-cell table:style-name="ce33" office:value-type="float" office:value="793" calcext:value-type="float">
            <text:p><text:s text:c="4"/>793</text:p>
          </table:table-cell>
          <table:table-cell table:style-name="ce33" office:value-type="float" office:value="125593" calcext:value-type="float">
            <text:p><text:s text:c="3"/>125 593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33" office:value-type="float" office:value="68212" calcext:value-type="float">
            <text:p><text:s text:c="3"/>68 212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5226" calcext:value-type="float">
            <text:p><text:s text:c="3"/>25 2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426" calcext:value-type="float">
            <text:p><text:s text:c="3"/>14 42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33" calcext:value-type="float">
            <text:p><text:s text:c="3"/>1 33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280" calcext:value-type="float">
            <text:p><text:s text:c="3"/>280</text:p>
          </table:table-cell>
          <table:table-cell table:style-name="ce33" office:value-type="float" office:value="119716" calcext:value-type="float">
            <text:p><text:s text:c="3"/>119 716</text:p>
          </table:table-cell>
          <table:table-cell table:style-name="ce70" office:value-type="float" office:value="21815937" calcext:value-type="float">
            <text:p><text:s text:c="2"/>21 815 93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1516" calcext:value-type="float">
            <text:p><text:s text:c="3"/>71 516</text:p>
          </table:table-cell>
          <table:table-cell table:style-name="ce33" office:value-type="float" office:value="14302499" calcext:value-type="float">
            <text:p><text:s text:c="2"/>14 302 499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style-name="ce33" office:value-type="float" office:value="75998" calcext:value-type="float">
            <text:p><text:s text:c="3"/>75 998</text:p>
          </table:table-cell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43715" calcext:value-type="float">
            <text:p><text:s text:c="3"/>43 715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34118" calcext:value-type="float">
            <text:p><text:s text:c="3"/>34 11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253" calcext:value-type="float">
            <text:p><text:s text:c="3"/>3 2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71796" calcext:value-type="float">
            <text:p><text:s text:c="3"/>71 796</text:p>
          </table:table-cell>
          <table:table-cell table:style-name="ce70" office:value-type="float" office:value="14371785" calcext:value-type="float">
            <text:p><text:s text:c="2"/>14 371 785</text:p>
          </table:table-cell>
          <table:table-cell table:style-name="ce154" table:number-columns-repeated="2"/>
          <table:table-cell table:style-name="ce139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5399" calcext:value-type="float">
            <text:p><text:s text:c="3"/>125 399</text:p>
          </table:table-cell>
          <table:table-cell table:style-name="ce33" office:value-type="float" office:value="26572990" calcext:value-type="float">
            <text:p><text:s text:c="2"/>26 572 990</text:p>
          </table:table-cell>
          <table:table-cell table:style-name="ce33" office:value-type="float" office:value="844" calcext:value-type="float">
            <text:p><text:s text:c="4"/>844</text:p>
          </table:table-cell>
          <table:table-cell table:style-name="ce33" office:value-type="float" office:value="128030" calcext:value-type="float">
            <text:p><text:s text:c="3"/>128 030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58963" calcext:value-type="float">
            <text:p><text:s text:c="3"/>58 96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4401" calcext:value-type="float">
            <text:p><text:s text:c="3"/>54 4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333" calcext:value-type="float">
            <text:p><text:s text:c="3"/>13 33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8099" calcext:value-type="float">
            <text:p><text:s text:c="2"/>8 099</text:p>
          </table:table-cell>
          <table:table-cell table:style-name="ce33" office:value-type="float" office:value="125832" calcext:value-type="float">
            <text:p><text:s text:c="3"/>125 832</text:p>
          </table:table-cell>
          <table:table-cell table:style-name="ce70" office:value-type="float" office:value="26676197" calcext:value-type="float">
            <text:p><text:s text:c="2"/>26 676 19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543" calcext:value-type="float">
            <text:p><text:s text:c="3"/>25 543</text:p>
          </table:table-cell>
          <table:table-cell table:style-name="ce33" office:value-type="float" office:value="5388421" calcext:value-type="float">
            <text:p><text:s text:c="2"/>5 388 421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23315" calcext:value-type="float">
            <text:p><text:s text:c="3"/>23 315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0530" calcext:value-type="float">
            <text:p><text:s text:c="3"/>20 5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691" calcext:value-type="float">
            <text:p><text:s text:c="3"/>11 6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605" calcext:value-type="float">
            <text:p><text:s text:c="3"/>25 605</text:p>
          </table:table-cell>
          <table:table-cell table:style-name="ce70" office:value-type="float" office:value="5404233" calcext:value-type="float">
            <text:p><text:s text:c="2"/>5 404 233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612" calcext:value-type="float">
            <text:p><text:s text:c="3"/>17 612</text:p>
          </table:table-cell>
          <table:table-cell table:style-name="ce33" office:value-type="float" office:value="3338530" calcext:value-type="float">
            <text:p><text:s text:c="2"/>3 338 530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2092" calcext:value-type="float">
            <text:p><text:s text:c="3"/>22 092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467" calcext:value-type="float">
            <text:p><text:s text:c="3"/>10 46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68" calcext:value-type="float">
            <text:p><text:s text:c="3"/>6 4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460" calcext:value-type="float">
            <text:p><text:s text:c="3"/>2 4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7696" calcext:value-type="float">
            <text:p><text:s text:c="3"/>17 696</text:p>
          </table:table-cell>
          <table:table-cell table:style-name="ce70" office:value-type="float" office:value="3357733" calcext:value-type="float">
            <text:p><text:s text:c="2"/>3 357 733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308" calcext:value-type="float">
            <text:p><text:s text:c="3"/>33 308</text:p>
          </table:table-cell>
          <table:table-cell table:style-name="ce33" office:value-type="float" office:value="4847644" calcext:value-type="float">
            <text:p><text:s text:c="2"/>4 847 644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0627" calcext:value-type="float">
            <text:p><text:s text:c="3"/>20 627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3029" calcext:value-type="float">
            <text:p><text:s text:c="3"/>13 02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247" calcext:value-type="float">
            <text:p><text:s text:c="3"/>9 2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374" calcext:value-type="float">
            <text:p><text:s text:c="3"/>3 37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3318" calcext:value-type="float">
            <text:p><text:s text:c="3"/>33 318</text:p>
          </table:table-cell>
          <table:table-cell table:style-name="ce70" office:value-type="float" office:value="4861704" calcext:value-type="float">
            <text:p><text:s text:c="2"/>4 861 70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373" calcext:value-type="float">
            <text:p><text:s text:c="3"/>39 373</text:p>
          </table:table-cell>
          <table:table-cell table:style-name="ce33" office:value-type="float" office:value="8777201" calcext:value-type="float">
            <text:p><text:s text:c="2"/>8 777 201</text:p>
          </table:table-cell>
          <table:table-cell table:style-name="ce33" office:value-type="float" office:value="286" calcext:value-type="float">
            <text:p><text:s text:c="4"/>286</text:p>
          </table:table-cell>
          <table:table-cell table:style-name="ce33" office:value-type="float" office:value="41913" calcext:value-type="float">
            <text:p><text:s text:c="3"/>41 913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0044" calcext:value-type="float">
            <text:p><text:s text:c="3"/>30 044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6934" calcext:value-type="float">
            <text:p><text:s text:c="3"/>16 9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240" calcext:value-type="float">
            <text:p><text:s text:c="3"/>9 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9512" calcext:value-type="float">
            <text:p><text:s text:c="3"/>39 512</text:p>
          </table:table-cell>
          <table:table-cell table:style-name="ce70" office:value-type="float" office:value="8798084" calcext:value-type="float">
            <text:p><text:s text:c="2"/>8 798 08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289" calcext:value-type="float">
            <text:p><text:s text:c="3"/>29 289</text:p>
          </table:table-cell>
          <table:table-cell table:style-name="ce33" office:value-type="float" office:value="5795772" calcext:value-type="float">
            <text:p><text:s text:c="2"/>5 795 772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9230" calcext:value-type="float">
            <text:p><text:s text:c="3"/>19 23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46641" calcext:value-type="float">
            <text:p><text:s text:c="3"/>46 64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27" calcext:value-type="float">
            <text:p><text:s text:c="3"/>1 12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9356" calcext:value-type="float">
            <text:p><text:s text:c="3"/>29 356</text:p>
          </table:table-cell>
          <table:table-cell table:style-name="ce70" office:value-type="float" office:value="5768518" calcext:value-type="float">
            <text:p><text:s text:c="2"/>5 768 518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944" calcext:value-type="float">
            <text:p><text:s text:c="3"/>23 944</text:p>
          </table:table-cell>
          <table:table-cell table:style-name="ce33" office:value-type="float" office:value="7071209" calcext:value-type="float">
            <text:p><text:s text:c="2"/>7 071 209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5615" calcext:value-type="float">
            <text:p><text:s text:c="3"/>35 615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1760" calcext:value-type="float">
            <text:p><text:s text:c="3"/>11 76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7810" calcext:value-type="float">
            <text:p><text:s text:c="3"/>17 8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480" calcext:value-type="float">
            <text:p><text:s text:c="3"/>9 4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24054" calcext:value-type="float">
            <text:p><text:s text:c="3"/>24 054</text:p>
          </table:table-cell>
          <table:table-cell table:style-name="ce70" office:value-type="float" office:value="7103822" calcext:value-type="float">
            <text:p><text:s text:c="2"/>7 103 82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919" calcext:value-type="float">
            <text:p><text:s text:c="3"/>18 919</text:p>
          </table:table-cell>
          <table:table-cell table:style-name="ce33" office:value-type="float" office:value="3538424" calcext:value-type="float">
            <text:p><text:s text:c="2"/>3 538 424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2850" calcext:value-type="float">
            <text:p><text:s text:c="3"/>12 85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8042" calcext:value-type="float">
            <text:p><text:s text:c="3"/>8 04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938" calcext:value-type="float">
            <text:p><text:s text:c="3"/>18 938</text:p>
          </table:table-cell>
          <table:table-cell table:style-name="ce70" office:value-type="float" office:value="3544130" calcext:value-type="float">
            <text:p><text:s text:c="2"/>3 544 130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684" calcext:value-type="float">
            <text:p><text:s text:c="3"/>31 684</text:p>
          </table:table-cell>
          <table:table-cell table:style-name="ce33" office:value-type="float" office:value="6158858" calcext:value-type="float">
            <text:p><text:s text:c="2"/>6 158 858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7279" calcext:value-type="float">
            <text:p><text:s text:c="3"/>27 279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6294" calcext:value-type="float">
            <text:p><text:s text:c="3"/>16 294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264" calcext:value-type="float">
            <text:p><text:s text:c="3"/>13 2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769" calcext:value-type="float">
            <text:p><text:s text:c="3"/>31 769</text:p>
          </table:table-cell>
          <table:table-cell table:style-name="ce70" office:value-type="float" office:value="6182720" calcext:value-type="float">
            <text:p><text:s text:c="2"/>6 182 720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38" calcext:value-type="float">
            <text:p><text:s text:c="3"/>18 838</text:p>
          </table:table-cell>
          <table:table-cell table:style-name="ce33" office:value-type="float" office:value="2516055" calcext:value-type="float">
            <text:p><text:s text:c="2"/>2 516 055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1458" calcext:value-type="float">
            <text:p><text:s text:c="3"/>11 458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6012" calcext:value-type="float">
            <text:p><text:s text:c="3"/>6 012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168" calcext:value-type="float">
            <text:p><text:s text:c="3"/>10 1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8860" calcext:value-type="float">
            <text:p><text:s text:c="3"/>18 860</text:p>
          </table:table-cell>
          <table:table-cell table:style-name="ce70" office:value-type="float" office:value="2531663" calcext:value-type="float">
            <text:p><text:s text:c="2"/>2 531 663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229" calcext:value-type="float">
            <text:p><text:s text:c="3"/>19 229</text:p>
          </table:table-cell>
          <table:table-cell table:style-name="ce33" office:value-type="float" office:value="4812176" calcext:value-type="float">
            <text:p><text:s text:c="2"/>4 812 176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4719" calcext:value-type="float">
            <text:p><text:s text:c="3"/>14 719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6328" calcext:value-type="float">
            <text:p><text:s text:c="3"/>16 32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490" calcext:value-type="float">
            <text:p><text:s text:c="3"/>14 4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258" calcext:value-type="float">
            <text:p><text:s text:c="3"/>19 258</text:p>
          </table:table-cell>
          <table:table-cell table:style-name="ce70" office:value-type="float" office:value="4824937" calcext:value-type="float">
            <text:p><text:s text:c="2"/>4 824 93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829" calcext:value-type="float">
            <text:p><text:s text:c="3"/>6 829</text:p>
          </table:table-cell>
          <table:table-cell table:style-name="ce33" office:value-type="float" office:value="1054366" calcext:value-type="float">
            <text:p><text:s text:c="2"/>1 054 366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8120" calcext:value-type="float">
            <text:p><text:s text:c="3"/>8 1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888" calcext:value-type="float">
            <text:p><text:s text:c="3"/>6 888</text:p>
          </table:table-cell>
          <table:table-cell table:style-name="ce70" office:value-type="float" office:value="1072412" calcext:value-type="float">
            <text:p><text:s text:c="2"/>1 072 41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49" calcext:value-type="float">
            <text:p><text:s text:c="3"/>12 449</text:p>
          </table:table-cell>
          <table:table-cell table:style-name="ce33" office:value-type="float" office:value="2761289" calcext:value-type="float">
            <text:p><text:s text:c="2"/>2 761 289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1168" calcext:value-type="float">
            <text:p><text:s text:c="3"/>11 168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908" calcext:value-type="float">
            <text:p><text:s text:c="3"/>5 90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405" calcext:value-type="float">
            <text:p><text:s text:c="3"/>4 4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482" calcext:value-type="float">
            <text:p><text:s text:c="3"/>12 482</text:p>
          </table:table-cell>
          <table:table-cell table:style-name="ce70" office:value-type="float" office:value="2772124" calcext:value-type="float">
            <text:p><text:s text:c="2"/>2 772 12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436" calcext:value-type="float">
            <text:p><text:s text:c="3"/>19 436</text:p>
          </table:table-cell>
          <table:table-cell table:style-name="ce33" office:value-type="float" office:value="3364522" calcext:value-type="float">
            <text:p><text:s text:c="2"/>3 364 522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16578" calcext:value-type="float">
            <text:p><text:s text:c="3"/>16 578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2122" calcext:value-type="float">
            <text:p><text:s text:c="3"/>12 12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455" calcext:value-type="float">
            <text:p><text:s text:c="3"/>6 4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91149" calcext:value-type="float">
            <text:p><text:s text:c="3"/>91 14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486" calcext:value-type="float">
            <text:p><text:s text:c="3"/>19 486</text:p>
          </table:table-cell>
          <table:table-cell table:style-name="ce70" office:value-type="float" office:value="3285035" calcext:value-type="float">
            <text:p><text:s text:c="2"/>3 285 035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282" calcext:value-type="float">
            <text:p><text:s text:c="3"/>13 282</text:p>
          </table:table-cell>
          <table:table-cell table:style-name="ce33" office:value-type="float" office:value="3120248" calcext:value-type="float">
            <text:p><text:s text:c="2"/>3 120 248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2673" calcext:value-type="float">
            <text:p><text:s text:c="3"/>12 673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855" calcext:value-type="float">
            <text:p><text:s text:c="3"/>2 85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987" calcext:value-type="float">
            <text:p><text:s text:c="3"/>4 9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351" calcext:value-type="float">
            <text:p><text:s text:c="3"/>13 351</text:p>
          </table:table-cell>
          <table:table-cell table:style-name="ce70" office:value-type="float" office:value="3135350" calcext:value-type="float">
            <text:p><text:s text:c="2"/>3 135 350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13" calcext:value-type="float">
            <text:p><text:s text:c="3"/>19 413</text:p>
          </table:table-cell>
          <table:table-cell table:style-name="ce33" office:value-type="float" office:value="2230631" calcext:value-type="float">
            <text:p><text:s text:c="2"/>2 230 63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725" calcext:value-type="float">
            <text:p><text:s text:c="3"/>4 72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60" calcext:value-type="float">
            <text:p><text:s text:c="3"/>60</text:p>
          </table:table-cell>
          <table:table-cell table:style-name="ce33" office:value-type="float" office:value="19442" calcext:value-type="float">
            <text:p><text:s text:c="3"/>19 442</text:p>
          </table:table-cell>
          <table:table-cell table:style-name="ce70" office:value-type="float" office:value="2233941" calcext:value-type="float">
            <text:p><text:s text:c="2"/>2 233 941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61" calcext:value-type="float">
            <text:p><text:s text:c="3"/>18 461</text:p>
          </table:table-cell>
          <table:table-cell table:style-name="ce33" office:value-type="float" office:value="1861707" calcext:value-type="float">
            <text:p><text:s text:c="2"/>1 861 707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145" calcext:value-type="float">
            <text:p><text:s text:c="3"/>4 14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485" calcext:value-type="float">
            <text:p><text:s text:c="3"/>18 485</text:p>
          </table:table-cell>
          <table:table-cell table:style-name="ce70" office:value-type="float" office:value="1864767" calcext:value-type="float">
            <text:p><text:s text:c="2"/>1 864 76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2" calcext:value-type="float">
            <text:p><text:s text:c="4"/>952</text:p>
          </table:table-cell>
          <table:table-cell table:style-name="ce37" office:value-type="float" office:value="368924" calcext:value-type="float">
            <text:p><text:s text:c="3"/>368 924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580" calcext:value-type="float">
            <text:p><text:s text:c="4"/>58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70" calcext:value-type="float">
            <text:p><text:s text:c="4"/>27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-60" calcext:value-type="float">
            <text:p><text:s text:c="3"/>60</text:p>
          </table:table-cell>
          <table:table-cell table:style-name="ce37" office:value-type="float" office:value="957" calcext:value-type="float">
            <text:p><text:s text:c="4"/>957</text:p>
          </table:table-cell>
          <table:table-cell table:style-name="ce71" office:value-type="float" office:value="369174" calcext:value-type="float">
            <text:p><text:s text:c="3"/>369 17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1" table:formula="of:=[$'2492-00-01'.V34]" office:value-type="string" office:string-value="中華民國110年05月20日編製" calcext:value-type="string">
            <text:p>中華民國110年05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9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9" office:value-type="string" calcext:value-type="string">
            <text:p>2.因縣市改制，100年1月份資料依改制後縣市別編製(含99年12月26日以後資料)。</text:p>
          </table:table-cell>
          <table:table-cell table:style-name="ce154"/>
          <table:table-cell table:style-name="ce132" table:number-columns-repeated="19"/>
          <table:table-cell table:number-columns-repeated="1002"/>
        </table:table-row>
        <table:table-row table:style-name="ro7">
          <table:table-cell/>
          <table:table-cell table:style-name="ce139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6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3'.$A$1:.$V$41" table:range-usable-as="print-range"/>
        </table:named-expressions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6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3"/>
          <table:table-cell table:style-name="ce171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3"/>
          <table:table-cell table:number-columns-repeated="11"/>
          <table:table-cell table:style-name="ce17"/>
          <table:table-cell table:number-columns-repeated="4"/>
          <table:table-cell table:style-name="ce182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172"/>
          <table:table-cell table:style-name="ce173"/>
          <table:table-cell table:style-name="ce18" table:number-columns-repeated="5"/>
          <table:table-cell table:style-name="ce174"/>
          <table:table-cell table:style-name="ce53" table:number-columns-repeated="4"/>
          <table:table-cell table:style-name="ce95"/>
          <table:table-cell table:style-name="ce174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4"/>
          <table:table-cell table:style-name="ce196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5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4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4月" calcext:value-type="string" table:number-columns-spanned="11" table:number-rows-spanned="1">
            <text:p><text:s text:c="3"/>中華民國 110年4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4月" calcext:value-type="string" table:number-columns-spanned="12" table:number-rows-spanned="1">
            <text:p><text:s text:c="3"/>中華民國 110年4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9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6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0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0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0"/>
          <table:covered-table-cell table:style-name="ce187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195"/>
          <table:table-cell table:style-name="ce197" office:value-type="string" calcext:value-type="string" table:number-columns-spanned="2" table:number-rows-spanned="1">
            <text:p>及休閒服務業</text:p>
          </table:table-cell>
          <table:covered-table-cell table:style-name="ce198"/>
          <table:covered-table-cell table:style-name="ce201"/>
          <table:covered-table-cell table:style-name="ce202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1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3" office:value-type="string" calcext:value-type="string">
            <text:p>資本額</text:p>
          </table:table-cell>
          <table:covered-table-cell table:style-name="ce161"/>
          <table:covered-table-cell table:style-name="ce188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3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6274" calcext:value-type="float">
            <text:p><text:s text:c="3"/>6 274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71262" calcext:value-type="float">
            <text:p><text:s text:c="3"/>971 262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6" calcext:value-type="float">
            <text:p><text:s text:c="4"/>96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502" calcext:value-type="float">
            <text:p><text:s text:c="3"/>16 502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10" calcext:value-type="float">
            <text:p><text:s text:c="3"/>1 51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7" calcext:value-type="float">
            <text:p><text:s text:c="4"/>257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8549" calcext:value-type="float">
            <text:p><text:s text:c="3"/>58 549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103" calcext:value-type="float">
            <text:p><text:s text:c="3"/>5 103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824" calcext:value-type="float">
            <text:p><text:s text:c="3"/>3 824</text:p>
          </table:table-cell>
          <table:table-cell table:style-name="ce33" office:value-type="float" office:value="696" calcext:value-type="float">
            <text:p><text:s text:c="4"/>696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5378" calcext:value-type="float">
            <text:p><text:s text:c="3"/>185 378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03" calcext:value-type="float">
            <text:p><text:s text:c="3"/>2 803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8297" calcext:value-type="float">
            <text:p><text:s text:c="3"/>388 297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" calcext:value-type="float">
            <text:p><text:s text:c="4"/>26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45" calcext:value-type="float">
            <text:p><text:s text:c="3"/>4 745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30" calcext:value-type="float">
            <text:p><text:s text:c="3"/>1 330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73456" calcext:value-type="float">
            <text:p><text:s text:c="3"/>173 456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764" calcext:value-type="float">
            <text:p><text:s text:c="3"/>7 764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" calcext:value-type="float">
            <text:p><text:s text:c="4"/>19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80" calcext:value-type="float">
            <text:p><text:s text:c="3"/>2 58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" calcext:value-type="float">
            <text:p><text:s text:c="4"/>39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608" calcext:value-type="float">
            <text:p><text:s text:c="3"/>8 608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6" calcext:value-type="float">
            <text:p><text:s text:c="4"/>166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834" calcext:value-type="float">
            <text:p><text:s text:c="3"/>27 834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2" calcext:value-type="float">
            <text:p><text:s text:c="4"/>172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898" calcext:value-type="float">
            <text:p><text:s text:c="3"/>22 898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6" calcext:value-type="float">
            <text:p><text:s text:c="4"/>46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694" calcext:value-type="float">
            <text:p><text:s text:c="3"/>4 694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18800" calcext:value-type="float">
            <text:p><text:s text:c="3"/>18 800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style-name="ce70" office:value-type="float" office:value="40721" calcext:value-type="float">
            <text:p><text:s text:c="3"/>40 721</text:p>
          </table:table-cell>
          <table:table-cell table:style-name="ce204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6234" calcext:value-type="float">
            <text:p><text:s text:c="3"/>6 234</text:p>
          </table:table-cell>
          <table:table-cell table:style-name="ce33" office:value-type="float" office:value="966537" calcext:value-type="float">
            <text:p><text:s text:c="3"/>966 537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6502" calcext:value-type="float">
            <text:p><text:s text:c="3"/>16 50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58549" calcext:value-type="float">
            <text:p><text:s text:c="3"/>58 54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103" calcext:value-type="float">
            <text:p><text:s text:c="3"/>5 10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824" calcext:value-type="float">
            <text:p><text:s text:c="3"/>3 824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184378" calcext:value-type="float">
            <text:p><text:s text:c="3"/>184 378</text:p>
          </table:table-cell>
          <table:table-cell table:style-name="ce33" office:value-type="float" office:value="2785" calcext:value-type="float">
            <text:p><text:s text:c="3"/>2 785</text:p>
          </table:table-cell>
          <table:table-cell table:style-name="ce33" office:value-type="float" office:value="386222" calcext:value-type="float">
            <text:p><text:s text:c="3"/>386 222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745" calcext:value-type="float">
            <text:p><text:s text:c="3"/>4 745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style-name="ce70" office:value-type="float" office:value="172536" calcext:value-type="float">
            <text:p><text:s text:c="3"/>172 53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764" calcext:value-type="float">
            <text:p><text:s text:c="3"/>7 764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8608" calcext:value-type="float">
            <text:p><text:s text:c="3"/>8 608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27734" calcext:value-type="float">
            <text:p><text:s text:c="3"/>27 734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2658" calcext:value-type="float">
            <text:p><text:s text:c="3"/>22 6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4694" calcext:value-type="float">
            <text:p><text:s text:c="3"/>4 6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8590" calcext:value-type="float">
            <text:p><text:s text:c="3"/>18 590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style-name="ce70" office:value-type="float" office:value="40541" calcext:value-type="float">
            <text:p><text:s text:c="3"/>40 54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961" calcext:value-type="float">
            <text:p><text:s text:c="4"/>961</text:p>
          </table:table-cell>
          <table:table-cell table:style-name="ce33" office:value-type="float" office:value="170230" calcext:value-type="float">
            <text:p><text:s text:c="3"/>170 2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378" calcext:value-type="float">
            <text:p><text:s text:c="3"/>7 3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15" calcext:value-type="float">
            <text:p><text:s text:c="3"/>1 015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30874" calcext:value-type="float">
            <text:p><text:s text:c="3"/>30 874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75102" calcext:value-type="float">
            <text:p><text:s text:c="3"/>75 10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29" calcext:value-type="float">
            <text:p><text:s text:c="4"/>829</text:p>
          </table:table-cell>
          <table:table-cell table:style-name="ce33" office:value-type="float" office:value="229" calcext:value-type="float">
            <text:p><text:s text:c="4"/>229</text:p>
          </table:table-cell>
          <table:table-cell table:style-name="ce70" office:value-type="float" office:value="36911" calcext:value-type="float">
            <text:p><text:s text:c="3"/>36 911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344" calcext:value-type="float">
            <text:p><text:s text:c="3"/>4 344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10" calcext:value-type="float">
            <text:p><text:s text:c="3"/>2 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4978" calcext:value-type="float">
            <text:p><text:s text:c="3"/>4 97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6" calcext:value-type="float">
            <text:p><text:s text:c="4"/>596</text:p>
          </table:table-cell>
          <table:table-cell table:style-name="ce33" office:value-type="float" office:value="87305" calcext:value-type="float">
            <text:p><text:s text:c="3"/>87 3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70" calcext:value-type="float">
            <text:p><text:s text:c="3"/>1 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370" calcext:value-type="float">
            <text:p><text:s text:c="3"/>4 370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46727" calcext:value-type="float">
            <text:p><text:s text:c="3"/>46 72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70" office:value-type="float" office:value="19667" calcext:value-type="float">
            <text:p><text:s text:c="3"/>19 667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83" calcext:value-type="float">
            <text:p><text:s text:c="3"/>1 9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640" calcext:value-type="float">
            <text:p><text:s text:c="3"/>3 64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848" calcext:value-type="float">
            <text:p><text:s text:c="3"/>1 84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5200" calcext:value-type="float">
            <text:p><text:s text:c="3"/>5 20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101745" calcext:value-type="float">
            <text:p><text:s text:c="3"/>101 74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5351" calcext:value-type="float">
            <text:p><text:s text:c="3"/>15 351</text:p>
          </table:table-cell>
          <table:table-cell table:style-name="ce33" office:value-type="float" office:value="278" calcext:value-type="float">
            <text:p><text:s text:c="4"/>278</text:p>
          </table:table-cell>
          <table:table-cell table:style-name="ce33" office:value-type="float" office:value="38890" calcext:value-type="float">
            <text:p><text:s text:c="3"/>38 8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70" office:value-type="float" office:value="22803" calcext:value-type="float">
            <text:p><text:s text:c="3"/>22 80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143" calcext:value-type="float">
            <text:p><text:s text:c="3"/>3 143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516" calcext:value-type="float">
            <text:p><text:s text:c="3"/>3 5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70" office:value-type="float" office:value="5093" calcext:value-type="float">
            <text:p><text:s text:c="3"/>5 09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93" calcext:value-type="float">
            <text:p><text:s text:c="4"/>793</text:p>
          </table:table-cell>
          <table:table-cell table:style-name="ce33" office:value-type="float" office:value="125593" calcext:value-type="float">
            <text:p><text:s text:c="3"/>125 59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70" calcext:value-type="float">
            <text:p><text:s text:c="3"/>1 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0080" calcext:value-type="float">
            <text:p><text:s text:c="3"/>10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0606" calcext:value-type="float">
            <text:p><text:s text:c="3"/>20 606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50279" calcext:value-type="float">
            <text:p><text:s text:c="3"/>50 27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70" office:value-type="float" office:value="23953" calcext:value-type="float">
            <text:p><text:s text:c="3"/>23 95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90" calcext:value-type="float">
            <text:p><text:s text:c="3"/>1 2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266" calcext:value-type="float">
            <text:p><text:s text:c="3"/>6 266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540" calcext:value-type="float">
            <text:p><text:s text:c="3"/>2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4929" calcext:value-type="float">
            <text:p><text:s text:c="3"/>4 929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53" calcext:value-type="float">
            <text:p><text:s text:c="4"/>553</text:p>
          </table:table-cell>
          <table:table-cell table:style-name="ce33" office:value-type="float" office:value="75998" calcext:value-type="float">
            <text:p><text:s text:c="3"/>75 99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138" calcext:value-type="float">
            <text:p><text:s text:c="3"/>5 13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4749" calcext:value-type="float">
            <text:p><text:s text:c="3"/>14 749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26889" calcext:value-type="float">
            <text:p><text:s text:c="3"/>26 8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70" office:value-type="float" office:value="16077" calcext:value-type="float">
            <text:p><text:s text:c="3"/>16 07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898" calcext:value-type="float">
            <text:p><text:s text:c="3"/>1 89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503" calcext:value-type="float">
            <text:p><text:s text:c="3"/>1 5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3694" calcext:value-type="float">
            <text:p><text:s text:c="3"/>3 694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844" calcext:value-type="float">
            <text:p><text:s text:c="4"/>844</text:p>
          </table:table-cell>
          <table:table-cell table:style-name="ce33" office:value-type="float" office:value="128030" calcext:value-type="float">
            <text:p><text:s text:c="3"/>128 0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5252" calcext:value-type="float">
            <text:p><text:s text:c="3"/>15 2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1083" calcext:value-type="float">
            <text:p><text:s text:c="3"/>31 083</text:p>
          </table:table-cell>
          <table:table-cell table:style-name="ce33" office:value-type="float" office:value="394" calcext:value-type="float">
            <text:p><text:s text:c="4"/>394</text:p>
          </table:table-cell>
          <table:table-cell table:style-name="ce33" office:value-type="float" office:value="46317" calcext:value-type="float">
            <text:p><text:s text:c="3"/>46 31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70" office:value-type="float" office:value="13463" calcext:value-type="float">
            <text:p><text:s text:c="3"/>13 463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671" calcext:value-type="float">
            <text:p><text:s text:c="3"/>3 67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707" calcext:value-type="float">
            <text:p><text:s text:c="3"/>4 7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70" office:value-type="float" office:value="4717" calcext:value-type="float">
            <text:p><text:s text:c="3"/>4 717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23315" calcext:value-type="float">
            <text:p><text:s text:c="3"/>23 31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219" calcext:value-type="float">
            <text:p><text:s text:c="3"/>8 219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278" calcext:value-type="float">
            <text:p><text:s text:c="3"/>6 2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4610" calcext:value-type="float">
            <text:p><text:s text:c="3"/>4 61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60" calcext:value-type="float">
            <text:p><text:s text:c="4"/>96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2092" calcext:value-type="float">
            <text:p><text:s text:c="3"/>22 09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554" calcext:value-type="float">
            <text:p><text:s text:c="3"/>4 554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8305" calcext:value-type="float">
            <text:p><text:s text:c="3"/>8 3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4398" calcext:value-type="float">
            <text:p><text:s text:c="3"/>4 39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350" calcext:value-type="float">
            <text:p><text:s text:c="3"/>1 35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0627" calcext:value-type="float">
            <text:p><text:s text:c="3"/>20 62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3" calcext:value-type="float">
            <text:p><text:s text:c="4"/>85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5866" calcext:value-type="float">
            <text:p><text:s text:c="3"/>5 866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8832" calcext:value-type="float">
            <text:p><text:s text:c="3"/>8 8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031" calcext:value-type="float">
            <text:p><text:s text:c="3"/>2 03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830" calcext:value-type="float">
            <text:p><text:s text:c="4"/>83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86" calcext:value-type="float">
            <text:p><text:s text:c="4"/>286</text:p>
          </table:table-cell>
          <table:table-cell table:style-name="ce33" office:value-type="float" office:value="41913" calcext:value-type="float">
            <text:p><text:s text:c="3"/>41 91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049" calcext:value-type="float">
            <text:p><text:s text:c="3"/>7 04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796" calcext:value-type="float">
            <text:p><text:s text:c="3"/>4 796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8925" calcext:value-type="float">
            <text:p><text:s text:c="3"/>18 9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70" office:value-type="float" office:value="5080" calcext:value-type="float">
            <text:p><text:s text:c="3"/>5 08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32" calcext:value-type="float">
            <text:p><text:s text:c="4"/>8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251" calcext:value-type="float">
            <text:p><text:s text:c="3"/>1 25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9230" calcext:value-type="float">
            <text:p><text:s text:c="3"/>19 23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308" calcext:value-type="float">
            <text:p><text:s text:c="3"/>4 308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6155" calcext:value-type="float">
            <text:p><text:s text:c="3"/>6 1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338" calcext:value-type="float">
            <text:p><text:s text:c="3"/>2 33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30" calcext:value-type="float">
            <text:p><text:s text:c="3"/>1 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63" calcext:value-type="float">
            <text:p><text:s text:c="3"/>2 26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66" calcext:value-type="float">
            <text:p><text:s text:c="4"/>466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5615" calcext:value-type="float">
            <text:p><text:s text:c="3"/>35 61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48" calcext:value-type="float">
            <text:p><text:s text:c="3"/>1 2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9588" calcext:value-type="float">
            <text:p><text:s text:c="3"/>9 588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5416" calcext:value-type="float">
            <text:p><text:s text:c="3"/>15 41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047" calcext:value-type="float">
            <text:p><text:s text:c="3"/>3 04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80" calcext:value-type="float">
            <text:p><text:s text:c="4"/>78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2850" calcext:value-type="float">
            <text:p><text:s text:c="3"/>12 8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60" calcext:value-type="float">
            <text:p><text:s text:c="3"/>1 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011" calcext:value-type="float">
            <text:p><text:s text:c="3"/>5 011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042" calcext:value-type="float">
            <text:p><text:s text:c="3"/>4 0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736" calcext:value-type="float">
            <text:p><text:s text:c="4"/>73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60" calcext:value-type="float">
            <text:p><text:s text:c="4"/>36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7279" calcext:value-type="float">
            <text:p><text:s text:c="3"/>27 27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0683" calcext:value-type="float">
            <text:p><text:s text:c="3"/>10 683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8965" calcext:value-type="float">
            <text:p><text:s text:c="3"/>8 96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3203" calcext:value-type="float">
            <text:p><text:s text:c="3"/>3 20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52" calcext:value-type="float">
            <text:p><text:s text:c="3"/>1 15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30" calcext:value-type="float">
            <text:p><text:s text:c="4"/>93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1458" calcext:value-type="float">
            <text:p><text:s text:c="3"/>11 45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49" calcext:value-type="float">
            <text:p><text:s text:c="3"/>1 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8" calcext:value-type="float">
            <text:p><text:s text:c="4"/>6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94" calcext:value-type="float">
            <text:p><text:s text:c="3"/>2 894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962" calcext:value-type="float">
            <text:p><text:s text:c="3"/>2 9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868" calcext:value-type="float">
            <text:p><text:s text:c="3"/>1 86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008" calcext:value-type="float">
            <text:p><text:s text:c="3"/>1 00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4719" calcext:value-type="float">
            <text:p><text:s text:c="3"/>14 719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24" calcext:value-type="float">
            <text:p><text:s text:c="3"/>2 624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054" calcext:value-type="float">
            <text:p><text:s text:c="3"/>4 05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6" calcext:value-type="float">
            <text:p><text:s text:c="4"/>33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148" calcext:value-type="float">
            <text:p><text:s text:c="3"/>4 14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318" calcext:value-type="float">
            <text:p><text:s text:c="3"/>1 31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8120" calcext:value-type="float">
            <text:p><text:s text:c="3"/>8 1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522" calcext:value-type="float">
            <text:p><text:s text:c="4"/>522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290" calcext:value-type="float">
            <text:p><text:s text:c="3"/>2 2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80" calcext:value-type="float">
            <text:p><text:s text:c="4"/>8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1168" calcext:value-type="float">
            <text:p><text:s text:c="3"/>11 16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08" calcext:value-type="float">
            <text:p><text:s text:c="3"/>1 90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273" calcext:value-type="float">
            <text:p><text:s text:c="3"/>6 2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246" calcext:value-type="float">
            <text:p><text:s text:c="3"/>1 24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41" calcext:value-type="float">
            <text:p><text:s text:c="4"/>64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16578" calcext:value-type="float">
            <text:p><text:s text:c="3"/>16 57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18" calcext:value-type="float">
            <text:p><text:s text:c="4"/>6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056" calcext:value-type="float">
            <text:p><text:s text:c="3"/>3 05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926" calcext:value-type="float">
            <text:p><text:s text:c="3"/>4 9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3927" calcext:value-type="float">
            <text:p><text:s text:c="3"/>3 92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006" calcext:value-type="float">
            <text:p><text:s text:c="3"/>1 006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2673" calcext:value-type="float">
            <text:p><text:s text:c="3"/>12 6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38" calcext:value-type="float">
            <text:p><text:s text:c="3"/>2 13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646" calcext:value-type="float">
            <text:p><text:s text:c="3"/>5 6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2508" calcext:value-type="float">
            <text:p><text:s text:c="3"/>2 50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950" calcext:value-type="float">
            <text:p><text:s text:c="4"/>95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725" calcext:value-type="float">
            <text:p><text:s text:c="3"/>4 72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075" calcext:value-type="float">
            <text:p><text:s text:c="3"/>2 0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920" calcext:value-type="float">
            <text:p><text:s text:c="4"/>92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80" calcext:value-type="float">
            <text:p><text:s text:c="4"/>18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145" calcext:value-type="float">
            <text:p><text:s text:c="3"/>4 14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75" calcext:value-type="float">
            <text:p><text:s text:c="3"/>1 8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50" calcext:value-type="float">
            <text:p><text:s text:c="4"/>75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80" calcext:value-type="float">
            <text:p><text:s text:c="4"/>18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" calcext:value-type="float">
            <text:p><text:s text:c="4"/>7</text:p>
          </table:table-cell>
          <table:table-cell table:style-name="ce37" office:value-type="float" office:value="580" calcext:value-type="float">
            <text:p><text:s text:c="4"/>58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71" office:value-type="float" office:value="170" calcext:value-type="float">
            <text:p><text:s text:c="4"/>17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10" calcext:value-type="float">
            <text:p><text:s text:c="4"/>21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5月20日編製" calcext:value-type="string">
            <text:p>中華民國110年05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0年05月20日編製" calcext:value-type="string">
            <text:p>中華民國110年05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41"/>
          <table:table-cell table:style-name="ce170" table:number-columns-repeated="982"/>
        </table:table-row>
        <table:table-row table:style-name="ro7">
          <table:table-cell table:style-name="ce16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2"/>
          <table:table-cell table:style-name="ce169" table:number-columns-repeated="40"/>
          <table:table-cell table:style-name="ce170" table:number-columns-repeated="982"/>
        </table:table-row>
        <table:table-row table:style-name="ro7">
          <table:table-cell table:style-name="ce162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0"/>
          <table:table-cell table:style-name="ce169" table:number-columns-repeated="40"/>
          <table:table-cell table:style-name="ce170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1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3"/>
          <table:table-cell table:style-name="ce171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172"/>
          <table:table-cell table:style-name="ce206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5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4月" calcext:value-type="string" table:number-columns-spanned="11" table:number-rows-spanned="1">
            <text:p><text:s text:c="3"/>中華民國 110年4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4月" calcext:value-type="string" table:number-columns-spanned="8" table:number-rows-spanned="1">
            <text:p><text:s text:c="3"/>中華民國 110年4月</text:p>
          </table:table-cell>
          <table:covered-table-cell table:number-columns-repeated="7" table:style-name="ce92"/>
          <table:table-cell table:style-name="ce213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9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0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0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8"/>
          <table:covered-table-cell table:style-name="ce211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4" office:value-type="string" calcext:value-type="string" table:number-columns-spanned="2" table:number-rows-spanned="1">
            <text:p>及休閒服務業</text:p>
          </table:table-cell>
          <table:covered-table-cell table:style-name="ce215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1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7" office:value-type="string" calcext:value-type="string">
            <text:p>資本額</text:p>
          </table:table-cell>
          <table:covered-table-cell table:style-name="ce209"/>
          <table:covered-table-cell table:style-name="ce212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207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182" calcext:value-type="float">
            <text:p><text:s text:c="3"/>3 182</text:p>
          </table:table-cell>
          <table:table-cell table:style-name="ce33" office:value-type="float" office:value="563965" calcext:value-type="float">
            <text:p><text:s text:c="3"/>563 965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4" calcext:value-type="float">
            <text:p><text:s text:c="4"/>34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008" calcext:value-type="float">
            <text:p><text:s text:c="3"/>11 008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880" calcext:value-type="float">
            <text:p><text:s text:c="3"/>39 88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0" calcext:value-type="float">
            <text:p><text:s text:c="4"/>100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222" calcext:value-type="float">
            <text:p><text:s text:c="3"/>15 222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 text:c="4"/>1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88" calcext:value-type="float">
            <text:p><text:s text:c="4"/>488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977" calcext:value-type="float">
            <text:p><text:s text:c="3"/>4 977</text:p>
          </table:table-cell>
          <table:table-cell table:style-name="ce33" office:value-type="float" office:value="244" calcext:value-type="float">
            <text:p><text:s text:c="4"/>244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5478" calcext:value-type="float">
            <text:p><text:s text:c="3"/>75 478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56" calcext:value-type="float">
            <text:p><text:s text:c="3"/>1 656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6399" calcext:value-type="float">
            <text:p><text:s text:c="3"/>276 399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" calcext:value-type="float">
            <text:p><text:s text:c="4"/>29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60" calcext:value-type="float">
            <text:p><text:s text:c="3"/>3 660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35" calcext:value-type="float">
            <text:p><text:s text:c="4"/>635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79230" calcext:value-type="float">
            <text:p><text:s text:c="3"/>79 230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155" calcext:value-type="float">
            <text:p><text:s text:c="3"/>4 155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00" calcext:value-type="float">
            <text:p><text:s text:c="4"/>90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60" calcext:value-type="float">
            <text:p><text:s text:c="3"/>3 86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7" calcext:value-type="float">
            <text:p><text:s text:c="4"/>57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284" calcext:value-type="float">
            <text:p><text:s text:c="3"/>9 284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1" calcext:value-type="float">
            <text:p><text:s text:c="4"/>91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389" calcext:value-type="float">
            <text:p><text:s text:c="3"/>12 389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50" calcext:value-type="float">
            <text:p><text:s text:c="3"/>1 65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7226" calcext:value-type="float">
            <text:p><text:s text:c="3"/>7 226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70" office:value-type="float" office:value="18158" calcext:value-type="float">
            <text:p><text:s text:c="3"/>18 158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170" calcext:value-type="float">
            <text:p><text:s text:c="3"/>3 170</text:p>
          </table:table-cell>
          <table:table-cell table:style-name="ce33" office:value-type="float" office:value="562625" calcext:value-type="float">
            <text:p><text:s text:c="3"/>562 625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1008" calcext:value-type="float">
            <text:p><text:s text:c="3"/>11 00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9880" calcext:value-type="float">
            <text:p><text:s text:c="3"/>39 88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5222" calcext:value-type="float">
            <text:p><text:s text:c="3"/>15 2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977" calcext:value-type="float">
            <text:p><text:s text:c="3"/>4 977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75278" calcext:value-type="float">
            <text:p><text:s text:c="3"/>75 278</text:p>
          </table:table-cell>
          <table:table-cell table:style-name="ce33" office:value-type="float" office:value="1652" calcext:value-type="float">
            <text:p><text:s text:c="3"/>1 652</text:p>
          </table:table-cell>
          <table:table-cell table:style-name="ce33" office:value-type="float" office:value="276029" calcext:value-type="float">
            <text:p><text:s text:c="3"/>276 02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660" calcext:value-type="float">
            <text:p><text:s text:c="3"/>3 660</text:p>
          </table:table-cell>
          <table:table-cell table:style-name="ce33" office:value-type="float" office:value="629" calcext:value-type="float">
            <text:p><text:s text:c="4"/>629</text:p>
          </table:table-cell>
          <table:table-cell table:style-name="ce70" office:value-type="float" office:value="78660" calcext:value-type="float">
            <text:p><text:s text:c="3"/>78 66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155" calcext:value-type="float">
            <text:p><text:s text:c="3"/>4 15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860" calcext:value-type="float">
            <text:p><text:s text:c="3"/>3 86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284" calcext:value-type="float">
            <text:p><text:s text:c="3"/>9 284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2189" calcext:value-type="float">
            <text:p><text:s text:c="3"/>12 1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7226" calcext:value-type="float">
            <text:p><text:s text:c="3"/>7 226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70" office:value-type="float" office:value="18158" calcext:value-type="float">
            <text:p><text:s text:c="3"/>18 15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493" calcext:value-type="float">
            <text:p><text:s text:c="4"/>493</text:p>
          </table:table-cell>
          <table:table-cell table:style-name="ce33" office:value-type="float" office:value="84667" calcext:value-type="float">
            <text:p><text:s text:c="3"/>84 6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443" calcext:value-type="float">
            <text:p><text:s text:c="3"/>3 4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0541" calcext:value-type="float">
            <text:p><text:s text:c="3"/>10 541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38253" calcext:value-type="float">
            <text:p><text:s text:c="3"/>38 25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70" office:value-type="float" office:value="15249" calcext:value-type="float">
            <text:p><text:s text:c="3"/>15 249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050" calcext:value-type="float">
            <text:p><text:s text:c="3"/>3 0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53" calcext:value-type="float">
            <text:p><text:s text:c="3"/>1 9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4308" calcext:value-type="float">
            <text:p><text:s text:c="3"/>4 30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64425" calcext:value-type="float">
            <text:p><text:s text:c="3"/>64 4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40076" calcext:value-type="float">
            <text:p><text:s text:c="3"/>40 07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70" office:value-type="float" office:value="11766" calcext:value-type="float">
            <text:p><text:s text:c="3"/>11 766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65" calcext:value-type="float">
            <text:p><text:s text:c="3"/>1 06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70" calcext:value-type="float">
            <text:p><text:s text:c="3"/>1 37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90" calcext:value-type="float">
            <text:p><text:s text:c="3"/>1 39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3978" calcext:value-type="float">
            <text:p><text:s text:c="3"/>3 97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292" calcext:value-type="float">
            <text:p><text:s text:c="4"/>292</text:p>
          </table:table-cell>
          <table:table-cell table:style-name="ce33" office:value-type="float" office:value="42342" calcext:value-type="float">
            <text:p><text:s text:c="3"/>42 3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5" calcext:value-type="float">
            <text:p><text:s text:c="4"/>63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6888" calcext:value-type="float">
            <text:p><text:s text:c="3"/>6 888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22367" calcext:value-type="float">
            <text:p><text:s text:c="3"/>22 36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70" office:value-type="float" office:value="7344" calcext:value-type="float">
            <text:p><text:s text:c="3"/>7 34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238" calcext:value-type="float">
            <text:p><text:s text:c="3"/>1 23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1" calcext:value-type="float">
            <text:p><text:s text:c="4"/>361</text:p>
          </table:table-cell>
          <table:table-cell table:style-name="ce33" office:value-type="float" office:value="68212" calcext:value-type="float">
            <text:p><text:s text:c="3"/>68 21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85" calcext:value-type="float">
            <text:p><text:s text:c="3"/>1 68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8750" calcext:value-type="float">
            <text:p><text:s text:c="3"/>8 750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39699" calcext:value-type="float">
            <text:p><text:s text:c="3"/>39 69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70" office:value-type="float" office:value="8793" calcext:value-type="float">
            <text:p><text:s text:c="3"/>8 79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02" calcext:value-type="float">
            <text:p><text:s text:c="3"/>1 90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620" calcext:value-type="float">
            <text:p><text:s text:c="3"/>1 6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43715" calcext:value-type="float">
            <text:p><text:s text:c="3"/>43 71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66" calcext:value-type="float">
            <text:p><text:s text:c="3"/>1 4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7744" calcext:value-type="float">
            <text:p><text:s text:c="3"/>7 744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22817" calcext:value-type="float">
            <text:p><text:s text:c="3"/>22 8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70" office:value-type="float" office:value="7241" calcext:value-type="float">
            <text:p><text:s text:c="3"/>7 24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262" calcext:value-type="float">
            <text:p><text:s text:c="3"/>1 26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58963" calcext:value-type="float">
            <text:p><text:s text:c="3"/>58 9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14" calcext:value-type="float">
            <text:p><text:s text:c="4"/>9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9631" calcext:value-type="float">
            <text:p><text:s text:c="3"/>9 631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33019" calcext:value-type="float">
            <text:p><text:s text:c="3"/>33 01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70" office:value-type="float" office:value="8933" calcext:value-type="float">
            <text:p><text:s text:c="3"/>8 933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79" calcext:value-type="float">
            <text:p><text:s text:c="3"/>1 37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806" calcext:value-type="float">
            <text:p><text:s text:c="4"/>80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0530" calcext:value-type="float">
            <text:p><text:s text:c="3"/>20 5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388" calcext:value-type="float">
            <text:p><text:s text:c="3"/>4 388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0570" calcext:value-type="float">
            <text:p><text:s text:c="3"/>10 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443" calcext:value-type="float">
            <text:p><text:s text:c="3"/>1 44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30" calcext:value-type="float">
            <text:p><text:s text:c="3"/>1 1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50" calcext:value-type="float">
            <text:p><text:s text:c="4"/>3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467" calcext:value-type="float">
            <text:p><text:s text:c="3"/>10 46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553" calcext:value-type="float">
            <text:p><text:s text:c="3"/>4 5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3312" calcext:value-type="float">
            <text:p><text:s text:c="3"/>3 31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3" calcext:value-type="float">
            <text:p><text:s text:c="4"/>3</text:p>
          </table:table-cell>
          <table:table-cell table:style-name="ce70" office:value-type="float" office:value="530" calcext:value-type="float">
            <text:p><text:s text:c="4"/>5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3029" calcext:value-type="float">
            <text:p><text:s text:c="3"/>13 0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5" calcext:value-type="float">
            <text:p><text:s text:c="4"/>8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518" calcext:value-type="float">
            <text:p><text:s text:c="3"/>3 518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5540" calcext:value-type="float">
            <text:p><text:s text:c="3"/>5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519" calcext:value-type="float">
            <text:p><text:s text:c="3"/>1 51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71" calcext:value-type="float">
            <text:p><text:s text:c="4"/>37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0044" calcext:value-type="float">
            <text:p><text:s text:c="3"/>30 04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60" calcext:value-type="float">
            <text:p><text:s text:c="3"/>5 0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90" calcext:value-type="float">
            <text:p><text:s text:c="3"/>2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550" calcext:value-type="float">
            <text:p><text:s text:c="3"/>4 55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368" calcext:value-type="float">
            <text:p><text:s text:c="3"/>11 36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998" calcext:value-type="float">
            <text:p><text:s text:c="3"/>1 99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3139" calcext:value-type="float">
            <text:p><text:s text:c="3"/>3 13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46641" calcext:value-type="float">
            <text:p><text:s text:c="3"/>46 6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480" calcext:value-type="float">
            <text:p><text:s text:c="3"/>31 4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900" calcext:value-type="float">
            <text:p><text:s text:c="3"/>2 9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0444" calcext:value-type="float">
            <text:p><text:s text:c="3"/>10 4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63" calcext:value-type="float">
            <text:p><text:s text:c="4"/>66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8" calcext:value-type="float">
            <text:p><text:s text:c="4"/>3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1760" calcext:value-type="float">
            <text:p><text:s text:c="3"/>11 7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438" calcext:value-type="float">
            <text:p><text:s text:c="3"/>2 43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444" calcext:value-type="float">
            <text:p><text:s text:c="3"/>6 4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342" calcext:value-type="float">
            <text:p><text:s text:c="3"/>1 34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40" calcext:value-type="float">
            <text:p><text:s text:c="4"/>14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8042" calcext:value-type="float">
            <text:p><text:s text:c="3"/>8 04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29" calcext:value-type="float">
            <text:p><text:s text:c="4"/>52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25" calcext:value-type="float">
            <text:p><text:s text:c="4"/>82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389" calcext:value-type="float">
            <text:p><text:s text:c="3"/>5 3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3" calcext:value-type="float">
            <text:p><text:s text:c="4"/>20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8" calcext:value-type="float">
            <text:p><text:s text:c="4"/>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6294" calcext:value-type="float">
            <text:p><text:s text:c="3"/>16 29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00" calcext:value-type="float">
            <text:p><text:s text:c="3"/>8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3545" calcext:value-type="float">
            <text:p><text:s text:c="3"/>3 5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636" calcext:value-type="float">
            <text:p><text:s text:c="4"/>63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9" calcext:value-type="float">
            <text:p><text:s text:c="4"/>1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6012" calcext:value-type="float">
            <text:p><text:s text:c="3"/>6 01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242" calcext:value-type="float">
            <text:p><text:s text:c="3"/>2 2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28" calcext:value-type="float">
            <text:p><text:s text:c="4"/>92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6328" calcext:value-type="float">
            <text:p><text:s text:c="3"/>16 3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090" calcext:value-type="float">
            <text:p><text:s text:c="3"/>4 09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9464" calcext:value-type="float">
            <text:p><text:s text:c="3"/>9 4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139" calcext:value-type="float">
            <text:p><text:s text:c="3"/>1 13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55" calcext:value-type="float">
            <text:p><text:s text:c="4"/>5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1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908" calcext:value-type="float">
            <text:p><text:s text:c="3"/>5 90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85" calcext:value-type="float">
            <text:p><text:s text:c="3"/>1 085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723" calcext:value-type="float">
            <text:p><text:s text:c="3"/>2 7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280" calcext:value-type="float">
            <text:p><text:s text:c="3"/>1 28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20" calcext:value-type="float">
            <text:p><text:s text:c="4"/>2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2122" calcext:value-type="float">
            <text:p><text:s text:c="3"/>12 1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553" calcext:value-type="float">
            <text:p><text:s text:c="3"/>5 5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4283" calcext:value-type="float">
            <text:p><text:s text:c="3"/>4 28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0" calcext:value-type="float">
            <text:p><text:s text:c="4"/>6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855" calcext:value-type="float">
            <text:p><text:s text:c="3"/>2 8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54" calcext:value-type="float">
            <text:p><text:s text:c="3"/>1 9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489" calcext:value-type="float">
            <text:p><text:s text:c="4"/>48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6" calcext:value-type="float">
            <text:p><text:s text:c="4"/>1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70" calcext:value-type="float">
            <text:p><text:s text:c="4"/>57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37" office:value-type="float" office:value="270" calcext:value-type="float">
            <text:p><text:s text:c="4"/>270</text:p>
          </table:table-cell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71" office:value-type="float" office:value="70" calcext:value-type="float">
            <text:p><text:s text:c="4"/>7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5月20日編製" calcext:value-type="string">
            <text:p>中華民國110年05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5月20日編製" calcext:value-type="string">
            <text:p>中華民國110年05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1023"/>
        </table:table-row>
        <table:table-row table:style-name="ro3">
          <table:table-cell table:style-name="ce16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2"/>
          <table:table-cell table:style-name="ce169" table:number-columns-repeated="1022"/>
        </table:table-row>
        <table:table-row table:style-name="ro6">
          <table:table-cell table:style-name="ce162"/>
          <table:table-cell table:style-name="ce169" office:value-type="string" calcext:value-type="string">
            <text:p>2.因縣市改制，100年1月份資料依改制後縣市別編製(含99年12月26日以後資料)。</text:p>
          </table:table-cell>
          <table:table-cell table:style-name="ce169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25" table:default-cell-style-name="ce232"/>
        <table:table-column table:style-name="co42" table:default-cell-style-name="ce232"/>
        <table:table-column table:style-name="co19" table:default-cell-style-name="ce232"/>
        <table:table-column table:style-name="co43" table:default-cell-style-name="ce232"/>
        <table:table-column table:style-name="co30" table:default-cell-style-name="ce232"/>
        <table:table-column table:style-name="co44" table:default-cell-style-name="ce232"/>
        <table:table-column table:style-name="co30" table:default-cell-style-name="ce232"/>
        <table:table-column table:style-name="co45" table:default-cell-style-name="ce232"/>
        <table:table-column table:style-name="co46" table:default-cell-style-name="ce232"/>
        <table:table-column table:style-name="co37" table:default-cell-style-name="ce232"/>
        <table:table-column table:style-name="co46" table:default-cell-style-name="ce232"/>
        <table:table-column table:style-name="co31" table:default-cell-style-name="ce232"/>
        <table:table-column table:style-name="co46" table:default-cell-style-name="ce232"/>
        <table:table-column table:style-name="co47" table:default-cell-style-name="ce232"/>
        <table:table-column table:style-name="co30" table:default-cell-style-name="ce232"/>
        <table:table-column table:style-name="co6" table:default-cell-style-name="ce232"/>
        <table:table-column table:style-name="co48" table:default-cell-style-name="ce232"/>
        <table:table-column table:style-name="co19" table:default-cell-style-name="ce232"/>
        <table:table-column table:style-name="co49" table:default-cell-style-name="ce232"/>
        <table:table-column table:style-name="co22" table:default-cell-style-name="ce232"/>
        <table:table-column table:style-name="co50" table:default-cell-style-name="ce232"/>
        <table:table-column table:style-name="co25" table:default-cell-style-name="ce232"/>
        <table:table-column table:style-name="co7" table:number-columns-repeated="235" table:default-cell-style-name="ce232"/>
        <table:table-column table:style-name="co7" table:number-columns-repeated="767" table:default-cell-style-name="Default"/>
        <table:table-row table:style-name="ro1">
          <table:table-cell table:style-name="ce216" office:value-type="string" calcext:value-type="string">
            <text:p>公開類</text:p>
          </table:table-cell>
          <table:table-cell table:style-name="ce233"/>
          <table:table-cell/>
          <table:table-cell table:style-name="ce250" table:number-columns-spanned="5" table:number-rows-spanned="1"/>
          <table:covered-table-cell table:number-columns-repeated="4" table:style-name="ce258"/>
          <table:table-cell table:number-columns-repeated="10"/>
          <table:table-cell table:style-name="ce216" office:value-type="string" calcext:value-type="string" table:number-columns-spanned="2" table:number-rows-spanned="1">
            <text:p>編製機關</text:p>
          </table:table-cell>
          <table:covered-table-cell table:style-name="ce267"/>
          <table:table-cell table:style-name="ce216" office:value-type="string" calcext:value-type="string" table:number-columns-spanned="2" table:number-rows-spanned="1">
            <text:p>經濟部(商業司)</text:p>
          </table:table-cell>
          <table:covered-table-cell table:style-name="ce267"/>
          <table:table-cell table:number-columns-repeated="1002"/>
        </table:table-row>
        <table:table-row table:style-name="ro1">
          <table:table-cell table:style-name="ce217" office:value-type="string" calcext:value-type="string">
            <text:p>月(年)報</text:p>
          </table:table-cell>
          <table:table-cell table:style-name="ce234" office:value-type="string" calcext:value-type="string">
            <text:p><text:s/>月報於次月20日前編報；年報於次年2月底前編報</text:p>
          </table:table-cell>
          <table:table-cell table:style-name="ce243" table:number-columns-spanned="16" table:number-rows-spanned="1"/>
          <table:covered-table-cell table:number-columns-repeated="15" table:style-name="ce243"/>
          <table:table-cell table:style-name="ce216" office:value-type="string" calcext:value-type="string" table:number-columns-spanned="2" table:number-rows-spanned="1">
            <text:p>表 <text:s text:c="3"/>號</text:p>
          </table:table-cell>
          <table:covered-table-cell table:style-name="ce267"/>
          <table:table-cell table:style-name="ce268" office:value-type="string" calcext:value-type="string" table:number-columns-spanned="2" table:number-rows-spanned="1">
            <text:p>2492-00-06</text:p>
          </table:table-cell>
          <table:covered-table-cell table:style-name="ce271"/>
          <table:table-cell table:number-columns-repeated="1002"/>
        </table:table-row>
        <table:table-row table:style-name="ro3">
          <table:table-cell table:style-name="ce218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8"/>
          <table:table-cell table:style-name="ce280" table:number-columns-repeated="1002"/>
        </table:table-row>
        <table:table-row table:style-name="ro3">
          <table:covered-table-cell table:number-columns-repeated="22" table:style-name="ce219"/>
          <table:table-cell table:number-columns-repeated="1002"/>
        </table:table-row>
        <table:table-row table:style-name="ro3">
          <table:table-cell table:style-name="ce220" table:number-columns-repeated="4"/>
          <table:table-cell table:style-name="ce259" table:formula="of:=CONCATENATE([$'2492-00-02'.K5];&quot;底&quot;)" office:value-type="string" office:string-value="   中華民國 110年4月底" calcext:value-type="string" table:number-columns-spanned="13" table:number-rows-spanned="1">
            <text:p><text:s text:c="3"/>中華民國 110年4月底</text:p>
          </table:table-cell>
          <table:covered-table-cell table:number-columns-repeated="12" table:style-name="ce259"/>
          <table:table-cell table:style-name="ce220"/>
          <table:table-cell table:style-name="ce266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6"/>
          <table:table-cell table:style-name="ce220" table:number-columns-repeated="1002"/>
        </table:table-row>
        <table:table-row table:style-name="ro13">
          <table:table-cell table:style-name="ce221" office:value-type="string" calcext:value-type="string" table:number-columns-spanned="2" table:number-rows-spanned="3">
            <text:p>行　　　業　　　別</text:p>
          </table:table-cell>
          <table:covered-table-cell table:style-name="ce235"/>
          <table:table-cell table:style-name="ce244" office:value-type="string" calcext:value-type="string" table:number-columns-spanned="2" table:number-rows-spanned="2">
            <text:p>總　　計</text:p>
          </table:table-cell>
          <table:covered-table-cell table:style-name="ce251"/>
          <table:table-cell table:style-name="ce244" office:value-type="string" calcext:value-type="string" table:number-columns-spanned="2" table:number-rows-spanned="2">
            <text:p>1萬元以下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1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5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10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50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1百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5百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1千萬元以上</text:p>
          </table:table-cell>
          <table:covered-table-cell table:style-name="ce251"/>
          <table:table-cell table:style-name="ce269" office:value-type="string" calcext:value-type="string" table:number-columns-spanned="2" table:number-rows-spanned="2">
            <text:p>5千萬元以上</text:p>
          </table:table-cell>
          <table:covered-table-cell table:style-name="ce272"/>
          <table:table-cell table:style-name="ce233" table:number-columns-repeated="1002"/>
        </table:table-row>
        <table:table-row table:style-name="ro14">
          <table:covered-table-cell table:style-name="ce222"/>
          <table:covered-table-cell table:style-name="ce236"/>
          <table:covered-table-cell table:style-name="ce245"/>
          <table:covered-table-cell table:style-name="ce252"/>
          <table:covered-table-cell table:style-name="ce245"/>
          <table:covered-table-cell table:style-name="ce252"/>
          <table:table-cell table:style-name="ce217" office:value-type="string" calcext:value-type="string" table:number-columns-spanned="2" table:number-rows-spanned="1">
            <text:p>未滿5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10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50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1百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5百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1千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5千萬元</text:p>
          </table:table-cell>
          <table:covered-table-cell table:style-name="ce252"/>
          <table:covered-table-cell table:style-name="ce270"/>
          <table:covered-table-cell table:style-name="ce273"/>
          <table:table-cell table:style-name="ce233" table:number-columns-repeated="1002"/>
        </table:table-row>
        <table:table-row table:style-name="ro15">
          <table:covered-table-cell table:style-name="ce223"/>
          <table:covered-table-cell table:style-name="ce237"/>
          <table:table-cell table:style-name="ce246" office:value-type="string" calcext:value-type="string">
            <text:p>家數</text:p>
          </table:table-cell>
          <table:table-cell table:style-name="ce253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74" office:value-type="string" calcext:value-type="string">
            <text:p>資本額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 table:number-columns-spanned="2" table:number-rows-spanned="1">
            <text:p>總 <text:s text:c="17"/>計</text:p>
          </table:table-cell>
          <table:covered-table-cell table:style-name="ce238"/>
          <table:table-cell table:style-name="ce247" office:value-type="float" office:value="907247" calcext:value-type="float">
            <text:p>907 247 </text:p>
          </table:table-cell>
          <table:table-cell table:style-name="ce254" office:value-type="float" office:value="178449369" calcext:value-type="float">
            <text:p>178 449 369 </text:p>
          </table:table-cell>
          <table:table-cell table:style-name="ce261" office:value-type="float" office:value="207625" calcext:value-type="float">
            <text:p>207 625 </text:p>
          </table:table-cell>
          <table:table-cell table:style-name="ce254" office:value-type="float" office:value="830208" calcext:value-type="float">
            <text:p><text:s/>830 208 </text:p>
          </table:table-cell>
          <table:table-cell table:style-name="ce261" office:value-type="float" office:value="193113" calcext:value-type="float">
            <text:p>193 113 </text:p>
          </table:table-cell>
          <table:table-cell table:style-name="ce254" office:value-type="float" office:value="4502257" calcext:value-type="float">
            <text:p>4 502 257 </text:p>
          </table:table-cell>
          <table:table-cell table:style-name="ce261" office:value-type="float" office:value="87806" calcext:value-type="float">
            <text:p>87 806 </text:p>
          </table:table-cell>
          <table:table-cell table:style-name="ce254" office:value-type="float" office:value="4981288" calcext:value-type="float">
            <text:p>4 981 288 </text:p>
          </table:table-cell>
          <table:table-cell table:style-name="ce261" office:value-type="float" office:value="366591" calcext:value-type="float">
            <text:p>366 591 </text:p>
          </table:table-cell>
          <table:table-cell table:style-name="ce254" office:value-type="float" office:value="68282326" calcext:value-type="float">
            <text:p>68 282 326 </text:p>
          </table:table-cell>
          <table:table-cell table:style-name="ce261" office:value-type="float" office:value="11301" calcext:value-type="float">
            <text:p>11 301 </text:p>
          </table:table-cell>
          <table:table-cell table:style-name="ce254" office:value-type="float" office:value="6550888" calcext:value-type="float">
            <text:p>6 550 888 </text:p>
          </table:table-cell>
          <table:table-cell table:style-name="ce261" office:value-type="float" office:value="35775" calcext:value-type="float">
            <text:p>35 775 </text:p>
          </table:table-cell>
          <table:table-cell table:style-name="ce254" office:value-type="float" office:value="55605276" calcext:value-type="float">
            <text:p>55 605 276 </text:p>
          </table:table-cell>
          <table:table-cell table:style-name="ce261" office:value-type="float" office:value="4029" calcext:value-type="float">
            <text:p>4 029 </text:p>
          </table:table-cell>
          <table:table-cell table:style-name="ce254" office:value-type="float" office:value="22131543" calcext:value-type="float">
            <text:p>22 131 543 </text:p>
          </table:table-cell>
          <table:table-cell table:style-name="ce261" office:value-type="float" office:value="986" calcext:value-type="float">
            <text:p><text:s/>986 </text:p>
          </table:table-cell>
          <table:table-cell table:style-name="ce254" office:value-type="float" office:value="12875295" calcext:value-type="float">
            <text:p>12 875 295 </text:p>
          </table:table-cell>
          <table:table-cell table:style-name="ce261" office:value-type="float" office:value="21" calcext:value-type="float">
            <text:p><text:s/>21 </text:p>
          </table:table-cell>
          <table:table-cell table:style-name="ce275" office:value-type="float" office:value="2690289" calcext:value-type="float">
            <text:p>2 690 289 </text:p>
          </table:table-cell>
          <table:table-cell table:style-name="ce233" table:number-columns-repeated="1002"/>
        </table:table-row>
        <table:table-row table:style-name="ro10">
          <table:table-cell table:style-name="ce225" office:value-type="string" calcext:value-type="string">
            <text:p>　農、林、漁、牧業</text:p>
          </table:table-cell>
          <table:table-cell table:style-name="ce238"/>
          <table:table-cell table:style-name="ce248" office:value-type="float" office:value="9614" calcext:value-type="float">
            <text:p>9 614 </text:p>
          </table:table-cell>
          <table:table-cell table:style-name="ce255" office:value-type="float" office:value="3406382" calcext:value-type="float">
            <text:p>3 406 382 </text:p>
          </table:table-cell>
          <table:table-cell table:style-name="ce262" office:value-type="float" office:value="1162" calcext:value-type="float">
            <text:p>1 162 </text:p>
          </table:table-cell>
          <table:table-cell table:style-name="ce255" office:value-type="float" office:value="4572" calcext:value-type="float">
            <text:p><text:s/>4 572 </text:p>
          </table:table-cell>
          <table:table-cell table:style-name="ce262" office:value-type="float" office:value="1141" calcext:value-type="float">
            <text:p>1 141 </text:p>
          </table:table-cell>
          <table:table-cell table:style-name="ce255" office:value-type="float" office:value="23724" calcext:value-type="float">
            <text:p><text:s/>23 724 </text:p>
          </table:table-cell>
          <table:table-cell table:style-name="ce262" office:value-type="float" office:value="892" calcext:value-type="float">
            <text:p><text:s/>892 </text:p>
          </table:table-cell>
          <table:table-cell table:style-name="ce255" office:value-type="float" office:value="50604" calcext:value-type="float">
            <text:p><text:s/>50 604 </text:p>
          </table:table-cell>
          <table:table-cell table:style-name="ce262" office:value-type="float" office:value="5517" calcext:value-type="float">
            <text:p>5 517 </text:p>
          </table:table-cell>
          <table:table-cell table:style-name="ce255" office:value-type="float" office:value="1026704" calcext:value-type="float">
            <text:p>1 026 704 </text:p>
          </table:table-cell>
          <table:table-cell table:style-name="ce262" office:value-type="float" office:value="164" calcext:value-type="float">
            <text:p><text:s/>164 </text:p>
          </table:table-cell>
          <table:table-cell table:style-name="ce255" office:value-type="float" office:value="96033" calcext:value-type="float">
            <text:p><text:s/>96 033 </text:p>
          </table:table-cell>
          <table:table-cell table:style-name="ce262" office:value-type="float" office:value="588" calcext:value-type="float">
            <text:p><text:s/>588 </text:p>
          </table:table-cell>
          <table:table-cell table:style-name="ce255" office:value-type="float" office:value="1044711" calcext:value-type="float">
            <text:p>1 044 711 </text:p>
          </table:table-cell>
          <table:table-cell table:style-name="ce262" office:value-type="float" office:value="117" calcext:value-type="float">
            <text:p><text:s/>117 </text:p>
          </table:table-cell>
          <table:table-cell table:style-name="ce255" office:value-type="float" office:value="668273" calcext:value-type="float">
            <text:p><text:s/>668 273 </text:p>
          </table:table-cell>
          <table:table-cell table:style-name="ce262" office:value-type="float" office:value="32" calcext:value-type="float">
            <text:p><text:s/>32 </text:p>
          </table:table-cell>
          <table:table-cell table:style-name="ce255" office:value-type="float" office:value="421760" calcext:value-type="float">
            <text:p><text:s/>421 760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70000" calcext:value-type="float">
            <text:p><text:s/>70 000 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礦業及土石採取業</text:p>
          </table:table-cell>
          <table:table-cell table:style-name="ce238"/>
          <table:table-cell table:style-name="ce248" office:value-type="float" office:value="1853" calcext:value-type="float">
            <text:p>1 853 </text:p>
          </table:table-cell>
          <table:table-cell table:style-name="ce255" office:value-type="float" office:value="1148129" calcext:value-type="float">
            <text:p>1 148 129 </text:p>
          </table:table-cell>
          <table:table-cell table:style-name="ce262" office:value-type="float" office:value="158" calcext:value-type="float">
            <text:p><text:s/>158 </text:p>
          </table:table-cell>
          <table:table-cell table:style-name="ce255" office:value-type="float" office:value="829" calcext:value-type="float">
            <text:p><text:s text:c="2"/>829 </text:p>
          </table:table-cell>
          <table:table-cell table:style-name="ce262" office:value-type="float" office:value="316" calcext:value-type="float">
            <text:p><text:s/>316 </text:p>
          </table:table-cell>
          <table:table-cell table:style-name="ce255" office:value-type="float" office:value="8612" calcext:value-type="float">
            <text:p><text:s/>8 612 </text:p>
          </table:table-cell>
          <table:table-cell table:style-name="ce262" office:value-type="float" office:value="103" calcext:value-type="float">
            <text:p><text:s/>103 </text:p>
          </table:table-cell>
          <table:table-cell table:style-name="ce255" office:value-type="float" office:value="6268" calcext:value-type="float">
            <text:p><text:s/>6 268 </text:p>
          </table:table-cell>
          <table:table-cell table:style-name="ce262" office:value-type="float" office:value="930" calcext:value-type="float">
            <text:p><text:s/>930 </text:p>
          </table:table-cell>
          <table:table-cell table:style-name="ce255" office:value-type="float" office:value="192187" calcext:value-type="float">
            <text:p><text:s/>192 187 </text:p>
          </table:table-cell>
          <table:table-cell table:style-name="ce262" office:value-type="float" office:value="61" calcext:value-type="float">
            <text:p><text:s/>61 </text:p>
          </table:table-cell>
          <table:table-cell table:style-name="ce255" office:value-type="float" office:value="37000" calcext:value-type="float">
            <text:p><text:s/>37 000 </text:p>
          </table:table-cell>
          <table:table-cell table:style-name="ce262" office:value-type="float" office:value="216" calcext:value-type="float">
            <text:p><text:s/>216 </text:p>
          </table:table-cell>
          <table:table-cell table:style-name="ce255" office:value-type="float" office:value="377033" calcext:value-type="float">
            <text:p><text:s/>377 033 </text:p>
          </table:table-cell>
          <table:table-cell table:style-name="ce262" office:value-type="float" office:value="47" calcext:value-type="float">
            <text:p><text:s/>47 </text:p>
          </table:table-cell>
          <table:table-cell table:style-name="ce255" office:value-type="float" office:value="250945" calcext:value-type="float">
            <text:p><text:s/>250 945 </text:p>
          </table:table-cell>
          <table:table-cell table:style-name="ce262" office:value-type="float" office:value="22" calcext:value-type="float">
            <text:p><text:s/>22 </text:p>
          </table:table-cell>
          <table:table-cell table:style-name="ce255" office:value-type="float" office:value="275255" calcext:value-type="float">
            <text:p><text:s/>275 255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製造業</text:p>
          </table:table-cell>
          <table:table-cell table:style-name="ce238"/>
          <table:table-cell table:style-name="ce248" office:value-type="float" office:value="52908" calcext:value-type="float">
            <text:p>52 908 </text:p>
          </table:table-cell>
          <table:table-cell table:style-name="ce255" office:value-type="float" office:value="13744290" calcext:value-type="float">
            <text:p>13 744 290 </text:p>
          </table:table-cell>
          <table:table-cell table:style-name="ce262" office:value-type="float" office:value="12599" calcext:value-type="float">
            <text:p>12 599 </text:p>
          </table:table-cell>
          <table:table-cell table:style-name="ce255" office:value-type="float" office:value="52103" calcext:value-type="float">
            <text:p><text:s/>52 103 </text:p>
          </table:table-cell>
          <table:table-cell table:style-name="ce262" office:value-type="float" office:value="14349" calcext:value-type="float">
            <text:p>14 349 </text:p>
          </table:table-cell>
          <table:table-cell table:style-name="ce255" office:value-type="float" office:value="358097" calcext:value-type="float">
            <text:p><text:s/>358 097 </text:p>
          </table:table-cell>
          <table:table-cell table:style-name="ce262" office:value-type="float" office:value="3640" calcext:value-type="float">
            <text:p>3 640 </text:p>
          </table:table-cell>
          <table:table-cell table:style-name="ce255" office:value-type="float" office:value="214432" calcext:value-type="float">
            <text:p><text:s/>214 432 </text:p>
          </table:table-cell>
          <table:table-cell table:style-name="ce262" office:value-type="float" office:value="17866" calcext:value-type="float">
            <text:p>17 866 </text:p>
          </table:table-cell>
          <table:table-cell table:style-name="ce255" office:value-type="float" office:value="3443733" calcext:value-type="float">
            <text:p>3 443 733 </text:p>
          </table:table-cell>
          <table:table-cell table:style-name="ce262" office:value-type="float" office:value="1340" calcext:value-type="float">
            <text:p>1 340 </text:p>
          </table:table-cell>
          <table:table-cell table:style-name="ce255" office:value-type="float" office:value="732209" calcext:value-type="float">
            <text:p><text:s/>732 209 </text:p>
          </table:table-cell>
          <table:table-cell table:style-name="ce262" office:value-type="float" office:value="2451" calcext:value-type="float">
            <text:p>2 451 </text:p>
          </table:table-cell>
          <table:table-cell table:style-name="ce255" office:value-type="float" office:value="4043206" calcext:value-type="float">
            <text:p>4 043 206 </text:p>
          </table:table-cell>
          <table:table-cell table:style-name="ce262" office:value-type="float" office:value="527" calcext:value-type="float">
            <text:p><text:s/>527 </text:p>
          </table:table-cell>
          <table:table-cell table:style-name="ce255" office:value-type="float" office:value="2891679" calcext:value-type="float">
            <text:p>2 891 679 </text:p>
          </table:table-cell>
          <table:table-cell table:style-name="ce262" office:value-type="float" office:value="132" calcext:value-type="float">
            <text:p><text:s/>132 </text:p>
          </table:table-cell>
          <table:table-cell table:style-name="ce255" office:value-type="float" office:value="1666833" calcext:value-type="float">
            <text:p>1 666 833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76" office:value-type="float" office:value="342000" calcext:value-type="float">
            <text:p><text:s/>342 000 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電力及燃氣供應業</text:p>
          </table:table-cell>
          <table:table-cell table:style-name="ce238"/>
          <table:table-cell table:style-name="ce248" office:value-type="float" office:value="522" calcext:value-type="float">
            <text:p><text:s/>522 </text:p>
          </table:table-cell>
          <table:table-cell table:style-name="ce255" office:value-type="float" office:value="329151" calcext:value-type="float">
            <text:p><text:s/>329 151 </text:p>
          </table:table-cell>
          <table:table-cell table:style-name="ce262" office:value-type="float" office:value="15" calcext:value-type="float">
            <text:p><text:s/>15 </text:p>
          </table:table-cell>
          <table:table-cell table:style-name="ce255" office:value-type="float" office:value="49" calcext:value-type="float">
            <text:p><text:s text:c="2"/>49 </text:p>
          </table:table-cell>
          <table:table-cell table:style-name="ce262" office:value-type="float" office:value="26" calcext:value-type="float">
            <text:p><text:s/>26 </text:p>
          </table:table-cell>
          <table:table-cell table:style-name="ce255" office:value-type="float" office:value="574" calcext:value-type="float">
            <text:p><text:s text:c="2"/>574 </text:p>
          </table:table-cell>
          <table:table-cell table:style-name="ce262" office:value-type="float" office:value="16" calcext:value-type="float">
            <text:p><text:s/>16 </text:p>
          </table:table-cell>
          <table:table-cell table:style-name="ce255" office:value-type="float" office:value="850" calcext:value-type="float">
            <text:p><text:s text:c="2"/>850 </text:p>
          </table:table-cell>
          <table:table-cell table:style-name="ce262" office:value-type="float" office:value="382" calcext:value-type="float">
            <text:p><text:s/>382 </text:p>
          </table:table-cell>
          <table:table-cell table:style-name="ce255" office:value-type="float" office:value="73014" calcext:value-type="float">
            <text:p><text:s/>73 014 </text:p>
          </table:table-cell>
          <table:table-cell table:style-name="ce262" office:value-type="float" office:value="22" calcext:value-type="float">
            <text:p><text:s/>22 </text:p>
          </table:table-cell>
          <table:table-cell table:style-name="ce255" office:value-type="float" office:value="12495" calcext:value-type="float">
            <text:p><text:s/>12 495 </text:p>
          </table:table-cell>
          <table:table-cell table:style-name="ce262" office:value-type="float" office:value="46" calcext:value-type="float">
            <text:p><text:s/>46 </text:p>
          </table:table-cell>
          <table:table-cell table:style-name="ce255" office:value-type="float" office:value="95080" calcext:value-type="float">
            <text:p><text:s/>95 080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55" office:value-type="float" office:value="26900" calcext:value-type="float">
            <text:p><text:s/>26 900 </text:p>
          </table:table-cell>
          <table:table-cell table:style-name="ce262" office:value-type="float" office:value="10" calcext:value-type="float">
            <text:p><text:s/>10 </text:p>
          </table:table-cell>
          <table:table-cell table:style-name="ce255" office:value-type="float" office:value="120190" calcext:value-type="float">
            <text:p><text:s/>120 19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用水供應及污染整治業</text:p>
          </table:table-cell>
          <table:table-cell table:style-name="ce238"/>
          <table:table-cell table:style-name="ce248" office:value-type="float" office:value="3737" calcext:value-type="float">
            <text:p>3 737 </text:p>
          </table:table-cell>
          <table:table-cell table:style-name="ce255" office:value-type="float" office:value="1427399" calcext:value-type="float">
            <text:p>1 427 399 </text:p>
          </table:table-cell>
          <table:table-cell table:style-name="ce262" office:value-type="float" office:value="343" calcext:value-type="float">
            <text:p><text:s/>343 </text:p>
          </table:table-cell>
          <table:table-cell table:style-name="ce255" office:value-type="float" office:value="1472" calcext:value-type="float">
            <text:p><text:s/>1 472 </text:p>
          </table:table-cell>
          <table:table-cell table:style-name="ce262" office:value-type="float" office:value="491" calcext:value-type="float">
            <text:p><text:s/>491 </text:p>
          </table:table-cell>
          <table:table-cell table:style-name="ce255" office:value-type="float" office:value="11237" calcext:value-type="float">
            <text:p><text:s/>11 237 </text:p>
          </table:table-cell>
          <table:table-cell table:style-name="ce262" office:value-type="float" office:value="330" calcext:value-type="float">
            <text:p><text:s/>330 </text:p>
          </table:table-cell>
          <table:table-cell table:style-name="ce255" office:value-type="float" office:value="18494" calcext:value-type="float">
            <text:p><text:s/>18 494 </text:p>
          </table:table-cell>
          <table:table-cell table:style-name="ce262" office:value-type="float" office:value="2135" calcext:value-type="float">
            <text:p>2 135 </text:p>
          </table:table-cell>
          <table:table-cell table:style-name="ce255" office:value-type="float" office:value="430838" calcext:value-type="float">
            <text:p><text:s/>430 838 </text:p>
          </table:table-cell>
          <table:table-cell table:style-name="ce262" office:value-type="float" office:value="65" calcext:value-type="float">
            <text:p><text:s/>65 </text:p>
          </table:table-cell>
          <table:table-cell table:style-name="ce255" office:value-type="float" office:value="35734" calcext:value-type="float">
            <text:p><text:s/>35 734 </text:p>
          </table:table-cell>
          <table:table-cell table:style-name="ce262" office:value-type="float" office:value="298" calcext:value-type="float">
            <text:p><text:s/>298 </text:p>
          </table:table-cell>
          <table:table-cell table:style-name="ce255" office:value-type="float" office:value="467568" calcext:value-type="float">
            <text:p><text:s/>467 568 </text:p>
          </table:table-cell>
          <table:table-cell table:style-name="ce262" office:value-type="float" office:value="66" calcext:value-type="float">
            <text:p><text:s/>66 </text:p>
          </table:table-cell>
          <table:table-cell table:style-name="ce255" office:value-type="float" office:value="344055" calcext:value-type="float">
            <text:p><text:s/>344 055 </text:p>
          </table:table-cell>
          <table:table-cell table:style-name="ce262" office:value-type="float" office:value="9" calcext:value-type="float">
            <text:p><text:s/>9 </text:p>
          </table:table-cell>
          <table:table-cell table:style-name="ce255" office:value-type="float" office:value="118000" calcext:value-type="float">
            <text:p><text:s/>118 00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0">
          <table:table-cell table:style-name="ce226" office:value-type="string" calcext:value-type="string">
            <text:p>　營建工程業</text:p>
          </table:table-cell>
          <table:table-cell table:style-name="ce238"/>
          <table:table-cell table:style-name="ce248" office:value-type="float" office:value="83351" calcext:value-type="float">
            <text:p>83 351 </text:p>
          </table:table-cell>
          <table:table-cell table:style-name="ce255" office:value-type="float" office:value="37789109" calcext:value-type="float">
            <text:p>37 789 109 </text:p>
          </table:table-cell>
          <table:table-cell table:style-name="ce262" office:value-type="float" office:value="2434" calcext:value-type="float">
            <text:p>2 434 </text:p>
          </table:table-cell>
          <table:table-cell table:style-name="ce255" office:value-type="float" office:value="11397" calcext:value-type="float">
            <text:p><text:s/>11 397 </text:p>
          </table:table-cell>
          <table:table-cell table:style-name="ce262" office:value-type="float" office:value="5708" calcext:value-type="float">
            <text:p>5 708 </text:p>
          </table:table-cell>
          <table:table-cell table:style-name="ce255" office:value-type="float" office:value="150568" calcext:value-type="float">
            <text:p><text:s/>150 568 </text:p>
          </table:table-cell>
          <table:table-cell table:style-name="ce262" office:value-type="float" office:value="3875" calcext:value-type="float">
            <text:p>3 875 </text:p>
          </table:table-cell>
          <table:table-cell table:style-name="ce255" office:value-type="float" office:value="220048" calcext:value-type="float">
            <text:p><text:s/>220 048 </text:p>
          </table:table-cell>
          <table:table-cell table:style-name="ce262" office:value-type="float" office:value="56675" calcext:value-type="float">
            <text:p>56 675 </text:p>
          </table:table-cell>
          <table:table-cell table:style-name="ce255" office:value-type="float" office:value="11568946" calcext:value-type="float">
            <text:p>11 568 946 </text:p>
          </table:table-cell>
          <table:table-cell table:style-name="ce262" office:value-type="float" office:value="2676" calcext:value-type="float">
            <text:p>2 676 </text:p>
          </table:table-cell>
          <table:table-cell table:style-name="ce255" office:value-type="float" office:value="1689071" calcext:value-type="float">
            <text:p>1 689 071 </text:p>
          </table:table-cell>
          <table:table-cell table:style-name="ce262" office:value-type="float" office:value="10943" calcext:value-type="float">
            <text:p>10 943 </text:p>
          </table:table-cell>
          <table:table-cell table:style-name="ce255" office:value-type="float" office:value="16454010" calcext:value-type="float">
            <text:p>16 454 010 </text:p>
          </table:table-cell>
          <table:table-cell table:style-name="ce262" office:value-type="float" office:value="820" calcext:value-type="float">
            <text:p><text:s/>820 </text:p>
          </table:table-cell>
          <table:table-cell table:style-name="ce255" office:value-type="float" office:value="4614831" calcext:value-type="float">
            <text:p>4 614 831 </text:p>
          </table:table-cell>
          <table:table-cell table:style-name="ce262" office:value-type="float" office:value="214" calcext:value-type="float">
            <text:p><text:s/>214 </text:p>
          </table:table-cell>
          <table:table-cell table:style-name="ce255" office:value-type="float" office:value="2715239" calcext:value-type="float">
            <text:p>2 715 239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76" office:value-type="float" office:value="365000" calcext:value-type="float">
            <text:p><text:s/>365 000 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批發及零售業</text:p>
          </table:table-cell>
          <table:table-cell table:style-name="ce238"/>
          <table:table-cell table:style-name="ce248" office:value-type="float" office:value="490139" calcext:value-type="float">
            <text:p>490 139 </text:p>
          </table:table-cell>
          <table:table-cell table:style-name="ce255" office:value-type="float" office:value="76424130" calcext:value-type="float">
            <text:p>76 424 130 </text:p>
          </table:table-cell>
          <table:table-cell table:style-name="ce262" office:value-type="float" office:value="137208" calcext:value-type="float">
            <text:p>137 208 </text:p>
          </table:table-cell>
          <table:table-cell table:style-name="ce255" office:value-type="float" office:value="558112" calcext:value-type="float">
            <text:p><text:s/>558 112 </text:p>
          </table:table-cell>
          <table:table-cell table:style-name="ce262" office:value-type="float" office:value="107439" calcext:value-type="float">
            <text:p>107 439 </text:p>
          </table:table-cell>
          <table:table-cell table:style-name="ce255" office:value-type="float" office:value="2405956" calcext:value-type="float">
            <text:p>2 405 956 </text:p>
          </table:table-cell>
          <table:table-cell table:style-name="ce262" office:value-type="float" office:value="46074" calcext:value-type="float">
            <text:p>46 074 </text:p>
          </table:table-cell>
          <table:table-cell table:style-name="ce255" office:value-type="float" office:value="2615733" calcext:value-type="float">
            <text:p>2 615 733 </text:p>
          </table:table-cell>
          <table:table-cell table:style-name="ce262" office:value-type="float" office:value="178729" calcext:value-type="float">
            <text:p>178 729 </text:p>
          </table:table-cell>
          <table:table-cell table:style-name="ce255" office:value-type="float" office:value="33266847" calcext:value-type="float">
            <text:p>33 266 847 </text:p>
          </table:table-cell>
          <table:table-cell table:style-name="ce262" office:value-type="float" office:value="4920" calcext:value-type="float">
            <text:p>4 920 </text:p>
          </table:table-cell>
          <table:table-cell table:style-name="ce255" office:value-type="float" office:value="2754036" calcext:value-type="float">
            <text:p>2 754 036 </text:p>
          </table:table-cell>
          <table:table-cell table:style-name="ce262" office:value-type="float" office:value="13780" calcext:value-type="float">
            <text:p>13 780 </text:p>
          </table:table-cell>
          <table:table-cell table:style-name="ce255" office:value-type="float" office:value="21539588" calcext:value-type="float">
            <text:p>21 539 588 </text:p>
          </table:table-cell>
          <table:table-cell table:style-name="ce262" office:value-type="float" office:value="1678" calcext:value-type="float">
            <text:p>1 678 </text:p>
          </table:table-cell>
          <table:table-cell table:style-name="ce255" office:value-type="float" office:value="9108142" calcext:value-type="float">
            <text:p>9 108 142 </text:p>
          </table:table-cell>
          <table:table-cell table:style-name="ce262" office:value-type="float" office:value="308" calcext:value-type="float">
            <text:p><text:s/>308 </text:p>
          </table:table-cell>
          <table:table-cell table:style-name="ce255" office:value-type="float" office:value="3967427" calcext:value-type="float">
            <text:p>3 967 427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76" office:value-type="float" office:value="208289" calcext:value-type="float">
            <text:p><text:s/>208 289 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運輸及倉儲業</text:p>
          </table:table-cell>
          <table:table-cell table:style-name="ce238"/>
          <table:table-cell table:style-name="ce248" office:value-type="float" office:value="26257" calcext:value-type="float">
            <text:p>26 257 </text:p>
          </table:table-cell>
          <table:table-cell table:style-name="ce255" office:value-type="float" office:value="5954110" calcext:value-type="float">
            <text:p>5 954 110 </text:p>
          </table:table-cell>
          <table:table-cell table:style-name="ce262" office:value-type="float" office:value="728" calcext:value-type="float">
            <text:p><text:s/>728 </text:p>
          </table:table-cell>
          <table:table-cell table:style-name="ce255" office:value-type="float" office:value="2977" calcext:value-type="float">
            <text:p><text:s/>2 977 </text:p>
          </table:table-cell>
          <table:table-cell table:style-name="ce262" office:value-type="float" office:value="21780" calcext:value-type="float">
            <text:p>21 780 </text:p>
          </table:table-cell>
          <table:table-cell table:style-name="ce255" office:value-type="float" office:value="657021" calcext:value-type="float">
            <text:p><text:s/>657 021 </text:p>
          </table:table-cell>
          <table:table-cell table:style-name="ce262" office:value-type="float" office:value="493" calcext:value-type="float">
            <text:p><text:s/>493 </text:p>
          </table:table-cell>
          <table:table-cell table:style-name="ce255" office:value-type="float" office:value="28870" calcext:value-type="float">
            <text:p><text:s/>28 870 </text:p>
          </table:table-cell>
          <table:table-cell table:style-name="ce262" office:value-type="float" office:value="1917" calcext:value-type="float">
            <text:p>1 917 </text:p>
          </table:table-cell>
          <table:table-cell table:style-name="ce255" office:value-type="float" office:value="372006" calcext:value-type="float">
            <text:p><text:s/>372 006 </text:p>
          </table:table-cell>
          <table:table-cell table:style-name="ce262" office:value-type="float" office:value="225" calcext:value-type="float">
            <text:p><text:s/>225 </text:p>
          </table:table-cell>
          <table:table-cell table:style-name="ce255" office:value-type="float" office:value="137909" calcext:value-type="float">
            <text:p><text:s/>137 909 </text:p>
          </table:table-cell>
          <table:table-cell table:style-name="ce262" office:value-type="float" office:value="733" calcext:value-type="float">
            <text:p><text:s/>733 </text:p>
          </table:table-cell>
          <table:table-cell table:style-name="ce255" office:value-type="float" office:value="1372358" calcext:value-type="float">
            <text:p>1 372 358 </text:p>
          </table:table-cell>
          <table:table-cell table:style-name="ce262" office:value-type="float" office:value="236" calcext:value-type="float">
            <text:p><text:s/>236 </text:p>
          </table:table-cell>
          <table:table-cell table:style-name="ce255" office:value-type="float" office:value="1341279" calcext:value-type="float">
            <text:p>1 341 279 </text:p>
          </table:table-cell>
          <table:table-cell table:style-name="ce262" office:value-type="float" office:value="144" calcext:value-type="float">
            <text:p><text:s/>144 </text:p>
          </table:table-cell>
          <table:table-cell table:style-name="ce255" office:value-type="float" office:value="1971690" calcext:value-type="float">
            <text:p>1 971 690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70000" calcext:value-type="float">
            <text:p><text:s/>70 000 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住宿及餐飲業</text:p>
          </table:table-cell>
          <table:table-cell table:style-name="ce238"/>
          <table:table-cell table:style-name="ce248" office:value-type="float" office:value="92348" calcext:value-type="float">
            <text:p>92 348 </text:p>
          </table:table-cell>
          <table:table-cell table:style-name="ce255" office:value-type="float" office:value="11953506" calcext:value-type="float">
            <text:p>11 953 506 </text:p>
          </table:table-cell>
          <table:table-cell table:style-name="ce262" office:value-type="float" office:value="16048" calcext:value-type="float">
            <text:p>16 048 </text:p>
          </table:table-cell>
          <table:table-cell table:style-name="ce255" office:value-type="float" office:value="64837" calcext:value-type="float">
            <text:p><text:s/>64 837 </text:p>
          </table:table-cell>
          <table:table-cell table:style-name="ce262" office:value-type="float" office:value="16177" calcext:value-type="float">
            <text:p>16 177 </text:p>
          </table:table-cell>
          <table:table-cell table:style-name="ce255" office:value-type="float" office:value="326312" calcext:value-type="float">
            <text:p><text:s/>326 312 </text:p>
          </table:table-cell>
          <table:table-cell table:style-name="ce262" office:value-type="float" office:value="15231" calcext:value-type="float">
            <text:p>15 231 </text:p>
          </table:table-cell>
          <table:table-cell table:style-name="ce255" office:value-type="float" office:value="861669" calcext:value-type="float">
            <text:p><text:s/>861 669 </text:p>
          </table:table-cell>
          <table:table-cell table:style-name="ce262" office:value-type="float" office:value="42993" calcext:value-type="float">
            <text:p>42 993 </text:p>
          </table:table-cell>
          <table:table-cell table:style-name="ce255" office:value-type="float" office:value="7125839" calcext:value-type="float">
            <text:p>7 125 839 </text:p>
          </table:table-cell>
          <table:table-cell table:style-name="ce262" office:value-type="float" office:value="393" calcext:value-type="float">
            <text:p><text:s/>393 </text:p>
          </table:table-cell>
          <table:table-cell table:style-name="ce255" office:value-type="float" office:value="231989" calcext:value-type="float">
            <text:p><text:s/>231 989 </text:p>
          </table:table-cell>
          <table:table-cell table:style-name="ce262" office:value-type="float" office:value="1359" calcext:value-type="float">
            <text:p>1 359 </text:p>
          </table:table-cell>
          <table:table-cell table:style-name="ce255" office:value-type="float" office:value="2072213" calcext:value-type="float">
            <text:p>2 072 213 </text:p>
          </table:table-cell>
          <table:table-cell table:style-name="ce262" office:value-type="float" office:value="105" calcext:value-type="float">
            <text:p><text:s/>105 </text:p>
          </table:table-cell>
          <table:table-cell table:style-name="ce255" office:value-type="float" office:value="573430" calcext:value-type="float">
            <text:p><text:s/>573 430 </text:p>
          </table:table-cell>
          <table:table-cell table:style-name="ce262" office:value-type="float" office:value="41" calcext:value-type="float">
            <text:p><text:s/>41 </text:p>
          </table:table-cell>
          <table:table-cell table:style-name="ce255" office:value-type="float" office:value="627218" calcext:value-type="float">
            <text:p><text:s/>627 218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70000" calcext:value-type="float">
            <text:p><text:s/>70 000 </text:p>
          </table:table-cell>
          <table:table-cell table:style-name="ce233" table:number-columns-repeated="1002"/>
        </table:table-row>
        <table:table-row table:style-name="ro10">
          <table:table-cell table:style-name="ce226" office:value-type="string" calcext:value-type="string">
            <text:p><text:s text:c="2"/>出版、影音製作、傳播及資通訊服務業</text:p>
          </table:table-cell>
          <table:table-cell table:style-name="ce238"/>
          <table:table-cell table:style-name="ce248" office:value-type="float" office:value="6242" calcext:value-type="float">
            <text:p>6 242 </text:p>
          </table:table-cell>
          <table:table-cell table:style-name="ce255" office:value-type="float" office:value="1713907" calcext:value-type="float">
            <text:p>1 713 907 </text:p>
          </table:table-cell>
          <table:table-cell table:style-name="ce262" office:value-type="float" office:value="451" calcext:value-type="float">
            <text:p><text:s/>451 </text:p>
          </table:table-cell>
          <table:table-cell table:style-name="ce255" office:value-type="float" office:value="1886" calcext:value-type="float">
            <text:p><text:s/>1 886 </text:p>
          </table:table-cell>
          <table:table-cell table:style-name="ce262" office:value-type="float" office:value="840" calcext:value-type="float">
            <text:p><text:s/>840 </text:p>
          </table:table-cell>
          <table:table-cell table:style-name="ce255" office:value-type="float" office:value="17163" calcext:value-type="float">
            <text:p><text:s/>17 163 </text:p>
          </table:table-cell>
          <table:table-cell table:style-name="ce262" office:value-type="float" office:value="642" calcext:value-type="float">
            <text:p><text:s/>642 </text:p>
          </table:table-cell>
          <table:table-cell table:style-name="ce255" office:value-type="float" office:value="36185" calcext:value-type="float">
            <text:p><text:s/>36 185 </text:p>
          </table:table-cell>
          <table:table-cell table:style-name="ce262" office:value-type="float" office:value="3793" calcext:value-type="float">
            <text:p>3 793 </text:p>
          </table:table-cell>
          <table:table-cell table:style-name="ce255" office:value-type="float" office:value="856796" calcext:value-type="float">
            <text:p><text:s/>856 796 </text:p>
          </table:table-cell>
          <table:table-cell table:style-name="ce262" office:value-type="float" office:value="180" calcext:value-type="float">
            <text:p><text:s/>180 </text:p>
          </table:table-cell>
          <table:table-cell table:style-name="ce255" office:value-type="float" office:value="96172" calcext:value-type="float">
            <text:p><text:s/>96 172 </text:p>
          </table:table-cell>
          <table:table-cell table:style-name="ce262" office:value-type="float" office:value="292" calcext:value-type="float">
            <text:p><text:s/>292 </text:p>
          </table:table-cell>
          <table:table-cell table:style-name="ce255" office:value-type="float" office:value="455723" calcext:value-type="float">
            <text:p><text:s/>455 723 </text:p>
          </table:table-cell>
          <table:table-cell table:style-name="ce262" office:value-type="float" office:value="43" calcext:value-type="float">
            <text:p><text:s/>43 </text:p>
          </table:table-cell>
          <table:table-cell table:style-name="ce255" office:value-type="float" office:value="229983" calcext:value-type="float">
            <text:p><text:s/>229 983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55" office:value-type="float" office:value="20000" calcext:value-type="float">
            <text:p><text:s/>20 00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金融及保險業</text:p>
          </table:table-cell>
          <table:table-cell table:style-name="ce238"/>
          <table:table-cell table:style-name="ce248" office:value-type="float" office:value="2945" calcext:value-type="float">
            <text:p>2 945 </text:p>
          </table:table-cell>
          <table:table-cell table:style-name="ce255" office:value-type="float" office:value="4649924" calcext:value-type="float">
            <text:p>4 649 924 </text:p>
          </table:table-cell>
          <table:table-cell table:style-name="ce262" office:value-type="float" office:value="46" calcext:value-type="float">
            <text:p><text:s/>46 </text:p>
          </table:table-cell>
          <table:table-cell table:style-name="ce255" office:value-type="float" office:value="162" calcext:value-type="float">
            <text:p><text:s text:c="2"/>162 </text:p>
          </table:table-cell>
          <table:table-cell table:style-name="ce262" office:value-type="float" office:value="190" calcext:value-type="float">
            <text:p><text:s/>190 </text:p>
          </table:table-cell>
          <table:table-cell table:style-name="ce255" office:value-type="float" office:value="4672" calcext:value-type="float">
            <text:p><text:s/>4 672 </text:p>
          </table:table-cell>
          <table:table-cell table:style-name="ce262" office:value-type="float" office:value="70" calcext:value-type="float">
            <text:p><text:s/>70 </text:p>
          </table:table-cell>
          <table:table-cell table:style-name="ce255" office:value-type="float" office:value="4099" calcext:value-type="float">
            <text:p><text:s/>4 099 </text:p>
          </table:table-cell>
          <table:table-cell table:style-name="ce262" office:value-type="float" office:value="513" calcext:value-type="float">
            <text:p><text:s/>513 </text:p>
          </table:table-cell>
          <table:table-cell table:style-name="ce255" office:value-type="float" office:value="96990" calcext:value-type="float">
            <text:p><text:s/>96 990 </text:p>
          </table:table-cell>
          <table:table-cell table:style-name="ce262" office:value-type="float" office:value="27" calcext:value-type="float">
            <text:p><text:s/>27 </text:p>
          </table:table-cell>
          <table:table-cell table:style-name="ce255" office:value-type="float" office:value="20789" calcext:value-type="float">
            <text:p><text:s/>20 789 </text:p>
          </table:table-cell>
          <table:table-cell table:style-name="ce262" office:value-type="float" office:value="2083" calcext:value-type="float">
            <text:p>2 083 </text:p>
          </table:table-cell>
          <table:table-cell table:style-name="ce255" office:value-type="float" office:value="3135717" calcext:value-type="float">
            <text:p>3 135 717 </text:p>
          </table:table-cell>
          <table:table-cell table:style-name="ce262" office:value-type="float" office:value="11" calcext:value-type="float">
            <text:p><text:s/>11 </text:p>
          </table:table-cell>
          <table:table-cell table:style-name="ce255" office:value-type="float" office:value="57445" calcext:value-type="float">
            <text:p><text:s/>57 445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55" office:value-type="float" office:value="30050" calcext:value-type="float">
            <text:p><text:s/>30 050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76" office:value-type="float" office:value="1300000" calcext:value-type="float">
            <text:p>1 300 000 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不動產業</text:p>
          </table:table-cell>
          <table:table-cell table:style-name="ce238"/>
          <table:table-cell table:style-name="ce248" office:value-type="float" office:value="4093" calcext:value-type="float">
            <text:p>4 093 </text:p>
          </table:table-cell>
          <table:table-cell table:style-name="ce255" office:value-type="float" office:value="1060008" calcext:value-type="float">
            <text:p>1 060 008 </text:p>
          </table:table-cell>
          <table:table-cell table:style-name="ce262" office:value-type="float" office:value="227" calcext:value-type="float">
            <text:p><text:s/>227 </text:p>
          </table:table-cell>
          <table:table-cell table:style-name="ce255" office:value-type="float" office:value="987" calcext:value-type="float">
            <text:p><text:s text:c="2"/>987 </text:p>
          </table:table-cell>
          <table:table-cell table:style-name="ce262" office:value-type="float" office:value="524" calcext:value-type="float">
            <text:p><text:s/>524 </text:p>
          </table:table-cell>
          <table:table-cell table:style-name="ce255" office:value-type="float" office:value="11318" calcext:value-type="float">
            <text:p><text:s/>11 318 </text:p>
          </table:table-cell>
          <table:table-cell table:style-name="ce262" office:value-type="float" office:value="351" calcext:value-type="float">
            <text:p><text:s/>351 </text:p>
          </table:table-cell>
          <table:table-cell table:style-name="ce255" office:value-type="float" office:value="19956" calcext:value-type="float">
            <text:p><text:s/>19 956 </text:p>
          </table:table-cell>
          <table:table-cell table:style-name="ce262" office:value-type="float" office:value="2774" calcext:value-type="float">
            <text:p>2 774 </text:p>
          </table:table-cell>
          <table:table-cell table:style-name="ce255" office:value-type="float" office:value="531450" calcext:value-type="float">
            <text:p><text:s/>531 450 </text:p>
          </table:table-cell>
          <table:table-cell table:style-name="ce262" office:value-type="float" office:value="64" calcext:value-type="float">
            <text:p><text:s/>64 </text:p>
          </table:table-cell>
          <table:table-cell table:style-name="ce255" office:value-type="float" office:value="35469" calcext:value-type="float">
            <text:p><text:s/>35 469 </text:p>
          </table:table-cell>
          <table:table-cell table:style-name="ce262" office:value-type="float" office:value="117" calcext:value-type="float">
            <text:p><text:s/>117 </text:p>
          </table:table-cell>
          <table:table-cell table:style-name="ce255" office:value-type="float" office:value="180017" calcext:value-type="float">
            <text:p><text:s/>180 017 </text:p>
          </table:table-cell>
          <table:table-cell table:style-name="ce262" office:value-type="float" office:value="28" calcext:value-type="float">
            <text:p><text:s/>28 </text:p>
          </table:table-cell>
          <table:table-cell table:style-name="ce255" office:value-type="float" office:value="159543" calcext:value-type="float">
            <text:p><text:s/>159 543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55" office:value-type="float" office:value="121269" calcext:value-type="float">
            <text:p><text:s/>121 269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專業、科學及技術服務業</text:p>
          </table:table-cell>
          <table:table-cell table:style-name="ce238"/>
          <table:table-cell table:style-name="ce248" office:value-type="float" office:value="18454" calcext:value-type="float">
            <text:p>18 454 </text:p>
          </table:table-cell>
          <table:table-cell table:style-name="ce255" office:value-type="float" office:value="3903013" calcext:value-type="float">
            <text:p>3 903 013 </text:p>
          </table:table-cell>
          <table:table-cell table:style-name="ce262" office:value-type="float" office:value="2854" calcext:value-type="float">
            <text:p>2 854 </text:p>
          </table:table-cell>
          <table:table-cell table:style-name="ce255" office:value-type="float" office:value="11167" calcext:value-type="float">
            <text:p><text:s/>11 167 </text:p>
          </table:table-cell>
          <table:table-cell table:style-name="ce262" office:value-type="float" office:value="2795" calcext:value-type="float">
            <text:p>2 795 </text:p>
          </table:table-cell>
          <table:table-cell table:style-name="ce255" office:value-type="float" office:value="62302" calcext:value-type="float">
            <text:p><text:s/>62 302 </text:p>
          </table:table-cell>
          <table:table-cell table:style-name="ce262" office:value-type="float" office:value="1908" calcext:value-type="float">
            <text:p>1 908 </text:p>
          </table:table-cell>
          <table:table-cell table:style-name="ce255" office:value-type="float" office:value="106388" calcext:value-type="float">
            <text:p><text:s/>106 388 </text:p>
          </table:table-cell>
          <table:table-cell table:style-name="ce262" office:value-type="float" office:value="9759" calcext:value-type="float">
            <text:p>9 759 </text:p>
          </table:table-cell>
          <table:table-cell table:style-name="ce255" office:value-type="float" office:value="1820170" calcext:value-type="float">
            <text:p>1 820 170 </text:p>
          </table:table-cell>
          <table:table-cell table:style-name="ce262" office:value-type="float" office:value="240" calcext:value-type="float">
            <text:p><text:s/>240 </text:p>
          </table:table-cell>
          <table:table-cell table:style-name="ce255" office:value-type="float" office:value="137774" calcext:value-type="float">
            <text:p><text:s/>137 774 </text:p>
          </table:table-cell>
          <table:table-cell table:style-name="ce262" office:value-type="float" office:value="820" calcext:value-type="float">
            <text:p><text:s/>820 </text:p>
          </table:table-cell>
          <table:table-cell table:style-name="ce255" office:value-type="float" office:value="1228761" calcext:value-type="float">
            <text:p>1 228 761 </text:p>
          </table:table-cell>
          <table:table-cell table:style-name="ce262" office:value-type="float" office:value="65" calcext:value-type="float">
            <text:p><text:s/>65 </text:p>
          </table:table-cell>
          <table:table-cell table:style-name="ce255" office:value-type="float" office:value="349351" calcext:value-type="float">
            <text:p><text:s/>349 351 </text:p>
          </table:table-cell>
          <table:table-cell table:style-name="ce262" office:value-type="float" office:value="13" calcext:value-type="float">
            <text:p><text:s/>13 </text:p>
          </table:table-cell>
          <table:table-cell table:style-name="ce255" office:value-type="float" office:value="187100" calcext:value-type="float">
            <text:p><text:s/>187 10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支援服務業</text:p>
          </table:table-cell>
          <table:table-cell table:style-name="ce238"/>
          <table:table-cell table:style-name="ce248" office:value-type="float" office:value="27121" calcext:value-type="float">
            <text:p>27 121 </text:p>
          </table:table-cell>
          <table:table-cell table:style-name="ce255" office:value-type="float" office:value="6409181" calcext:value-type="float">
            <text:p>6 409 181 </text:p>
          </table:table-cell>
          <table:table-cell table:style-name="ce262" office:value-type="float" office:value="3443" calcext:value-type="float">
            <text:p>3 443 </text:p>
          </table:table-cell>
          <table:table-cell table:style-name="ce255" office:value-type="float" office:value="14179" calcext:value-type="float">
            <text:p><text:s/>14 179 </text:p>
          </table:table-cell>
          <table:table-cell table:style-name="ce262" office:value-type="float" office:value="6147" calcext:value-type="float">
            <text:p>6 147 </text:p>
          </table:table-cell>
          <table:table-cell table:style-name="ce255" office:value-type="float" office:value="155453" calcext:value-type="float">
            <text:p><text:s/>155 453 </text:p>
          </table:table-cell>
          <table:table-cell table:style-name="ce262" office:value-type="float" office:value="2818" calcext:value-type="float">
            <text:p>2 818 </text:p>
          </table:table-cell>
          <table:table-cell table:style-name="ce255" office:value-type="float" office:value="158010" calcext:value-type="float">
            <text:p><text:s/>158 010 </text:p>
          </table:table-cell>
          <table:table-cell table:style-name="ce262" office:value-type="float" office:value="12973" calcext:value-type="float">
            <text:p>12 973 </text:p>
          </table:table-cell>
          <table:table-cell table:style-name="ce255" office:value-type="float" office:value="2504732" calcext:value-type="float">
            <text:p>2 504 732 </text:p>
          </table:table-cell>
          <table:table-cell table:style-name="ce262" office:value-type="float" office:value="399" calcext:value-type="float">
            <text:p><text:s/>399 </text:p>
          </table:table-cell>
          <table:table-cell table:style-name="ce255" office:value-type="float" office:value="232009" calcext:value-type="float">
            <text:p><text:s/>232 009 </text:p>
          </table:table-cell>
          <table:table-cell table:style-name="ce262" office:value-type="float" office:value="1101" calcext:value-type="float">
            <text:p>1 101 </text:p>
          </table:table-cell>
          <table:table-cell table:style-name="ce255" office:value-type="float" office:value="1725193" calcext:value-type="float">
            <text:p>1 725 193 </text:p>
          </table:table-cell>
          <table:table-cell table:style-name="ce262" office:value-type="float" office:value="205" calcext:value-type="float">
            <text:p><text:s/>205 </text:p>
          </table:table-cell>
          <table:table-cell table:style-name="ce255" office:value-type="float" office:value="1108932" calcext:value-type="float">
            <text:p>1 108 932 </text:p>
          </table:table-cell>
          <table:table-cell table:style-name="ce262" office:value-type="float" office:value="34" calcext:value-type="float">
            <text:p><text:s/>34 </text:p>
          </table:table-cell>
          <table:table-cell table:style-name="ce255" office:value-type="float" office:value="460673" calcext:value-type="float">
            <text:p><text:s/>460 673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50000" calcext:value-type="float">
            <text:p><text:s/>50 000 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公共行政及國防；強制性社會安全</text:p>
          </table:table-cell>
          <table:table-cell table:style-name="ce239"/>
          <table:table-cell table:style-name="ce248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0">
          <table:table-cell table:style-name="ce226" office:value-type="string" calcext:value-type="string">
            <text:p>　教育業</text:p>
          </table:table-cell>
          <table:table-cell table:style-name="ce238"/>
          <table:table-cell table:style-name="ce248" office:value-type="float" office:value="1258" calcext:value-type="float">
            <text:p>1 258 </text:p>
          </table:table-cell>
          <table:table-cell table:style-name="ce255" office:value-type="float" office:value="170543" calcext:value-type="float">
            <text:p><text:s/>170 543 </text:p>
          </table:table-cell>
          <table:table-cell table:style-name="ce262" office:value-type="float" office:value="57" calcext:value-type="float">
            <text:p><text:s/>57 </text:p>
          </table:table-cell>
          <table:table-cell table:style-name="ce255" office:value-type="float" office:value="229" calcext:value-type="float">
            <text:p><text:s text:c="2"/>229 </text:p>
          </table:table-cell>
          <table:table-cell table:style-name="ce262" office:value-type="float" office:value="160" calcext:value-type="float">
            <text:p><text:s/>160 </text:p>
          </table:table-cell>
          <table:table-cell table:style-name="ce255" office:value-type="float" office:value="3006" calcext:value-type="float">
            <text:p><text:s/>3 006 </text:p>
          </table:table-cell>
          <table:table-cell table:style-name="ce262" office:value-type="float" office:value="377" calcext:value-type="float">
            <text:p><text:s/>377 </text:p>
          </table:table-cell>
          <table:table-cell table:style-name="ce255" office:value-type="float" office:value="20246" calcext:value-type="float">
            <text:p><text:s/>20 246 </text:p>
          </table:table-cell>
          <table:table-cell table:style-name="ce262" office:value-type="float" office:value="640" calcext:value-type="float">
            <text:p><text:s/>640 </text:p>
          </table:table-cell>
          <table:table-cell table:style-name="ce255" office:value-type="float" office:value="112012" calcext:value-type="float">
            <text:p><text:s/>112 012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55" office:value-type="float" office:value="4810" calcext:value-type="float">
            <text:p><text:s/>4 810 </text:p>
          </table:table-cell>
          <table:table-cell table:style-name="ce262" office:value-type="float" office:value="14" calcext:value-type="float">
            <text:p><text:s/>14 </text:p>
          </table:table-cell>
          <table:table-cell table:style-name="ce255" office:value-type="float" office:value="20240" calcext:value-type="float">
            <text:p><text:s/>20 240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55" office:value-type="float" office:value="10000" calcext:value-type="float">
            <text:p><text:s/>10 00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醫療保健及社會工作服務業</text:p>
          </table:table-cell>
          <table:table-cell table:style-name="ce238"/>
          <table:table-cell table:style-name="ce248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0">
          <table:table-cell table:style-name="ce224" office:value-type="string" calcext:value-type="string">
            <text:p>　藝術、娛樂及休閒服務業</text:p>
          </table:table-cell>
          <table:table-cell table:style-name="ce238"/>
          <table:table-cell table:style-name="ce248" office:value-type="float" office:value="20498" calcext:value-type="float">
            <text:p>20 498 </text:p>
          </table:table-cell>
          <table:table-cell table:style-name="ce255" office:value-type="float" office:value="2627168" calcext:value-type="float">
            <text:p>2 627 168 </text:p>
          </table:table-cell>
          <table:table-cell table:style-name="ce262" office:value-type="float" office:value="3666" calcext:value-type="float">
            <text:p>3 666 </text:p>
          </table:table-cell>
          <table:table-cell table:style-name="ce255" office:value-type="float" office:value="13482" calcext:value-type="float">
            <text:p><text:s/>13 482 </text:p>
          </table:table-cell>
          <table:table-cell table:style-name="ce262" office:value-type="float" office:value="3207" calcext:value-type="float">
            <text:p>3 207 </text:p>
          </table:table-cell>
          <table:table-cell table:style-name="ce255" office:value-type="float" office:value="60490" calcext:value-type="float">
            <text:p><text:s/>60 490 </text:p>
          </table:table-cell>
          <table:table-cell table:style-name="ce262" office:value-type="float" office:value="3903" calcext:value-type="float">
            <text:p>3 903 </text:p>
          </table:table-cell>
          <table:table-cell table:style-name="ce255" office:value-type="float" office:value="220148" calcext:value-type="float">
            <text:p><text:s/>220 148 </text:p>
          </table:table-cell>
          <table:table-cell table:style-name="ce262" office:value-type="float" office:value="9270" calcext:value-type="float">
            <text:p>9 270 </text:p>
          </table:table-cell>
          <table:table-cell table:style-name="ce255" office:value-type="float" office:value="1528828" calcext:value-type="float">
            <text:p>1 528 828 </text:p>
          </table:table-cell>
          <table:table-cell table:style-name="ce262" office:value-type="float" office:value="203" calcext:value-type="float">
            <text:p><text:s/>203 </text:p>
          </table:table-cell>
          <table:table-cell table:style-name="ce255" office:value-type="float" office:value="108187" calcext:value-type="float">
            <text:p><text:s/>108 187 </text:p>
          </table:table-cell>
          <table:table-cell table:style-name="ce262" office:value-type="float" office:value="212" calcext:value-type="float">
            <text:p><text:s/>212 </text:p>
          </table:table-cell>
          <table:table-cell table:style-name="ce255" office:value-type="float" office:value="350445" calcext:value-type="float">
            <text:p><text:s/>350 445 </text:p>
          </table:table-cell>
          <table:table-cell table:style-name="ce262" office:value-type="float" office:value="30" calcext:value-type="float">
            <text:p><text:s/>30 </text:p>
          </table:table-cell>
          <table:table-cell table:style-name="ce255" office:value-type="float" office:value="152160" calcext:value-type="float">
            <text:p><text:s/>152 160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55" office:value-type="float" office:value="68427" calcext:value-type="float">
            <text:p><text:s/>68 427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125000" calcext:value-type="float">
            <text:p><text:s/>125 000 </text:p>
          </table:table-cell>
          <table:table-cell table:style-name="ce233" table:number-columns-repeated="1002"/>
        </table:table-row>
        <table:table-row table:style-name="ro10">
          <table:table-cell table:style-name="ce227" office:value-type="string" calcext:value-type="string">
            <text:p>　其他服務業</text:p>
          </table:table-cell>
          <table:table-cell table:style-name="ce240"/>
          <table:table-cell table:style-name="ce249" office:value-type="float" office:value="65907" calcext:value-type="float">
            <text:p>65 907 </text:p>
          </table:table-cell>
          <table:table-cell table:style-name="ce256" office:value-type="float" office:value="5739418" calcext:value-type="float">
            <text:p>5 739 418 </text:p>
          </table:table-cell>
          <table:table-cell table:style-name="ce263" office:value-type="float" office:value="26186" calcext:value-type="float">
            <text:p>26 186 </text:p>
          </table:table-cell>
          <table:table-cell table:style-name="ce256" office:value-type="float" office:value="91768" calcext:value-type="float">
            <text:p><text:s/>91 768 </text:p>
          </table:table-cell>
          <table:table-cell table:style-name="ce263" office:value-type="float" office:value="11823" calcext:value-type="float">
            <text:p>11 823 </text:p>
          </table:table-cell>
          <table:table-cell table:style-name="ce256" office:value-type="float" office:value="245753" calcext:value-type="float">
            <text:p><text:s/>245 753 </text:p>
          </table:table-cell>
          <table:table-cell table:style-name="ce263" office:value-type="float" office:value="7083" calcext:value-type="float">
            <text:p>7 083 </text:p>
          </table:table-cell>
          <table:table-cell table:style-name="ce256" office:value-type="float" office:value="399288" calcext:value-type="float">
            <text:p><text:s/>399 288 </text:p>
          </table:table-cell>
          <table:table-cell table:style-name="ce263" office:value-type="float" office:value="19725" calcext:value-type="float">
            <text:p>19 725 </text:p>
          </table:table-cell>
          <table:table-cell table:style-name="ce256" office:value-type="float" office:value="3331235" calcext:value-type="float">
            <text:p>3 331 235 </text:p>
          </table:table-cell>
          <table:table-cell table:style-name="ce263" office:value-type="float" office:value="314" calcext:value-type="float">
            <text:p><text:s/>314 </text:p>
          </table:table-cell>
          <table:table-cell table:style-name="ce256" office:value-type="float" office:value="189200" calcext:value-type="float">
            <text:p><text:s/>189 200 </text:p>
          </table:table-cell>
          <table:table-cell table:style-name="ce263" office:value-type="float" office:value="722" calcext:value-type="float">
            <text:p><text:s/>722 </text:p>
          </table:table-cell>
          <table:table-cell table:style-name="ce256" office:value-type="float" office:value="1043413" calcext:value-type="float">
            <text:p>1 043 413 </text:p>
          </table:table-cell>
          <table:table-cell table:style-name="ce263" office:value-type="float" office:value="44" calcext:value-type="float">
            <text:p><text:s/>44 </text:p>
          </table:table-cell>
          <table:table-cell table:style-name="ce256" office:value-type="float" office:value="244596" calcext:value-type="float">
            <text:p><text:s/>244 596 </text:p>
          </table:table-cell>
          <table:table-cell table:style-name="ce263" office:value-type="float" office:value="9" calcext:value-type="float">
            <text:p><text:s/>9 </text:p>
          </table:table-cell>
          <table:table-cell table:style-name="ce256" office:value-type="float" office:value="104165" calcext:value-type="float">
            <text:p><text:s/>104 165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77" office:value-type="float" office:value="90000" calcext:value-type="float">
            <text:p><text:s/>90 000 </text:p>
          </table:table-cell>
          <table:table-cell table:style-name="ce233" table:number-columns-repeated="1002"/>
        </table:table-row>
        <table:table-row table:style-name="ro1">
          <table:table-cell table:style-name="ce228" office:value-type="string" calcext:value-type="string">
            <text:p>填表</text:p>
          </table:table-cell>
          <table:table-cell table:style-name="ce228" table:number-columns-repeated="2"/>
          <table:table-cell table:style-name="ce257" office:value-type="string" calcext:value-type="string">
            <text:p>審核</text:p>
          </table:table-cell>
          <table:table-cell table:style-name="ce228" table:number-columns-repeated="4"/>
          <table:table-cell table:style-name="ce257" office:value-type="string" calcext:value-type="string">
            <text:p>主辦業務人員</text:p>
          </table:table-cell>
          <table:table-cell table:style-name="ce228" table:number-columns-repeated="2"/>
          <table:table-cell table:style-name="ce257" table:number-columns-repeated="2"/>
          <table:table-cell table:style-name="ce228"/>
          <table:table-cell table:style-name="ce228" office:value-type="string" calcext:value-type="string">
            <text:p>機關長官</text:p>
          </table:table-cell>
          <table:table-cell table:style-name="ce228"/>
          <table:table-cell table:style-name="ce257"/>
          <table:table-cell table:style-name="ce228" table:number-columns-repeated="4"/>
          <table:table-cell table:style-name="ce278"/>
          <table:table-cell table:style-name="ce229" table:number-columns-repeated="1002"/>
        </table:table-row>
        <table:table-row table:style-name="ro1">
          <table:table-cell table:style-name="ce229" table:number-columns-repeated="8"/>
          <table:table-cell table:style-name="ce229" office:value-type="string" calcext:value-type="string">
            <text:p>主辦統計人員</text:p>
          </table:table-cell>
          <table:table-cell table:style-name="ce229" table:number-columns-repeated="12"/>
          <table:table-cell table:style-name="ce279"/>
          <table:table-cell table:style-name="ce229" table:number-columns-repeated="1002"/>
        </table:table-row>
        <table:table-row table:style-name="ro1">
          <table:table-cell table:style-name="ce229" table:number-columns-repeated="21"/>
          <table:table-cell table:style-name="ce279"/>
          <table:table-cell table:style-name="ce229" table:number-columns-repeated="1002"/>
        </table:table-row>
        <table:table-row table:style-name="ro6">
          <table:table-cell table:style-name="ce23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1" table:number-columns-repeated="21"/>
          <table:table-cell table:style-name="ce229" table:number-columns-repeated="1002"/>
        </table:table-row>
        <table:table-row table:style-name="ro6">
          <table:table-cell table:style-name="ce231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2" table:number-columns-repeated="5"/>
          <table:table-cell table:style-name="ce265" table:number-columns-repeated="16"/>
          <table:table-cell table:style-name="ce281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05-25T09:35:44</dc:date>
    <meta:print-date>2021-05-25T09:35:16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