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51.81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26.9mm"/>
    </style:style>
    <style:style style:name="co24" style:family="table-column">
      <style:table-column-properties fo:break-before="auto" style:column-width="17.43mm"/>
    </style:style>
    <style:style style:name="co25" style:family="table-column">
      <style:table-column-properties fo:break-before="auto" style:column-width="13.93mm"/>
    </style:style>
    <style:style style:name="co26" style:family="table-column">
      <style:table-column-properties fo:break-before="auto" style:column-width="19.17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20.66mm"/>
    </style:style>
    <style:style style:name="co29" style:family="table-column">
      <style:table-column-properties fo:break-before="auto" style:column-width="12.19mm"/>
    </style:style>
    <style:style style:name="co30" style:family="table-column">
      <style:table-column-properties fo:break-before="auto" style:column-width="12.95mm"/>
    </style:style>
    <style:style style:name="co31" style:family="table-column">
      <style:table-column-properties fo:break-before="auto" style:column-width="33.13mm"/>
    </style:style>
    <style:style style:name="co32" style:family="table-column">
      <style:table-column-properties fo:break-before="auto" style:column-width="15.19mm"/>
    </style:style>
    <style:style style:name="co33" style:family="table-column">
      <style:table-column-properties fo:break-before="auto" style:column-width="16.93mm"/>
    </style:style>
    <style:style style:name="co34" style:family="table-column">
      <style:table-column-properties fo:break-before="auto" style:column-width="13.44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22.4mm"/>
    </style:style>
    <style:style style:name="co37" style:family="table-column">
      <style:table-column-properties fo:break-before="auto" style:column-width="26.14mm"/>
    </style:style>
    <style:style style:name="co38" style:family="table-column">
      <style:table-column-properties fo:break-before="auto" style:column-width="31.13mm"/>
    </style:style>
    <style:style style:name="co39" style:family="table-column">
      <style:table-column-properties fo:break-before="auto" style:column-width="26.39mm"/>
    </style:style>
    <style:style style:name="co40" style:family="table-column">
      <style:table-column-properties fo:break-before="auto" style:column-width="19.67mm"/>
    </style:style>
    <style:style style:name="co41" style:family="table-column">
      <style:table-column-properties fo:break-before="auto" style:column-width="9.7mm"/>
    </style:style>
    <style:style style:name="co42" style:family="table-column">
      <style:table-column-properties fo:break-before="auto" style:column-width="27.15mm"/>
    </style:style>
    <style:style style:name="co43" style:family="table-column">
      <style:table-column-properties fo:break-before="auto" style:column-width="32.12mm"/>
    </style:style>
    <style:style style:name="co44" style:family="table-column">
      <style:table-column-properties fo:break-before="page" style:column-width="19.67mm"/>
    </style:style>
    <style:style style:name="co45" style:family="table-column">
      <style:table-column-properties fo:break-before="auto" style:column-width="23.9mm"/>
    </style:style>
    <style:style style:name="co46" style:family="table-column">
      <style:table-column-properties fo:break-before="auto" style:column-width="51.56mm"/>
    </style:style>
    <style:style style:name="co47" style:family="table-column">
      <style:table-column-properties fo:break-before="auto" style:column-width="24.64mm"/>
    </style:style>
    <style:style style:name="co48" style:family="table-column">
      <style:table-column-properties fo:break-before="auto" style:column-width="21.91mm"/>
    </style:style>
    <style:style style:name="co49" style:family="table-column">
      <style:table-column-properties fo:break-before="auto" style:column-width="16.17mm"/>
    </style:style>
    <style:style style:name="co50" style:family="table-column">
      <style:table-column-properties fo:break-before="auto" style:column-width="22.91mm"/>
    </style:style>
    <style:style style:name="co51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4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5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2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7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4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4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4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1年4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4月" calcext:value-type="string" table:number-columns-spanned="8" table:number-rows-spanned="1">
            <text:p><text:s text:c="3"/>中華民國 111年4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4月" calcext:value-type="string" table:number-columns-spanned="8" table:number-rows-spanned="1">
            <text:p><text:s text:c="3"/>中華民國 111年4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32095" calcext:value-type="float">
            <text:p><text:s text:c="3"/>932 095</text:p>
          </table:table-cell>
          <table:table-cell table:style-name="ce33" office:value-type="float" office:value="184274975" calcext:value-type="float">
            <text:p><text:s text:c="2"/>184 274 975</text:p>
          </table:table-cell>
          <table:table-cell table:style-name="ce33" office:value-type="float" office:value="10272" calcext:value-type="float">
            <text:p><text:s text:c="3"/>10 272</text:p>
          </table:table-cell>
          <table:table-cell table:style-name="ce33" office:value-type="float" office:value="3403652" calcext:value-type="float">
            <text:p><text:s text:c="2"/>3 403 652</text:p>
          </table:table-cell>
          <table:table-cell table:style-name="ce33" office:value-type="float" office:value="1869" calcext:value-type="float">
            <text:p><text:s text:c="3"/>1 869</text:p>
          </table:table-cell>
          <table:table-cell table:style-name="ce33" office:value-type="float" office:value="1116949" calcext:value-type="float">
            <text:p><text:s text:c="2"/>1 116 949</text:p>
          </table:table-cell>
          <table:table-cell table:style-name="ce33" office:value-type="float" office:value="54770" calcext:value-type="float">
            <text:p><text:s text:c="3"/>54 770</text:p>
          </table:table-cell>
          <table:table-cell table:style-name="ce33" office:value-type="float" office:value="14401271" calcext:value-type="float">
            <text:p><text:s text:c="2"/>14 401 271</text:p>
          </table:table-cell>
          <table:table-cell table:style-name="ce33" office:value-type="float" office:value="677" calcext:value-type="float">
            <text:p><text:s text:c="4"/>677</text:p>
          </table:table-cell>
          <table:table-cell table:style-name="ce33" office:value-type="float" office:value="401915" calcext:value-type="float">
            <text:p><text:s text:c="3"/>401 915</text:p>
          </table:table-cell>
          <table:table-cell table:style-name="ce33" office:value-type="float" office:value="3870" calcext:value-type="float">
            <text:p><text:s text:c="3"/>3 870</text:p>
          </table:table-cell>
          <table:table-cell table:style-name="ce33" office:value-type="float" office:value="1551412" calcext:value-type="float">
            <text:p><text:s text:c="2"/>1 551 412</text:p>
          </table:table-cell>
          <table:table-cell table:style-name="ce33" office:value-type="float" office:value="87292" calcext:value-type="float">
            <text:p><text:s text:c="3"/>87 292</text:p>
          </table:table-cell>
          <table:table-cell table:style-name="ce70" office:value-type="float" office:value="39122909" calcext:value-type="float">
            <text:p><text:s text:c="2"/>39 122 909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99482" calcext:value-type="float">
            <text:p><text:s text:c="3"/>499 482</text:p>
          </table:table-cell>
          <table:table-cell table:style-name="ce33" office:value-type="float" office:value="78639003" calcext:value-type="float">
            <text:p><text:s text:c="2"/>78 639 003</text:p>
          </table:table-cell>
          <table:table-cell table:style-name="ce33" office:value-type="float" office:value="26109" calcext:value-type="float">
            <text:p><text:s text:c="3"/>26 109</text:p>
          </table:table-cell>
          <table:table-cell table:style-name="ce33" office:value-type="float" office:value="5841814" calcext:value-type="float">
            <text:p><text:s text:c="2"/>5 841 814</text:p>
          </table:table-cell>
          <table:table-cell table:style-name="ce33" office:value-type="float" office:value="96922" calcext:value-type="float">
            <text:p><text:s text:c="3"/>96 922</text:p>
          </table:table-cell>
          <table:table-cell table:style-name="ce33" office:value-type="float" office:value="12572308" calcext:value-type="float">
            <text:p><text:s text:c="2"/>12 572 308</text:p>
          </table:table-cell>
          <table:table-cell table:style-name="ce33" office:value-type="float" office:value="6581" calcext:value-type="float">
            <text:p><text:s text:c="3"/>6 581</text:p>
          </table:table-cell>
          <table:table-cell table:style-name="ce33" office:value-type="float" office:value="1741800" calcext:value-type="float">
            <text:p><text:s text:c="2"/>1 741 800</text:p>
          </table:table-cell>
          <table:table-cell table:style-name="ce33" office:value-type="float" office:value="3014" calcext:value-type="float">
            <text:p><text:s text:c="3"/>3 014</text:p>
          </table:table-cell>
          <table:table-cell table:style-name="ce33" office:value-type="float" office:value="4657047" calcext:value-type="float">
            <text:p><text:s text:c="2"/>4 657 047</text:p>
          </table:table-cell>
          <table:table-cell table:style-name="ce33" office:value-type="float" office:value="4223" calcext:value-type="float">
            <text:p><text:s text:c="3"/>4 223</text:p>
          </table:table-cell>
          <table:table-cell table:style-name="ce33" office:value-type="float" office:value="1072154" calcext:value-type="float">
            <text:p><text:s text:c="2"/>1 072 154</text:p>
          </table:table-cell>
          <table:table-cell table:style-name="ce33" office:value-type="float" office:value="19303" calcext:value-type="float">
            <text:p><text:s text:c="3"/>19 303</text:p>
          </table:table-cell>
          <table:table-cell table:style-name="ce70" office:value-type="float" office:value="4091561" calcext:value-type="float">
            <text:p><text:s text:c="2"/>4 091 561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764" calcext:value-type="float">
            <text:p><text:s text:c="3"/>27 764</text:p>
          </table:table-cell>
          <table:table-cell table:style-name="ce33" office:value-type="float" office:value="6597222" calcext:value-type="float">
            <text:p><text:s text:c="2"/>6 597 2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65" calcext:value-type="float">
            <text:p><text:s text:c="3"/>1 565</text:p>
          </table:table-cell>
          <table:table-cell table:style-name="ce33" office:value-type="float" office:value="218753" calcext:value-type="float">
            <text:p><text:s text:c="3"/>218 7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962" calcext:value-type="float">
            <text:p><text:s text:c="3"/>20 962</text:p>
          </table:table-cell>
          <table:table-cell table:style-name="ce33" office:value-type="float" office:value="2784453" calcext:value-type="float">
            <text:p><text:s text:c="2"/>2 784 453</text:p>
          </table:table-cell>
          <table:table-cell table:style-name="ce33" office:value-type="float" office:value="67420" calcext:value-type="float">
            <text:p><text:s text:c="3"/>67 420</text:p>
          </table:table-cell>
          <table:table-cell table:style-name="ce33" office:value-type="float" office:value="6060753" calcext:value-type="float">
            <text:p><text:s text:c="2"/>6 060 753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12582" calcext:value-type="float">
            <text:p><text:s text:c="3"/>912 582</text:p>
          </table:table-cell>
          <table:table-cell table:style-name="ce33" office:value-type="float" office:value="182138765" calcext:value-type="float">
            <text:p><text:s text:c="2"/>182 138 765</text:p>
          </table:table-cell>
          <table:table-cell table:style-name="ce33" office:value-type="float" office:value="10196" calcext:value-type="float">
            <text:p><text:s text:c="3"/>10 196</text:p>
          </table:table-cell>
          <table:table-cell table:style-name="ce33" office:value-type="float" office:value="3380507" calcext:value-type="float">
            <text:p><text:s text:c="2"/>3 380 507</text:p>
          </table:table-cell>
          <table:table-cell table:style-name="ce33" office:value-type="float" office:value="1867" calcext:value-type="float">
            <text:p><text:s text:c="3"/>1 867</text:p>
          </table:table-cell>
          <table:table-cell table:style-name="ce33" office:value-type="float" office:value="1104949" calcext:value-type="float">
            <text:p><text:s text:c="2"/>1 104 949</text:p>
          </table:table-cell>
          <table:table-cell table:style-name="ce33" office:value-type="float" office:value="54599" calcext:value-type="float">
            <text:p><text:s text:c="3"/>54 599</text:p>
          </table:table-cell>
          <table:table-cell table:style-name="ce33" office:value-type="float" office:value="14317739" calcext:value-type="float">
            <text:p><text:s text:c="2"/>14 317 739</text:p>
          </table:table-cell>
          <table:table-cell table:style-name="ce33" office:value-type="float" office:value="674" calcext:value-type="float">
            <text:p><text:s text:c="4"/>674</text:p>
          </table:table-cell>
          <table:table-cell table:style-name="ce33" office:value-type="float" office:value="391515" calcext:value-type="float">
            <text:p><text:s text:c="3"/>391 515</text:p>
          </table:table-cell>
          <table:table-cell table:style-name="ce33" office:value-type="float" office:value="3855" calcext:value-type="float">
            <text:p><text:s text:c="3"/>3 855</text:p>
          </table:table-cell>
          <table:table-cell table:style-name="ce33" office:value-type="float" office:value="1536632" calcext:value-type="float">
            <text:p><text:s text:c="2"/>1 536 632</text:p>
          </table:table-cell>
          <table:table-cell table:style-name="ce33" office:value-type="float" office:value="86718" calcext:value-type="float">
            <text:p><text:s text:c="3"/>86 718</text:p>
          </table:table-cell>
          <table:table-cell table:style-name="ce70" office:value-type="float" office:value="38702807" calcext:value-type="float">
            <text:p><text:s text:c="2"/>38 702 807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2630" calcext:value-type="float">
            <text:p><text:s text:c="3"/>482 630</text:p>
          </table:table-cell>
          <table:table-cell table:style-name="ce33" office:value-type="float" office:value="77895280" calcext:value-type="float">
            <text:p><text:s text:c="2"/>77 895 280</text:p>
          </table:table-cell>
          <table:table-cell table:style-name="ce33" office:value-type="float" office:value="25992" calcext:value-type="float">
            <text:p><text:s text:c="3"/>25 992</text:p>
          </table:table-cell>
          <table:table-cell table:style-name="ce33" office:value-type="float" office:value="5512479" calcext:value-type="float">
            <text:p><text:s text:c="2"/>5 512 479</text:p>
          </table:table-cell>
          <table:table-cell table:style-name="ce33" office:value-type="float" office:value="96139" calcext:value-type="float">
            <text:p><text:s text:c="3"/>96 139</text:p>
          </table:table-cell>
          <table:table-cell table:style-name="ce33" office:value-type="float" office:value="12459203" calcext:value-type="float">
            <text:p><text:s text:c="2"/>12 459 203</text:p>
          </table:table-cell>
          <table:table-cell table:style-name="ce33" office:value-type="float" office:value="6532" calcext:value-type="float">
            <text:p><text:s text:c="3"/>6 532</text:p>
          </table:table-cell>
          <table:table-cell table:style-name="ce33" office:value-type="float" office:value="1732530" calcext:value-type="float">
            <text:p><text:s text:c="2"/>1 732 530</text:p>
          </table:table-cell>
          <table:table-cell table:style-name="ce33" office:value-type="float" office:value="3005" calcext:value-type="float">
            <text:p><text:s text:c="3"/>3 005</text:p>
          </table:table-cell>
          <table:table-cell table:style-name="ce33" office:value-type="float" office:value="4641447" calcext:value-type="float">
            <text:p><text:s text:c="2"/>4 641 447</text:p>
          </table:table-cell>
          <table:table-cell table:style-name="ce33" office:value-type="float" office:value="4210" calcext:value-type="float">
            <text:p><text:s text:c="3"/>4 210</text:p>
          </table:table-cell>
          <table:table-cell table:style-name="ce33" office:value-type="float" office:value="1058754" calcext:value-type="float">
            <text:p><text:s text:c="2"/>1 058 754</text:p>
          </table:table-cell>
          <table:table-cell table:style-name="ce33" office:value-type="float" office:value="19198" calcext:value-type="float">
            <text:p><text:s text:c="3"/>19 198</text:p>
          </table:table-cell>
          <table:table-cell table:style-name="ce70" office:value-type="float" office:value="4070173" calcext:value-type="float">
            <text:p><text:s text:c="2"/>4 070 17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514" calcext:value-type="float">
            <text:p><text:s text:c="3"/>27 514</text:p>
          </table:table-cell>
          <table:table-cell table:style-name="ce33" office:value-type="float" office:value="6325259" calcext:value-type="float">
            <text:p><text:s text:c="2"/>6 325 2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63" calcext:value-type="float">
            <text:p><text:s text:c="3"/>1 563</text:p>
          </table:table-cell>
          <table:table-cell table:style-name="ce33" office:value-type="float" office:value="218603" calcext:value-type="float">
            <text:p><text:s text:c="3"/>218 6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737" calcext:value-type="float">
            <text:p><text:s text:c="3"/>20 737</text:p>
          </table:table-cell>
          <table:table-cell table:style-name="ce33" office:value-type="float" office:value="2751068" calcext:value-type="float">
            <text:p><text:s text:c="2"/>2 751 068</text:p>
          </table:table-cell>
          <table:table-cell table:style-name="ce33" office:value-type="float" office:value="67153" calcext:value-type="float">
            <text:p><text:s text:c="3"/>67 153</text:p>
          </table:table-cell>
          <table:table-cell table:style-name="ce33" office:value-type="float" office:value="6039822" calcext:value-type="float">
            <text:p><text:s text:c="2"/>6 039 82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2206" calcext:value-type="float">
            <text:p><text:s text:c="3"/>142 206</text:p>
          </table:table-cell>
          <table:table-cell table:style-name="ce33" office:value-type="float" office:value="25462104" calcext:value-type="float">
            <text:p><text:s text:c="2"/>25 462 104</text:p>
          </table:table-cell>
          <table:table-cell table:style-name="ce33" office:value-type="float" office:value="416" calcext:value-type="float">
            <text:p><text:s text:c="4"/>416</text:p>
          </table:table-cell>
          <table:table-cell table:style-name="ce33" office:value-type="float" office:value="116417" calcext:value-type="float">
            <text:p><text:s text:c="3"/>116 417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75519" calcext:value-type="float">
            <text:p><text:s text:c="3"/>75 519</text:p>
          </table:table-cell>
          <table:table-cell table:style-name="ce33" office:value-type="float" office:value="7189" calcext:value-type="float">
            <text:p><text:s text:c="3"/>7 189</text:p>
          </table:table-cell>
          <table:table-cell table:style-name="ce33" office:value-type="float" office:value="1808214" calcext:value-type="float">
            <text:p><text:s text:c="2"/>1 808 214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8729" calcext:value-type="float">
            <text:p><text:s text:c="3"/>8 729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144958" calcext:value-type="float">
            <text:p><text:s text:c="3"/>144 958</text:p>
          </table:table-cell>
          <table:table-cell table:style-name="ce33" office:value-type="float" office:value="13102" calcext:value-type="float">
            <text:p><text:s text:c="3"/>13 102</text:p>
          </table:table-cell>
          <table:table-cell table:style-name="ce70" office:value-type="float" office:value="4506530" calcext:value-type="float">
            <text:p><text:s text:c="2"/>4 506 53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7966" calcext:value-type="float">
            <text:p><text:s text:c="3"/>77 966</text:p>
          </table:table-cell>
          <table:table-cell table:style-name="ce33" office:value-type="float" office:value="11754095" calcext:value-type="float">
            <text:p><text:s text:c="2"/>11 754 095</text:p>
          </table:table-cell>
          <table:table-cell table:style-name="ce33" office:value-type="float" office:value="9979" calcext:value-type="float">
            <text:p><text:s text:c="3"/>9 979</text:p>
          </table:table-cell>
          <table:table-cell table:style-name="ce33" office:value-type="float" office:value="590202" calcext:value-type="float">
            <text:p><text:s text:c="3"/>590 202</text:p>
          </table:table-cell>
          <table:table-cell table:style-name="ce33" office:value-type="float" office:value="12950" calcext:value-type="float">
            <text:p><text:s text:c="3"/>12 950</text:p>
          </table:table-cell>
          <table:table-cell table:style-name="ce33" office:value-type="float" office:value="1889660" calcext:value-type="float">
            <text:p><text:s text:c="2"/>1 889 660</text:p>
          </table:table-cell>
          <table:table-cell table:style-name="ce33" office:value-type="float" office:value="1219" calcext:value-type="float">
            <text:p><text:s text:c="3"/>1 219</text:p>
          </table:table-cell>
          <table:table-cell table:style-name="ce33" office:value-type="float" office:value="355069" calcext:value-type="float">
            <text:p><text:s text:c="3"/>355 069</text:p>
          </table:table-cell>
          <table:table-cell table:style-name="ce33" office:value-type="float" office:value="485" calcext:value-type="float">
            <text:p><text:s text:c="4"/>485</text:p>
          </table:table-cell>
          <table:table-cell table:style-name="ce33" office:value-type="float" office:value="1524363" calcext:value-type="float">
            <text:p><text:s text:c="2"/>1 524 363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75631" calcext:value-type="float">
            <text:p><text:s text:c="3"/>75 631</text:p>
          </table:table-cell>
          <table:table-cell table:style-name="ce33" office:value-type="float" office:value="2961" calcext:value-type="float">
            <text:p><text:s text:c="3"/>2 961</text:p>
          </table:table-cell>
          <table:table-cell table:style-name="ce70" office:value-type="float" office:value="682290" calcext:value-type="float">
            <text:p><text:s text:c="3"/>682 29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38" calcext:value-type="float">
            <text:p><text:s text:c="3"/>2 938</text:p>
          </table:table-cell>
          <table:table-cell table:style-name="ce33" office:value-type="float" office:value="630808" calcext:value-type="float">
            <text:p><text:s text:c="3"/>630 8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6" calcext:value-type="float">
            <text:p><text:s text:c="4"/>216</text:p>
          </table:table-cell>
          <table:table-cell table:style-name="ce33" office:value-type="float" office:value="31008" calcext:value-type="float">
            <text:p><text:s text:c="3"/>31 0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16" calcext:value-type="float">
            <text:p><text:s text:c="3"/>2 716</text:p>
          </table:table-cell>
          <table:table-cell table:style-name="ce33" office:value-type="float" office:value="376525" calcext:value-type="float">
            <text:p><text:s text:c="3"/>376 525</text:p>
          </table:table-cell>
          <table:table-cell table:style-name="ce33" office:value-type="float" office:value="9060" calcext:value-type="float">
            <text:p><text:s text:c="3"/>9 060</text:p>
          </table:table-cell>
          <table:table-cell table:style-name="ce33" office:value-type="float" office:value="892086" calcext:value-type="float">
            <text:p><text:s text:c="3"/>892 08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207" calcext:value-type="float">
            <text:p><text:s text:c="3"/>60 207</text:p>
          </table:table-cell>
          <table:table-cell table:style-name="ce33" office:value-type="float" office:value="12074713" calcext:value-type="float">
            <text:p><text:s text:c="2"/>12 074 713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65840" calcext:value-type="float">
            <text:p><text:s text:c="3"/>65 8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150" calcext:value-type="float">
            <text:p><text:s text:c="3"/>2 150</text:p>
          </table:table-cell>
          <table:table-cell table:style-name="ce33" office:value-type="float" office:value="765" calcext:value-type="float">
            <text:p><text:s text:c="4"/>765</text:p>
          </table:table-cell>
          <table:table-cell table:style-name="ce33" office:value-type="float" office:value="221237" calcext:value-type="float">
            <text:p><text:s text:c="3"/>221 23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843" calcext:value-type="float">
            <text:p><text:s text:c="3"/>3 843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34941" calcext:value-type="float">
            <text:p><text:s text:c="3"/>34 941</text:p>
          </table:table-cell>
          <table:table-cell table:style-name="ce33" office:value-type="float" office:value="2250" calcext:value-type="float">
            <text:p><text:s text:c="3"/>2 250</text:p>
          </table:table-cell>
          <table:table-cell table:style-name="ce70" office:value-type="float" office:value="921198" calcext:value-type="float">
            <text:p><text:s text:c="3"/>921 19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19" calcext:value-type="float">
            <text:p><text:s text:c="3"/>29 419</text:p>
          </table:table-cell>
          <table:table-cell table:style-name="ce33" office:value-type="float" office:value="6175456" calcext:value-type="float">
            <text:p><text:s text:c="2"/>6 175 456</text:p>
          </table:table-cell>
          <table:table-cell table:style-name="ce33" office:value-type="float" office:value="5167" calcext:value-type="float">
            <text:p><text:s text:c="3"/>5 167</text:p>
          </table:table-cell>
          <table:table-cell table:style-name="ce33" office:value-type="float" office:value="227818" calcext:value-type="float">
            <text:p><text:s text:c="3"/>227 818</text:p>
          </table:table-cell>
          <table:table-cell table:style-name="ce33" office:value-type="float" office:value="9738" calcext:value-type="float">
            <text:p><text:s text:c="3"/>9 738</text:p>
          </table:table-cell>
          <table:table-cell table:style-name="ce33" office:value-type="float" office:value="1719451" calcext:value-type="float">
            <text:p><text:s text:c="2"/>1 719 451</text:p>
          </table:table-cell>
          <table:table-cell table:style-name="ce33" office:value-type="float" office:value="1084" calcext:value-type="float">
            <text:p><text:s text:c="3"/>1 084</text:p>
          </table:table-cell>
          <table:table-cell table:style-name="ce33" office:value-type="float" office:value="262989" calcext:value-type="float">
            <text:p><text:s text:c="3"/>262 989</text:p>
          </table:table-cell>
          <table:table-cell table:style-name="ce33" office:value-type="float" office:value="428" calcext:value-type="float">
            <text:p><text:s text:c="4"/>428</text:p>
          </table:table-cell>
          <table:table-cell table:style-name="ce33" office:value-type="float" office:value="430458" calcext:value-type="float">
            <text:p><text:s text:c="3"/>430 458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48200" calcext:value-type="float">
            <text:p><text:s text:c="3"/>48 200</text:p>
          </table:table-cell>
          <table:table-cell table:style-name="ce33" office:value-type="float" office:value="2160" calcext:value-type="float">
            <text:p><text:s text:c="3"/>2 160</text:p>
          </table:table-cell>
          <table:table-cell table:style-name="ce70" office:value-type="float" office:value="564765" calcext:value-type="float">
            <text:p><text:s text:c="3"/>564 76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05" calcext:value-type="float">
            <text:p><text:s text:c="3"/>1 305</text:p>
          </table:table-cell>
          <table:table-cell table:style-name="ce33" office:value-type="float" office:value="307088" calcext:value-type="float">
            <text:p><text:s text:c="3"/>307 0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29795" calcext:value-type="float">
            <text:p><text:s text:c="3"/>29 7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4" calcext:value-type="float">
            <text:p><text:s text:c="3"/>2 064</text:p>
          </table:table-cell>
          <table:table-cell table:style-name="ce33" office:value-type="float" office:value="344143" calcext:value-type="float">
            <text:p><text:s text:c="3"/>344 143</text:p>
          </table:table-cell>
          <table:table-cell table:style-name="ce33" office:value-type="float" office:value="5131" calcext:value-type="float">
            <text:p><text:s text:c="3"/>5 131</text:p>
          </table:table-cell>
          <table:table-cell table:style-name="ce33" office:value-type="float" office:value="715340" calcext:value-type="float">
            <text:p><text:s text:c="3"/>715 34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3567" calcext:value-type="float">
            <text:p><text:s text:c="3"/>63 567</text:p>
          </table:table-cell>
          <table:table-cell table:style-name="ce33" office:value-type="float" office:value="14486910" calcext:value-type="float">
            <text:p><text:s text:c="2"/>14 486 910</text:p>
          </table:table-cell>
          <table:table-cell table:style-name="ce33" office:value-type="float" office:value="491" calcext:value-type="float">
            <text:p><text:s text:c="4"/>491</text:p>
          </table:table-cell>
          <table:table-cell table:style-name="ce33" office:value-type="float" office:value="151766" calcext:value-type="float">
            <text:p><text:s text:c="3"/>151 766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0978" calcext:value-type="float">
            <text:p><text:s text:c="3"/>10 978</text:p>
          </table:table-cell>
          <table:table-cell table:style-name="ce33" office:value-type="float" office:value="1803" calcext:value-type="float">
            <text:p><text:s text:c="3"/>1 803</text:p>
          </table:table-cell>
          <table:table-cell table:style-name="ce33" office:value-type="float" office:value="916066" calcext:value-type="float">
            <text:p><text:s text:c="3"/>916 06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411" calcext:value-type="float">
            <text:p><text:s text:c="3"/>4 411</text:p>
          </table:table-cell>
          <table:table-cell table:style-name="ce33" office:value-type="float" office:value="298" calcext:value-type="float">
            <text:p><text:s text:c="4"/>298</text:p>
          </table:table-cell>
          <table:table-cell table:style-name="ce33" office:value-type="float" office:value="95053" calcext:value-type="float">
            <text:p><text:s text:c="3"/>95 053</text:p>
          </table:table-cell>
          <table:table-cell table:style-name="ce33" office:value-type="float" office:value="7551" calcext:value-type="float">
            <text:p><text:s text:c="3"/>7 551</text:p>
          </table:table-cell>
          <table:table-cell table:style-name="ce70" office:value-type="float" office:value="2961228" calcext:value-type="float">
            <text:p><text:s text:c="2"/>2 961 228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2665" calcext:value-type="float">
            <text:p><text:s text:c="3"/>32 665</text:p>
          </table:table-cell>
          <table:table-cell table:style-name="ce33" office:value-type="float" office:value="6345294" calcext:value-type="float">
            <text:p><text:s text:c="2"/>6 345 294</text:p>
          </table:table-cell>
          <table:table-cell table:style-name="ce33" office:value-type="float" office:value="1688" calcext:value-type="float">
            <text:p><text:s text:c="3"/>1 688</text:p>
          </table:table-cell>
          <table:table-cell table:style-name="ce33" office:value-type="float" office:value="341617" calcext:value-type="float">
            <text:p><text:s text:c="3"/>341 617</text:p>
          </table:table-cell>
          <table:table-cell table:style-name="ce33" office:value-type="float" office:value="8577" calcext:value-type="float">
            <text:p><text:s text:c="3"/>8 577</text:p>
          </table:table-cell>
          <table:table-cell table:style-name="ce33" office:value-type="float" office:value="1199859" calcext:value-type="float">
            <text:p><text:s text:c="2"/>1 199 859</text:p>
          </table:table-cell>
          <table:table-cell table:style-name="ce33" office:value-type="float" office:value="351" calcext:value-type="float">
            <text:p><text:s text:c="4"/>351</text:p>
          </table:table-cell>
          <table:table-cell table:style-name="ce33" office:value-type="float" office:value="113344" calcext:value-type="float">
            <text:p><text:s text:c="3"/>113 344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535657" calcext:value-type="float">
            <text:p><text:s text:c="3"/>535 657</text:p>
          </table:table-cell>
          <table:table-cell table:style-name="ce33" office:value-type="float" office:value="454" calcext:value-type="float">
            <text:p><text:s text:c="4"/>454</text:p>
          </table:table-cell>
          <table:table-cell table:style-name="ce33" office:value-type="float" office:value="126097" calcext:value-type="float">
            <text:p><text:s text:c="3"/>126 097</text:p>
          </table:table-cell>
          <table:table-cell table:style-name="ce33" office:value-type="float" office:value="1368" calcext:value-type="float">
            <text:p><text:s text:c="3"/>1 368</text:p>
          </table:table-cell>
          <table:table-cell table:style-name="ce70" office:value-type="float" office:value="308372" calcext:value-type="float">
            <text:p><text:s text:c="3"/>308 37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45" calcext:value-type="float">
            <text:p><text:s text:c="3"/>2 045</text:p>
          </table:table-cell>
          <table:table-cell table:style-name="ce33" office:value-type="float" office:value="586606" calcext:value-type="float">
            <text:p><text:s text:c="3"/>586 6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19609" calcext:value-type="float">
            <text:p><text:s text:c="3"/>19 6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94" calcext:value-type="float">
            <text:p><text:s text:c="3"/>1 494</text:p>
          </table:table-cell>
          <table:table-cell table:style-name="ce33" office:value-type="float" office:value="238869" calcext:value-type="float">
            <text:p><text:s text:c="3"/>238 869</text:p>
          </table:table-cell>
          <table:table-cell table:style-name="ce33" office:value-type="float" office:value="4386" calcext:value-type="float">
            <text:p><text:s text:c="3"/>4 386</text:p>
          </table:table-cell>
          <table:table-cell table:style-name="ce33" office:value-type="float" office:value="532083" calcext:value-type="float">
            <text:p><text:s text:c="3"/>532 08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4932" calcext:value-type="float">
            <text:p><text:s text:c="3"/>124 932</text:p>
          </table:table-cell>
          <table:table-cell table:style-name="ce33" office:value-type="float" office:value="22986637" calcext:value-type="float">
            <text:p><text:s text:c="2"/>22 986 637</text:p>
          </table:table-cell>
          <table:table-cell table:style-name="ce33" office:value-type="float" office:value="907" calcext:value-type="float">
            <text:p><text:s text:c="4"/>907</text:p>
          </table:table-cell>
          <table:table-cell table:style-name="ce33" office:value-type="float" office:value="242188" calcext:value-type="float">
            <text:p><text:s text:c="3"/>242 188</text:p>
          </table:table-cell>
          <table:table-cell table:style-name="ce33" office:value-type="float" office:value="162" calcext:value-type="float">
            <text:p><text:s text:c="4"/>162</text:p>
          </table:table-cell>
          <table:table-cell table:style-name="ce33" office:value-type="float" office:value="103802" calcext:value-type="float">
            <text:p><text:s text:c="3"/>103 802</text:p>
          </table:table-cell>
          <table:table-cell table:style-name="ce33" office:value-type="float" office:value="14650" calcext:value-type="float">
            <text:p><text:s text:c="3"/>14 650</text:p>
          </table:table-cell>
          <table:table-cell table:style-name="ce33" office:value-type="float" office:value="3059587" calcext:value-type="float">
            <text:p><text:s text:c="2"/>3 059 587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3603" calcext:value-type="float">
            <text:p><text:s text:c="3"/>13 603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style-name="ce33" office:value-type="float" office:value="166776" calcext:value-type="float">
            <text:p><text:s text:c="3"/>166 776</text:p>
          </table:table-cell>
          <table:table-cell table:style-name="ce33" office:value-type="float" office:value="11125" calcext:value-type="float">
            <text:p><text:s text:c="3"/>11 125</text:p>
          </table:table-cell>
          <table:table-cell table:style-name="ce70" office:value-type="float" office:value="3974151" calcext:value-type="float">
            <text:p><text:s text:c="2"/>3 974 15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5839" calcext:value-type="float">
            <text:p><text:s text:c="3"/>65 839</text:p>
          </table:table-cell>
          <table:table-cell table:style-name="ce33" office:value-type="float" office:value="10005590" calcext:value-type="float">
            <text:p><text:s text:c="2"/>10 005 590</text:p>
          </table:table-cell>
          <table:table-cell table:style-name="ce33" office:value-type="float" office:value="1499" calcext:value-type="float">
            <text:p><text:s text:c="3"/>1 499</text:p>
          </table:table-cell>
          <table:table-cell table:style-name="ce33" office:value-type="float" office:value="676728" calcext:value-type="float">
            <text:p><text:s text:c="3"/>676 728</text:p>
          </table:table-cell>
          <table:table-cell table:style-name="ce33" office:value-type="float" office:value="11529" calcext:value-type="float">
            <text:p><text:s text:c="3"/>11 529</text:p>
          </table:table-cell>
          <table:table-cell table:style-name="ce33" office:value-type="float" office:value="1612487" calcext:value-type="float">
            <text:p><text:s text:c="2"/>1 612 487</text:p>
          </table:table-cell>
          <table:table-cell table:style-name="ce33" office:value-type="float" office:value="821" calcext:value-type="float">
            <text:p><text:s text:c="4"/>821</text:p>
          </table:table-cell>
          <table:table-cell table:style-name="ce33" office:value-type="float" office:value="199393" calcext:value-type="float">
            <text:p><text:s text:c="3"/>199 393</text:p>
          </table:table-cell>
          <table:table-cell table:style-name="ce33" office:value-type="float" office:value="442" calcext:value-type="float">
            <text:p><text:s text:c="4"/>442</text:p>
          </table:table-cell>
          <table:table-cell table:style-name="ce33" office:value-type="float" office:value="462021" calcext:value-type="float">
            <text:p><text:s text:c="3"/>462 021</text:p>
          </table:table-cell>
          <table:table-cell table:style-name="ce33" office:value-type="float" office:value="579" calcext:value-type="float">
            <text:p><text:s text:c="4"/>579</text:p>
          </table:table-cell>
          <table:table-cell table:style-name="ce33" office:value-type="float" office:value="134962" calcext:value-type="float">
            <text:p><text:s text:c="3"/>134 962</text:p>
          </table:table-cell>
          <table:table-cell table:style-name="ce33" office:value-type="float" office:value="2783" calcext:value-type="float">
            <text:p><text:s text:c="3"/>2 783</text:p>
          </table:table-cell>
          <table:table-cell table:style-name="ce70" office:value-type="float" office:value="570409" calcext:value-type="float">
            <text:p><text:s text:c="3"/>570 40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733" calcext:value-type="float">
            <text:p><text:s text:c="3"/>3 733</text:p>
          </table:table-cell>
          <table:table-cell table:style-name="ce33" office:value-type="float" office:value="743912" calcext:value-type="float">
            <text:p><text:s text:c="3"/>743 9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1" calcext:value-type="float">
            <text:p><text:s text:c="4"/>181</text:p>
          </table:table-cell>
          <table:table-cell table:style-name="ce33" office:value-type="float" office:value="22750" calcext:value-type="float">
            <text:p><text:s text:c="3"/>22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94" calcext:value-type="float">
            <text:p><text:s text:c="3"/>2 094</text:p>
          </table:table-cell>
          <table:table-cell table:style-name="ce33" office:value-type="float" office:value="262939" calcext:value-type="float">
            <text:p><text:s text:c="3"/>262 939</text:p>
          </table:table-cell>
          <table:table-cell table:style-name="ce33" office:value-type="float" office:value="8075" calcext:value-type="float">
            <text:p><text:s text:c="3"/>8 075</text:p>
          </table:table-cell>
          <table:table-cell table:style-name="ce33" office:value-type="float" office:value="735338" calcext:value-type="float">
            <text:p><text:s text:c="3"/>735 33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4307" calcext:value-type="float">
            <text:p><text:s text:c="3"/>74 307</text:p>
          </table:table-cell>
          <table:table-cell table:style-name="ce33" office:value-type="float" office:value="14946152" calcext:value-type="float">
            <text:p><text:s text:c="2"/>14 946 152</text:p>
          </table:table-cell>
          <table:table-cell table:style-name="ce33" office:value-type="float" office:value="611" calcext:value-type="float">
            <text:p><text:s text:c="4"/>611</text:p>
          </table:table-cell>
          <table:table-cell table:style-name="ce33" office:value-type="float" office:value="265043" calcext:value-type="float">
            <text:p><text:s text:c="3"/>265 043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62230" calcext:value-type="float">
            <text:p><text:s text:c="3"/>62 230</text:p>
          </table:table-cell>
          <table:table-cell table:style-name="ce33" office:value-type="float" office:value="5040" calcext:value-type="float">
            <text:p><text:s text:c="3"/>5 040</text:p>
          </table:table-cell>
          <table:table-cell table:style-name="ce33" office:value-type="float" office:value="1701469" calcext:value-type="float">
            <text:p><text:s text:c="2"/>1 701 469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90800" calcext:value-type="float">
            <text:p><text:s text:c="3"/>90 800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style-name="ce33" office:value-type="float" office:value="96753" calcext:value-type="float">
            <text:p><text:s text:c="3"/>96 753</text:p>
          </table:table-cell>
          <table:table-cell table:style-name="ce33" office:value-type="float" office:value="7441" calcext:value-type="float">
            <text:p><text:s text:c="3"/>7 441</text:p>
          </table:table-cell>
          <table:table-cell table:style-name="ce70" office:value-type="float" office:value="3245479" calcext:value-type="float">
            <text:p><text:s text:c="2"/>3 245 47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8255" calcext:value-type="float">
            <text:p><text:s text:c="3"/>38 255</text:p>
          </table:table-cell>
          <table:table-cell table:style-name="ce33" office:value-type="float" office:value="6306399" calcext:value-type="float">
            <text:p><text:s text:c="2"/>6 306 399</text:p>
          </table:table-cell>
          <table:table-cell table:style-name="ce33" office:value-type="float" office:value="457" calcext:value-type="float">
            <text:p><text:s text:c="4"/>457</text:p>
          </table:table-cell>
          <table:table-cell table:style-name="ce33" office:value-type="float" office:value="186674" calcext:value-type="float">
            <text:p><text:s text:c="3"/>186 674</text:p>
          </table:table-cell>
          <table:table-cell table:style-name="ce33" office:value-type="float" office:value="9354" calcext:value-type="float">
            <text:p><text:s text:c="3"/>9 354</text:p>
          </table:table-cell>
          <table:table-cell table:style-name="ce33" office:value-type="float" office:value="1009252" calcext:value-type="float">
            <text:p><text:s text:c="2"/>1 009 252</text:p>
          </table:table-cell>
          <table:table-cell table:style-name="ce33" office:value-type="float" office:value="427" calcext:value-type="float">
            <text:p><text:s text:c="4"/>427</text:p>
          </table:table-cell>
          <table:table-cell table:style-name="ce33" office:value-type="float" office:value="89327" calcext:value-type="float">
            <text:p><text:s text:c="3"/>89 327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278846" calcext:value-type="float">
            <text:p><text:s text:c="3"/>278 846</text:p>
          </table:table-cell>
          <table:table-cell table:style-name="ce33" office:value-type="float" office:value="475" calcext:value-type="float">
            <text:p><text:s text:c="4"/>475</text:p>
          </table:table-cell>
          <table:table-cell table:style-name="ce33" office:value-type="float" office:value="93998" calcext:value-type="float">
            <text:p><text:s text:c="3"/>93 998</text:p>
          </table:table-cell>
          <table:table-cell table:style-name="ce33" office:value-type="float" office:value="1811" calcext:value-type="float">
            <text:p><text:s text:c="3"/>1 811</text:p>
          </table:table-cell>
          <table:table-cell table:style-name="ce70" office:value-type="float" office:value="357074" calcext:value-type="float">
            <text:p><text:s text:c="3"/>357 07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292" calcext:value-type="float">
            <text:p><text:s text:c="3"/>2 292</text:p>
          </table:table-cell>
          <table:table-cell table:style-name="ce33" office:value-type="float" office:value="422326" calcext:value-type="float">
            <text:p><text:s text:c="3"/>422 3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5940" calcext:value-type="float">
            <text:p><text:s text:c="3"/>25 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82" calcext:value-type="float">
            <text:p><text:s text:c="3"/>1 482</text:p>
          </table:table-cell>
          <table:table-cell table:style-name="ce33" office:value-type="float" office:value="216451" calcext:value-type="float">
            <text:p><text:s text:c="3"/>216 451</text:p>
          </table:table-cell>
          <table:table-cell table:style-name="ce33" office:value-type="float" office:value="5676" calcext:value-type="float">
            <text:p><text:s text:c="3"/>5 676</text:p>
          </table:table-cell>
          <table:table-cell table:style-name="ce33" office:value-type="float" office:value="498090" calcext:value-type="float">
            <text:p><text:s text:c="3"/>498 09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9622" calcext:value-type="float">
            <text:p><text:s text:c="3"/>129 622</text:p>
          </table:table-cell>
          <table:table-cell table:style-name="ce33" office:value-type="float" office:value="27441496" calcext:value-type="float">
            <text:p><text:s text:c="2"/>27 441 496</text:p>
          </table:table-cell>
          <table:table-cell table:style-name="ce33" office:value-type="float" office:value="724" calcext:value-type="float">
            <text:p><text:s text:c="4"/>724</text:p>
          </table:table-cell>
          <table:table-cell table:style-name="ce33" office:value-type="float" office:value="269595" calcext:value-type="float">
            <text:p><text:s text:c="3"/>269 595</text:p>
          </table:table-cell>
          <table:table-cell table:style-name="ce33" office:value-type="float" office:value="271" calcext:value-type="float">
            <text:p><text:s text:c="4"/>271</text:p>
          </table:table-cell>
          <table:table-cell table:style-name="ce33" office:value-type="float" office:value="157019" calcext:value-type="float">
            <text:p><text:s text:c="3"/>157 019</text:p>
          </table:table-cell>
          <table:table-cell table:style-name="ce33" office:value-type="float" office:value="3651" calcext:value-type="float">
            <text:p><text:s text:c="3"/>3 651</text:p>
          </table:table-cell>
          <table:table-cell table:style-name="ce33" office:value-type="float" office:value="1301018" calcext:value-type="float">
            <text:p><text:s text:c="2"/>1 301 01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39939" calcext:value-type="float">
            <text:p><text:s text:c="3"/>39 939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267538" calcext:value-type="float">
            <text:p><text:s text:c="3"/>267 538</text:p>
          </table:table-cell>
          <table:table-cell table:style-name="ce33" office:value-type="float" office:value="12932" calcext:value-type="float">
            <text:p><text:s text:c="3"/>12 932</text:p>
          </table:table-cell>
          <table:table-cell table:style-name="ce70" office:value-type="float" office:value="6301829" calcext:value-type="float">
            <text:p><text:s text:c="2"/>6 301 829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2464" calcext:value-type="float">
            <text:p><text:s text:c="3"/>72 464</text:p>
          </table:table-cell>
          <table:table-cell table:style-name="ce33" office:value-type="float" office:value="13142832" calcext:value-type="float">
            <text:p><text:s text:c="2"/>13 142 832</text:p>
          </table:table-cell>
          <table:table-cell table:style-name="ce33" office:value-type="float" office:value="2112" calcext:value-type="float">
            <text:p><text:s text:c="3"/>2 112</text:p>
          </table:table-cell>
          <table:table-cell table:style-name="ce33" office:value-type="float" office:value="757456" calcext:value-type="float">
            <text:p><text:s text:c="3"/>757 456</text:p>
          </table:table-cell>
          <table:table-cell table:style-name="ce33" office:value-type="float" office:value="13798" calcext:value-type="float">
            <text:p><text:s text:c="3"/>13 798</text:p>
          </table:table-cell>
          <table:table-cell table:style-name="ce33" office:value-type="float" office:value="1500799" calcext:value-type="float">
            <text:p><text:s text:c="2"/>1 500 799</text:p>
          </table:table-cell>
          <table:table-cell table:style-name="ce33" office:value-type="float" office:value="1099" calcext:value-type="float">
            <text:p><text:s text:c="3"/>1 099</text:p>
          </table:table-cell>
          <table:table-cell table:style-name="ce33" office:value-type="float" office:value="322653" calcext:value-type="float">
            <text:p><text:s text:c="3"/>322 653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536807" calcext:value-type="float">
            <text:p><text:s text:c="3"/>536 807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112767" calcext:value-type="float">
            <text:p><text:s text:c="3"/>112 767</text:p>
          </table:table-cell>
          <table:table-cell table:style-name="ce33" office:value-type="float" office:value="2986" calcext:value-type="float">
            <text:p><text:s text:c="3"/>2 986</text:p>
          </table:table-cell>
          <table:table-cell table:style-name="ce70" office:value-type="float" office:value="615004" calcext:value-type="float">
            <text:p><text:s text:c="3"/>615 004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5044" calcext:value-type="float">
            <text:p><text:s text:c="3"/>5 044</text:p>
          </table:table-cell>
          <table:table-cell table:style-name="ce33" office:value-type="float" office:value="1024154" calcext:value-type="float">
            <text:p><text:s text:c="2"/>1 024 1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22494" calcext:value-type="float">
            <text:p><text:s text:c="3"/>22 4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38" calcext:value-type="float">
            <text:p><text:s text:c="3"/>2 338</text:p>
          </table:table-cell>
          <table:table-cell table:style-name="ce33" office:value-type="float" office:value="187515" calcext:value-type="float">
            <text:p><text:s text:c="3"/>187 515</text:p>
          </table:table-cell>
          <table:table-cell table:style-name="ce33" office:value-type="float" office:value="10394" calcext:value-type="float">
            <text:p><text:s text:c="3"/>10 394</text:p>
          </table:table-cell>
          <table:table-cell table:style-name="ce33" office:value-type="float" office:value="882076" calcext:value-type="float">
            <text:p><text:s text:c="3"/>882 07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373" calcext:value-type="float">
            <text:p><text:s text:c="3"/>26 373</text:p>
          </table:table-cell>
          <table:table-cell table:style-name="ce33" office:value-type="float" office:value="5599392" calcext:value-type="float">
            <text:p><text:s text:c="2"/>5 599 392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67575" calcext:value-type="float">
            <text:p><text:s text:c="3"/>167 575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11238" calcext:value-type="float">
            <text:p><text:s text:c="3"/>111 238</text:p>
          </table:table-cell>
          <table:table-cell table:style-name="ce33" office:value-type="float" office:value="1566" calcext:value-type="float">
            <text:p><text:s text:c="3"/>1 566</text:p>
          </table:table-cell>
          <table:table-cell table:style-name="ce33" office:value-type="float" office:value="404371" calcext:value-type="float">
            <text:p><text:s text:c="3"/>404 37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49" calcext:value-type="float">
            <text:p><text:s text:c="3"/>3 749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46352" calcext:value-type="float">
            <text:p><text:s text:c="3"/>46 352</text:p>
          </table:table-cell>
          <table:table-cell table:style-name="ce33" office:value-type="float" office:value="3051" calcext:value-type="float">
            <text:p><text:s text:c="3"/>3 051</text:p>
          </table:table-cell>
          <table:table-cell table:style-name="ce70" office:value-type="float" office:value="1469239" calcext:value-type="float">
            <text:p><text:s text:c="2"/>1 469 239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004" calcext:value-type="float">
            <text:p><text:s text:c="3"/>13 004</text:p>
          </table:table-cell>
          <table:table-cell table:style-name="ce33" office:value-type="float" office:value="1947666" calcext:value-type="float">
            <text:p><text:s text:c="2"/>1 947 666</text:p>
          </table:table-cell>
          <table:table-cell table:style-name="ce33" office:value-type="float" office:value="314" calcext:value-type="float">
            <text:p><text:s text:c="4"/>314</text:p>
          </table:table-cell>
          <table:table-cell table:style-name="ce33" office:value-type="float" office:value="151308" calcext:value-type="float">
            <text:p><text:s text:c="3"/>151 308</text:p>
          </table:table-cell>
          <table:table-cell table:style-name="ce33" office:value-type="float" office:value="3142" calcext:value-type="float">
            <text:p><text:s text:c="3"/>3 142</text:p>
          </table:table-cell>
          <table:table-cell table:style-name="ce33" office:value-type="float" office:value="430709" calcext:value-type="float">
            <text:p><text:s text:c="3"/>430 709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31543" calcext:value-type="float">
            <text:p><text:s text:c="3"/>31 543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52364" calcext:value-type="float">
            <text:p><text:s text:c="3"/>52 364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style-name="ce33" office:value-type="float" office:value="100087" calcext:value-type="float">
            <text:p><text:s text:c="3"/>100 087</text:p>
          </table:table-cell>
          <table:table-cell table:style-name="ce33" office:value-type="float" office:value="509" calcext:value-type="float">
            <text:p><text:s text:c="4"/>509</text:p>
          </table:table-cell>
          <table:table-cell table:style-name="ce70" office:value-type="float" office:value="122965" calcext:value-type="float">
            <text:p><text:s text:c="3"/>122 96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15" calcext:value-type="float">
            <text:p><text:s text:c="3"/>1 015</text:p>
          </table:table-cell>
          <table:table-cell table:style-name="ce33" office:value-type="float" office:value="253310" calcext:value-type="float">
            <text:p><text:s text:c="3"/>253 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3120" calcext:value-type="float">
            <text:p><text:s text:c="3"/>13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style-name="ce33" office:value-type="float" office:value="96044" calcext:value-type="float">
            <text:p><text:s text:c="3"/>96 044</text:p>
          </table:table-cell>
          <table:table-cell table:style-name="ce33" office:value-type="float" office:value="1949" calcext:value-type="float">
            <text:p><text:s text:c="3"/>1 949</text:p>
          </table:table-cell>
          <table:table-cell table:style-name="ce33" office:value-type="float" office:value="197751" calcext:value-type="float">
            <text:p><text:s text:c="3"/>197 75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549" calcext:value-type="float">
            <text:p><text:s text:c="3"/>18 549</text:p>
          </table:table-cell>
          <table:table-cell table:style-name="ce33" office:value-type="float" office:value="3593789" calcext:value-type="float">
            <text:p><text:s text:c="2"/>3 593 789</text:p>
          </table:table-cell>
          <table:table-cell table:style-name="ce33" office:value-type="float" office:value="288" calcext:value-type="float">
            <text:p><text:s text:c="4"/>288</text:p>
          </table:table-cell>
          <table:table-cell table:style-name="ce33" office:value-type="float" office:value="74310" calcext:value-type="float">
            <text:p><text:s text:c="3"/>74 31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2638" calcext:value-type="float">
            <text:p><text:s text:c="3"/>12 638</text:p>
          </table:table-cell>
          <table:table-cell table:style-name="ce33" office:value-type="float" office:value="971" calcext:value-type="float">
            <text:p><text:s text:c="4"/>971</text:p>
          </table:table-cell>
          <table:table-cell table:style-name="ce33" office:value-type="float" office:value="235853" calcext:value-type="float">
            <text:p><text:s text:c="3"/>235 85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30399" calcext:value-type="float">
            <text:p><text:s text:c="3"/>30 399</text:p>
          </table:table-cell>
          <table:table-cell table:style-name="ce33" office:value-type="float" office:value="2255" calcext:value-type="float">
            <text:p><text:s text:c="3"/>2 255</text:p>
          </table:table-cell>
          <table:table-cell table:style-name="ce70" office:value-type="float" office:value="857675" calcext:value-type="float">
            <text:p><text:s text:c="3"/>857 675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594" calcext:value-type="float">
            <text:p><text:s text:c="3"/>8 594</text:p>
          </table:table-cell>
          <table:table-cell table:style-name="ce33" office:value-type="float" office:value="1424673" calcext:value-type="float">
            <text:p><text:s text:c="2"/>1 424 673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124934" calcext:value-type="float">
            <text:p><text:s text:c="3"/>124 934</text:p>
          </table:table-cell>
          <table:table-cell table:style-name="ce33" office:value-type="float" office:value="2581" calcext:value-type="float">
            <text:p><text:s text:c="3"/>2 581</text:p>
          </table:table-cell>
          <table:table-cell table:style-name="ce33" office:value-type="float" office:value="298837" calcext:value-type="float">
            <text:p><text:s text:c="3"/>298 837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4082" calcext:value-type="float">
            <text:p><text:s text:c="3"/>24 082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9974" calcext:value-type="float">
            <text:p><text:s text:c="3"/>29 974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3349" calcext:value-type="float">
            <text:p><text:s text:c="3"/>23 349</text:p>
          </table:table-cell>
          <table:table-cell table:style-name="ce33" office:value-type="float" office:value="346" calcext:value-type="float">
            <text:p><text:s text:c="4"/>346</text:p>
          </table:table-cell>
          <table:table-cell table:style-name="ce70" office:value-type="float" office:value="63814" calcext:value-type="float">
            <text:p><text:s text:c="3"/>63 81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901" calcext:value-type="float">
            <text:p><text:s text:c="4"/>901</text:p>
          </table:table-cell>
          <table:table-cell table:style-name="ce33" office:value-type="float" office:value="172209" calcext:value-type="float">
            <text:p><text:s text:c="3"/>172 2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1244" calcext:value-type="float">
            <text:p><text:s text:c="3"/>11 2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8" calcext:value-type="float">
            <text:p><text:s text:c="4"/>418</text:p>
          </table:table-cell>
          <table:table-cell table:style-name="ce33" office:value-type="float" office:value="53016" calcext:value-type="float">
            <text:p><text:s text:c="3"/>53 016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style-name="ce33" office:value-type="float" office:value="153132" calcext:value-type="float">
            <text:p><text:s text:c="3"/>153 13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284" calcext:value-type="float">
            <text:p><text:s text:c="3"/>32 284</text:p>
          </table:table-cell>
          <table:table-cell table:style-name="ce33" office:value-type="float" office:value="4760210" calcext:value-type="float">
            <text:p><text:s text:c="2"/>4 760 210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127022" calcext:value-type="float">
            <text:p><text:s text:c="3"/>127 022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4784" calcext:value-type="float">
            <text:p><text:s text:c="3"/>24 784</text:p>
          </table:table-cell>
          <table:table-cell table:style-name="ce33" office:value-type="float" office:value="2999" calcext:value-type="float">
            <text:p><text:s text:c="3"/>2 999</text:p>
          </table:table-cell>
          <table:table-cell table:style-name="ce33" office:value-type="float" office:value="407966" calcext:value-type="float">
            <text:p><text:s text:c="3"/>407 96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8115" calcext:value-type="float">
            <text:p><text:s text:c="3"/>18 115</text:p>
          </table:table-cell>
          <table:table-cell table:style-name="ce33" office:value-type="float" office:value="155" calcext:value-type="float">
            <text:p><text:s text:c="4"/>155</text:p>
          </table:table-cell>
          <table:table-cell table:style-name="ce33" office:value-type="float" office:value="106900" calcext:value-type="float">
            <text:p><text:s text:c="3"/>106 900</text:p>
          </table:table-cell>
          <table:table-cell table:style-name="ce33" office:value-type="float" office:value="3204" calcext:value-type="float">
            <text:p><text:s text:c="3"/>3 204</text:p>
          </table:table-cell>
          <table:table-cell table:style-name="ce70" office:value-type="float" office:value="1506419" calcext:value-type="float">
            <text:p><text:s text:c="2"/>1 506 419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000" calcext:value-type="float">
            <text:p><text:s text:c="3"/>17 000</text:p>
          </table:table-cell>
          <table:table-cell table:style-name="ce33" office:value-type="float" office:value="1583747" calcext:value-type="float">
            <text:p><text:s text:c="2"/>1 583 747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159995" calcext:value-type="float">
            <text:p><text:s text:c="3"/>159 995</text:p>
          </table:table-cell>
          <table:table-cell table:style-name="ce33" office:value-type="float" office:value="2822" calcext:value-type="float">
            <text:p><text:s text:c="3"/>2 822</text:p>
          </table:table-cell>
          <table:table-cell table:style-name="ce33" office:value-type="float" office:value="232665" calcext:value-type="float">
            <text:p><text:s text:c="3"/>232 665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21213" calcext:value-type="float">
            <text:p><text:s text:c="3"/>21 213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49500" calcext:value-type="float">
            <text:p><text:s text:c="3"/>49 500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30218" calcext:value-type="float">
            <text:p><text:s text:c="3"/>30 218</text:p>
          </table:table-cell>
          <table:table-cell table:style-name="ce33" office:value-type="float" office:value="379" calcext:value-type="float">
            <text:p><text:s text:c="4"/>379</text:p>
          </table:table-cell>
          <table:table-cell table:style-name="ce70" office:value-type="float" office:value="67218" calcext:value-type="float">
            <text:p><text:s text:c="3"/>67 21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998" calcext:value-type="float">
            <text:p><text:s text:c="4"/>998</text:p>
          </table:table-cell>
          <table:table-cell table:style-name="ce33" office:value-type="float" office:value="199807" calcext:value-type="float">
            <text:p><text:s text:c="3"/>199 8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5" calcext:value-type="float">
            <text:p><text:s text:c="4"/>675</text:p>
          </table:table-cell>
          <table:table-cell table:style-name="ce33" office:value-type="float" office:value="85247" calcext:value-type="float">
            <text:p><text:s text:c="3"/>85 247</text:p>
          </table:table-cell>
          <table:table-cell table:style-name="ce33" office:value-type="float" office:value="2765" calcext:value-type="float">
            <text:p><text:s text:c="3"/>2 765</text:p>
          </table:table-cell>
          <table:table-cell table:style-name="ce33" office:value-type="float" office:value="137055" calcext:value-type="float">
            <text:p><text:s text:c="3"/>137 05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303" calcext:value-type="float">
            <text:p><text:s text:c="3"/>41 303</text:p>
          </table:table-cell>
          <table:table-cell table:style-name="ce33" office:value-type="float" office:value="9222710" calcext:value-type="float">
            <text:p><text:s text:c="2"/>9 222 710</text:p>
          </table:table-cell>
          <table:table-cell table:style-name="ce33" office:value-type="float" office:value="967" calcext:value-type="float">
            <text:p><text:s text:c="4"/>967</text:p>
          </table:table-cell>
          <table:table-cell table:style-name="ce33" office:value-type="float" office:value="296053" calcext:value-type="float">
            <text:p><text:s text:c="3"/>296 053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5555" calcext:value-type="float">
            <text:p><text:s text:c="3"/>15 555</text:p>
          </table:table-cell>
          <table:table-cell table:style-name="ce33" office:value-type="float" office:value="5875" calcext:value-type="float">
            <text:p><text:s text:c="3"/>5 875</text:p>
          </table:table-cell>
          <table:table-cell table:style-name="ce33" office:value-type="float" office:value="1945817" calcext:value-type="float">
            <text:p><text:s text:c="2"/>1 945 817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47607" calcext:value-type="float">
            <text:p><text:s text:c="3"/>47 607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87646" calcext:value-type="float">
            <text:p><text:s text:c="3"/>87 646</text:p>
          </table:table-cell>
          <table:table-cell table:style-name="ce33" office:value-type="float" office:value="4004" calcext:value-type="float">
            <text:p><text:s text:c="3"/>4 004</text:p>
          </table:table-cell>
          <table:table-cell table:style-name="ce70" office:value-type="float" office:value="1752711" calcext:value-type="float">
            <text:p><text:s text:c="2"/>1 752 71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821" calcext:value-type="float">
            <text:p><text:s text:c="3"/>21 821</text:p>
          </table:table-cell>
          <table:table-cell table:style-name="ce33" office:value-type="float" office:value="3583206" calcext:value-type="float">
            <text:p><text:s text:c="2"/>3 583 206</text:p>
          </table:table-cell>
          <table:table-cell table:style-name="ce33" office:value-type="float" office:value="392" calcext:value-type="float">
            <text:p><text:s text:c="4"/>392</text:p>
          </table:table-cell>
          <table:table-cell table:style-name="ce33" office:value-type="float" office:value="262606" calcext:value-type="float">
            <text:p><text:s text:c="3"/>262 606</text:p>
          </table:table-cell>
          <table:table-cell table:style-name="ce33" office:value-type="float" office:value="2525" calcext:value-type="float">
            <text:p><text:s text:c="3"/>2 525</text:p>
          </table:table-cell>
          <table:table-cell table:style-name="ce33" office:value-type="float" office:value="299763" calcext:value-type="float">
            <text:p><text:s text:c="3"/>299 763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33830" calcext:value-type="float">
            <text:p><text:s text:c="3"/>33 830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68110" calcext:value-type="float">
            <text:p><text:s text:c="3"/>168 110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48645" calcext:value-type="float">
            <text:p><text:s text:c="3"/>48 645</text:p>
          </table:table-cell>
          <table:table-cell table:style-name="ce33" office:value-type="float" office:value="635" calcext:value-type="float">
            <text:p><text:s text:c="4"/>635</text:p>
          </table:table-cell>
          <table:table-cell table:style-name="ce70" office:value-type="float" office:value="98011" calcext:value-type="float">
            <text:p><text:s text:c="3"/>98 01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37" calcext:value-type="float">
            <text:p><text:s text:c="3"/>1 037</text:p>
          </table:table-cell>
          <table:table-cell table:style-name="ce33" office:value-type="float" office:value="226858" calcext:value-type="float">
            <text:p><text:s text:c="3"/>226 8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278" calcext:value-type="float">
            <text:p><text:s text:c="3"/>6 2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4" calcext:value-type="float">
            <text:p><text:s text:c="4"/>734</text:p>
          </table:table-cell>
          <table:table-cell table:style-name="ce33" office:value-type="float" office:value="82592" calcext:value-type="float">
            <text:p><text:s text:c="3"/>82 592</text:p>
          </table:table-cell>
          <table:table-cell table:style-name="ce33" office:value-type="float" office:value="2382" calcext:value-type="float">
            <text:p><text:s text:c="3"/>2 382</text:p>
          </table:table-cell>
          <table:table-cell table:style-name="ce33" office:value-type="float" office:value="267423" calcext:value-type="float">
            <text:p><text:s text:c="3"/>267 42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935" calcext:value-type="float">
            <text:p><text:s text:c="3"/>29 935</text:p>
          </table:table-cell>
          <table:table-cell table:style-name="ce33" office:value-type="float" office:value="5881485" calcext:value-type="float">
            <text:p><text:s text:c="2"/>5 881 485</text:p>
          </table:table-cell>
          <table:table-cell table:style-name="ce33" office:value-type="float" office:value="896" calcext:value-type="float">
            <text:p><text:s text:c="4"/>896</text:p>
          </table:table-cell>
          <table:table-cell table:style-name="ce33" office:value-type="float" office:value="393500" calcext:value-type="float">
            <text:p><text:s text:c="3"/>393 500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101565" calcext:value-type="float">
            <text:p><text:s text:c="3"/>101 565</text:p>
          </table:table-cell>
          <table:table-cell table:style-name="ce33" office:value-type="float" office:value="2182" calcext:value-type="float">
            <text:p><text:s text:c="3"/>2 182</text:p>
          </table:table-cell>
          <table:table-cell table:style-name="ce33" office:value-type="float" office:value="369220" calcext:value-type="float">
            <text:p><text:s text:c="3"/>369 220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4002" calcext:value-type="float">
            <text:p><text:s text:c="3"/>14 002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35718" calcext:value-type="float">
            <text:p><text:s text:c="3"/>35 718</text:p>
          </table:table-cell>
          <table:table-cell table:style-name="ce33" office:value-type="float" office:value="2299" calcext:value-type="float">
            <text:p><text:s text:c="3"/>2 299</text:p>
          </table:table-cell>
          <table:table-cell table:style-name="ce70" office:value-type="float" office:value="1266349" calcext:value-type="float">
            <text:p><text:s text:c="2"/>1 266 349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137" calcext:value-type="float">
            <text:p><text:s text:c="3"/>17 137</text:p>
          </table:table-cell>
          <table:table-cell table:style-name="ce33" office:value-type="float" office:value="2249057" calcext:value-type="float">
            <text:p><text:s text:c="2"/>2 249 057</text:p>
          </table:table-cell>
          <table:table-cell table:style-name="ce33" office:value-type="float" office:value="477" calcext:value-type="float">
            <text:p><text:s text:c="4"/>477</text:p>
          </table:table-cell>
          <table:table-cell table:style-name="ce33" office:value-type="float" office:value="354415" calcext:value-type="float">
            <text:p><text:s text:c="3"/>354 415</text:p>
          </table:table-cell>
          <table:table-cell table:style-name="ce33" office:value-type="float" office:value="1907" calcext:value-type="float">
            <text:p><text:s text:c="3"/>1 907</text:p>
          </table:table-cell>
          <table:table-cell table:style-name="ce33" office:value-type="float" office:value="295847" calcext:value-type="float">
            <text:p><text:s text:c="3"/>295 847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64524" calcext:value-type="float">
            <text:p><text:s text:c="3"/>64 524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4796" calcext:value-type="float">
            <text:p><text:s text:c="3"/>14 796</text:p>
          </table:table-cell>
          <table:table-cell table:style-name="ce33" office:value-type="float" office:value="367" calcext:value-type="float">
            <text:p><text:s text:c="4"/>367</text:p>
          </table:table-cell>
          <table:table-cell table:style-name="ce70" office:value-type="float" office:value="61200" calcext:value-type="float">
            <text:p><text:s text:c="3"/>61 20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245485" calcext:value-type="float">
            <text:p><text:s text:c="3"/>245 4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750" calcext:value-type="float">
            <text:p><text:s text:c="3"/>2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21" calcext:value-type="float">
            <text:p><text:s text:c="4"/>721</text:p>
          </table:table-cell>
          <table:table-cell table:style-name="ce33" office:value-type="float" office:value="206268" calcext:value-type="float">
            <text:p><text:s text:c="3"/>206 268</text:p>
          </table:table-cell>
          <table:table-cell table:style-name="ce33" office:value-type="float" office:value="2370" calcext:value-type="float">
            <text:p><text:s text:c="3"/>2 370</text:p>
          </table:table-cell>
          <table:table-cell table:style-name="ce33" office:value-type="float" office:value="126935" calcext:value-type="float">
            <text:p><text:s text:c="3"/>126 9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687" calcext:value-type="float">
            <text:p><text:s text:c="3"/>24 687</text:p>
          </table:table-cell>
          <table:table-cell table:style-name="ce33" office:value-type="float" office:value="7377515" calcext:value-type="float">
            <text:p><text:s text:c="2"/>7 377 515</text:p>
          </table:table-cell>
          <table:table-cell table:style-name="ce33" office:value-type="float" office:value="1039" calcext:value-type="float">
            <text:p><text:s text:c="3"/>1 039</text:p>
          </table:table-cell>
          <table:table-cell table:style-name="ce33" office:value-type="float" office:value="246041" calcext:value-type="float">
            <text:p><text:s text:c="3"/>246 041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29799" calcext:value-type="float">
            <text:p><text:s text:c="3"/>29 799</text:p>
          </table:table-cell>
          <table:table-cell table:style-name="ce33" office:value-type="float" office:value="1067" calcext:value-type="float">
            <text:p><text:s text:c="3"/>1 067</text:p>
          </table:table-cell>
          <table:table-cell table:style-name="ce33" office:value-type="float" office:value="589502" calcext:value-type="float">
            <text:p><text:s text:c="3"/>589 502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51234" calcext:value-type="float">
            <text:p><text:s text:c="3"/>51 234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61528" calcext:value-type="float">
            <text:p><text:s text:c="3"/>61 528</text:p>
          </table:table-cell>
          <table:table-cell table:style-name="ce33" office:value-type="float" office:value="3085" calcext:value-type="float">
            <text:p><text:s text:c="3"/>3 085</text:p>
          </table:table-cell>
          <table:table-cell table:style-name="ce70" office:value-type="float" office:value="2298286" calcext:value-type="float">
            <text:p><text:s text:c="2"/>2 298 286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013" calcext:value-type="float">
            <text:p><text:s text:c="3"/>14 013</text:p>
          </table:table-cell>
          <table:table-cell table:style-name="ce33" office:value-type="float" office:value="2880789" calcext:value-type="float">
            <text:p><text:s text:c="2"/>2 880 789</text:p>
          </table:table-cell>
          <table:table-cell table:style-name="ce33" office:value-type="float" office:value="446" calcext:value-type="float">
            <text:p><text:s text:c="4"/>446</text:p>
          </table:table-cell>
          <table:table-cell table:style-name="ce33" office:value-type="float" office:value="350933" calcext:value-type="float">
            <text:p><text:s text:c="3"/>350 933</text:p>
          </table:table-cell>
          <table:table-cell table:style-name="ce33" office:value-type="float" office:value="1639" calcext:value-type="float">
            <text:p><text:s text:c="3"/>1 639</text:p>
          </table:table-cell>
          <table:table-cell table:style-name="ce33" office:value-type="float" office:value="261592" calcext:value-type="float">
            <text:p><text:s text:c="3"/>261 592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34739" calcext:value-type="float">
            <text:p><text:s text:c="3"/>34 739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73916" calcext:value-type="float">
            <text:p><text:s text:c="3"/>73 916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36889" calcext:value-type="float">
            <text:p><text:s text:c="3"/>36 889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70" office:value-type="float" office:value="87471" calcext:value-type="float">
            <text:p><text:s text:c="3"/>87 47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26" calcext:value-type="float">
            <text:p><text:s text:c="4"/>526</text:p>
          </table:table-cell>
          <table:table-cell table:style-name="ce33" office:value-type="float" office:value="207436" calcext:value-type="float">
            <text:p><text:s text:c="3"/>207 4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209" calcext:value-type="float">
            <text:p><text:s text:c="3"/>5 2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53813" calcext:value-type="float">
            <text:p><text:s text:c="3"/>53 813</text:p>
          </table:table-cell>
          <table:table-cell table:style-name="ce33" office:value-type="float" office:value="1373" calcext:value-type="float">
            <text:p><text:s text:c="3"/>1 373</text:p>
          </table:table-cell>
          <table:table-cell table:style-name="ce33" office:value-type="float" office:value="108339" calcext:value-type="float">
            <text:p><text:s text:c="3"/>108 33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454" calcext:value-type="float">
            <text:p><text:s text:c="3"/>19 454</text:p>
          </table:table-cell>
          <table:table-cell table:style-name="ce33" office:value-type="float" office:value="3692170" calcext:value-type="float">
            <text:p><text:s text:c="2"/>3 692 170</text:p>
          </table:table-cell>
          <table:table-cell table:style-name="ce33" office:value-type="float" office:value="674" calcext:value-type="float">
            <text:p><text:s text:c="4"/>674</text:p>
          </table:table-cell>
          <table:table-cell table:style-name="ce33" office:value-type="float" office:value="113147" calcext:value-type="float">
            <text:p><text:s text:c="3"/>113 147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6098" calcext:value-type="float">
            <text:p><text:s text:c="3"/>16 098</text:p>
          </table:table-cell>
          <table:table-cell table:style-name="ce33" office:value-type="float" office:value="1442" calcext:value-type="float">
            <text:p><text:s text:c="3"/>1 442</text:p>
          </table:table-cell>
          <table:table-cell table:style-name="ce33" office:value-type="float" office:value="326566" calcext:value-type="float">
            <text:p><text:s text:c="3"/>326 566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30849" calcext:value-type="float">
            <text:p><text:s text:c="3"/>30 849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39249" calcext:value-type="float">
            <text:p><text:s text:c="3"/>39 249</text:p>
          </table:table-cell>
          <table:table-cell table:style-name="ce33" office:value-type="float" office:value="2186" calcext:value-type="float">
            <text:p><text:s text:c="3"/>2 186</text:p>
          </table:table-cell>
          <table:table-cell table:style-name="ce70" office:value-type="float" office:value="1254749" calcext:value-type="float">
            <text:p><text:s text:c="2"/>1 254 749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753" calcext:value-type="float">
            <text:p><text:s text:c="3"/>10 753</text:p>
          </table:table-cell>
          <table:table-cell table:style-name="ce33" office:value-type="float" office:value="1364217" calcext:value-type="float">
            <text:p><text:s text:c="2"/>1 364 217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1164" calcext:value-type="float">
            <text:p><text:s text:c="3"/>31 164</text:p>
          </table:table-cell>
          <table:table-cell table:style-name="ce33" office:value-type="float" office:value="1135" calcext:value-type="float">
            <text:p><text:s text:c="3"/>1 135</text:p>
          </table:table-cell>
          <table:table-cell table:style-name="ce33" office:value-type="float" office:value="110182" calcext:value-type="float">
            <text:p><text:s text:c="3"/>110 182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20135" calcext:value-type="float">
            <text:p><text:s text:c="3"/>20 13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263" calcext:value-type="float">
            <text:p><text:s text:c="3"/>56 263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10212" calcext:value-type="float">
            <text:p><text:s text:c="3"/>10 212</text:p>
          </table:table-cell>
          <table:table-cell table:style-name="ce33" office:value-type="float" office:value="228" calcext:value-type="float">
            <text:p><text:s text:c="4"/>228</text:p>
          </table:table-cell>
          <table:table-cell table:style-name="ce70" office:value-type="float" office:value="35433" calcext:value-type="float">
            <text:p><text:s text:c="3"/>35 43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9" calcext:value-type="float">
            <text:p><text:s text:c="4"/>679</text:p>
          </table:table-cell>
          <table:table-cell table:style-name="ce33" office:value-type="float" office:value="157246" calcext:value-type="float">
            <text:p><text:s text:c="3"/>157 2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604" calcext:value-type="float">
            <text:p><text:s text:c="3"/>2 6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1" calcext:value-type="float">
            <text:p><text:s text:c="4"/>471</text:p>
          </table:table-cell>
          <table:table-cell table:style-name="ce33" office:value-type="float" office:value="32922" calcext:value-type="float">
            <text:p><text:s text:c="3"/>32 922</text:p>
          </table:table-cell>
          <table:table-cell table:style-name="ce33" office:value-type="float" office:value="1424" calcext:value-type="float">
            <text:p><text:s text:c="3"/>1 424</text:p>
          </table:table-cell>
          <table:table-cell table:style-name="ce33" office:value-type="float" office:value="91135" calcext:value-type="float">
            <text:p><text:s text:c="3"/>91 1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962" calcext:value-type="float">
            <text:p><text:s text:c="3"/>32 962</text:p>
          </table:table-cell>
          <table:table-cell table:style-name="ce33" office:value-type="float" office:value="6489518" calcext:value-type="float">
            <text:p><text:s text:c="2"/>6 489 518</text:p>
          </table:table-cell>
          <table:table-cell table:style-name="ce33" office:value-type="float" office:value="899" calcext:value-type="float">
            <text:p><text:s text:c="4"/>899</text:p>
          </table:table-cell>
          <table:table-cell table:style-name="ce33" office:value-type="float" office:value="275507" calcext:value-type="float">
            <text:p><text:s text:c="3"/>275 507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08956" calcext:value-type="float">
            <text:p><text:s text:c="3"/>108 956</text:p>
          </table:table-cell>
          <table:table-cell table:style-name="ce33" office:value-type="float" office:value="1321" calcext:value-type="float">
            <text:p><text:s text:c="3"/>1 321</text:p>
          </table:table-cell>
          <table:table-cell table:style-name="ce33" office:value-type="float" office:value="183514" calcext:value-type="float">
            <text:p><text:s text:c="3"/>183 514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22623" calcext:value-type="float">
            <text:p><text:s text:c="3"/>22 623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133850" calcext:value-type="float">
            <text:p><text:s text:c="3"/>133 850</text:p>
          </table:table-cell>
          <table:table-cell table:style-name="ce33" office:value-type="float" office:value="3936" calcext:value-type="float">
            <text:p><text:s text:c="3"/>3 936</text:p>
          </table:table-cell>
          <table:table-cell table:style-name="ce70" office:value-type="float" office:value="1831357" calcext:value-type="float">
            <text:p><text:s text:c="2"/>1 831 357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963" calcext:value-type="float">
            <text:p><text:s text:c="3"/>17 963</text:p>
          </table:table-cell>
          <table:table-cell table:style-name="ce33" office:value-type="float" office:value="2685306" calcext:value-type="float">
            <text:p><text:s text:c="2"/>2 685 306</text:p>
          </table:table-cell>
          <table:table-cell table:style-name="ce33" office:value-type="float" office:value="267" calcext:value-type="float">
            <text:p><text:s text:c="4"/>267</text:p>
          </table:table-cell>
          <table:table-cell table:style-name="ce33" office:value-type="float" office:value="204824" calcext:value-type="float">
            <text:p><text:s text:c="3"/>204 824</text:p>
          </table:table-cell>
          <table:table-cell table:style-name="ce33" office:value-type="float" office:value="2416" calcext:value-type="float">
            <text:p><text:s text:c="3"/>2 416</text:p>
          </table:table-cell>
          <table:table-cell table:style-name="ce33" office:value-type="float" office:value="251808" calcext:value-type="float">
            <text:p><text:s text:c="3"/>251 808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5300" calcext:value-type="float">
            <text:p><text:s text:c="3"/>25 30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89771" calcext:value-type="float">
            <text:p><text:s text:c="3"/>89 771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8573" calcext:value-type="float">
            <text:p><text:s text:c="3"/>28 573</text:p>
          </table:table-cell>
          <table:table-cell table:style-name="ce33" office:value-type="float" office:value="553" calcext:value-type="float">
            <text:p><text:s text:c="4"/>553</text:p>
          </table:table-cell>
          <table:table-cell table:style-name="ce70" office:value-type="float" office:value="87539" calcext:value-type="float">
            <text:p><text:s text:c="3"/>87 539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25" calcext:value-type="float">
            <text:p><text:s text:c="3"/>1 025</text:p>
          </table:table-cell>
          <table:table-cell table:style-name="ce33" office:value-type="float" office:value="264813" calcext:value-type="float">
            <text:p><text:s text:c="3"/>264 8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5959" calcext:value-type="float">
            <text:p><text:s text:c="3"/>5 9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77" calcext:value-type="float">
            <text:p><text:s text:c="3"/>1 277</text:p>
          </table:table-cell>
          <table:table-cell table:style-name="ce33" office:value-type="float" office:value="136756" calcext:value-type="float">
            <text:p><text:s text:c="3"/>136 756</text:p>
          </table:table-cell>
          <table:table-cell table:style-name="ce33" office:value-type="float" office:value="2544" calcext:value-type="float">
            <text:p><text:s text:c="3"/>2 544</text:p>
          </table:table-cell>
          <table:table-cell table:style-name="ce33" office:value-type="float" office:value="153062" calcext:value-type="float">
            <text:p><text:s text:c="3"/>153 06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37" calcext:value-type="float">
            <text:p><text:s text:c="3"/>18 837</text:p>
          </table:table-cell>
          <table:table-cell table:style-name="ce33" office:value-type="float" office:value="2576180" calcext:value-type="float">
            <text:p><text:s text:c="2"/>2 576 180</text:p>
          </table:table-cell>
          <table:table-cell table:style-name="ce33" office:value-type="float" office:value="462" calcext:value-type="float">
            <text:p><text:s text:c="4"/>462</text:p>
          </table:table-cell>
          <table:table-cell table:style-name="ce33" office:value-type="float" office:value="153598" calcext:value-type="float">
            <text:p><text:s text:c="3"/>153 598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78682" calcext:value-type="float">
            <text:p><text:s text:c="3"/>78 682</text:p>
          </table:table-cell>
          <table:table-cell table:style-name="ce33" office:value-type="float" office:value="1266" calcext:value-type="float">
            <text:p><text:s text:c="3"/>1 266</text:p>
          </table:table-cell>
          <table:table-cell table:style-name="ce33" office:value-type="float" office:value="183105" calcext:value-type="float">
            <text:p><text:s text:c="3"/>183 10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34" calcext:value-type="float">
            <text:p><text:s text:c="3"/>1 034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920" calcext:value-type="float">
            <text:p><text:s text:c="3"/>24 920</text:p>
          </table:table-cell>
          <table:table-cell table:style-name="ce33" office:value-type="float" office:value="1113" calcext:value-type="float">
            <text:p><text:s text:c="3"/>1 113</text:p>
          </table:table-cell>
          <table:table-cell table:style-name="ce70" office:value-type="float" office:value="515539" calcext:value-type="float">
            <text:p><text:s text:c="3"/>515 539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415" calcext:value-type="float">
            <text:p><text:s text:c="3"/>9 415</text:p>
          </table:table-cell>
          <table:table-cell table:style-name="ce33" office:value-type="float" office:value="779437" calcext:value-type="float">
            <text:p><text:s text:c="3"/>779 437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64175" calcext:value-type="float">
            <text:p><text:s text:c="3"/>64 175</text:p>
          </table:table-cell>
          <table:table-cell table:style-name="ce33" office:value-type="float" office:value="2235" calcext:value-type="float">
            <text:p><text:s text:c="3"/>2 235</text:p>
          </table:table-cell>
          <table:table-cell table:style-name="ce33" office:value-type="float" office:value="225856" calcext:value-type="float">
            <text:p><text:s text:c="3"/>225 856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2547" calcext:value-type="float">
            <text:p><text:s text:c="3"/>12 54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2149" calcext:value-type="float">
            <text:p><text:s text:c="3"/>32 149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41934" calcext:value-type="float">
            <text:p><text:s text:c="3"/>41 934</text:p>
          </table:table-cell>
          <table:table-cell table:style-name="ce33" office:value-type="float" office:value="236" calcext:value-type="float">
            <text:p><text:s text:c="4"/>236</text:p>
          </table:table-cell>
          <table:table-cell table:style-name="ce70" office:value-type="float" office:value="31514" calcext:value-type="float">
            <text:p><text:s text:c="3"/>31 51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273060" calcext:value-type="float">
            <text:p><text:s text:c="3"/>273 0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20" calcext:value-type="float">
            <text:p><text:s text:c="3"/>1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1" calcext:value-type="float">
            <text:p><text:s text:c="4"/>681</text:p>
          </table:table-cell>
          <table:table-cell table:style-name="ce33" office:value-type="float" office:value="65532" calcext:value-type="float">
            <text:p><text:s text:c="3"/>65 532</text:p>
          </table:table-cell>
          <table:table-cell table:style-name="ce33" office:value-type="float" office:value="2241" calcext:value-type="float">
            <text:p><text:s text:c="3"/>2 241</text:p>
          </table:table-cell>
          <table:table-cell table:style-name="ce33" office:value-type="float" office:value="91979" calcext:value-type="float">
            <text:p><text:s text:c="3"/>91 97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05" calcext:value-type="float">
            <text:p><text:s text:c="3"/>19 805</text:p>
          </table:table-cell>
          <table:table-cell table:style-name="ce33" office:value-type="float" office:value="4889278" calcext:value-type="float">
            <text:p><text:s text:c="2"/>4 889 278</text:p>
          </table:table-cell>
          <table:table-cell table:style-name="ce33" office:value-type="float" office:value="565" calcext:value-type="float">
            <text:p><text:s text:c="4"/>565</text:p>
          </table:table-cell>
          <table:table-cell table:style-name="ce33" office:value-type="float" office:value="195421" calcext:value-type="float">
            <text:p><text:s text:c="3"/>195 421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34098" calcext:value-type="float">
            <text:p><text:s text:c="3"/>134 098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97890" calcext:value-type="float">
            <text:p><text:s text:c="3"/>97 8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78754" calcext:value-type="float">
            <text:p><text:s text:c="3"/>78 754</text:p>
          </table:table-cell>
          <table:table-cell table:style-name="ce33" office:value-type="float" office:value="2391" calcext:value-type="float">
            <text:p><text:s text:c="3"/>2 391</text:p>
          </table:table-cell>
          <table:table-cell table:style-name="ce70" office:value-type="float" office:value="1643356" calcext:value-type="float">
            <text:p><text:s text:c="2"/>1 643 356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787" calcext:value-type="float">
            <text:p><text:s text:c="3"/>9 787</text:p>
          </table:table-cell>
          <table:table-cell table:style-name="ce33" office:value-type="float" office:value="1524550" calcext:value-type="float">
            <text:p><text:s text:c="2"/>1 524 550</text:p>
          </table:table-cell>
          <table:table-cell table:style-name="ce33" office:value-type="float" office:value="691" calcext:value-type="float">
            <text:p><text:s text:c="4"/>691</text:p>
          </table:table-cell>
          <table:table-cell table:style-name="ce33" office:value-type="float" office:value="338558" calcext:value-type="float">
            <text:p><text:s text:c="3"/>338 558</text:p>
          </table:table-cell>
          <table:table-cell table:style-name="ce33" office:value-type="float" office:value="2575" calcext:value-type="float">
            <text:p><text:s text:c="3"/>2 575</text:p>
          </table:table-cell>
          <table:table-cell table:style-name="ce33" office:value-type="float" office:value="296084" calcext:value-type="float">
            <text:p><text:s text:c="3"/>296 084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22681" calcext:value-type="float">
            <text:p><text:s text:c="3"/>22 681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2530" calcext:value-type="float">
            <text:p><text:s text:c="3"/>52 530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38917" calcext:value-type="float">
            <text:p><text:s text:c="3"/>38 917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style-name="ce70" office:value-type="float" office:value="79912" calcext:value-type="float">
            <text:p><text:s text:c="3"/>79 912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88" calcext:value-type="float">
            <text:p><text:s text:c="4"/>588</text:p>
          </table:table-cell>
          <table:table-cell table:style-name="ce33" office:value-type="float" office:value="215339" calcext:value-type="float">
            <text:p><text:s text:c="3"/>215 3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848" calcext:value-type="float">
            <text:p><text:s text:c="3"/>2 8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7" calcext:value-type="float">
            <text:p><text:s text:c="4"/>557</text:p>
          </table:table-cell>
          <table:table-cell table:style-name="ce33" office:value-type="float" office:value="67073" calcext:value-type="float">
            <text:p><text:s text:c="3"/>67 073</text:p>
          </table:table-cell>
          <table:table-cell table:style-name="ce33" office:value-type="float" office:value="1354" calcext:value-type="float">
            <text:p><text:s text:c="3"/>1 354</text:p>
          </table:table-cell>
          <table:table-cell table:style-name="ce33" office:value-type="float" office:value="96267" calcext:value-type="float">
            <text:p><text:s text:c="3"/>96 26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24" calcext:value-type="float">
            <text:p><text:s text:c="3"/>7 124</text:p>
          </table:table-cell>
          <table:table-cell table:style-name="ce33" office:value-type="float" office:value="1129188" calcext:value-type="float">
            <text:p><text:s text:c="2"/>1 129 188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20609" calcext:value-type="float">
            <text:p><text:s text:c="3"/>20 609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64816" calcext:value-type="float">
            <text:p><text:s text:c="3"/>64 81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4406" calcext:value-type="float">
            <text:p><text:s text:c="3"/>14 406</text:p>
          </table:table-cell>
          <table:table-cell table:style-name="ce33" office:value-type="float" office:value="471" calcext:value-type="float">
            <text:p><text:s text:c="4"/>471</text:p>
          </table:table-cell>
          <table:table-cell table:style-name="ce70" office:value-type="float" office:value="209817" calcext:value-type="float">
            <text:p><text:s text:c="3"/>209 817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201" calcext:value-type="float">
            <text:p><text:s text:c="3"/>3 201</text:p>
          </table:table-cell>
          <table:table-cell table:style-name="ce33" office:value-type="float" office:value="363248" calcext:value-type="float">
            <text:p><text:s text:c="3"/>363 248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66954" calcext:value-type="float">
            <text:p><text:s text:c="3"/>66 954</text:p>
          </table:table-cell>
          <table:table-cell table:style-name="ce33" office:value-type="float" office:value="925" calcext:value-type="float">
            <text:p><text:s text:c="4"/>925</text:p>
          </table:table-cell>
          <table:table-cell table:style-name="ce33" office:value-type="float" office:value="76669" calcext:value-type="float">
            <text:p><text:s text:c="3"/>76 669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4048" calcext:value-type="float">
            <text:p><text:s text:c="3"/>14 04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300" calcext:value-type="float">
            <text:p><text:s text:c="3"/>17 300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30732" calcext:value-type="float">
            <text:p><text:s text:c="3"/>30 73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70" office:value-type="float" office:value="20084" calcext:value-type="float">
            <text:p><text:s text:c="3"/>20 084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86" calcext:value-type="float">
            <text:p><text:s text:c="4"/>486</text:p>
          </table:table-cell>
          <table:table-cell table:style-name="ce33" office:value-type="float" office:value="60578" calcext:value-type="float">
            <text:p><text:s text:c="3"/>60 5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39" calcext:value-type="float">
            <text:p><text:s text:c="4"/>839</text:p>
          </table:table-cell>
          <table:table-cell table:style-name="ce33" office:value-type="float" office:value="96819" calcext:value-type="float">
            <text:p><text:s text:c="3"/>96 819</text:p>
          </table:table-cell>
          <table:table-cell table:style-name="ce33" office:value-type="float" office:value="352" calcext:value-type="float">
            <text:p><text:s text:c="4"/>352</text:p>
          </table:table-cell>
          <table:table-cell table:style-name="ce33" office:value-type="float" office:value="26243" calcext:value-type="float">
            <text:p><text:s text:c="3"/>26 24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21" calcext:value-type="float">
            <text:p><text:s text:c="3"/>12 721</text:p>
          </table:table-cell>
          <table:table-cell table:style-name="ce33" office:value-type="float" office:value="2846095" calcext:value-type="float">
            <text:p><text:s text:c="2"/>2 846 095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96088" calcext:value-type="float">
            <text:p><text:s text:c="3"/>96 0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79862" calcext:value-type="float">
            <text:p><text:s text:c="3"/>79 86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6243" calcext:value-type="float">
            <text:p><text:s text:c="3"/>6 243</text:p>
          </table:table-cell>
          <table:table-cell table:style-name="ce33" office:value-type="float" office:value="1552" calcext:value-type="float">
            <text:p><text:s text:c="3"/>1 552</text:p>
          </table:table-cell>
          <table:table-cell table:style-name="ce70" office:value-type="float" office:value="719946" calcext:value-type="float">
            <text:p><text:s text:c="3"/>719 94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32" calcext:value-type="float">
            <text:p><text:s text:c="3"/>6 132</text:p>
          </table:table-cell>
          <table:table-cell table:style-name="ce33" office:value-type="float" office:value="900947" calcext:value-type="float">
            <text:p><text:s text:c="3"/>900 947</text:p>
          </table:table-cell>
          <table:table-cell table:style-name="ce33" office:value-type="float" office:value="1146" calcext:value-type="float">
            <text:p><text:s text:c="3"/>1 146</text:p>
          </table:table-cell>
          <table:table-cell table:style-name="ce33" office:value-type="float" office:value="447819" calcext:value-type="float">
            <text:p><text:s text:c="3"/>447 819</text:p>
          </table:table-cell>
          <table:table-cell table:style-name="ce33" office:value-type="float" office:value="1346" calcext:value-type="float">
            <text:p><text:s text:c="3"/>1 346</text:p>
          </table:table-cell>
          <table:table-cell table:style-name="ce33" office:value-type="float" office:value="196047" calcext:value-type="float">
            <text:p><text:s text:c="3"/>196 047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23200" calcext:value-type="float">
            <text:p><text:s text:c="3"/>23 2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6950" calcext:value-type="float">
            <text:p><text:s text:c="3"/>36 9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325" calcext:value-type="float">
            <text:p><text:s text:c="3"/>3 325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70" office:value-type="float" office:value="44254" calcext:value-type="float">
            <text:p><text:s text:c="3"/>44 25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117472" calcext:value-type="float">
            <text:p><text:s text:c="3"/>117 4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035" calcext:value-type="float">
            <text:p><text:s text:c="3"/>2 0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5" calcext:value-type="float">
            <text:p><text:s text:c="4"/>325</text:p>
          </table:table-cell>
          <table:table-cell table:style-name="ce33" office:value-type="float" office:value="49841" calcext:value-type="float">
            <text:p><text:s text:c="3"/>49 841</text:p>
          </table:table-cell>
          <table:table-cell table:style-name="ce33" office:value-type="float" office:value="1173" calcext:value-type="float">
            <text:p><text:s text:c="3"/>1 173</text:p>
          </table:table-cell>
          <table:table-cell table:style-name="ce33" office:value-type="float" office:value="115129" calcext:value-type="float">
            <text:p><text:s text:c="3"/>115 12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003" calcext:value-type="float">
            <text:p><text:s text:c="3"/>20 003</text:p>
          </table:table-cell>
          <table:table-cell table:style-name="ce33" office:value-type="float" office:value="3435222" calcext:value-type="float">
            <text:p><text:s text:c="2"/>3 435 222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3874" calcext:value-type="float">
            <text:p><text:s text:c="3"/>13 874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9432" calcext:value-type="float">
            <text:p><text:s text:c="3"/>9 432</text:p>
          </table:table-cell>
          <table:table-cell table:style-name="ce33" office:value-type="float" office:value="1602" calcext:value-type="float">
            <text:p><text:s text:c="3"/>1 602</text:p>
          </table:table-cell>
          <table:table-cell table:style-name="ce33" office:value-type="float" office:value="243944" calcext:value-type="float">
            <text:p><text:s text:c="3"/>243 94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2328" calcext:value-type="float">
            <text:p><text:s text:c="3"/>42 328</text:p>
          </table:table-cell>
          <table:table-cell table:style-name="ce33" office:value-type="float" office:value="1793" calcext:value-type="float">
            <text:p><text:s text:c="3"/>1 793</text:p>
          </table:table-cell>
          <table:table-cell table:style-name="ce70" office:value-type="float" office:value="700029" calcext:value-type="float">
            <text:p><text:s text:c="3"/>700 02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436" calcext:value-type="float">
            <text:p><text:s text:c="3"/>9 436</text:p>
          </table:table-cell>
          <table:table-cell table:style-name="ce33" office:value-type="float" office:value="1432918" calcext:value-type="float">
            <text:p><text:s text:c="2"/>1 432 918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74973" calcext:value-type="float">
            <text:p><text:s text:c="3"/>74 973</text:p>
          </table:table-cell>
          <table:table-cell table:style-name="ce33" office:value-type="float" office:value="3205" calcext:value-type="float">
            <text:p><text:s text:c="3"/>3 205</text:p>
          </table:table-cell>
          <table:table-cell table:style-name="ce33" office:value-type="float" office:value="356489" calcext:value-type="float">
            <text:p><text:s text:c="3"/>356 489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39197" calcext:value-type="float">
            <text:p><text:s text:c="3"/>39 197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66472" calcext:value-type="float">
            <text:p><text:s text:c="3"/>66 472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24982" calcext:value-type="float">
            <text:p><text:s text:c="3"/>24 982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style-name="ce70" office:value-type="float" office:value="89792" calcext:value-type="float">
            <text:p><text:s text:c="3"/>89 79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47" calcext:value-type="float">
            <text:p><text:s text:c="4"/>547</text:p>
          </table:table-cell>
          <table:table-cell table:style-name="ce33" office:value-type="float" office:value="138945" calcext:value-type="float">
            <text:p><text:s text:c="3"/>138 9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7123" calcext:value-type="float">
            <text:p><text:s text:c="3"/>7 1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57973" calcext:value-type="float">
            <text:p><text:s text:c="3"/>57 973</text:p>
          </table:table-cell>
          <table:table-cell table:style-name="ce33" office:value-type="float" office:value="1717" calcext:value-type="float">
            <text:p><text:s text:c="3"/>1 717</text:p>
          </table:table-cell>
          <table:table-cell table:style-name="ce33" office:value-type="float" office:value="135851" calcext:value-type="float">
            <text:p><text:s text:c="3"/>135 85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704" calcext:value-type="float">
            <text:p><text:s text:c="3"/>13 704</text:p>
          </table:table-cell>
          <table:table-cell table:style-name="ce33" office:value-type="float" office:value="3248000" calcext:value-type="float">
            <text:p><text:s text:c="2"/>3 248 000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96914" calcext:value-type="float">
            <text:p><text:s text:c="3"/>96 91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728" calcext:value-type="float">
            <text:p><text:s text:c="3"/>3 728</text:p>
          </table:table-cell>
          <table:table-cell table:style-name="ce33" office:value-type="float" office:value="356" calcext:value-type="float">
            <text:p><text:s text:c="4"/>356</text:p>
          </table:table-cell>
          <table:table-cell table:style-name="ce33" office:value-type="float" office:value="177720" calcext:value-type="float">
            <text:p><text:s text:c="3"/>177 72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5603" calcext:value-type="float">
            <text:p><text:s text:c="3"/>25 603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22321" calcext:value-type="float">
            <text:p><text:s text:c="3"/>22 321</text:p>
          </table:table-cell>
          <table:table-cell table:style-name="ce33" office:value-type="float" office:value="977" calcext:value-type="float">
            <text:p><text:s text:c="4"/>977</text:p>
          </table:table-cell>
          <table:table-cell table:style-name="ce70" office:value-type="float" office:value="766921" calcext:value-type="float">
            <text:p><text:s text:c="3"/>766 92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766" calcext:value-type="float">
            <text:p><text:s text:c="3"/>7 766</text:p>
          </table:table-cell>
          <table:table-cell table:style-name="ce33" office:value-type="float" office:value="1445852" calcext:value-type="float">
            <text:p><text:s text:c="2"/>1 445 852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99325" calcext:value-type="float">
            <text:p><text:s text:c="3"/>99 325</text:p>
          </table:table-cell>
          <table:table-cell table:style-name="ce33" office:value-type="float" office:value="1740" calcext:value-type="float">
            <text:p><text:s text:c="3"/>1 740</text:p>
          </table:table-cell>
          <table:table-cell table:style-name="ce33" office:value-type="float" office:value="195147" calcext:value-type="float">
            <text:p><text:s text:c="3"/>195 147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22715" calcext:value-type="float">
            <text:p><text:s text:c="3"/>22 71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8142" calcext:value-type="float">
            <text:p><text:s text:c="3"/>68 14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4439" calcext:value-type="float">
            <text:p><text:s text:c="3"/>34 439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70" office:value-type="float" office:value="83052" calcext:value-type="float">
            <text:p><text:s text:c="3"/>83 05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8" calcext:value-type="float">
            <text:p><text:s text:c="4"/>388</text:p>
          </table:table-cell>
          <table:table-cell table:style-name="ce33" office:value-type="float" office:value="77806" calcext:value-type="float">
            <text:p><text:s text:c="3"/>77 8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077" calcext:value-type="float">
            <text:p><text:s text:c="3"/>3 0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2" calcext:value-type="float">
            <text:p><text:s text:c="4"/>302</text:p>
          </table:table-cell>
          <table:table-cell table:style-name="ce33" office:value-type="float" office:value="40729" calcext:value-type="float">
            <text:p><text:s text:c="3"/>40 729</text:p>
          </table:table-cell>
          <table:table-cell table:style-name="ce33" office:value-type="float" office:value="1237" calcext:value-type="float">
            <text:p><text:s text:c="3"/>1 237</text:p>
          </table:table-cell>
          <table:table-cell table:style-name="ce33" office:value-type="float" office:value="84509" calcext:value-type="float">
            <text:p><text:s text:c="3"/>84 50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513" calcext:value-type="float">
            <text:p><text:s text:c="3"/>19 513</text:p>
          </table:table-cell>
          <table:table-cell table:style-name="ce33" office:value-type="float" office:value="2136210" calcext:value-type="float">
            <text:p><text:s text:c="2"/>2 136 210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23145" calcext:value-type="float">
            <text:p><text:s text:c="3"/>23 1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83532" calcext:value-type="float">
            <text:p><text:s text:c="3"/>83 53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780" calcext:value-type="float">
            <text:p><text:s text:c="3"/>14 780</text:p>
          </table:table-cell>
          <table:table-cell table:style-name="ce33" office:value-type="float" office:value="574" calcext:value-type="float">
            <text:p><text:s text:c="4"/>574</text:p>
          </table:table-cell>
          <table:table-cell table:style-name="ce70" office:value-type="float" office:value="420102" calcext:value-type="float">
            <text:p><text:s text:c="3"/>420 10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52" calcext:value-type="float">
            <text:p><text:s text:c="3"/>16 852</text:p>
          </table:table-cell>
          <table:table-cell table:style-name="ce33" office:value-type="float" office:value="743723" calcext:value-type="float">
            <text:p><text:s text:c="3"/>743 723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29335" calcext:value-type="float">
            <text:p><text:s text:c="3"/>329 335</text:p>
          </table:table-cell>
          <table:table-cell table:style-name="ce33" office:value-type="float" office:value="783" calcext:value-type="float">
            <text:p><text:s text:c="4"/>783</text:p>
          </table:table-cell>
          <table:table-cell table:style-name="ce33" office:value-type="float" office:value="113105" calcext:value-type="float">
            <text:p><text:s text:c="3"/>113 105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9270" calcext:value-type="float">
            <text:p><text:s text:c="3"/>9 27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600" calcext:value-type="float">
            <text:p><text:s text:c="3"/>15 6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400" calcext:value-type="float">
            <text:p><text:s text:c="3"/>13 400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70" office:value-type="float" office:value="21388" calcext:value-type="float">
            <text:p><text:s text:c="3"/>21 38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71963" calcext:value-type="float">
            <text:p><text:s text:c="3"/>271 9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33385" calcext:value-type="float">
            <text:p><text:s text:c="3"/>33 385</text:p>
          </table:table-cell>
          <table:table-cell table:style-name="ce33" office:value-type="float" office:value="267" calcext:value-type="float">
            <text:p><text:s text:c="4"/>267</text:p>
          </table:table-cell>
          <table:table-cell table:style-name="ce33" office:value-type="float" office:value="20931" calcext:value-type="float">
            <text:p><text:s text:c="3"/>20 93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44" calcext:value-type="float">
            <text:p><text:s text:c="3"/>18 544</text:p>
          </table:table-cell>
          <table:table-cell table:style-name="ce33" office:value-type="float" office:value="1772902" calcext:value-type="float">
            <text:p><text:s text:c="2"/>1 772 902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6990" calcext:value-type="float">
            <text:p><text:s text:c="3"/>16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66864" calcext:value-type="float">
            <text:p><text:s text:c="3"/>66 8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830" calcext:value-type="float">
            <text:p><text:s text:c="3"/>10 830</text:p>
          </table:table-cell>
          <table:table-cell table:style-name="ce33" office:value-type="float" office:value="516" calcext:value-type="float">
            <text:p><text:s text:c="4"/>516</text:p>
          </table:table-cell>
          <table:table-cell table:style-name="ce70" office:value-type="float" office:value="387506" calcext:value-type="float">
            <text:p><text:s text:c="3"/>387 50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22" calcext:value-type="float">
            <text:p><text:s text:c="3"/>16 522</text:p>
          </table:table-cell>
          <table:table-cell table:style-name="ce33" office:value-type="float" office:value="658555" calcext:value-type="float">
            <text:p><text:s text:c="3"/>658 555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32435" calcext:value-type="float">
            <text:p><text:s text:c="3"/>232 435</text:p>
          </table:table-cell>
          <table:table-cell table:style-name="ce33" office:value-type="float" office:value="606" calcext:value-type="float">
            <text:p><text:s text:c="4"/>606</text:p>
          </table:table-cell>
          <table:table-cell table:style-name="ce33" office:value-type="float" office:value="74742" calcext:value-type="float">
            <text:p><text:s text:c="3"/>74 74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7860" calcext:value-type="float">
            <text:p><text:s text:c="3"/>7 86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600" calcext:value-type="float">
            <text:p><text:s text:c="3"/>5 6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400" calcext:value-type="float">
            <text:p><text:s text:c="3"/>13 40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70" office:value-type="float" office:value="13468" calcext:value-type="float">
            <text:p><text:s text:c="3"/>13 46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238875" calcext:value-type="float">
            <text:p><text:s text:c="3"/>238 8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7235" calcext:value-type="float">
            <text:p><text:s text:c="3"/>7 235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33" office:value-type="float" office:value="16491" calcext:value-type="float">
            <text:p><text:s text:c="3"/>16 49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9" calcext:value-type="float">
            <text:p><text:s text:c="4"/>969</text:p>
          </table:table-cell>
          <table:table-cell table:style-name="ce37" office:value-type="float" office:value="363308" calcext:value-type="float">
            <text:p><text:s text:c="3"/>363 308</text:p>
          </table:table-cell>
          <table:table-cell table:style-name="ce37" office:value-type="float" office:value="31" calcext:value-type="float">
            <text:p><text:s text:c="4"/>31</text:p>
          </table:table-cell>
          <table:table-cell table:style-name="ce37" office:value-type="float" office:value="6155" calcext:value-type="float">
            <text:p><text:s text:c="3"/>6 15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5" calcext:value-type="float">
            <text:p><text:s text:c="4"/>35</text:p>
          </table:table-cell>
          <table:table-cell table:style-name="ce37" office:value-type="float" office:value="16668" calcext:value-type="float">
            <text:p><text:s text:c="3"/>16 66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50" calcext:value-type="float">
            <text:p><text:s text:c="3"/>3 950</text:p>
          </table:table-cell>
          <table:table-cell table:style-name="ce37" office:value-type="float" office:value="58" calcext:value-type="float">
            <text:p><text:s text:c="4"/>58</text:p>
          </table:table-cell>
          <table:table-cell table:style-name="ce71" office:value-type="float" office:value="32596" calcext:value-type="float">
            <text:p><text:s text:c="3"/>32 59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30" calcext:value-type="float">
            <text:p><text:s text:c="4"/>330</text:p>
          </table:table-cell>
          <table:table-cell table:style-name="ce37" office:value-type="float" office:value="85168" calcext:value-type="float">
            <text:p><text:s text:c="3"/>85 168</text:p>
          </table:table-cell>
          <table:table-cell table:style-name="ce37" office:value-type="float" office:value="51" calcext:value-type="float">
            <text:p><text:s text:c="4"/>51</text:p>
          </table:table-cell>
          <table:table-cell table:style-name="ce37" office:value-type="float" office:value="96900" calcext:value-type="float">
            <text:p><text:s text:c="3"/>96 900</text:p>
          </table:table-cell>
          <table:table-cell table:style-name="ce37" office:value-type="float" office:value="177" calcext:value-type="float">
            <text:p><text:s text:c="4"/>177</text:p>
          </table:table-cell>
          <table:table-cell table:style-name="ce37" office:value-type="float" office:value="38363" calcext:value-type="float">
            <text:p><text:s text:c="3"/>38 363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410" calcext:value-type="float">
            <text:p><text:s text:c="3"/>1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71" office:value-type="float" office:value="7920" calcext:value-type="float">
            <text:p><text:s text:c="3"/>7 9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8" calcext:value-type="float">
            <text:p><text:s text:c="4"/>68</text:p>
          </table:table-cell>
          <table:table-cell table:style-name="ce37" office:value-type="float" office:value="33088" calcext:value-type="float">
            <text:p><text:s text:c="3"/>33 08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1" calcext:value-type="float">
            <text:p><text:s text:c="4"/>141</text:p>
          </table:table-cell>
          <table:table-cell table:style-name="ce37" office:value-type="float" office:value="26150" calcext:value-type="float">
            <text:p><text:s text:c="3"/>26 15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440" calcext:value-type="float">
            <text:p><text:s text:c="3"/>4 44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1年05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1年05月20日編製" calcext:value-type="string">
            <text:p>中華民國111年05月20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9" table:default-cell-style-name="ce35"/>
        <table:table-column table:style-name="co22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4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27" table:default-cell-style-name="ce35"/>
        <table:table-column table:style-name="co30" table:default-cell-style-name="ce35"/>
        <table:table-column table:style-name="co11" table:default-cell-style-name="ce35"/>
        <table:table-column table:style-name="co22" table:default-cell-style-name="ce35"/>
        <table:table-column table:style-name="co31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8"/>
          <table:table-cell table:style-name="ce126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5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7" table:number-columns-repeated="12"/>
          <table:table-cell table:style-name="ce139"/>
          <table:table-cell table:style-name="ce140"/>
          <table:table-cell table:style-name="ce139" table:number-columns-repeated="2"/>
          <table:table-cell table:style-name="ce140"/>
          <table:table-cell table:style-name="ce141"/>
          <table:table-cell table:style-name="ce105" office:value-type="string" calcext:value-type="string">
            <text:p>表 <text:s text:c="3"/>號</text:p>
          </table:table-cell>
          <table:table-cell table:style-name="ce143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6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06"/>
          <table:table-cell table:style-name="ce149" table:number-columns-repeated="1002"/>
        </table:table-row>
        <table:table-row table:style-name="ro9">
          <table:covered-table-cell table:number-columns-repeated="22" table:style-name="ce106"/>
          <table:table-cell table:style-name="ce149" table:number-columns-repeated="1002"/>
        </table:table-row>
        <table:table-row table:style-name="ro10">
          <table:table-cell table:style-name="ce107" table:number-columns-repeated="6"/>
          <table:table-cell table:style-name="ce136"/>
          <table:table-cell table:style-name="ce107"/>
          <table:table-cell table:style-name="ce27"/>
          <table:table-cell table:style-name="ce107"/>
          <table:table-cell table:style-name="ce137" table:formula="of:=[$'2492-00-01'.H5]" office:value-type="string" office:string-value="   中華民國 111年4月" calcext:value-type="string" table:number-columns-spanned="3" table:number-rows-spanned="1">
            <text:p><text:s text:c="3"/>中華民國 111年4月</text:p>
          </table:table-cell>
          <table:covered-table-cell table:number-columns-repeated="2" table:style-name="ce137"/>
          <table:table-cell table:style-name="ce27"/>
          <table:table-cell table:style-name="ce107" table:number-columns-repeated="5"/>
          <table:table-cell table:style-name="ce26"/>
          <table:table-cell table:style-name="ce138"/>
          <table:table-cell table:style-name="ce144" office:value-type="string" calcext:value-type="string">
            <text:p><text:s text:c="5"/>單位：家;新台幣仟元</text:p>
          </table:table-cell>
          <table:table-cell table:style-name="ce150" table:number-columns-repeated="1002"/>
        </table:table-row>
        <table:table-row table:style-name="ro3">
          <table:table-cell table:style-name="ce108" office:value-type="string" calcext:value-type="string" table:number-columns-spanned="2" table:number-rows-spanned="3">
            <text:p>行　　　業　　　別</text:p>
          </table:table-cell>
          <table:covered-table-cell table:style-name="ce120"/>
          <table:table-cell table:style-name="ce128" office:value-type="string" calcext:value-type="string" table:number-columns-spanned="2" table:number-rows-spanned="2">
            <text:p>上月底現有</text:p>
          </table:table-cell>
          <table:covered-table-cell table:style-name="ce132"/>
          <table:table-cell table:style-name="ce128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4"/>
          <table:table-cell table:style-name="ce142" office:value-type="string" calcext:value-type="string" table:number-columns-spanned="2" table:number-rows-spanned="2">
            <text:p>本月底現有</text:p>
          </table:table-cell>
          <table:covered-table-cell table:style-name="ce145"/>
          <table:table-cell table:number-columns-repeated="1002"/>
        </table:table-row>
        <table:table-row table:style-name="ro3">
          <table:covered-table-cell table:style-name="ce109"/>
          <table:covered-table-cell table:style-name="ce121"/>
          <table:covered-table-cell table:style-name="ce129"/>
          <table:covered-table-cell table:style-name="ce133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5"/>
          <table:covered-table-cell table:style-name="ce129"/>
          <table:covered-table-cell table:style-name="ce146"/>
          <table:table-cell table:number-columns-repeated="1002"/>
        </table:table-row>
        <table:table-row table:style-name="ro3">
          <table:covered-table-cell table:style-name="ce110"/>
          <table:covered-table-cell table:style-name="ce122"/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11" office:value-type="string" calcext:value-type="string" table:number-columns-spanned="2" table:number-rows-spanned="1">
            <text:p>總 <text:s text:c="15"/>計</text:p>
          </table:table-cell>
          <table:covered-table-cell table:style-name="ce123"/>
          <table:table-cell table:style-name="ce33" office:value-type="float" office:value="929889" calcext:value-type="float">
            <text:p><text:s text:c="3"/>929 889</text:p>
          </table:table-cell>
          <table:table-cell table:style-name="ce33" office:value-type="float" office:value="183599519" calcext:value-type="float">
            <text:p><text:s text:c="2"/>183 599 519</text:p>
          </table:table-cell>
          <table:table-cell table:style-name="ce33" office:value-type="float" office:value="5313" calcext:value-type="float">
            <text:p><text:s text:c="3"/>5 313</text:p>
          </table:table-cell>
          <table:table-cell table:style-name="ce33" office:value-type="float" office:value="849014" calcext:value-type="float">
            <text:p><text:s text:c="3"/>849 014</text:p>
          </table:table-cell>
          <table:table-cell table:style-name="ce33" office:value-type="float" office:value="3113" calcext:value-type="float">
            <text:p><text:s text:c="3"/>3 113</text:p>
          </table:table-cell>
          <table:table-cell table:style-name="ce33" office:value-type="float" office:value="544154" calcext:value-type="float">
            <text:p><text:s text:c="3"/>544 154</text:p>
          </table:table-cell>
          <table:table-cell table:style-name="ce33" office:value-type="float" office:value="285" calcext:value-type="float">
            <text:p><text:s text:c="4"/>285</text:p>
          </table:table-cell>
          <table:table-cell table:style-name="ce33" office:value-type="float" office:value="387040" calcext:value-type="float">
            <text:p><text:s text:c="3"/>387 04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9572" calcext:value-type="float">
            <text:p><text:s text:c="3"/>19 572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59735" calcext:value-type="float">
            <text:p><text:s text:c="3"/>59 735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59415" calcext:value-type="float">
            <text:p><text:s text:c="3"/>59 4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808" calcext:value-type="float">
            <text:p><text:s text:c="3"/>2 808</text:p>
          </table:table-cell>
          <table:table-cell table:style-name="ce33" office:value-type="float" office:value="932095" calcext:value-type="float">
            <text:p><text:s text:c="3"/>932 095</text:p>
          </table:table-cell>
          <table:table-cell table:style-name="ce70" office:value-type="float" office:value="184274975" calcext:value-type="float">
            <text:p><text:s text:c="2"/>184 274 975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2" office:value-type="string" calcext:value-type="string">
            <text:p>農、林、漁、牧業</text:p>
          </table:table-cell>
          <table:table-cell table:style-name="ce123"/>
          <table:table-cell table:style-name="ce33" office:value-type="float" office:value="10233" calcext:value-type="float">
            <text:p><text:s text:c="3"/>10 233</text:p>
          </table:table-cell>
          <table:table-cell table:style-name="ce33" office:value-type="float" office:value="3408905" calcext:value-type="float">
            <text:p><text:s text:c="2"/>3 408 905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2166" calcext:value-type="float">
            <text:p><text:s text:c="3"/>12 166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4163" calcext:value-type="float">
            <text:p><text:s text:c="3"/>14 16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94" calcext:value-type="float">
            <text:p><text:s text:c="3"/>1 09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800" calcext:value-type="float">
            <text:p><text:s text:c="3"/>800</text:p>
          </table:table-cell>
          <table:table-cell table:style-name="ce33" office:value-type="float" office:value="10272" calcext:value-type="float">
            <text:p><text:s text:c="3"/>10 272</text:p>
          </table:table-cell>
          <table:table-cell table:style-name="ce70" office:value-type="float" office:value="3403652" calcext:value-type="float">
            <text:p><text:s text:c="2"/>3 403 652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礦業及土石採取業</text:p>
          </table:table-cell>
          <table:table-cell table:style-name="ce123"/>
          <table:table-cell table:style-name="ce33" office:value-type="float" office:value="1862" calcext:value-type="float">
            <text:p><text:s text:c="3"/>1 862</text:p>
          </table:table-cell>
          <table:table-cell table:style-name="ce33" office:value-type="float" office:value="1114227" calcext:value-type="float">
            <text:p><text:s text:c="2"/>1 114 227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603" calcext:value-type="float">
            <text:p><text:s text:c="3"/>2 6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69" calcext:value-type="float">
            <text:p><text:s text:c="3"/>1 869</text:p>
          </table:table-cell>
          <table:table-cell table:style-name="ce70" office:value-type="float" office:value="1116949" calcext:value-type="float">
            <text:p><text:s text:c="2"/>1 116 949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製造業</text:p>
          </table:table-cell>
          <table:table-cell table:style-name="ce123"/>
          <table:table-cell table:style-name="ce33" office:value-type="float" office:value="54671" calcext:value-type="float">
            <text:p><text:s text:c="3"/>54 671</text:p>
          </table:table-cell>
          <table:table-cell table:style-name="ce33" office:value-type="float" office:value="14315739" calcext:value-type="float">
            <text:p><text:s text:c="2"/>14 315 739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44332" calcext:value-type="float">
            <text:p><text:s text:c="3"/>44 332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8272" calcext:value-type="float">
            <text:p><text:s text:c="3"/>18 27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9181" calcext:value-type="float">
            <text:p><text:s text:c="3"/>59 18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69" calcext:value-type="float">
            <text:p><text:s text:c="3"/>1 169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58" calcext:value-type="float">
            <text:p><text:s text:c="3"/>158</text:p>
          </table:table-cell>
          <table:table-cell table:style-name="ce33" office:value-type="float" office:value="54770" calcext:value-type="float">
            <text:p><text:s text:c="3"/>54 770</text:p>
          </table:table-cell>
          <table:table-cell table:style-name="ce70" office:value-type="float" office:value="14401271" calcext:value-type="float">
            <text:p><text:s text:c="2"/>14 401 271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電力及燃氣供應業</text:p>
          </table:table-cell>
          <table:table-cell table:style-name="ce123"/>
          <table:table-cell table:style-name="ce33" office:value-type="float" office:value="665" calcext:value-type="float">
            <text:p><text:s text:c="4"/>665</text:p>
          </table:table-cell>
          <table:table-cell table:style-name="ce33" office:value-type="float" office:value="399455" calcext:value-type="float">
            <text:p><text:s text:c="3"/>399 45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710" calcext:value-type="float">
            <text:p><text:s text:c="3"/>2 7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677" calcext:value-type="float">
            <text:p><text:s text:c="4"/>677</text:p>
          </table:table-cell>
          <table:table-cell table:style-name="ce70" office:value-type="float" office:value="401915" calcext:value-type="float">
            <text:p><text:s text:c="3"/>401 915</text:p>
          </table:table-cell>
          <table:table-cell table:style-name="ce151"/>
          <table:table-cell table:style-name="ce138" table:number-columns-repeated="1001"/>
        </table:table-row>
        <table:table-row table:style-name="ro3">
          <table:table-cell table:style-name="ce113" office:value-type="string" calcext:value-type="string">
            <text:p>用水供應及污染整治業</text:p>
          </table:table-cell>
          <table:table-cell table:style-name="ce123"/>
          <table:table-cell table:style-name="ce33" office:value-type="float" office:value="3865" calcext:value-type="float">
            <text:p><text:s text:c="3"/>3 865</text:p>
          </table:table-cell>
          <table:table-cell table:style-name="ce33" office:value-type="float" office:value="1540541" calcext:value-type="float">
            <text:p><text:s text:c="2"/>1 540 54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253" calcext:value-type="float">
            <text:p><text:s text:c="3"/>4 253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282" calcext:value-type="float">
            <text:p><text:s text:c="3"/>3 28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700" calcext:value-type="float">
            <text:p><text:s text:c="3"/>9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30" calcext:value-type="float">
            <text:p><text:s text:c="3"/>1 1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30" calcext:value-type="float">
            <text:p><text:s text:c="3"/>1 1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70" calcext:value-type="float">
            <text:p><text:s text:c="3"/>3 870</text:p>
          </table:table-cell>
          <table:table-cell table:style-name="ce70" office:value-type="float" office:value="1551412" calcext:value-type="float">
            <text:p><text:s text:c="2"/>1 551 412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營建工程業</text:p>
          </table:table-cell>
          <table:table-cell table:style-name="ce123"/>
          <table:table-cell table:style-name="ce33" office:value-type="float" office:value="86815" calcext:value-type="float">
            <text:p><text:s text:c="3"/>86 815</text:p>
          </table:table-cell>
          <table:table-cell table:style-name="ce33" office:value-type="float" office:value="38939369" calcext:value-type="float">
            <text:p><text:s text:c="2"/>38 939 369</text:p>
          </table:table-cell>
          <table:table-cell table:style-name="ce33" office:value-type="float" office:value="706" calcext:value-type="float">
            <text:p><text:s text:c="4"/>706</text:p>
          </table:table-cell>
          <table:table-cell table:style-name="ce33" office:value-type="float" office:value="160479" calcext:value-type="float">
            <text:p><text:s text:c="3"/>160 479</text:p>
          </table:table-cell>
          <table:table-cell table:style-name="ce33" office:value-type="float" office:value="232" calcext:value-type="float">
            <text:p><text:s text:c="4"/>232</text:p>
          </table:table-cell>
          <table:table-cell table:style-name="ce33" office:value-type="float" office:value="76436" calcext:value-type="float">
            <text:p><text:s text:c="3"/>76 436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08496" calcext:value-type="float">
            <text:p><text:s text:c="3"/>108 49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080" calcext:value-type="float">
            <text:p><text:s text:c="3"/>11 08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8384" calcext:value-type="float">
            <text:p><text:s text:c="3"/>8 384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8520" calcext:value-type="float">
            <text:p><text:s text:c="3"/>8 520</text:p>
          </table:table-cell>
          <table:table-cell table:style-name="ce33" office:value-type="float" office:value="-7" calcext:value-type="float">
            <text:p><text:s text:c="3"/>7</text:p>
          </table:table-cell>
          <table:table-cell table:style-name="ce33" office:value-type="float" office:value="-500" calcext:value-type="float">
            <text:p><text:s text:c="3"/>5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717" calcext:value-type="float">
            <text:p><text:s text:c="3"/>2 717</text:p>
          </table:table-cell>
          <table:table-cell table:style-name="ce33" office:value-type="float" office:value="87292" calcext:value-type="float">
            <text:p><text:s text:c="3"/>87 292</text:p>
          </table:table-cell>
          <table:table-cell table:style-name="ce70" office:value-type="float" office:value="39122909" calcext:value-type="float">
            <text:p><text:s text:c="2"/>39 122 909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批發及零售業</text:p>
          </table:table-cell>
          <table:table-cell table:style-name="ce123"/>
          <table:table-cell table:style-name="ce33" office:value-type="float" office:value="498749" calcext:value-type="float">
            <text:p><text:s text:c="3"/>498 749</text:p>
          </table:table-cell>
          <table:table-cell table:style-name="ce33" office:value-type="float" office:value="78408037" calcext:value-type="float">
            <text:p><text:s text:c="2"/>78 408 037</text:p>
          </table:table-cell>
          <table:table-cell table:style-name="ce33" office:value-type="float" office:value="2367" calcext:value-type="float">
            <text:p><text:s text:c="3"/>2 367</text:p>
          </table:table-cell>
          <table:table-cell table:style-name="ce33" office:value-type="float" office:value="321073" calcext:value-type="float">
            <text:p><text:s text:c="3"/>321 073</text:p>
          </table:table-cell>
          <table:table-cell table:style-name="ce33" office:value-type="float" office:value="1608" calcext:value-type="float">
            <text:p><text:s text:c="3"/>1 608</text:p>
          </table:table-cell>
          <table:table-cell table:style-name="ce33" office:value-type="float" office:value="252816" calcext:value-type="float">
            <text:p><text:s text:c="3"/>252 816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164427" calcext:value-type="float">
            <text:p><text:s text:c="3"/>164 427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27" calcext:value-type="float">
            <text:p><text:s text:c="3"/>1 427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30316" calcext:value-type="float">
            <text:p><text:s text:c="3"/>30 316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29980" calcext:value-type="float">
            <text:p><text:s text:c="3"/>29 980</text:p>
          </table:table-cell>
          <table:table-cell table:style-name="ce33" office:value-type="float" office:value="-13" calcext:value-type="float">
            <text:p><text:s text:c="3"/>13</text:p>
          </table:table-cell>
          <table:table-cell table:style-name="ce33" office:value-type="float" office:value="664" calcext:value-type="float">
            <text:p><text:s text:c="4"/>664</text:p>
          </table:table-cell>
          <table:table-cell table:style-name="ce33" office:value-type="float" office:value="-10" calcext:value-type="float">
            <text:p><text:s text:c="3"/>10</text:p>
          </table:table-cell>
          <table:table-cell table:style-name="ce33" office:value-type="float" office:value="-1291" calcext:value-type="float">
            <text:p><text:s text:c="2"/>1 291</text:p>
          </table:table-cell>
          <table:table-cell table:style-name="ce33" office:value-type="float" office:value="499482" calcext:value-type="float">
            <text:p><text:s text:c="3"/>499 482</text:p>
          </table:table-cell>
          <table:table-cell table:style-name="ce70" office:value-type="float" office:value="78639003" calcext:value-type="float">
            <text:p><text:s text:c="2"/>78 639 003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運輸及倉儲業</text:p>
          </table:table-cell>
          <table:table-cell table:style-name="ce123"/>
          <table:table-cell table:style-name="ce33" office:value-type="float" office:value="26105" calcext:value-type="float">
            <text:p><text:s text:c="3"/>26 105</text:p>
          </table:table-cell>
          <table:table-cell table:style-name="ce33" office:value-type="float" office:value="5845891" calcext:value-type="float">
            <text:p><text:s text:c="2"/>5 845 891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6440" calcext:value-type="float">
            <text:p><text:s text:c="3"/>6 44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4489" calcext:value-type="float">
            <text:p><text:s text:c="3"/>14 48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42" calcext:value-type="float">
            <text:p><text:s text:c="3"/>1 9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800" calcext:value-type="float">
            <text:p><text:s text:c="3"/>7 8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700" calcext:value-type="float">
            <text:p><text:s text:c="3"/>7 7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790" calcext:value-type="float">
            <text:p><text:s text:c="3"/>1 790</text:p>
          </table:table-cell>
          <table:table-cell table:style-name="ce33" office:value-type="float" office:value="26109" calcext:value-type="float">
            <text:p><text:s text:c="3"/>26 109</text:p>
          </table:table-cell>
          <table:table-cell table:style-name="ce70" office:value-type="float" office:value="5841814" calcext:value-type="float">
            <text:p><text:s text:c="2"/>5 841 814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住宿及餐飲業</text:p>
          </table:table-cell>
          <table:table-cell table:style-name="ce123"/>
          <table:table-cell table:style-name="ce33" office:value-type="float" office:value="96513" calcext:value-type="float">
            <text:p><text:s text:c="3"/>96 513</text:p>
          </table:table-cell>
          <table:table-cell table:style-name="ce33" office:value-type="float" office:value="12507483" calcext:value-type="float">
            <text:p><text:s text:c="2"/>12 507 483</text:p>
          </table:table-cell>
          <table:table-cell table:style-name="ce33" office:value-type="float" office:value="1022" calcext:value-type="float">
            <text:p><text:s text:c="3"/>1 022</text:p>
          </table:table-cell>
          <table:table-cell table:style-name="ce33" office:value-type="float" office:value="134752" calcext:value-type="float">
            <text:p><text:s text:c="3"/>134 752</text:p>
          </table:table-cell>
          <table:table-cell table:style-name="ce33" office:value-type="float" office:value="617" calcext:value-type="float">
            <text:p><text:s text:c="4"/>617</text:p>
          </table:table-cell>
          <table:table-cell table:style-name="ce33" office:value-type="float" office:value="76197" calcext:value-type="float">
            <text:p><text:s text:c="3"/>76 19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6980" calcext:value-type="float">
            <text:p><text:s text:c="3"/>6 9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770" calcext:value-type="float">
            <text:p><text:s text:c="3"/>1 7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269" calcext:value-type="float">
            <text:p><text:s text:c="3"/>26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96922" calcext:value-type="float">
            <text:p><text:s text:c="3"/>96 922</text:p>
          </table:table-cell>
          <table:table-cell table:style-name="ce70" office:value-type="float" office:value="12572308" calcext:value-type="float">
            <text:p><text:s text:c="2"/>12 572 308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出版、影音製作、傳播及資通訊服務業</text:p>
          </table:table-cell>
          <table:table-cell table:style-name="ce123"/>
          <table:table-cell table:style-name="ce33" office:value-type="float" office:value="6566" calcext:value-type="float">
            <text:p><text:s text:c="3"/>6 566</text:p>
          </table:table-cell>
          <table:table-cell table:style-name="ce33" office:value-type="float" office:value="1742145" calcext:value-type="float">
            <text:p><text:s text:c="2"/>1 742 145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6798" calcext:value-type="float">
            <text:p><text:s text:c="3"/>6 798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9076" calcext:value-type="float">
            <text:p><text:s text:c="3"/>9 07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50" calcext:value-type="float">
            <text:p><text:s text:c="3"/>3 3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417" calcext:value-type="float">
            <text:p><text:s text:c="2"/>1 41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581" calcext:value-type="float">
            <text:p><text:s text:c="3"/>6 581</text:p>
          </table:table-cell>
          <table:table-cell table:style-name="ce70" office:value-type="float" office:value="1741800" calcext:value-type="float">
            <text:p><text:s text:c="2"/>1 741 800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金融及保險業</text:p>
          </table:table-cell>
          <table:table-cell table:style-name="ce123"/>
          <table:table-cell table:style-name="ce33" office:value-type="float" office:value="3016" calcext:value-type="float">
            <text:p><text:s text:c="3"/>3 016</text:p>
          </table:table-cell>
          <table:table-cell table:style-name="ce33" office:value-type="float" office:value="4657957" calcext:value-type="float">
            <text:p><text:s text:c="2"/>4 657 95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570" calcext:value-type="float">
            <text:p><text:s text:c="3"/>1 5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94" calcext:value-type="float">
            <text:p><text:s text:c="3"/>1 69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1434" calcext:value-type="float">
            <text:p><text:s text:c="2"/>1 434</text:p>
          </table:table-cell>
          <table:table-cell table:style-name="ce33" office:value-type="float" office:value="3014" calcext:value-type="float">
            <text:p><text:s text:c="3"/>3 014</text:p>
          </table:table-cell>
          <table:table-cell table:style-name="ce70" office:value-type="float" office:value="4657047" calcext:value-type="float">
            <text:p><text:s text:c="2"/>4 657 047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不動產業</text:p>
          </table:table-cell>
          <table:table-cell table:style-name="ce123"/>
          <table:table-cell table:style-name="ce33" office:value-type="float" office:value="4214" calcext:value-type="float">
            <text:p><text:s text:c="3"/>4 214</text:p>
          </table:table-cell>
          <table:table-cell table:style-name="ce33" office:value-type="float" office:value="1066186" calcext:value-type="float">
            <text:p><text:s text:c="2"/>1 066 186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23574" calcext:value-type="float">
            <text:p><text:s text:c="3"/>23 574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9246" calcext:value-type="float">
            <text:p><text:s text:c="3"/>19 2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4223" calcext:value-type="float">
            <text:p><text:s text:c="3"/>4 223</text:p>
          </table:table-cell>
          <table:table-cell table:style-name="ce70" office:value-type="float" office:value="1072154" calcext:value-type="float">
            <text:p><text:s text:c="2"/>1 072 154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專業、科學及技術服務業</text:p>
          </table:table-cell>
          <table:table-cell table:style-name="ce123"/>
          <table:table-cell table:style-name="ce33" office:value-type="float" office:value="19255" calcext:value-type="float">
            <text:p><text:s text:c="3"/>19 255</text:p>
          </table:table-cell>
          <table:table-cell table:style-name="ce33" office:value-type="float" office:value="4069219" calcext:value-type="float">
            <text:p><text:s text:c="2"/>4 069 219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8105" calcext:value-type="float">
            <text:p><text:s text:c="3"/>18 105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12007" calcext:value-type="float">
            <text:p><text:s text:c="3"/>12 007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840" calcext:value-type="float">
            <text:p><text:s text:c="3"/>15 8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4800" calcext:value-type="float">
            <text:p><text:s text:c="3"/>4 8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4800" calcext:value-type="float">
            <text:p><text:s text:c="3"/>4 800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1460" calcext:value-type="float">
            <text:p><text:s text:c="2"/>1 4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994" calcext:value-type="float">
            <text:p><text:s text:c="3"/>1 994</text:p>
          </table:table-cell>
          <table:table-cell table:style-name="ce33" office:value-type="float" office:value="19303" calcext:value-type="float">
            <text:p><text:s text:c="3"/>19 303</text:p>
          </table:table-cell>
          <table:table-cell table:style-name="ce70" office:value-type="float" office:value="4091561" calcext:value-type="float">
            <text:p><text:s text:c="2"/>4 091 561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支援服務業</text:p>
          </table:table-cell>
          <table:table-cell table:style-name="ce123"/>
          <table:table-cell table:style-name="ce33" office:value-type="float" office:value="27685" calcext:value-type="float">
            <text:p><text:s text:c="3"/>27 685</text:p>
          </table:table-cell>
          <table:table-cell table:style-name="ce33" office:value-type="float" office:value="6570141" calcext:value-type="float">
            <text:p><text:s text:c="2"/>6 570 141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42531" calcext:value-type="float">
            <text:p><text:s text:c="3"/>42 531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9151" calcext:value-type="float">
            <text:p><text:s text:c="3"/>19 15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379" calcext:value-type="float">
            <text:p><text:s text:c="3"/>6 37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35" calcext:value-type="float">
            <text:p><text:s text:c="4"/>53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65" calcext:value-type="float">
            <text:p><text:s text:c="3"/>1 36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75" calcext:value-type="float">
            <text:p><text:s text:c="4"/>77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-902" calcext:value-type="float">
            <text:p><text:s text:c="3"/>902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830" calcext:value-type="float">
            <text:p><text:s text:c="2"/>1 830</text:p>
          </table:table-cell>
          <table:table-cell table:style-name="ce33" office:value-type="float" office:value="27764" calcext:value-type="float">
            <text:p><text:s text:c="3"/>27 764</text:p>
          </table:table-cell>
          <table:table-cell table:style-name="ce70" office:value-type="float" office:value="6597222" calcext:value-type="float">
            <text:p><text:s text:c="2"/>6 597 222</text:p>
          </table:table-cell>
          <table:table-cell table:style-name="ce151"/>
          <table:table-cell table:style-name="ce26" table:number-columns-repeated="1001"/>
        </table:table-row>
        <table:table-row table:style-name="ro11">
          <table:table-cell table:style-name="ce115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4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-154" calcext:value-type="float">
            <text:p><text:s text:c="3"/>15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1"/>
          <table:table-cell table:style-name="ce152" table:number-columns-repeated="1001"/>
        </table:table-row>
        <table:table-row table:style-name="ro3">
          <table:table-cell table:style-name="ce114" office:value-type="string" calcext:value-type="string">
            <text:p>教育業</text:p>
          </table:table-cell>
          <table:table-cell table:style-name="ce123"/>
          <table:table-cell table:style-name="ce33" office:value-type="float" office:value="1538" calcext:value-type="float">
            <text:p><text:s text:c="3"/>1 538</text:p>
          </table:table-cell>
          <table:table-cell table:style-name="ce33" office:value-type="float" office:value="212465" calcext:value-type="float">
            <text:p><text:s text:c="3"/>212 465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7038" calcext:value-type="float">
            <text:p><text:s text:c="3"/>7 03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65" calcext:value-type="float">
            <text:p><text:s text:c="3"/>1 565</text:p>
          </table:table-cell>
          <table:table-cell table:style-name="ce70" office:value-type="float" office:value="218753" calcext:value-type="float">
            <text:p><text:s text:c="3"/>218 753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醫療保健及社會工作服務業</text:p>
          </table:table-cell>
          <table:table-cell table:style-name="ce123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藝術、娛樂及休閒服務業</text:p>
          </table:table-cell>
          <table:table-cell table:style-name="ce123"/>
          <table:table-cell table:style-name="ce33" office:value-type="float" office:value="20893" calcext:value-type="float">
            <text:p><text:s text:c="3"/>20 893</text:p>
          </table:table-cell>
          <table:table-cell table:style-name="ce33" office:value-type="float" office:value="2767065" calcext:value-type="float">
            <text:p><text:s text:c="2"/>2 767 065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23745" calcext:value-type="float">
            <text:p><text:s text:c="3"/>23 745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9226" calcext:value-type="float">
            <text:p><text:s text:c="3"/>9 22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856" calcext:value-type="float">
            <text:p><text:s text:c="3"/>1 8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60" calcext:value-type="float">
            <text:p><text:s text:c="4"/>7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10" calcext:value-type="float">
            <text:p><text:s text:c="3"/>1 1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962" calcext:value-type="float">
            <text:p><text:s text:c="3"/>20 962</text:p>
          </table:table-cell>
          <table:table-cell table:style-name="ce70" office:value-type="float" office:value="2784453" calcext:value-type="float">
            <text:p><text:s text:c="2"/>2 784 453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其他服務業</text:p>
          </table:table-cell>
          <table:table-cell table:style-name="ce125"/>
          <table:table-cell table:style-name="ce34" office:value-type="float" office:value="67244" calcext:value-type="float">
            <text:p><text:s text:c="3"/>67 244</text:p>
          </table:table-cell>
          <table:table-cell table:style-name="ce37" office:value-type="float" office:value="6034696" calcext:value-type="float">
            <text:p><text:s text:c="2"/>6 034 696</text:p>
          </table:table-cell>
          <table:table-cell table:style-name="ce37" office:value-type="float" office:value="342" calcext:value-type="float">
            <text:p><text:s text:c="4"/>342</text:p>
          </table:table-cell>
          <table:table-cell table:style-name="ce37" office:value-type="float" office:value="38217" calcext:value-type="float">
            <text:p><text:s text:c="3"/>38 217</text:p>
          </table:table-cell>
          <table:table-cell table:style-name="ce37" office:value-type="float" office:value="167" calcext:value-type="float">
            <text:p><text:s text:c="4"/>167</text:p>
          </table:table-cell>
          <table:table-cell table:style-name="ce37" office:value-type="float" office:value="16053" calcext:value-type="float">
            <text:p><text:s text:c="3"/>16 053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4989" calcext:value-type="float">
            <text:p><text:s text:c="3"/>4 989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880" calcext:value-type="float">
            <text:p><text:s text:c="4"/>880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1130" calcext:value-type="float">
            <text:p><text:s text:c="3"/>1 130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-2139" calcext:value-type="float">
            <text:p><text:s text:c="2"/>2 139</text:p>
          </table:table-cell>
          <table:table-cell table:style-name="ce37" office:value-type="float" office:value="-4" calcext:value-type="float">
            <text:p><text:s text:c="3"/>4</text:p>
          </table:table-cell>
          <table:table-cell table:style-name="ce37" office:value-type="float" office:value="1493" calcext:value-type="float">
            <text:p><text:s text:c="3"/>1 493</text:p>
          </table:table-cell>
          <table:table-cell table:style-name="ce37" office:value-type="float" office:value="67420" calcext:value-type="float">
            <text:p><text:s text:c="3"/>67 420</text:p>
          </table:table-cell>
          <table:table-cell table:style-name="ce71" office:value-type="float" office:value="6060753" calcext:value-type="float">
            <text:p><text:s text:c="2"/>6 060 753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8" table:number-columns-repeated="4"/>
          <table:table-cell/>
          <table:table-cell table:style-name="ce138" table:number-columns-repeated="4"/>
          <table:table-cell table:style-name="ce148" table:formula="of:=[$'2492-00-01'.V34]" office:value-type="string" office:string-value="中華民國111年05月20日編製" calcext:value-type="string">
            <text:p>中華民國111年05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7" office:value-type="string" calcext:value-type="string">
            <text:p><text:s text:c="10"/>2.異動調整欄為持續釐正資料庫之數據。</text:p>
          </table:table-cell>
          <table:table-cell/>
          <table:table-cell table:style-name="ce131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3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24" table:default-cell-style-name="ce35"/>
        <table:table-column table:style-name="co19" table:default-cell-style-name="ce35"/>
        <table:table-column table:style-name="co32" table:default-cell-style-name="ce35"/>
        <table:table-column table:style-name="co12" table:default-cell-style-name="ce35"/>
        <table:table-column table:style-name="co33" table:default-cell-style-name="ce35"/>
        <table:table-column table:style-name="co12" table:default-cell-style-name="ce35"/>
        <table:table-column table:style-name="co33" table:default-cell-style-name="ce35"/>
        <table:table-column table:style-name="co12" table:default-cell-style-name="ce35"/>
        <table:table-column table:style-name="co34" table:default-cell-style-name="ce35"/>
        <table:table-column table:style-name="co20" table:default-cell-style-name="ce35"/>
        <table:table-column table:style-name="co35" table:default-cell-style-name="ce35"/>
        <table:table-column table:style-name="co36" table:default-cell-style-name="ce35"/>
        <table:table-column table:style-name="co22" table:default-cell-style-name="ce35"/>
        <table:table-column table:style-name="co31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8"/>
          <table:table-cell table:style-name="ce126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5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7" table:number-columns-repeated="12"/>
          <table:table-cell table:style-name="ce139"/>
          <table:table-cell table:style-name="ce140"/>
          <table:table-cell table:style-name="ce139" table:number-columns-repeated="2"/>
          <table:table-cell table:style-name="ce140"/>
          <table:table-cell table:style-name="ce141"/>
          <table:table-cell table:style-name="ce105" office:value-type="string" calcext:value-type="string">
            <text:p>表 <text:s text:c="3"/>號</text:p>
          </table:table-cell>
          <table:table-cell table:style-name="ce143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6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6"/>
          <table:table-cell table:style-name="ce149" table:number-columns-repeated="1002"/>
        </table:table-row>
        <table:table-row table:style-name="ro8">
          <table:covered-table-cell table:number-columns-repeated="22" table:style-name="ce106"/>
          <table:table-cell table:style-name="ce149" table:number-columns-repeated="1002"/>
        </table:table-row>
        <table:table-row table:style-name="ro10">
          <table:table-cell table:style-name="ce107" table:number-columns-repeated="6"/>
          <table:table-cell table:style-name="ce136"/>
          <table:table-cell table:style-name="ce107"/>
          <table:table-cell table:style-name="ce27"/>
          <table:table-cell table:style-name="ce107"/>
          <table:table-cell table:style-name="ce137" table:formula="of:=[$'2492-00-02'.K5]" office:value-type="string" office:string-value="   中華民國 111年4月" calcext:value-type="string">
            <text:p><text:s text:c="3"/>中華民國 111年4月</text:p>
          </table:table-cell>
          <table:table-cell table:style-name="ce154"/>
          <table:table-cell table:style-name="ce27" table:number-columns-repeated="2"/>
          <table:table-cell table:style-name="ce107" table:number-columns-repeated="5"/>
          <table:table-cell table:style-name="ce150" table:number-columns-repeated="2"/>
          <table:table-cell table:style-name="ce144" office:value-type="string" calcext:value-type="string">
            <text:p><text:s text:c="5"/>單位：家;新台幣仟元</text:p>
          </table:table-cell>
          <table:table-cell table:style-name="ce150" table:number-columns-repeated="1002"/>
        </table:table-row>
        <table:table-row table:style-name="ro3">
          <table:table-cell table:style-name="ce108" office:value-type="string" calcext:value-type="string" table:number-columns-spanned="2" table:number-rows-spanned="3">
            <text:p>縣 市 別</text:p>
          </table:table-cell>
          <table:covered-table-cell table:style-name="ce120"/>
          <table:table-cell table:style-name="ce128" office:value-type="string" calcext:value-type="string" table:number-columns-spanned="2" table:number-rows-spanned="2">
            <text:p>上月底現有</text:p>
          </table:table-cell>
          <table:covered-table-cell table:style-name="ce132"/>
          <table:table-cell table:style-name="ce128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4"/>
          <table:table-cell table:style-name="ce142" office:value-type="string" calcext:value-type="string" table:number-columns-spanned="2" table:number-rows-spanned="2">
            <text:p>本月底現有</text:p>
          </table:table-cell>
          <table:covered-table-cell table:style-name="ce145"/>
          <table:table-cell table:number-columns-repeated="1002"/>
        </table:table-row>
        <table:table-row table:style-name="ro3">
          <table:covered-table-cell table:style-name="ce109"/>
          <table:covered-table-cell table:style-name="ce121"/>
          <table:covered-table-cell table:style-name="ce129"/>
          <table:covered-table-cell table:style-name="ce133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5"/>
          <table:covered-table-cell table:style-name="ce129"/>
          <table:covered-table-cell table:style-name="ce146"/>
          <table:table-cell table:number-columns-repeated="1002"/>
        </table:table-row>
        <table:table-row table:style-name="ro3">
          <table:covered-table-cell table:style-name="ce110"/>
          <table:covered-table-cell table:style-name="ce122"/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3" office:value-type="float" office:value="929889" calcext:value-type="float">
            <text:p><text:s text:c="3"/>929 889</text:p>
          </table:table-cell>
          <table:table-cell table:style-name="ce33" office:value-type="float" office:value="183599519" calcext:value-type="float">
            <text:p><text:s text:c="2"/>183 599 519</text:p>
          </table:table-cell>
          <table:table-cell table:style-name="ce33" office:value-type="float" office:value="5313" calcext:value-type="float">
            <text:p><text:s text:c="3"/>5 313</text:p>
          </table:table-cell>
          <table:table-cell table:style-name="ce33" office:value-type="float" office:value="849014" calcext:value-type="float">
            <text:p><text:s text:c="3"/>849 014</text:p>
          </table:table-cell>
          <table:table-cell table:style-name="ce33" office:value-type="float" office:value="3113" calcext:value-type="float">
            <text:p><text:s text:c="3"/>3 113</text:p>
          </table:table-cell>
          <table:table-cell table:style-name="ce33" office:value-type="float" office:value="544154" calcext:value-type="float">
            <text:p><text:s text:c="3"/>544 154</text:p>
          </table:table-cell>
          <table:table-cell table:style-name="ce33" office:value-type="float" office:value="285" calcext:value-type="float">
            <text:p><text:s text:c="4"/>285</text:p>
          </table:table-cell>
          <table:table-cell table:style-name="ce33" office:value-type="float" office:value="387040" calcext:value-type="float">
            <text:p><text:s text:c="3"/>387 04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9572" calcext:value-type="float">
            <text:p><text:s text:c="3"/>19 572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59735" calcext:value-type="float">
            <text:p><text:s text:c="3"/>59 735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59415" calcext:value-type="float">
            <text:p><text:s text:c="3"/>59 4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808" calcext:value-type="float">
            <text:p><text:s text:c="3"/>2 808</text:p>
          </table:table-cell>
          <table:table-cell table:style-name="ce33" office:value-type="float" office:value="932095" calcext:value-type="float">
            <text:p><text:s text:c="3"/>932 095</text:p>
          </table:table-cell>
          <table:table-cell table:style-name="ce70" office:value-type="float" office:value="184274975" calcext:value-type="float">
            <text:p><text:s text:c="2"/>184 274 975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10378" calcext:value-type="float">
            <text:p><text:s text:c="3"/>910 378</text:p>
          </table:table-cell>
          <table:table-cell table:style-name="ce33" office:value-type="float" office:value="181463935" calcext:value-type="float">
            <text:p><text:s text:c="2"/>181 463 935</text:p>
          </table:table-cell>
          <table:table-cell table:style-name="ce33" office:value-type="float" office:value="5292" calcext:value-type="float">
            <text:p><text:s text:c="3"/>5 292</text:p>
          </table:table-cell>
          <table:table-cell table:style-name="ce33" office:value-type="float" office:value="846708" calcext:value-type="float">
            <text:p><text:s text:c="3"/>846 708</text:p>
          </table:table-cell>
          <table:table-cell table:style-name="ce33" office:value-type="float" office:value="3093" calcext:value-type="float">
            <text:p><text:s text:c="3"/>3 093</text:p>
          </table:table-cell>
          <table:table-cell table:style-name="ce33" office:value-type="float" office:value="542474" calcext:value-type="float">
            <text:p><text:s text:c="3"/>542 474</text:p>
          </table:table-cell>
          <table:table-cell table:style-name="ce33" office:value-type="float" office:value="285" calcext:value-type="float">
            <text:p><text:s text:c="4"/>285</text:p>
          </table:table-cell>
          <table:table-cell table:style-name="ce33" office:value-type="float" office:value="387040" calcext:value-type="float">
            <text:p><text:s text:c="3"/>387 04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19562" calcext:value-type="float">
            <text:p><text:s text:c="3"/>19 562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59725" calcext:value-type="float">
            <text:p><text:s text:c="3"/>59 725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59405" calcext:value-type="float">
            <text:p><text:s text:c="3"/>59 4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798" calcext:value-type="float">
            <text:p><text:s text:c="3"/>2 798</text:p>
          </table:table-cell>
          <table:table-cell table:style-name="ce33" office:value-type="float" office:value="912582" calcext:value-type="float">
            <text:p><text:s text:c="3"/>912 582</text:p>
          </table:table-cell>
          <table:table-cell table:style-name="ce70" office:value-type="float" office:value="182138765" calcext:value-type="float">
            <text:p><text:s text:c="2"/>182 138 765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1863" calcext:value-type="float">
            <text:p><text:s text:c="3"/>141 863</text:p>
          </table:table-cell>
          <table:table-cell table:style-name="ce33" office:value-type="float" office:value="25346885" calcext:value-type="float">
            <text:p><text:s text:c="2"/>25 346 885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style-name="ce33" office:value-type="float" office:value="121149" calcext:value-type="float">
            <text:p><text:s text:c="3"/>121 149</text:p>
          </table:table-cell>
          <table:table-cell table:style-name="ce33" office:value-type="float" office:value="474" calcext:value-type="float">
            <text:p><text:s text:c="4"/>474</text:p>
          </table:table-cell>
          <table:table-cell table:style-name="ce33" office:value-type="float" office:value="75317" calcext:value-type="float">
            <text:p><text:s text:c="3"/>75 317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50183" calcext:value-type="float">
            <text:p><text:s text:c="3"/>50 1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22414" calcext:value-type="float">
            <text:p><text:s text:c="3"/>22 414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060" calcext:value-type="float">
            <text:p><text:s text:c="3"/>4 0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142206" calcext:value-type="float">
            <text:p><text:s text:c="3"/>142 206</text:p>
          </table:table-cell>
          <table:table-cell table:style-name="ce70" office:value-type="float" office:value="25462104" calcext:value-type="float">
            <text:p><text:s text:c="2"/>25 462 104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143" calcext:value-type="float">
            <text:p><text:s text:c="3"/>60 143</text:p>
          </table:table-cell>
          <table:table-cell table:style-name="ce33" office:value-type="float" office:value="12071094" calcext:value-type="float">
            <text:p><text:s text:c="2"/>12 071 094</text:p>
          </table:table-cell>
          <table:table-cell table:style-name="ce33" office:value-type="float" office:value="392" calcext:value-type="float">
            <text:p><text:s text:c="4"/>392</text:p>
          </table:table-cell>
          <table:table-cell table:style-name="ce33" office:value-type="float" office:value="59426" calcext:value-type="float">
            <text:p><text:s text:c="3"/>59 426</text:p>
          </table:table-cell>
          <table:table-cell table:style-name="ce33" office:value-type="float" office:value="294" calcext:value-type="float">
            <text:p><text:s text:c="4"/>294</text:p>
          </table:table-cell>
          <table:table-cell table:style-name="ce33" office:value-type="float" office:value="49918" calcext:value-type="float">
            <text:p><text:s text:c="3"/>49 91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0505" calcext:value-type="float">
            <text:p><text:s text:c="3"/>10 50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450" calcext:value-type="float">
            <text:p><text:s text:c="3"/>3 450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9254" calcext:value-type="float">
            <text:p><text:s text:c="3"/>19 2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60" calcext:value-type="float">
            <text:p><text:s text:c="3"/>60</text:p>
          </table:table-cell>
          <table:table-cell table:style-name="ce33" office:value-type="float" office:value="60207" calcext:value-type="float">
            <text:p><text:s text:c="3"/>60 207</text:p>
          </table:table-cell>
          <table:table-cell table:style-name="ce70" office:value-type="float" office:value="12074713" calcext:value-type="float">
            <text:p><text:s text:c="2"/>12 074 713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3370" calcext:value-type="float">
            <text:p><text:s text:c="3"/>63 370</text:p>
          </table:table-cell>
          <table:table-cell table:style-name="ce33" office:value-type="float" office:value="14471655" calcext:value-type="float">
            <text:p><text:s text:c="2"/>14 471 655</text:p>
          </table:table-cell>
          <table:table-cell table:style-name="ce33" office:value-type="float" office:value="501" calcext:value-type="float">
            <text:p><text:s text:c="4"/>501</text:p>
          </table:table-cell>
          <table:table-cell table:style-name="ce33" office:value-type="float" office:value="75835" calcext:value-type="float">
            <text:p><text:s text:c="3"/>75 835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64766" calcext:value-type="float">
            <text:p><text:s text:c="3"/>64 766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8650" calcext:value-type="float">
            <text:p><text:s text:c="3"/>8 6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935" calcext:value-type="float">
            <text:p><text:s text:c="3"/>1 93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270" calcext:value-type="float">
            <text:p><text:s text:c="3"/>2 27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4950" calcext:value-type="float">
            <text:p><text:s text:c="3"/>4 95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63567" calcext:value-type="float">
            <text:p><text:s text:c="3"/>63 567</text:p>
          </table:table-cell>
          <table:table-cell table:style-name="ce70" office:value-type="float" office:value="14486910" calcext:value-type="float">
            <text:p><text:s text:c="2"/>14 486 910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4524" calcext:value-type="float">
            <text:p><text:s text:c="3"/>124 524</text:p>
          </table:table-cell>
          <table:table-cell table:style-name="ce33" office:value-type="float" office:value="22892718" calcext:value-type="float">
            <text:p><text:s text:c="2"/>22 892 718</text:p>
          </table:table-cell>
          <table:table-cell table:style-name="ce33" office:value-type="float" office:value="827" calcext:value-type="float">
            <text:p><text:s text:c="4"/>827</text:p>
          </table:table-cell>
          <table:table-cell table:style-name="ce33" office:value-type="float" office:value="154680" calcext:value-type="float">
            <text:p><text:s text:c="3"/>154 680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91028" calcext:value-type="float">
            <text:p><text:s text:c="3"/>91 028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0929" calcext:value-type="float">
            <text:p><text:s text:c="3"/>30 92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78" calcext:value-type="float">
            <text:p><text:s text:c="3"/>1 57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70" calcext:value-type="float">
            <text:p><text:s text:c="3"/>1 9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70" calcext:value-type="float">
            <text:p><text:s text:c="3"/>170</text:p>
          </table:table-cell>
          <table:table-cell table:style-name="ce33" office:value-type="float" office:value="124932" calcext:value-type="float">
            <text:p><text:s text:c="3"/>124 932</text:p>
          </table:table-cell>
          <table:table-cell table:style-name="ce70" office:value-type="float" office:value="22986637" calcext:value-type="float">
            <text:p><text:s text:c="2"/>22 986 637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4096" calcext:value-type="float">
            <text:p><text:s text:c="3"/>74 096</text:p>
          </table:table-cell>
          <table:table-cell table:style-name="ce33" office:value-type="float" office:value="14866660" calcext:value-type="float">
            <text:p><text:s text:c="2"/>14 866 660</text:p>
          </table:table-cell>
          <table:table-cell table:style-name="ce33" office:value-type="float" office:value="492" calcext:value-type="float">
            <text:p><text:s text:c="4"/>492</text:p>
          </table:table-cell>
          <table:table-cell table:style-name="ce33" office:value-type="float" office:value="66593" calcext:value-type="float">
            <text:p><text:s text:c="3"/>66 593</text:p>
          </table:table-cell>
          <table:table-cell table:style-name="ce33" office:value-type="float" office:value="281" calcext:value-type="float">
            <text:p><text:s text:c="4"/>281</text:p>
          </table:table-cell>
          <table:table-cell table:style-name="ce33" office:value-type="float" office:value="29912" calcext:value-type="float">
            <text:p><text:s text:c="3"/>29 912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2747" calcext:value-type="float">
            <text:p><text:s text:c="3"/>42 7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80" calcext:value-type="float">
            <text:p><text:s text:c="3"/>1 18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18" calcext:value-type="float">
            <text:p><text:s text:c="3"/>1 11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4307" calcext:value-type="float">
            <text:p><text:s text:c="3"/>74 307</text:p>
          </table:table-cell>
          <table:table-cell table:style-name="ce70" office:value-type="float" office:value="14946152" calcext:value-type="float">
            <text:p><text:s text:c="2"/>14 946 152</text:p>
          </table:table-cell>
          <table:table-cell table:style-name="ce151" table:number-columns-repeated="2"/>
          <table:table-cell table:style-name="ce138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9341" calcext:value-type="float">
            <text:p><text:s text:c="3"/>129 341</text:p>
          </table:table-cell>
          <table:table-cell table:style-name="ce33" office:value-type="float" office:value="27369195" calcext:value-type="float">
            <text:p><text:s text:c="2"/>27 369 195</text:p>
          </table:table-cell>
          <table:table-cell table:style-name="ce33" office:value-type="float" office:value="714" calcext:value-type="float">
            <text:p><text:s text:c="4"/>714</text:p>
          </table:table-cell>
          <table:table-cell table:style-name="ce33" office:value-type="float" office:value="89172" calcext:value-type="float">
            <text:p><text:s text:c="3"/>89 172</text:p>
          </table:table-cell>
          <table:table-cell table:style-name="ce33" office:value-type="float" office:value="433" calcext:value-type="float">
            <text:p><text:s text:c="4"/>433</text:p>
          </table:table-cell>
          <table:table-cell table:style-name="ce33" office:value-type="float" office:value="68197" calcext:value-type="float">
            <text:p><text:s text:c="3"/>68 197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69116" calcext:value-type="float">
            <text:p><text:s text:c="3"/>69 11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260" calcext:value-type="float">
            <text:p><text:s text:c="3"/>11 26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68" calcext:value-type="float">
            <text:p><text:s text:c="3"/>1 86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8695" calcext:value-type="float">
            <text:p><text:s text:c="3"/>8 69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97" calcext:value-type="float">
            <text:p><text:s text:c="4"/>297</text:p>
          </table:table-cell>
          <table:table-cell table:style-name="ce33" office:value-type="float" office:value="129622" calcext:value-type="float">
            <text:p><text:s text:c="3"/>129 622</text:p>
          </table:table-cell>
          <table:table-cell table:style-name="ce70" office:value-type="float" office:value="27441496" calcext:value-type="float">
            <text:p><text:s text:c="2"/>27 441 496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290" calcext:value-type="float">
            <text:p><text:s text:c="3"/>26 290</text:p>
          </table:table-cell>
          <table:table-cell table:style-name="ce33" office:value-type="float" office:value="5591025" calcext:value-type="float">
            <text:p><text:s text:c="2"/>5 591 025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3712" calcext:value-type="float">
            <text:p><text:s text:c="3"/>23 712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8135" calcext:value-type="float">
            <text:p><text:s text:c="3"/>18 13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100" calcext:value-type="float">
            <text:p><text:s text:c="3"/>11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320" calcext:value-type="float">
            <text:p><text:s text:c="3"/>8 3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6373" calcext:value-type="float">
            <text:p><text:s text:c="3"/>26 373</text:p>
          </table:table-cell>
          <table:table-cell table:style-name="ce70" office:value-type="float" office:value="5599392" calcext:value-type="float">
            <text:p><text:s text:c="2"/>5 599 392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456" calcext:value-type="float">
            <text:p><text:s text:c="3"/>18 456</text:p>
          </table:table-cell>
          <table:table-cell table:style-name="ce33" office:value-type="float" office:value="3553860" calcext:value-type="float">
            <text:p><text:s text:c="2"/>3 553 860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6851" calcext:value-type="float">
            <text:p><text:s text:c="3"/>26 851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8048" calcext:value-type="float">
            <text:p><text:s text:c="3"/>8 04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538" calcext:value-type="float">
            <text:p><text:s text:c="3"/>16 53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8750" calcext:value-type="float">
            <text:p><text:s text:c="3"/>8 7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050" calcext:value-type="float">
            <text:p><text:s text:c="3"/>4 05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18549" calcext:value-type="float">
            <text:p><text:s text:c="3"/>18 549</text:p>
          </table:table-cell>
          <table:table-cell table:style-name="ce70" office:value-type="float" office:value="3593789" calcext:value-type="float">
            <text:p><text:s text:c="2"/>3 593 789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270" calcext:value-type="float">
            <text:p><text:s text:c="3"/>32 270</text:p>
          </table:table-cell>
          <table:table-cell table:style-name="ce33" office:value-type="float" office:value="4752910" calcext:value-type="float">
            <text:p><text:s text:c="2"/>4 752 910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1282" calcext:value-type="float">
            <text:p><text:s text:c="3"/>21 282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9930" calcext:value-type="float">
            <text:p><text:s text:c="3"/>19 9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380" calcext:value-type="float">
            <text:p><text:s text:c="3"/>6 3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2284" calcext:value-type="float">
            <text:p><text:s text:c="3"/>32 284</text:p>
          </table:table-cell>
          <table:table-cell table:style-name="ce70" office:value-type="float" office:value="4760210" calcext:value-type="float">
            <text:p><text:s text:c="2"/>4 760 210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169" calcext:value-type="float">
            <text:p><text:s text:c="3"/>41 169</text:p>
          </table:table-cell>
          <table:table-cell table:style-name="ce33" office:value-type="float" office:value="9187875" calcext:value-type="float">
            <text:p><text:s text:c="2"/>9 187 875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30456" calcext:value-type="float">
            <text:p><text:s text:c="3"/>30 456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0982" calcext:value-type="float">
            <text:p><text:s text:c="3"/>10 982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5141" calcext:value-type="float">
            <text:p><text:s text:c="3"/>15 1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1303" calcext:value-type="float">
            <text:p><text:s text:c="3"/>41 303</text:p>
          </table:table-cell>
          <table:table-cell table:style-name="ce70" office:value-type="float" office:value="9222710" calcext:value-type="float">
            <text:p><text:s text:c="2"/>9 222 710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910" calcext:value-type="float">
            <text:p><text:s text:c="3"/>29 910</text:p>
          </table:table-cell>
          <table:table-cell table:style-name="ce33" office:value-type="float" office:value="5866791" calcext:value-type="float">
            <text:p><text:s text:c="2"/>5 866 791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9088" calcext:value-type="float">
            <text:p><text:s text:c="3"/>19 088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4743" calcext:value-type="float">
            <text:p><text:s text:c="3"/>14 74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317" calcext:value-type="float">
            <text:p><text:s text:c="3"/>15 31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90" calcext:value-type="float">
            <text:p><text:s text:c="3"/>5 0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78" calcext:value-type="float">
            <text:p><text:s text:c="4"/>67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9935" calcext:value-type="float">
            <text:p><text:s text:c="3"/>29 935</text:p>
          </table:table-cell>
          <table:table-cell table:style-name="ce70" office:value-type="float" office:value="5881485" calcext:value-type="float">
            <text:p><text:s text:c="2"/>5 881 485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629" calcext:value-type="float">
            <text:p><text:s text:c="3"/>24 629</text:p>
          </table:table-cell>
          <table:table-cell table:style-name="ce33" office:value-type="float" office:value="7346045" calcext:value-type="float">
            <text:p><text:s text:c="2"/>7 346 045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31899" calcext:value-type="float">
            <text:p><text:s text:c="3"/>31 899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1259" calcext:value-type="float">
            <text:p><text:s text:c="3"/>11 259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0590" calcext:value-type="float">
            <text:p><text:s text:c="3"/>10 5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" calcext:value-type="float">
            <text:p><text:s text:c="3"/>100</text:p>
          </table:table-cell>
          <table:table-cell table:style-name="ce33" office:value-type="float" office:value="24687" calcext:value-type="float">
            <text:p><text:s text:c="3"/>24 687</text:p>
          </table:table-cell>
          <table:table-cell table:style-name="ce70" office:value-type="float" office:value="7377515" calcext:value-type="float">
            <text:p><text:s text:c="2"/>7 377 515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404" calcext:value-type="float">
            <text:p><text:s text:c="3"/>19 404</text:p>
          </table:table-cell>
          <table:table-cell table:style-name="ce33" office:value-type="float" office:value="3673260" calcext:value-type="float">
            <text:p><text:s text:c="2"/>3 673 260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2132" calcext:value-type="float">
            <text:p><text:s text:c="3"/>12 132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5531" calcext:value-type="float">
            <text:p><text:s text:c="3"/>5 53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190" calcext:value-type="float">
            <text:p><text:s text:c="3"/>12 1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454" calcext:value-type="float">
            <text:p><text:s text:c="3"/>19 454</text:p>
          </table:table-cell>
          <table:table-cell table:style-name="ce70" office:value-type="float" office:value="3692170" calcext:value-type="float">
            <text:p><text:s text:c="2"/>3 692 170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880" calcext:value-type="float">
            <text:p><text:s text:c="3"/>32 880</text:p>
          </table:table-cell>
          <table:table-cell table:style-name="ce33" office:value-type="float" office:value="6435701" calcext:value-type="float">
            <text:p><text:s text:c="2"/>6 435 701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32264" calcext:value-type="float">
            <text:p><text:s text:c="3"/>32 264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0650" calcext:value-type="float">
            <text:p><text:s text:c="3"/>20 65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2084" calcext:value-type="float">
            <text:p><text:s text:c="3"/>32 0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195" calcext:value-type="float">
            <text:p><text:s text:c="3"/>8 19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425" calcext:value-type="float">
            <text:p><text:s text:c="3"/>2 425</text:p>
          </table:table-cell>
          <table:table-cell table:style-name="ce33" office:value-type="float" office:value="32962" calcext:value-type="float">
            <text:p><text:s text:c="3"/>32 962</text:p>
          </table:table-cell>
          <table:table-cell table:style-name="ce70" office:value-type="float" office:value="6489518" calcext:value-type="float">
            <text:p><text:s text:c="2"/>6 489 518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15" calcext:value-type="float">
            <text:p><text:s text:c="3"/>18 815</text:p>
          </table:table-cell>
          <table:table-cell table:style-name="ce33" office:value-type="float" office:value="2562054" calcext:value-type="float">
            <text:p><text:s text:c="2"/>2 562 054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0317" calcext:value-type="float">
            <text:p><text:s text:c="3"/>10 317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238" calcext:value-type="float">
            <text:p><text:s text:c="3"/>6 23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188" calcext:value-type="float">
            <text:p><text:s text:c="3"/>10 18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8837" calcext:value-type="float">
            <text:p><text:s text:c="3"/>18 837</text:p>
          </table:table-cell>
          <table:table-cell table:style-name="ce70" office:value-type="float" office:value="2576180" calcext:value-type="float">
            <text:p><text:s text:c="2"/>2 576 180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765" calcext:value-type="float">
            <text:p><text:s text:c="3"/>19 765</text:p>
          </table:table-cell>
          <table:table-cell table:style-name="ce33" office:value-type="float" office:value="4886156" calcext:value-type="float">
            <text:p><text:s text:c="2"/>4 886 156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7769" calcext:value-type="float">
            <text:p><text:s text:c="3"/>17 769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5480" calcext:value-type="float">
            <text:p><text:s text:c="3"/>15 4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23" calcext:value-type="float">
            <text:p><text:s text:c="3"/>1 1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805" calcext:value-type="float">
            <text:p><text:s text:c="3"/>19 805</text:p>
          </table:table-cell>
          <table:table-cell table:style-name="ce70" office:value-type="float" office:value="4889278" calcext:value-type="float">
            <text:p><text:s text:c="2"/>4 889 278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03" calcext:value-type="float">
            <text:p><text:s text:c="3"/>7 103</text:p>
          </table:table-cell>
          <table:table-cell table:style-name="ce33" office:value-type="float" office:value="1124967" calcext:value-type="float">
            <text:p><text:s text:c="2"/>1 124 967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8322" calcext:value-type="float">
            <text:p><text:s text:c="3"/>8 322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872" calcext:value-type="float">
            <text:p><text:s text:c="3"/>6 87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772" calcext:value-type="float">
            <text:p><text:s text:c="3"/>2 772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7124" calcext:value-type="float">
            <text:p><text:s text:c="3"/>7 124</text:p>
          </table:table-cell>
          <table:table-cell table:style-name="ce70" office:value-type="float" office:value="1129188" calcext:value-type="float">
            <text:p><text:s text:c="2"/>1 129 188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15" calcext:value-type="float">
            <text:p><text:s text:c="3"/>12 715</text:p>
          </table:table-cell>
          <table:table-cell table:style-name="ce33" office:value-type="float" office:value="2842787" calcext:value-type="float">
            <text:p><text:s text:c="2"/>2 842 787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9672" calcext:value-type="float">
            <text:p><text:s text:c="3"/>9 672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8964" calcext:value-type="float">
            <text:p><text:s text:c="3"/>8 96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60" calcext:value-type="float">
            <text:p><text:s text:c="3"/>3 0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60" calcext:value-type="float">
            <text:p><text:s text:c="4"/>8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721" calcext:value-type="float">
            <text:p><text:s text:c="3"/>12 721</text:p>
          </table:table-cell>
          <table:table-cell table:style-name="ce70" office:value-type="float" office:value="2846095" calcext:value-type="float">
            <text:p><text:s text:c="2"/>2 846 095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961" calcext:value-type="float">
            <text:p><text:s text:c="3"/>19 961</text:p>
          </table:table-cell>
          <table:table-cell table:style-name="ce33" office:value-type="float" office:value="3387253" calcext:value-type="float">
            <text:p><text:s text:c="2"/>3 387 253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25160" calcext:value-type="float">
            <text:p><text:s text:c="3"/>25 160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0191" calcext:value-type="float">
            <text:p><text:s text:c="3"/>10 19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1270" calcext:value-type="float">
            <text:p><text:s text:c="3"/>31 2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550" calcext:value-type="float">
            <text:p><text:s text:c="3"/>3 5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60" calcext:value-type="float">
            <text:p><text:s text:c="3"/>1 66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0003" calcext:value-type="float">
            <text:p><text:s text:c="3"/>20 003</text:p>
          </table:table-cell>
          <table:table-cell table:style-name="ce70" office:value-type="float" office:value="3435222" calcext:value-type="float">
            <text:p><text:s text:c="2"/>3 435 222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674" calcext:value-type="float">
            <text:p><text:s text:c="3"/>13 674</text:p>
          </table:table-cell>
          <table:table-cell table:style-name="ce33" office:value-type="float" office:value="3235046" calcext:value-type="float">
            <text:p><text:s text:c="2"/>3 235 046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10930" calcext:value-type="float">
            <text:p><text:s text:c="3"/>10 93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6313" calcext:value-type="float">
            <text:p><text:s text:c="3"/>6 313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7157" calcext:value-type="float">
            <text:p><text:s text:c="3"/>7 1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830" calcext:value-type="float">
            <text:p><text:s text:c="3"/>2 8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0" calcext:value-type="float">
            <text:p><text:s text:c="2"/>1 000</text:p>
          </table:table-cell>
          <table:table-cell table:style-name="ce33" office:value-type="float" office:value="13704" calcext:value-type="float">
            <text:p><text:s text:c="3"/>13 704</text:p>
          </table:table-cell>
          <table:table-cell table:style-name="ce70" office:value-type="float" office:value="3248000" calcext:value-type="float">
            <text:p><text:s text:c="2"/>3 248 000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511" calcext:value-type="float">
            <text:p><text:s text:c="3"/>19 511</text:p>
          </table:table-cell>
          <table:table-cell table:style-name="ce33" office:value-type="float" office:value="2135584" calcext:value-type="float">
            <text:p><text:s text:c="2"/>2 135 584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306" calcext:value-type="float">
            <text:p><text:s text:c="3"/>2 306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680" calcext:value-type="float">
            <text:p><text:s text:c="3"/>1 6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513" calcext:value-type="float">
            <text:p><text:s text:c="3"/>19 513</text:p>
          </table:table-cell>
          <table:table-cell table:style-name="ce70" office:value-type="float" office:value="2136210" calcext:value-type="float">
            <text:p><text:s text:c="2"/>2 136 210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41" calcext:value-type="float">
            <text:p><text:s text:c="3"/>18 541</text:p>
          </table:table-cell>
          <table:table-cell table:style-name="ce33" office:value-type="float" office:value="1772616" calcext:value-type="float">
            <text:p><text:s text:c="2"/>1 772 616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316" calcext:value-type="float">
            <text:p><text:s text:c="3"/>1 316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8544" calcext:value-type="float">
            <text:p><text:s text:c="3"/>18 544</text:p>
          </table:table-cell>
          <table:table-cell table:style-name="ce70" office:value-type="float" office:value="1772902" calcext:value-type="float">
            <text:p><text:s text:c="2"/>1 772 902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0" calcext:value-type="float">
            <text:p><text:s text:c="4"/>970</text:p>
          </table:table-cell>
          <table:table-cell table:style-name="ce37" office:value-type="float" office:value="362968" calcext:value-type="float">
            <text:p><text:s text:c="3"/>362 968</text:p>
          </table:table-cell>
          <table:table-cell table:style-name="ce37" office:value-type="float" office:value="6" calcext:value-type="float">
            <text:p><text:s text:c="4"/>6</text:p>
          </table:table-cell>
          <table:table-cell table:style-name="ce37" office:value-type="float" office:value="990" calcext:value-type="float">
            <text:p><text:s text:c="4"/>990</text:p>
          </table:table-cell>
          <table:table-cell table:style-name="ce37" office:value-type="float" office:value="7" calcext:value-type="float">
            <text:p><text:s text:c="4"/>7</text:p>
          </table:table-cell>
          <table:table-cell table:style-name="ce37" office:value-type="float" office:value="650" calcext:value-type="float">
            <text:p><text:s text:c="4"/>65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969" calcext:value-type="float">
            <text:p><text:s text:c="4"/>969</text:p>
          </table:table-cell>
          <table:table-cell table:style-name="ce71" office:value-type="float" office:value="363308" calcext:value-type="float">
            <text:p><text:s text:c="3"/>363 308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8" table:number-columns-repeated="4"/>
          <table:table-cell/>
          <table:table-cell table:style-name="ce138" table:number-columns-repeated="4"/>
          <table:table-cell table:style-name="ce148" table:formula="of:=[$'2492-00-01'.V34]" office:value-type="string" office:string-value="中華民國111年05月20日編製" calcext:value-type="string">
            <text:p>中華民國111年05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8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8" office:value-type="string" calcext:value-type="string">
            <text:p>2.因縣市改制，100年1月份資料依改制後縣市別編製(含99年12月26日以後資料)。</text:p>
          </table:table-cell>
          <table:table-cell table:style-name="ce151"/>
          <table:table-cell table:style-name="ce131" table:number-columns-repeated="19"/>
          <table:table-cell table:number-columns-repeated="1002"/>
        </table:table-row>
        <table:table-row table:style-name="ro7">
          <table:table-cell/>
          <table:table-cell table:style-name="ce138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3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7" table:default-cell-style-name="ce15"/>
        <table:table-column table:style-name="co38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7" table:default-cell-style-name="ce15"/>
        <table:table-column table:style-name="co38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39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60"/>
          <table:table-cell table:style-name="ce167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77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60"/>
          <table:table-cell table:number-columns-repeated="11"/>
          <table:table-cell table:style-name="ce17"/>
          <table:table-cell table:number-columns-repeated="4"/>
          <table:table-cell table:style-name="ce177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55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7"/>
          <table:table-cell table:style-name="ce168"/>
          <table:table-cell table:style-name="ce18" table:number-columns-repeated="5"/>
          <table:table-cell table:style-name="ce169"/>
          <table:table-cell table:style-name="ce53" table:number-columns-repeated="4"/>
          <table:table-cell table:style-name="ce95"/>
          <table:table-cell table:style-name="ce169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55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69"/>
          <table:table-cell table:style-name="ce191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1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0"/>
          <table:table-cell table:style-name="ce102" table:number-columns-repeated="980"/>
        </table:table-row>
        <table:table-row table:style-name="ro2">
          <table:covered-table-cell table:number-columns-repeated="22" table:style-name="ce3"/>
          <table:covered-table-cell table:number-columns-repeated="22" table:style-name="ce179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4月" calcext:value-type="string" table:number-columns-spanned="11" table:number-rows-spanned="1">
            <text:p><text:s text:c="3"/>中華民國 111年4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4月" calcext:value-type="string" table:number-columns-spanned="12" table:number-rows-spanned="1">
            <text:p><text:s text:c="3"/>中華民國 111年4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6" office:value-type="string" calcext:value-type="string" table:number-columns-spanned="2" table:number-rows-spanned="3">
            <text:p>縣 市 別</text:p>
          </table:table-cell>
          <table:covered-table-cell table:style-name="ce162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0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3" office:value-type="string" calcext:value-type="string" table:number-columns-spanned="2" table:number-rows-spanned="2">
            <text:p>營建工程業</text:p>
          </table:table-cell>
          <table:covered-table-cell table:style-name="ce175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1"/>
          <table:table-cell table:style-name="ce184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88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88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4" office:value-type="string" calcext:value-type="string" table:number-columns-spanned="2" table:number-rows-spanned="2">
            <text:p>教育業</text:p>
          </table:table-cell>
          <table:covered-table-cell table:style-name="ce186"/>
          <table:table-cell table:style-name="ce188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88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19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7"/>
          <table:covered-table-cell table:style-name="ce163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1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4"/>
          <table:covered-table-cell table:style-name="ce176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57"/>
          <table:covered-table-cell table:style-name="ce182"/>
          <table:covered-table-cell table:style-name="ce185"/>
          <table:covered-table-cell table:style-name="ce187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89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89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5"/>
          <table:covered-table-cell table:style-name="ce187"/>
          <table:table-cell table:style-name="ce189" office:value-type="string" calcext:value-type="string" table:number-columns-spanned="2" table:number-rows-spanned="1">
            <text:p>社會工作服務業</text:p>
          </table:table-cell>
          <table:covered-table-cell table:style-name="ce190"/>
          <table:table-cell table:style-name="ce192" office:value-type="string" calcext:value-type="string" table:number-columns-spanned="2" table:number-rows-spanned="1">
            <text:p>及休閒服務業</text:p>
          </table:table-cell>
          <table:covered-table-cell table:style-name="ce193"/>
          <table:covered-table-cell table:style-name="ce196"/>
          <table:covered-table-cell table:style-name="ce197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58"/>
          <table:covered-table-cell table:style-name="ce164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8" office:value-type="string" calcext:value-type="string">
            <text:p>資本額</text:p>
          </table:table-cell>
          <table:covered-table-cell table:style-name="ce158"/>
          <table:covered-table-cell table:style-name="ce18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4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8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313" calcext:value-type="float">
            <text:p><text:s text:c="3"/>5 313</text:p>
            <draw:custom-shape table:end-cell-address="'2492-00-04'.C9" table:end-x="2.82mm" table:end-y="2.4mm" draw:z-index="0" draw:name="Text Box 6" draw:style-name="gr1" draw:text-style-name="P1" svg:width="1.28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49014" calcext:value-type="float">
            <text:p><text:s text:c="3"/>849 014</text:p>
            <draw:custom-shape table:end-cell-address="'2492-00-04'.D9" table:end-x="2.81mm" table:end-y="2.4mm" draw:z-index="1" draw:name="Text Box 7" draw:style-name="gr1" draw:text-style-name="P1" svg:width="1.28mm" svg:height="1.86mm" svg:x="0.25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4mm" draw:z-index="2" draw:name="Text Box 8" draw:style-name="gr1" draw:text-style-name="P1" svg:width="1.28mm" svg:height="1.86mm" svg:x="0.25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4mm" draw:z-index="10" draw:name="Text Box 16" draw:style-name="gr1" draw:text-style-name="P1" svg:width="1.28mm" svg:height="1.86mm" svg:x="0.25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6" calcext:value-type="float">
            <text:p><text:s text:c="4"/>76</text:p>
            <draw:custom-shape table:end-cell-address="'2492-00-04'.E9" table:end-x="2.78mm" table:end-y="2.4mm" draw:z-index="3" draw:name="Text Box 9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4mm" draw:z-index="4" draw:name="Text Box 10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4mm" draw:z-index="11" draw:name="Text Box 1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166" calcext:value-type="float">
            <text:p><text:s text:c="3"/>12 166</text:p>
            <draw:custom-shape table:end-cell-address="'2492-00-04'.F9" table:end-x="2.78mm" table:end-y="2.4mm" draw:z-index="5" draw:name="Text Box 11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4mm" draw:z-index="12" draw:name="Text Box 18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" calcext:value-type="float">
            <text:p><text:s text:c="4"/>9</text:p>
            <draw:custom-shape table:end-cell-address="'2492-00-04'.G9" table:end-x="2.78mm" table:end-y="2.4mm" draw:z-index="6" draw:name="Text Box 12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4mm" draw:z-index="13" draw:name="Text Box 19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4mm" draw:z-index="14" draw:name="Text Box 20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4mm" draw:z-index="16" draw:name="Text Box 22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03" calcext:value-type="float">
            <text:p><text:s text:c="3"/>2 603</text:p>
            <draw:custom-shape table:end-cell-address="'2492-00-04'.H9" table:end-x="2.78mm" table:end-y="2.4mm" draw:z-index="7" draw:name="Text Box 13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4mm" draw:z-index="15" draw:name="Text Box 21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4mm" draw:z-index="17" draw:name="Text Box 23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4mm" draw:z-index="18" draw:name="Text Box 24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4mm" draw:z-index="19" draw:name="Text Box 25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4mm" draw:z-index="21" draw:name="Text Box 27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6" calcext:value-type="float">
            <text:p><text:s text:c="4"/>176</text:p>
            <draw:custom-shape table:end-cell-address="'2492-00-04'.I9" table:end-x="2.78mm" table:end-y="2.4mm" draw:z-index="8" draw:name="Text Box 14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4mm" draw:z-index="20" draw:name="Text Box 26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4mm" draw:z-index="22" draw:name="Text Box 28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4332" calcext:value-type="float">
            <text:p><text:s text:c="3"/>44 332</text:p>
            <draw:custom-shape table:end-cell-address="'2492-00-04'.J9" table:end-x="2.78mm" table:end-y="2.4mm" draw:z-index="9" draw:name="Text Box 15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4mm" draw:z-index="23" draw:name="Text Box 29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4mm" draw:z-index="24" draw:name="Text Box 30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4mm" draw:z-index="25" draw:name="Text Box 31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  <draw:custom-shape table:end-cell-address="'2492-00-04'.K9" table:end-x="2.78mm" table:end-y="2.4mm" draw:z-index="26" draw:name="Text Box 32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4mm" draw:z-index="28" draw:name="Text Box 34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4mm" draw:z-index="29" draw:name="Text Box 35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10" calcext:value-type="float">
            <text:p><text:s text:c="3"/>2 710</text:p>
            <draw:custom-shape table:end-cell-address="'2492-00-04'.L9" table:end-x="2.78mm" table:end-y="2.4mm" draw:z-index="27" draw:name="Text Box 33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4mm" draw:z-index="30" draw:name="Text Box 36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4mm" draw:z-index="31" draw:name="Text Box 37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4mm" draw:z-index="32" draw:name="Text Box 38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253" calcext:value-type="float">
            <text:p><text:s text:c="3"/>4 253</text:p>
          </table:table-cell>
          <table:table-cell table:style-name="ce33" office:value-type="float" office:value="706" calcext:value-type="float">
            <text:p><text:s text:c="4"/>706</text:p>
            <draw:custom-shape table:end-cell-address="'2492-00-04'.O9" table:end-x="2.78mm" table:end-y="2.4mm" draw:z-index="33" draw:name="Text Box 39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4mm" draw:z-index="35" draw:name="Text Box 41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4mm" draw:z-index="36" draw:name="Text Box 42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0479" calcext:value-type="float">
            <text:p><text:s text:c="3"/>160 479</text:p>
            <draw:custom-shape table:end-cell-address="'2492-00-04'.P9" table:end-x="2.78mm" table:end-y="2.4mm" draw:z-index="34" draw:name="Text Box 40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4mm" draw:z-index="37" draw:name="Text Box 43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4mm" draw:z-index="38" draw:name="Text Box 44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4mm" draw:z-index="39" draw:name="Text Box 45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67" calcext:value-type="float">
            <text:p><text:s text:c="3"/>2 367</text:p>
            <draw:custom-shape table:end-cell-address="'2492-00-04'.Q9" table:end-x="2.78mm" table:end-y="2.4mm" draw:z-index="40" draw:name="Text Box 46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4mm" draw:z-index="42" draw:name="Text Box 48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4mm" draw:z-index="43" draw:name="Text Box 49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1073" calcext:value-type="float">
            <text:p><text:s text:c="3"/>321 073</text:p>
            <draw:custom-shape table:end-cell-address="'2492-00-04'.R9" table:end-x="2.78mm" table:end-y="2.4mm" draw:z-index="41" draw:name="Text Box 4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4mm" draw:z-index="44" draw:name="Text Box 50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4mm" draw:z-index="45" draw:name="Text Box 51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4mm" draw:z-index="46" draw:name="Text Box 52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" calcext:value-type="float">
            <text:p><text:s text:c="4"/>21</text:p>
            <draw:custom-shape table:end-cell-address="'2492-00-04'.S9" table:end-x="2.78mm" table:end-y="2.4mm" draw:z-index="47" draw:name="Text Box 53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4mm" draw:z-index="49" draw:name="Text Box 55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4mm" draw:z-index="50" draw:name="Text Box 56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4mm" draw:z-index="51" draw:name="Text Box 5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4mm" draw:z-index="52" draw:name="Text Box 58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4mm" draw:z-index="54" draw:name="Text Box 60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440" calcext:value-type="float">
            <text:p><text:s text:c="3"/>6 440</text:p>
            <draw:custom-shape table:end-cell-address="'2492-00-04'.T9" table:end-x="2.78mm" table:end-y="2.4mm" draw:z-index="48" draw:name="Text Box 54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4mm" draw:z-index="53" draw:name="Text Box 59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4mm" draw:z-index="55" draw:name="Text Box 61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22" calcext:value-type="float">
            <text:p><text:s text:c="3"/>1 022</text:p>
            <draw:custom-shape table:end-cell-address="'2492-00-04'.U9" table:end-x="2.78mm" table:end-y="2.4mm" draw:z-index="56" draw:name="Text Box 62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4mm" draw:z-index="58" draw:name="Text Box 64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4mm" draw:z-index="59" draw:name="Text Box 65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4mm" draw:z-index="61" draw:name="Text Box 6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34752" calcext:value-type="float">
            <text:p><text:s text:c="3"/>134 752</text:p>
            <draw:custom-shape table:end-cell-address="'2492-00-04'.V9" table:end-x="2.78mm" table:end-y="2.4mm" draw:z-index="57" draw:name="Text Box 63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4mm" draw:z-index="60" draw:name="Text Box 66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4mm" draw:z-index="62" draw:name="Text Box 68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6798" calcext:value-type="float">
            <text:p><text:s text:c="3"/>6 798</text:p>
            <draw:custom-shape table:end-cell-address="'2492-00-04'.Z9" table:end-x="2.81mm" table:end-y="2.4mm" draw:z-index="63" draw:name="Text Box 72" draw:style-name="gr1" draw:text-style-name="P1" svg:width="1.28mm" svg:height="1.86mm" svg:x="0.25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4mm" draw:z-index="70" draw:name="Text Box 81" draw:style-name="gr1" draw:text-style-name="P1" svg:width="1.28mm" svg:height="1.86mm" svg:x="0.25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4mm" draw:z-index="71" draw:name="Text Box 83" draw:style-name="gr1" draw:text-style-name="P1" svg:width="1.28mm" svg:height="1.86mm" svg:x="0.25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4mm" draw:z-index="115" draw:name="Text Box 72" draw:style-name="gr1" draw:text-style-name="P1" svg:width="1.28mm" svg:height="1.86mm" svg:x="0.25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4mm" draw:z-index="122" draw:name="Text Box 81" draw:style-name="gr1" draw:text-style-name="P1" svg:width="1.28mm" svg:height="1.86mm" svg:x="0.25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4mm" draw:z-index="123" draw:name="Text Box 83" draw:style-name="gr1" draw:text-style-name="P1" svg:width="1.28mm" svg:height="1.86mm" svg:x="0.25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" calcext:value-type="float">
            <text:p><text:s text:c="4"/>1</text:p>
            <draw:custom-shape table:end-cell-address="'2492-00-04'.AA9" table:end-x="2.78mm" table:end-y="2.4mm" draw:z-index="64" draw:name="Text Box 73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4mm" draw:z-index="72" draw:name="Text Box 84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4mm" draw:z-index="73" draw:name="Text Box 85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4mm" draw:z-index="75" draw:name="Text Box 8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4mm" draw:z-index="116" draw:name="Text Box 73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4mm" draw:z-index="124" draw:name="Text Box 84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4mm" draw:z-index="125" draw:name="Text Box 85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4mm" draw:z-index="127" draw:name="Text Box 8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0" calcext:value-type="float">
            <text:p><text:s text:c="4"/>200</text:p>
            <draw:custom-shape table:end-cell-address="'2492-00-04'.AB9" table:end-x="2.78mm" table:end-y="2.4mm" draw:z-index="65" draw:name="Text Box 74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4mm" draw:z-index="74" draw:name="Text Box 86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4mm" draw:z-index="76" draw:name="Text Box 88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4mm" draw:z-index="117" draw:name="Text Box 74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4mm" draw:z-index="126" draw:name="Text Box 86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4mm" draw:z-index="128" draw:name="Text Box 88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4" calcext:value-type="float">
            <text:p><text:s text:c="4"/>44</text:p>
            <draw:custom-shape table:end-cell-address="'2492-00-04'.AC9" table:end-x="2.78mm" table:end-y="2.4mm" draw:z-index="66" draw:name="Text Box 75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4mm" draw:z-index="77" draw:name="Text Box 89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4mm" draw:z-index="78" draw:name="Text Box 90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4mm" draw:z-index="80" draw:name="Text Box 92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4mm" draw:z-index="118" draw:name="Text Box 75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4mm" draw:z-index="129" draw:name="Text Box 89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4mm" draw:z-index="130" draw:name="Text Box 90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4mm" draw:z-index="132" draw:name="Text Box 92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574" calcext:value-type="float">
            <text:p><text:s text:c="3"/>23 574</text:p>
            <draw:custom-shape table:end-cell-address="'2492-00-04'.AD9" table:end-x="2.78mm" table:end-y="2.4mm" draw:z-index="67" draw:name="Text Box 76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4mm" draw:z-index="79" draw:name="Text Box 91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4mm" draw:z-index="81" draw:name="Text Box 93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4mm" draw:z-index="119" draw:name="Text Box 76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4mm" draw:z-index="131" draw:name="Text Box 91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4mm" draw:z-index="133" draw:name="Text Box 93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9" calcext:value-type="float">
            <text:p><text:s text:c="4"/>119</text:p>
            <draw:custom-shape table:end-cell-address="'2492-00-04'.AE9" table:end-x="2.78mm" table:end-y="2.4mm" draw:z-index="68" draw:name="Text Box 7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4mm" draw:z-index="82" draw:name="Text Box 94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4mm" draw:z-index="83" draw:name="Text Box 95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4mm" draw:z-index="85" draw:name="Text Box 9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4mm" draw:z-index="120" draw:name="Text Box 7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4mm" draw:z-index="134" draw:name="Text Box 94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4mm" draw:z-index="135" draw:name="Text Box 95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4mm" draw:z-index="137" draw:name="Text Box 9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105" calcext:value-type="float">
            <text:p><text:s text:c="3"/>18 105</text:p>
            <draw:custom-shape table:end-cell-address="'2492-00-04'.AF9" table:end-x="2.78mm" table:end-y="2.4mm" draw:z-index="69" draw:name="Text Box 78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4mm" draw:z-index="84" draw:name="Text Box 96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4mm" draw:z-index="86" draw:name="Text Box 98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4mm" draw:z-index="121" draw:name="Text Box 78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4mm" draw:z-index="136" draw:name="Text Box 96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4mm" draw:z-index="138" draw:name="Text Box 98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9" calcext:value-type="float">
            <text:p><text:s text:c="4"/>179</text:p>
            <draw:custom-shape table:end-cell-address="'2492-00-04'.AG9" table:end-x="2.78mm" table:end-y="2.4mm" draw:z-index="87" draw:name="Text Box 101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4mm" draw:z-index="95" draw:name="Text Box 109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4mm" draw:z-index="96" draw:name="Text Box 110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4mm" draw:z-index="98" draw:name="Text Box 112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4mm" draw:z-index="139" draw:name="Text Box 101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4mm" draw:z-index="147" draw:name="Text Box 109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4mm" draw:z-index="148" draw:name="Text Box 110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4mm" draw:z-index="150" draw:name="Text Box 112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2531" calcext:value-type="float">
            <text:p><text:s text:c="3"/>42 531</text:p>
            <draw:custom-shape table:end-cell-address="'2492-00-04'.AH9" table:end-x="2.78mm" table:end-y="2.4mm" draw:z-index="88" draw:name="Text Box 102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4mm" draw:z-index="97" draw:name="Text Box 111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4mm" draw:z-index="99" draw:name="Text Box 113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4mm" draw:z-index="140" draw:name="Text Box 102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4mm" draw:z-index="149" draw:name="Text Box 111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4mm" draw:z-index="151" draw:name="Text Box 113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4mm" draw:z-index="89" draw:name="Text Box 103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4mm" draw:z-index="100" draw:name="Text Box 114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4mm" draw:z-index="101" draw:name="Text Box 115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4mm" draw:z-index="103" draw:name="Text Box 11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4mm" draw:z-index="141" draw:name="Text Box 103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4mm" draw:z-index="152" draw:name="Text Box 114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4mm" draw:z-index="153" draw:name="Text Box 115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4mm" draw:z-index="155" draw:name="Text Box 11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4mm" draw:z-index="90" draw:name="Text Box 104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4mm" draw:z-index="102" draw:name="Text Box 116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4mm" draw:z-index="104" draw:name="Text Box 118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4mm" draw:z-index="142" draw:name="Text Box 104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4mm" draw:z-index="154" draw:name="Text Box 116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4mm" draw:z-index="156" draw:name="Text Box 118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8" calcext:value-type="float">
            <text:p><text:s text:c="4"/>38</text:p>
            <draw:custom-shape table:end-cell-address="'2492-00-04'.AK9" table:end-x="2.78mm" table:end-y="2.4mm" draw:z-index="91" draw:name="Text Box 105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4mm" draw:z-index="105" draw:name="Text Box 119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4mm" draw:z-index="106" draw:name="Text Box 120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4mm" draw:z-index="108" draw:name="Text Box 122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4mm" draw:z-index="143" draw:name="Text Box 105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4mm" draw:z-index="157" draw:name="Text Box 119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4mm" draw:z-index="158" draw:name="Text Box 120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4mm" draw:z-index="160" draw:name="Text Box 122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038" calcext:value-type="float">
            <text:p><text:s text:c="3"/>7 038</text:p>
            <draw:custom-shape table:end-cell-address="'2492-00-04'.AL9" table:end-x="2.78mm" table:end-y="2.4mm" draw:z-index="92" draw:name="Text Box 106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4mm" draw:z-index="107" draw:name="Text Box 121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4mm" draw:z-index="109" draw:name="Text Box 123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4mm" draw:z-index="144" draw:name="Text Box 106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4mm" draw:z-index="159" draw:name="Text Box 121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4mm" draw:z-index="161" draw:name="Text Box 123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4mm" draw:z-index="93" draw:name="Text Box 10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4mm" draw:z-index="110" draw:name="Text Box 124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4mm" draw:z-index="111" draw:name="Text Box 125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4mm" draw:z-index="113" draw:name="Text Box 12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4mm" draw:z-index="145" draw:name="Text Box 10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4mm" draw:z-index="162" draw:name="Text Box 124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4mm" draw:z-index="163" draw:name="Text Box 125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4mm" draw:z-index="165" draw:name="Text Box 127" draw:style-name="gr2" draw:text-style-name="P1" svg:width="1.26mm" svg:height="1.86mm" svg:x="0.26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4mm" draw:z-index="94" draw:name="Text Box 108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4mm" draw:z-index="112" draw:name="Text Box 126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4mm" draw:z-index="114" draw:name="Text Box 128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4mm" draw:z-index="146" draw:name="Text Box 108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4mm" draw:z-index="164" draw:name="Text Box 126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4mm" draw:z-index="166" draw:name="Text Box 128" draw:style-name="gr3" draw:text-style-name="P1" svg:width="1.27mm" svg:height="1.86mm" svg:x="0.23mm" svg:y="-1.32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23745" calcext:value-type="float">
            <text:p><text:s text:c="3"/>23 745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style-name="ce70" office:value-type="float" office:value="38217" calcext:value-type="float">
            <text:p><text:s text:c="3"/>38 217</text:p>
          </table:table-cell>
          <table:table-cell table:style-name="ce199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292" calcext:value-type="float">
            <text:p><text:s text:c="3"/>5 292</text:p>
          </table:table-cell>
          <table:table-cell table:style-name="ce33" office:value-type="float" office:value="846708" calcext:value-type="float">
            <text:p><text:s text:c="3"/>846 708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2166" calcext:value-type="float">
            <text:p><text:s text:c="3"/>12 166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603" calcext:value-type="float">
            <text:p><text:s text:c="3"/>2 603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44332" calcext:value-type="float">
            <text:p><text:s text:c="3"/>44 332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710" calcext:value-type="float">
            <text:p><text:s text:c="3"/>2 71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253" calcext:value-type="float">
            <text:p><text:s text:c="3"/>4 253</text:p>
          </table:table-cell>
          <table:table-cell table:style-name="ce33" office:value-type="float" office:value="704" calcext:value-type="float">
            <text:p><text:s text:c="4"/>704</text:p>
          </table:table-cell>
          <table:table-cell table:style-name="ce33" office:value-type="float" office:value="160269" calcext:value-type="float">
            <text:p><text:s text:c="3"/>160 269</text:p>
          </table:table-cell>
          <table:table-cell table:style-name="ce33" office:value-type="float" office:value="2363" calcext:value-type="float">
            <text:p><text:s text:c="3"/>2 363</text:p>
          </table:table-cell>
          <table:table-cell table:style-name="ce33" office:value-type="float" office:value="320603" calcext:value-type="float">
            <text:p><text:s text:c="3"/>320 603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6440" calcext:value-type="float">
            <text:p><text:s text:c="3"/>6 440</text:p>
          </table:table-cell>
          <table:table-cell table:style-name="ce33" office:value-type="float" office:value="1013" calcext:value-type="float">
            <text:p><text:s text:c="3"/>1 013</text:p>
          </table:table-cell>
          <table:table-cell table:style-name="ce70" office:value-type="float" office:value="133652" calcext:value-type="float">
            <text:p><text:s text:c="3"/>133 65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6798" calcext:value-type="float">
            <text:p><text:s text:c="3"/>6 7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23574" calcext:value-type="float">
            <text:p><text:s text:c="3"/>23 574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8105" calcext:value-type="float">
            <text:p><text:s text:c="3"/>18 105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42521" calcext:value-type="float">
            <text:p><text:s text:c="3"/>42 5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7038" calcext:value-type="float">
            <text:p><text:s text:c="3"/>7 0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23545" calcext:value-type="float">
            <text:p><text:s text:c="3"/>23 545</text:p>
          </table:table-cell>
          <table:table-cell table:style-name="ce33" office:value-type="float" office:value="339" calcext:value-type="float">
            <text:p><text:s text:c="4"/>339</text:p>
          </table:table-cell>
          <table:table-cell table:style-name="ce70" office:value-type="float" office:value="37901" calcext:value-type="float">
            <text:p><text:s text:c="3"/>37 901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80" calcext:value-type="float">
            <text:p><text:s text:c="4"/>780</text:p>
          </table:table-cell>
          <table:table-cell table:style-name="ce33" office:value-type="float" office:value="121149" calcext:value-type="float">
            <text:p><text:s text:c="3"/>121 14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620" calcext:value-type="float">
            <text:p><text:s text:c="3"/>3 6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9786" calcext:value-type="float">
            <text:p><text:s text:c="3"/>19 786</text:p>
          </table:table-cell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56577" calcext:value-type="float">
            <text:p><text:s text:c="3"/>56 57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70" office:value-type="float" office:value="22571" calcext:value-type="float">
            <text:p><text:s text:c="3"/>22 571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60" calcext:value-type="float">
            <text:p><text:s text:c="3"/>1 66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040" calcext:value-type="float">
            <text:p><text:s text:c="3"/>2 040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70" office:value-type="float" office:value="7210" calcext:value-type="float">
            <text:p><text:s text:c="3"/>7 210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92" calcext:value-type="float">
            <text:p><text:s text:c="4"/>392</text:p>
          </table:table-cell>
          <table:table-cell table:style-name="ce33" office:value-type="float" office:value="59426" calcext:value-type="float">
            <text:p><text:s text:c="3"/>59 42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310" calcext:value-type="float">
            <text:p><text:s text:c="3"/>4 310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26797" calcext:value-type="float">
            <text:p><text:s text:c="3"/>26 79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70" office:value-type="float" office:value="17219" calcext:value-type="float">
            <text:p><text:s text:c="3"/>17 219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30" calcext:value-type="float">
            <text:p><text:s text:c="3"/>1 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120" calcext:value-type="float">
            <text:p><text:s text:c="3"/>2 1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45" calcext:value-type="float">
            <text:p><text:s text:c="3"/>1 0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40" calcext:value-type="float">
            <text:p><text:s text:c="3"/>1 34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3615" calcext:value-type="float">
            <text:p><text:s text:c="3"/>3 615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01" calcext:value-type="float">
            <text:p><text:s text:c="4"/>501</text:p>
          </table:table-cell>
          <table:table-cell table:style-name="ce33" office:value-type="float" office:value="75835" calcext:value-type="float">
            <text:p><text:s text:c="3"/>75 83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90" calcext:value-type="float">
            <text:p><text:s text:c="3"/>1 1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4234" calcext:value-type="float">
            <text:p><text:s text:c="3"/>14 234</text:p>
          </table:table-cell>
          <table:table-cell table:style-name="ce33" office:value-type="float" office:value="236" calcext:value-type="float">
            <text:p><text:s text:c="4"/>236</text:p>
          </table:table-cell>
          <table:table-cell table:style-name="ce33" office:value-type="float" office:value="34096" calcext:value-type="float">
            <text:p><text:s text:c="3"/>34 09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11268" calcext:value-type="float">
            <text:p><text:s text:c="3"/>11 268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630" calcext:value-type="float">
            <text:p><text:s text:c="3"/>1 63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540" calcext:value-type="float">
            <text:p><text:s text:c="3"/>3 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40" calcext:value-type="float">
            <text:p><text:s text:c="3"/>2 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46" calcext:value-type="float">
            <text:p><text:s text:c="3"/>1 546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3301" calcext:value-type="float">
            <text:p><text:s text:c="3"/>3 301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827" calcext:value-type="float">
            <text:p><text:s text:c="4"/>827</text:p>
          </table:table-cell>
          <table:table-cell table:style-name="ce33" office:value-type="float" office:value="154680" calcext:value-type="float">
            <text:p><text:s text:c="3"/>154 6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70" calcext:value-type="float">
            <text:p><text:s text:c="4"/>5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8283" calcext:value-type="float">
            <text:p><text:s text:c="3"/>18 28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22225" calcext:value-type="float">
            <text:p><text:s text:c="3"/>22 225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57370" calcext:value-type="float">
            <text:p><text:s text:c="3"/>57 3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70" office:value-type="float" office:value="21550" calcext:value-type="float">
            <text:p><text:s text:c="3"/>21 55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88" calcext:value-type="float">
            <text:p><text:s text:c="3"/>1 48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590" calcext:value-type="float">
            <text:p><text:s text:c="3"/>14 59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050" calcext:value-type="float">
            <text:p><text:s text:c="3"/>4 05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5630" calcext:value-type="float">
            <text:p><text:s text:c="3"/>5 6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990" calcext:value-type="float">
            <text:p><text:s text:c="4"/>99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70" office:value-type="float" office:value="6425" calcext:value-type="float">
            <text:p><text:s text:c="3"/>6 425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92" calcext:value-type="float">
            <text:p><text:s text:c="4"/>492</text:p>
          </table:table-cell>
          <table:table-cell table:style-name="ce33" office:value-type="float" office:value="66593" calcext:value-type="float">
            <text:p><text:s text:c="3"/>66 59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5" calcext:value-type="float">
            <text:p><text:s text:c="4"/>5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759" calcext:value-type="float">
            <text:p><text:s text:c="3"/>2 75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7548" calcext:value-type="float">
            <text:p><text:s text:c="3"/>17 548</text:p>
          </table:table-cell>
          <table:table-cell table:style-name="ce33" office:value-type="float" office:value="216" calcext:value-type="float">
            <text:p><text:s text:c="4"/>216</text:p>
          </table:table-cell>
          <table:table-cell table:style-name="ce33" office:value-type="float" office:value="25729" calcext:value-type="float">
            <text:p><text:s text:c="3"/>25 72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70" office:value-type="float" office:value="10498" calcext:value-type="float">
            <text:p><text:s text:c="3"/>10 49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80" calcext:value-type="float">
            <text:p><text:s text:c="3"/>1 68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187" calcext:value-type="float">
            <text:p><text:s text:c="3"/>2 1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60" calcext:value-type="float">
            <text:p><text:s text:c="4"/>7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593" calcext:value-type="float">
            <text:p><text:s text:c="4"/>593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2826" calcext:value-type="float">
            <text:p><text:s text:c="3"/>2 826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714" calcext:value-type="float">
            <text:p><text:s text:c="4"/>714</text:p>
          </table:table-cell>
          <table:table-cell table:style-name="ce33" office:value-type="float" office:value="89172" calcext:value-type="float">
            <text:p><text:s text:c="3"/>89 17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20" calcext:value-type="float">
            <text:p><text:s text:c="3"/>1 8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53" calcext:value-type="float">
            <text:p><text:s text:c="4"/>553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7529" calcext:value-type="float">
            <text:p><text:s text:c="3"/>17 529</text:p>
          </table:table-cell>
          <table:table-cell table:style-name="ce33" office:value-type="float" office:value="343" calcext:value-type="float">
            <text:p><text:s text:c="4"/>343</text:p>
          </table:table-cell>
          <table:table-cell table:style-name="ce33" office:value-type="float" office:value="39712" calcext:value-type="float">
            <text:p><text:s text:c="3"/>39 71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5" calcext:value-type="float">
            <text:p><text:s text:c="4"/>645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70" office:value-type="float" office:value="13742" calcext:value-type="float">
            <text:p><text:s text:c="3"/>13 742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840" calcext:value-type="float">
            <text:p><text:s text:c="3"/>2 84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671" calcext:value-type="float">
            <text:p><text:s text:c="3"/>3 67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894" calcext:value-type="float">
            <text:p><text:s text:c="4"/>894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70" office:value-type="float" office:value="4552" calcext:value-type="float">
            <text:p><text:s text:c="3"/>4 552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3712" calcext:value-type="float">
            <text:p><text:s text:c="3"/>23 71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9" calcext:value-type="float">
            <text:p><text:s text:c="4"/>9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5238" calcext:value-type="float">
            <text:p><text:s text:c="3"/>5 238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7614" calcext:value-type="float">
            <text:p><text:s text:c="3"/>7 6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5225" calcext:value-type="float">
            <text:p><text:s text:c="3"/>5 22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45" calcext:value-type="float">
            <text:p><text:s text:c="4"/>64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11" calcext:value-type="float">
            <text:p><text:s text:c="4"/>61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60" calcext:value-type="float">
            <text:p><text:s text:c="4"/>660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6851" calcext:value-type="float">
            <text:p><text:s text:c="3"/>26 85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9631" calcext:value-type="float">
            <text:p><text:s text:c="3"/>9 631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7445" calcext:value-type="float">
            <text:p><text:s text:c="3"/>7 4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70" office:value-type="float" office:value="3774" calcext:value-type="float">
            <text:p><text:s text:c="3"/>3 77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88" calcext:value-type="float">
            <text:p><text:s text:c="4"/>98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8" calcext:value-type="float">
            <text:p><text:s text:c="4"/>38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40" calcext:value-type="float">
            <text:p><text:s text:c="3"/>1 9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20" calcext:value-type="float">
            <text:p><text:s text:c="3"/>1 02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925" calcext:value-type="float">
            <text:p><text:s text:c="4"/>925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1282" calcext:value-type="float">
            <text:p><text:s text:c="3"/>21 28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738" calcext:value-type="float">
            <text:p><text:s text:c="3"/>2 738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6031" calcext:value-type="float">
            <text:p><text:s text:c="3"/>6 03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419" calcext:value-type="float">
            <text:p><text:s text:c="3"/>2 419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60" calcext:value-type="float">
            <text:p><text:s text:c="3"/>1 1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30" calcext:value-type="float">
            <text:p><text:s text:c="3"/>3 3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064" calcext:value-type="float">
            <text:p><text:s text:c="3"/>1 064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30456" calcext:value-type="float">
            <text:p><text:s text:c="3"/>30 45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60" calcext:value-type="float">
            <text:p><text:s text:c="3"/>1 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302" calcext:value-type="float">
            <text:p><text:s text:c="3"/>2 30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5310" calcext:value-type="float">
            <text:p><text:s text:c="3"/>5 310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3313" calcext:value-type="float">
            <text:p><text:s text:c="3"/>13 31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70" office:value-type="float" office:value="4673" calcext:value-type="float">
            <text:p><text:s text:c="3"/>4 67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47" calcext:value-type="float">
            <text:p><text:s text:c="4"/>54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491" calcext:value-type="float">
            <text:p><text:s text:c="3"/>1 491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9088" calcext:value-type="float">
            <text:p><text:s text:c="3"/>19 08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950" calcext:value-type="float">
            <text:p><text:s text:c="3"/>5 9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9" calcext:value-type="float">
            <text:p><text:s text:c="4"/>4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760" calcext:value-type="float">
            <text:p><text:s text:c="3"/>3 76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369" calcext:value-type="float">
            <text:p><text:s text:c="3"/>4 3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023" calcext:value-type="float">
            <text:p><text:s text:c="3"/>1 02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19" calcext:value-type="float">
            <text:p><text:s text:c="3"/>1 4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708" calcext:value-type="float">
            <text:p><text:s text:c="4"/>708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31899" calcext:value-type="float">
            <text:p><text:s text:c="3"/>31 899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128" calcext:value-type="float">
            <text:p><text:s text:c="3"/>3 12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000" calcext:value-type="float">
            <text:p><text:s text:c="3"/>6 00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8065" calcext:value-type="float">
            <text:p><text:s text:c="3"/>8 06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922" calcext:value-type="float">
            <text:p><text:s text:c="3"/>1 92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3" calcext:value-type="float">
            <text:p><text:s text:c="3"/>6 3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2132" calcext:value-type="float">
            <text:p><text:s text:c="3"/>12 13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83" calcext:value-type="float">
            <text:p><text:s text:c="4"/>68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5" calcext:value-type="float">
            <text:p><text:s text:c="4"/>23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898" calcext:value-type="float">
            <text:p><text:s text:c="3"/>3 898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718" calcext:value-type="float">
            <text:p><text:s text:c="3"/>3 7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753" calcext:value-type="float">
            <text:p><text:s text:c="4"/>75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68" calcext:value-type="float">
            <text:p><text:s text:c="4"/>668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32264" calcext:value-type="float">
            <text:p><text:s text:c="3"/>32 26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1583" calcext:value-type="float">
            <text:p><text:s text:c="3"/>11 583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142" calcext:value-type="float">
            <text:p><text:s text:c="3"/>9 14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00" calcext:value-type="float">
            <text:p><text:s text:c="3"/>3 2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458" calcext:value-type="float">
            <text:p><text:s text:c="3"/>2 45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53" calcext:value-type="float">
            <text:p><text:s text:c="3"/>1 4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" calcext:value-type="float">
            <text:p><text:s text:c="4"/>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02" calcext:value-type="float">
            <text:p><text:s text:c="3"/>1 402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388" calcext:value-type="float">
            <text:p><text:s text:c="3"/>1 388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0317" calcext:value-type="float">
            <text:p><text:s text:c="3"/>10 31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53" calcext:value-type="float">
            <text:p><text:s text:c="4"/>75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439" calcext:value-type="float">
            <text:p><text:s text:c="3"/>2 439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131" calcext:value-type="float">
            <text:p><text:s text:c="3"/>2 1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2398" calcext:value-type="float">
            <text:p><text:s text:c="3"/>2 398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20" calcext:value-type="float">
            <text:p><text:s text:c="3"/>1 3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64" calcext:value-type="float">
            <text:p><text:s text:c="4"/>66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53" calcext:value-type="float">
            <text:p><text:s text:c="4"/>53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7769" calcext:value-type="float">
            <text:p><text:s text:c="3"/>17 76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28" calcext:value-type="float">
            <text:p><text:s text:c="4"/>9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893" calcext:value-type="float">
            <text:p><text:s text:c="3"/>4 89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6460" calcext:value-type="float">
            <text:p><text:s text:c="3"/>6 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2004" calcext:value-type="float">
            <text:p><text:s text:c="3"/>2 00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910" calcext:value-type="float">
            <text:p><text:s text:c="4"/>910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8322" calcext:value-type="float">
            <text:p><text:s text:c="3"/>8 32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48" calcext:value-type="float">
            <text:p><text:s text:c="3"/>1 64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3" calcext:value-type="float">
            <text:p><text:s text:c="4"/>56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740" calcext:value-type="float">
            <text:p><text:s text:c="3"/>3 74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21" calcext:value-type="float">
            <text:p><text:s text:c="4"/>52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120" calcext:value-type="float">
            <text:p><text:s text:c="3"/>1 1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400" calcext:value-type="float">
            <text:p><text:s text:c="4"/>400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9672" calcext:value-type="float">
            <text:p><text:s text:c="3"/>9 67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230" calcext:value-type="float">
            <text:p><text:s text:c="3"/>3 23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066" calcext:value-type="float">
            <text:p><text:s text:c="3"/>3 0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600" calcext:value-type="float">
            <text:p><text:s text:c="3"/>1 60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020" calcext:value-type="float">
            <text:p><text:s text:c="3"/>1 020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25160" calcext:value-type="float">
            <text:p><text:s text:c="3"/>25 1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930" calcext:value-type="float">
            <text:p><text:s text:c="3"/>2 93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128" calcext:value-type="float">
            <text:p><text:s text:c="3"/>5 12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3609" calcext:value-type="float">
            <text:p><text:s text:c="3"/>3 60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8" calcext:value-type="float">
            <text:p><text:s text:c="4"/>29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30" calcext:value-type="float">
            <text:p><text:s text:c="3"/>10 0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375" calcext:value-type="float">
            <text:p><text:s text:c="4"/>375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10930" calcext:value-type="float">
            <text:p><text:s text:c="3"/>10 9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40" calcext:value-type="float">
            <text:p><text:s text:c="3"/>1 34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278" calcext:value-type="float">
            <text:p><text:s text:c="3"/>3 2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206" calcext:value-type="float">
            <text:p><text:s text:c="3"/>1 206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10" calcext:value-type="float">
            <text:p><text:s text:c="3"/>3 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10" calcext:value-type="float">
            <text:p><text:s text:c="4"/>110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306" calcext:value-type="float">
            <text:p><text:s text:c="3"/>2 306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100" calcext:value-type="float">
            <text:p><text:s text:c="3"/>1 10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16" calcext:value-type="float">
            <text:p><text:s text:c="4"/>316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316" calcext:value-type="float">
            <text:p><text:s text:c="3"/>1 316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10" calcext:value-type="float">
            <text:p><text:s text:c="4"/>61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16" calcext:value-type="float">
            <text:p><text:s text:c="4"/>316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" calcext:value-type="float">
            <text:p><text:s text:c="4"/>6</text:p>
          </table:table-cell>
          <table:table-cell table:style-name="ce37" office:value-type="float" office:value="990" calcext:value-type="float">
            <text:p><text:s text:c="4"/>99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300" calcext:value-type="float">
            <text:p><text:s text:c="4"/>3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71" office:value-type="float" office:value="490" calcext:value-type="float">
            <text:p><text:s text:c="4"/>49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5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99" table:number-columns-repeated="2"/>
          <table:table-cell table:style-name="ce200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5月20日編製" calcext:value-type="string">
            <text:p>中華民國111年05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1年05月20日編製" calcext:value-type="string">
            <text:p>中華民國111年05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59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5" table:number-columns-repeated="41"/>
          <table:table-cell table:style-name="ce166" table:number-columns-repeated="982"/>
        </table:table-row>
        <table:table-row table:style-name="ro7">
          <table:table-cell table:style-name="ce159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59"/>
          <table:table-cell table:style-name="ce165" table:number-columns-repeated="40"/>
          <table:table-cell table:style-name="ce166" table:number-columns-repeated="982"/>
        </table:table-row>
        <table:table-row table:style-name="ro7">
          <table:table-cell table:style-name="ce159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66"/>
          <table:table-cell table:style-name="ce165" table:number-columns-repeated="40"/>
          <table:table-cell table:style-name="ce166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4" table:default-cell-style-name="ce15"/>
        <table:table-column table:style-name="co41" table:default-cell-style-name="ce15"/>
        <table:table-column table:style-name="co45" table:number-columns-repeated="2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55" office:value-type="string" calcext:value-type="string">
            <text:p>公開類</text:p>
          </table:table-cell>
          <table:table-cell table:style-name="ce160"/>
          <table:table-cell table:style-name="ce167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55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55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7"/>
          <table:table-cell table:style-name="ce201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55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1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4月" calcext:value-type="string" table:number-columns-spanned="11" table:number-rows-spanned="1">
            <text:p><text:s text:c="3"/>中華民國 111年4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4月" calcext:value-type="string" table:number-columns-spanned="8" table:number-rows-spanned="1">
            <text:p><text:s text:c="3"/>中華民國 111年4月</text:p>
          </table:table-cell>
          <table:covered-table-cell table:number-columns-repeated="7" table:style-name="ce92"/>
          <table:table-cell table:style-name="ce208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6" office:value-type="string" calcext:value-type="string" table:number-columns-spanned="2" table:number-rows-spanned="3">
            <text:p>縣 市 別</text:p>
          </table:table-cell>
          <table:covered-table-cell table:style-name="ce162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0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3" office:value-type="string" calcext:value-type="string" table:number-columns-spanned="2" table:number-rows-spanned="2">
            <text:p>營建工程業</text:p>
          </table:table-cell>
          <table:covered-table-cell table:style-name="ce175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5"/>
          <table:table-cell table:style-name="ce184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88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88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4" office:value-type="string" calcext:value-type="string" table:number-columns-spanned="2" table:number-rows-spanned="2">
            <text:p>教育業</text:p>
          </table:table-cell>
          <table:covered-table-cell table:style-name="ce186"/>
          <table:table-cell table:style-name="ce188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88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7"/>
          <table:covered-table-cell table:style-name="ce163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1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4"/>
          <table:covered-table-cell table:style-name="ce176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3"/>
          <table:covered-table-cell table:style-name="ce206"/>
          <table:covered-table-cell table:style-name="ce185"/>
          <table:covered-table-cell table:style-name="ce187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89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89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5"/>
          <table:covered-table-cell table:style-name="ce187"/>
          <table:table-cell table:style-name="ce189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09" office:value-type="string" calcext:value-type="string" table:number-columns-spanned="2" table:number-rows-spanned="1">
            <text:p>及休閒服務業</text:p>
          </table:table-cell>
          <table:covered-table-cell table:style-name="ce210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58"/>
          <table:covered-table-cell table:style-name="ce164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2" office:value-type="string" calcext:value-type="string">
            <text:p>資本額</text:p>
          </table:table-cell>
          <table:covered-table-cell table:style-name="ce204"/>
          <table:covered-table-cell table:style-name="ce207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1" office:value-type="string" calcext:value-type="string">
            <text:p>家數</text:p>
          </table:table-cell>
          <table:table-cell table:style-name="ce202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113" calcext:value-type="float">
            <text:p><text:s text:c="3"/>3 113</text:p>
          </table:table-cell>
          <table:table-cell table:style-name="ce33" office:value-type="float" office:value="544154" calcext:value-type="float">
            <text:p><text:s text:c="3"/>544 154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8" calcext:value-type="float">
            <text:p><text:s text:c="4"/>38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163" calcext:value-type="float">
            <text:p><text:s text:c="3"/>14 163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" calcext:value-type="float">
            <text:p><text:s text:c="4"/>2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80" calcext:value-type="float">
            <text:p><text:s text:c="4"/>680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6" calcext:value-type="float">
            <text:p><text:s text:c="4"/>86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272" calcext:value-type="float">
            <text:p><text:s text:c="3"/>18 272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" calcext:value-type="float">
            <text:p><text:s text:c="4"/>2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0" calcext:value-type="float">
            <text:p><text:s text:c="4"/>25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282" calcext:value-type="float">
            <text:p><text:s text:c="3"/>3 282</text:p>
          </table:table-cell>
          <table:table-cell table:style-name="ce33" office:value-type="float" office:value="232" calcext:value-type="float">
            <text:p><text:s text:c="4"/>232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6436" calcext:value-type="float">
            <text:p><text:s text:c="3"/>76 436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08" calcext:value-type="float">
            <text:p><text:s text:c="3"/>1 608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2816" calcext:value-type="float">
            <text:p><text:s text:c="3"/>252 816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" calcext:value-type="float">
            <text:p><text:s text:c="4"/>18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489" calcext:value-type="float">
            <text:p><text:s text:c="3"/>14 489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17" calcext:value-type="float">
            <text:p><text:s text:c="4"/>617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76197" calcext:value-type="float">
            <text:p><text:s text:c="3"/>76 197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9076" calcext:value-type="float">
            <text:p><text:s text:c="3"/>9 076</text:p>
            <draw:custom-shape table:end-cell-address="'2492-00-05'.Z9" table:end-x="2.78mm" table:end-y="4.75mm" draw:z-index="62" draw:name="Text Box 7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65" draw:name="Text Box 8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66" draw:name="Text Box 8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38" draw:name="Text Box 7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41" draw:name="Text Box 8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42" draw:name="Text Box 8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90" draw:name="Text Box 7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93" draw:name="Text Box 8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94" draw:name="Text Box 8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70" calcext:value-type="float">
            <text:p><text:s text:c="3"/>1 570</text:p>
            <draw:custom-shape table:end-cell-address="'2492-00-05'.AB9" table:end-x="2.78mm" table:end-y="4.75mm" draw:z-index="64" draw:name="Text Box 7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5" calcext:value-type="float">
            <text:p><text:s text:c="4"/>35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246" calcext:value-type="float">
            <text:p><text:s text:c="3"/>19 246</text:p>
            <draw:custom-shape table:end-cell-address="'2492-00-05'.AD9" table:end-x="2.78mm" table:end-y="4.75mm" draw:z-index="73" draw:name="Text Box 9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1" calcext:value-type="float">
            <text:p><text:s text:c="4"/>71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007" calcext:value-type="float">
            <text:p><text:s text:c="3"/>12 007</text:p>
            <draw:custom-shape table:end-cell-address="'2492-00-05'.AF9" table:end-x="2.78mm" table:end-y="4.75mm" draw:z-index="75" draw:name="Text Box 9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5" calcext:value-type="float">
            <text:p><text:s text:c="4"/>105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151" calcext:value-type="float">
            <text:p><text:s text:c="3"/>19 151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40" calcext:value-type="float">
            <text:p><text:s text:c="3"/>1 240</text:p>
            <draw:custom-shape table:end-cell-address="'2492-00-05'.AL9" table:end-x="2.78mm" table:end-y="4.75mm" draw:z-index="101" draw:name="Text Box 12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9226" calcext:value-type="float">
            <text:p><text:s text:c="3"/>9 226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70" office:value-type="float" office:value="16053" calcext:value-type="float">
            <text:p><text:s text:c="3"/>16 053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093" calcext:value-type="float">
            <text:p><text:s text:c="3"/>3 093</text:p>
          </table:table-cell>
          <table:table-cell table:style-name="ce33" office:value-type="float" office:value="542474" calcext:value-type="float">
            <text:p><text:s text:c="3"/>542 474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4163" calcext:value-type="float">
            <text:p><text:s text:c="3"/>14 16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8262" calcext:value-type="float">
            <text:p><text:s text:c="3"/>18 26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282" calcext:value-type="float">
            <text:p><text:s text:c="3"/>3 282</text:p>
          </table:table-cell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76236" calcext:value-type="float">
            <text:p><text:s text:c="3"/>76 236</text:p>
          </table:table-cell>
          <table:table-cell table:style-name="ce33" office:value-type="float" office:value="1597" calcext:value-type="float">
            <text:p><text:s text:c="3"/>1 597</text:p>
          </table:table-cell>
          <table:table-cell table:style-name="ce33" office:value-type="float" office:value="251916" calcext:value-type="float">
            <text:p><text:s text:c="3"/>251 91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4489" calcext:value-type="float">
            <text:p><text:s text:c="3"/>14 489</text:p>
          </table:table-cell>
          <table:table-cell table:style-name="ce33" office:value-type="float" office:value="614" calcext:value-type="float">
            <text:p><text:s text:c="4"/>614</text:p>
          </table:table-cell>
          <table:table-cell table:style-name="ce70" office:value-type="float" office:value="76067" calcext:value-type="float">
            <text:p><text:s text:c="3"/>76 067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9076" calcext:value-type="float">
            <text:p><text:s text:c="3"/>9 07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570" calcext:value-type="float">
            <text:p><text:s text:c="3"/>1 57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9246" calcext:value-type="float">
            <text:p><text:s text:c="3"/>19 246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12007" calcext:value-type="float">
            <text:p><text:s text:c="3"/>12 007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9151" calcext:value-type="float">
            <text:p><text:s text:c="3"/>19 1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8986" calcext:value-type="float">
            <text:p><text:s text:c="3"/>8 986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70" office:value-type="float" office:value="15853" calcext:value-type="float">
            <text:p><text:s text:c="3"/>15 85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474" calcext:value-type="float">
            <text:p><text:s text:c="4"/>474</text:p>
          </table:table-cell>
          <table:table-cell table:style-name="ce33" office:value-type="float" office:value="75317" calcext:value-type="float">
            <text:p><text:s text:c="3"/>75 31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435" calcext:value-type="float">
            <text:p><text:s text:c="3"/>2 4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7644" calcext:value-type="float">
            <text:p><text:s text:c="3"/>7 644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38440" calcext:value-type="float">
            <text:p><text:s text:c="3"/>38 4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9" calcext:value-type="float">
            <text:p><text:s text:c="4"/>309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70" office:value-type="float" office:value="15548" calcext:value-type="float">
            <text:p><text:s text:c="3"/>15 548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23" calcext:value-type="float">
            <text:p><text:s text:c="3"/>1 02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320" calcext:value-type="float">
            <text:p><text:s text:c="3"/>2 32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70" calcext:value-type="float">
            <text:p><text:s text:c="3"/>1 0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140" calcext:value-type="float">
            <text:p><text:s text:c="3"/>2 14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968" calcext:value-type="float">
            <text:p><text:s text:c="3"/>2 968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94" calcext:value-type="float">
            <text:p><text:s text:c="4"/>294</text:p>
          </table:table-cell>
          <table:table-cell table:style-name="ce33" office:value-type="float" office:value="49918" calcext:value-type="float">
            <text:p><text:s text:c="3"/>49 91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663" calcext:value-type="float">
            <text:p><text:s text:c="3"/>3 663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26891" calcext:value-type="float">
            <text:p><text:s text:c="3"/>26 89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70" office:value-type="float" office:value="9435" calcext:value-type="float">
            <text:p><text:s text:c="3"/>9 435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6" calcext:value-type="float">
            <text:p><text:s text:c="4"/>70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358" calcext:value-type="float">
            <text:p><text:s text:c="3"/>2 35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19" calcext:value-type="float">
            <text:p><text:s text:c="3"/>1 619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856" calcext:value-type="float">
            <text:p><text:s text:c="3"/>2 85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64766" calcext:value-type="float">
            <text:p><text:s text:c="3"/>64 76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20" calcext:value-type="float">
            <text:p><text:s text:c="3"/>1 3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6943" calcext:value-type="float">
            <text:p><text:s text:c="3"/>6 943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40254" calcext:value-type="float">
            <text:p><text:s text:c="3"/>40 25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70" office:value-type="float" office:value="10144" calcext:value-type="float">
            <text:p><text:s text:c="3"/>10 14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990" calcext:value-type="float">
            <text:p><text:s text:c="3"/>1 9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345" calcext:value-type="float">
            <text:p><text:s text:c="3"/>1 34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91028" calcext:value-type="float">
            <text:p><text:s text:c="3"/>91 02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213" calcext:value-type="float">
            <text:p><text:s text:c="3"/>3 2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8594" calcext:value-type="float">
            <text:p><text:s text:c="3"/>8 5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3170" calcext:value-type="float">
            <text:p><text:s text:c="3"/>13 170</text:p>
          </table:table-cell>
          <table:table-cell table:style-name="ce33" office:value-type="float" office:value="214" calcext:value-type="float">
            <text:p><text:s text:c="4"/>214</text:p>
          </table:table-cell>
          <table:table-cell table:style-name="ce33" office:value-type="float" office:value="33017" calcext:value-type="float">
            <text:p><text:s text:c="3"/>33 01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70" office:value-type="float" office:value="11519" calcext:value-type="float">
            <text:p><text:s text:c="3"/>11 51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130" calcext:value-type="float">
            <text:p><text:s text:c="3"/>13 13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36" calcext:value-type="float">
            <text:p><text:s text:c="3"/>1 53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80" calcext:value-type="float">
            <text:p><text:s text:c="3"/>1 38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2589" calcext:value-type="float">
            <text:p><text:s text:c="3"/>2 58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81" calcext:value-type="float">
            <text:p><text:s text:c="4"/>281</text:p>
          </table:table-cell>
          <table:table-cell table:style-name="ce33" office:value-type="float" office:value="29912" calcext:value-type="float">
            <text:p><text:s text:c="3"/>29 91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178" calcext:value-type="float">
            <text:p><text:s text:c="3"/>1 1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5058" calcext:value-type="float">
            <text:p><text:s text:c="3"/>5 058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14044" calcext:value-type="float">
            <text:p><text:s text:c="3"/>14 04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70" office:value-type="float" office:value="3539" calcext:value-type="float">
            <text:p><text:s text:c="3"/>3 53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8" calcext:value-type="float">
            <text:p><text:s text:c="4"/>8</text:p>
          </table:table-cell>
          <table:table-cell table:style-name="ce33" office:value-type="float" office:value="930" calcext:value-type="float">
            <text:p><text:s text:c="4"/>93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259" calcext:value-type="float">
            <text:p><text:s text:c="3"/>2 2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68" calcext:value-type="float">
            <text:p><text:s text:c="4"/>86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959" calcext:value-type="float">
            <text:p><text:s text:c="4"/>95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33" calcext:value-type="float">
            <text:p><text:s text:c="4"/>433</text:p>
          </table:table-cell>
          <table:table-cell table:style-name="ce33" office:value-type="float" office:value="68197" calcext:value-type="float">
            <text:p><text:s text:c="3"/>68 19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2708" calcext:value-type="float">
            <text:p><text:s text:c="3"/>12 708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33" office:value-type="float" office:value="31842" calcext:value-type="float">
            <text:p><text:s text:c="3"/>31 84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300" calcext:value-type="float">
            <text:p><text:s text:c="3"/>3 300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70" office:value-type="float" office:value="10278" calcext:value-type="float">
            <text:p><text:s text:c="3"/>10 278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601" calcext:value-type="float">
            <text:p><text:s text:c="4"/>60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09" calcext:value-type="float">
            <text:p><text:s text:c="3"/>1 2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33" calcext:value-type="float">
            <text:p><text:s text:c="4"/>333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1697" calcext:value-type="float">
            <text:p><text:s text:c="3"/>1 697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8135" calcext:value-type="float">
            <text:p><text:s text:c="3"/>18 13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517" calcext:value-type="float">
            <text:p><text:s text:c="3"/>2 51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253" calcext:value-type="float">
            <text:p><text:s text:c="3"/>1 25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215" calcext:value-type="float">
            <text:p><text:s text:c="4"/>21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8048" calcext:value-type="float">
            <text:p><text:s text:c="3"/>8 04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480" calcext:value-type="float">
            <text:p><text:s text:c="3"/>2 4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974" calcext:value-type="float">
            <text:p><text:s text:c="3"/>1 97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01" calcext:value-type="float">
            <text:p><text:s text:c="4"/>50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9930" calcext:value-type="float">
            <text:p><text:s text:c="3"/>19 9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103" calcext:value-type="float">
            <text:p><text:s text:c="3"/>5 103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8494" calcext:value-type="float">
            <text:p><text:s text:c="3"/>8 4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306" calcext:value-type="float">
            <text:p><text:s text:c="3"/>1 306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9" calcext:value-type="float">
            <text:p><text:s text:c="4"/>22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58" calcext:value-type="float">
            <text:p><text:s text:c="4"/>35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0982" calcext:value-type="float">
            <text:p><text:s text:c="3"/>10 98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12" calcext:value-type="float">
            <text:p><text:s text:c="3"/>1 1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630" calcext:value-type="float">
            <text:p><text:s text:c="3"/>1 63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042" calcext:value-type="float">
            <text:p><text:s text:c="3"/>5 04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796" calcext:value-type="float">
            <text:p><text:s text:c="3"/>1 79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00" calcext:value-type="float">
            <text:p><text:s text:c="4"/>5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4743" calcext:value-type="float">
            <text:p><text:s text:c="3"/>14 74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39" calcext:value-type="float">
            <text:p><text:s text:c="3"/>1 339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1632" calcext:value-type="float">
            <text:p><text:s text:c="3"/>11 6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53" calcext:value-type="float">
            <text:p><text:s text:c="4"/>65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06" calcext:value-type="float">
            <text:p><text:s text:c="4"/>30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1259" calcext:value-type="float">
            <text:p><text:s text:c="3"/>11 25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5328" calcext:value-type="float">
            <text:p><text:s text:c="3"/>5 328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174" calcext:value-type="float">
            <text:p><text:s text:c="3"/>3 1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227" calcext:value-type="float">
            <text:p><text:s text:c="3"/>1 227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6" calcext:value-type="float">
            <text:p><text:s text:c="4"/>60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65" calcext:value-type="float">
            <text:p><text:s text:c="4"/>6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5531" calcext:value-type="float">
            <text:p><text:s text:c="3"/>5 53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238" calcext:value-type="float">
            <text:p><text:s text:c="3"/>2 2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748" calcext:value-type="float">
            <text:p><text:s text:c="4"/>748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" calcext:value-type="float">
            <text:p><text:s text:c="4"/>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0650" calcext:value-type="float">
            <text:p><text:s text:c="3"/>20 6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751" calcext:value-type="float">
            <text:p><text:s text:c="3"/>2 7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5128" calcext:value-type="float">
            <text:p><text:s text:c="3"/>5 128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9086" calcext:value-type="float">
            <text:p><text:s text:c="3"/>9 0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372" calcext:value-type="float">
            <text:p><text:s text:c="3"/>1 37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13" calcext:value-type="float">
            <text:p><text:s text:c="3"/>1 11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83" calcext:value-type="float">
            <text:p><text:s text:c="4"/>28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238" calcext:value-type="float">
            <text:p><text:s text:c="3"/>6 23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4" calcext:value-type="float">
            <text:p><text:s text:c="4"/>25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067" calcext:value-type="float">
            <text:p><text:s text:c="3"/>2 0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260" calcext:value-type="float">
            <text:p><text:s text:c="4"/>260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91" calcext:value-type="float">
            <text:p><text:s text:c="4"/>79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6" calcext:value-type="float">
            <text:p><text:s text:c="4"/>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5480" calcext:value-type="float">
            <text:p><text:s text:c="3"/>15 4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708" calcext:value-type="float">
            <text:p><text:s text:c="3"/>2 708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7129" calcext:value-type="float">
            <text:p><text:s text:c="3"/>7 1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685" calcext:value-type="float">
            <text:p><text:s text:c="3"/>1 685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025" calcext:value-type="float">
            <text:p><text:s text:c="3"/>2 02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18" calcext:value-type="float">
            <text:p><text:s text:c="4"/>21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872" calcext:value-type="float">
            <text:p><text:s text:c="3"/>6 872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31" calcext:value-type="float">
            <text:p><text:s text:c="3"/>1 13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380" calcext:value-type="float">
            <text:p><text:s text:c="3"/>5 3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1" calcext:value-type="float">
            <text:p><text:s text:c="4"/>1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8964" calcext:value-type="float">
            <text:p><text:s text:c="3"/>8 96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898" calcext:value-type="float">
            <text:p><text:s text:c="3"/>4 8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936" calcext:value-type="float">
            <text:p><text:s text:c="4"/>93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70" calcext:value-type="float">
            <text:p><text:s text:c="4"/>67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0191" calcext:value-type="float">
            <text:p><text:s text:c="3"/>10 19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2" calcext:value-type="float">
            <text:p><text:s text:c="4"/>30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830" calcext:value-type="float">
            <text:p><text:s text:c="3"/>1 83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5323" calcext:value-type="float">
            <text:p><text:s text:c="3"/>5 3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968" calcext:value-type="float">
            <text:p><text:s text:c="4"/>968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03" calcext:value-type="float">
            <text:p><text:s text:c="4"/>10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6313" calcext:value-type="float">
            <text:p><text:s text:c="3"/>6 31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218" calcext:value-type="float">
            <text:p><text:s text:c="3"/>2 2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1427" calcext:value-type="float">
            <text:p><text:s text:c="3"/>1 427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680" calcext:value-type="float">
            <text:p><text:s text:c="3"/>1 6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30" calcext:value-type="float">
            <text:p><text:s text:c="4"/>13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" calcext:value-type="float">
            <text:p><text:s text:c="4"/>2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7" calcext:value-type="float">
            <text:p><text:s text:c="4"/>7</text:p>
          </table:table-cell>
          <table:table-cell table:style-name="ce37" office:value-type="float" office:value="650" calcext:value-type="float">
            <text:p><text:s text:c="4"/>65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300" calcext:value-type="float">
            <text:p><text:s text:c="4"/>3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71" office:value-type="float" office:value="110" calcext:value-type="float">
            <text:p><text:s text:c="4"/>11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30" calcext:value-type="float">
            <text:p><text:s text:c="4"/>23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5月20日編製" calcext:value-type="string">
            <text:p>中華民國111年05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5月20日編製" calcext:value-type="string">
            <text:p>中華民國111年05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59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5" table:number-columns-repeated="1023"/>
        </table:table-row>
        <table:table-row table:style-name="ro3">
          <table:table-cell table:style-name="ce159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59"/>
          <table:table-cell table:style-name="ce165" table:number-columns-repeated="1022"/>
        </table:table-row>
        <table:table-row table:style-name="ro6">
          <table:table-cell table:style-name="ce159"/>
          <table:table-cell table:style-name="ce165" office:value-type="string" calcext:value-type="string">
            <text:p>2.因縣市改制，100年1月份資料依改制後縣市別編製(含99年12月26日以後資料)。</text:p>
          </table:table-cell>
          <table:table-cell table:style-name="ce165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5" table:default-cell-style-name="ce227"/>
        <table:table-column table:style-name="co46" table:default-cell-style-name="ce227"/>
        <table:table-column table:style-name="co32" table:default-cell-style-name="ce227"/>
        <table:table-column table:style-name="co47" table:default-cell-style-name="ce227"/>
        <table:table-column table:style-name="co35" table:default-cell-style-name="ce227"/>
        <table:table-column table:style-name="co26" table:default-cell-style-name="ce227"/>
        <table:table-column table:style-name="co35" table:default-cell-style-name="ce227"/>
        <table:table-column table:style-name="co48" table:default-cell-style-name="ce227"/>
        <table:table-column table:style-name="co27" table:default-cell-style-name="ce227"/>
        <table:table-column table:style-name="co40" table:default-cell-style-name="ce227"/>
        <table:table-column table:style-name="co27" table:default-cell-style-name="ce227"/>
        <table:table-column table:style-name="co36" table:default-cell-style-name="ce227"/>
        <table:table-column table:style-name="co27" table:default-cell-style-name="ce227"/>
        <table:table-column table:style-name="co28" table:default-cell-style-name="ce227"/>
        <table:table-column table:style-name="co35" table:default-cell-style-name="ce227"/>
        <table:table-column table:style-name="co12" table:default-cell-style-name="ce227"/>
        <table:table-column table:style-name="co49" table:default-cell-style-name="ce227"/>
        <table:table-column table:style-name="co19" table:default-cell-style-name="ce227"/>
        <table:table-column table:style-name="co30" table:default-cell-style-name="ce227"/>
        <table:table-column table:style-name="co50" table:default-cell-style-name="ce227"/>
        <table:table-column table:style-name="co51" table:default-cell-style-name="ce227"/>
        <table:table-column table:style-name="co5" table:default-cell-style-name="ce227"/>
        <table:table-column table:style-name="co7" table:number-columns-repeated="235" table:default-cell-style-name="ce227"/>
        <table:table-column table:style-name="co7" table:number-columns-repeated="767" table:default-cell-style-name="Default"/>
        <table:table-row table:style-name="ro1">
          <table:table-cell table:style-name="ce211" office:value-type="string" calcext:value-type="string">
            <text:p>公開類</text:p>
          </table:table-cell>
          <table:table-cell table:style-name="ce228"/>
          <table:table-cell/>
          <table:table-cell table:style-name="ce245" table:number-columns-spanned="5" table:number-rows-spanned="1"/>
          <table:covered-table-cell table:number-columns-repeated="4" table:style-name="ce253"/>
          <table:table-cell table:number-columns-repeated="10"/>
          <table:table-cell table:style-name="ce211" office:value-type="string" calcext:value-type="string" table:number-columns-spanned="2" table:number-rows-spanned="1">
            <text:p>編製機關</text:p>
          </table:table-cell>
          <table:covered-table-cell table:style-name="ce263"/>
          <table:table-cell table:style-name="ce211" office:value-type="string" calcext:value-type="string" table:number-columns-spanned="2" table:number-rows-spanned="1">
            <text:p>經濟部(商業司)</text:p>
          </table:table-cell>
          <table:covered-table-cell table:style-name="ce263"/>
          <table:table-cell table:number-columns-repeated="1002"/>
        </table:table-row>
        <table:table-row table:style-name="ro1">
          <table:table-cell table:style-name="ce212" office:value-type="string" calcext:value-type="string">
            <text:p>月(年)報</text:p>
          </table:table-cell>
          <table:table-cell table:style-name="ce229" office:value-type="string" calcext:value-type="string" table:number-columns-spanned="17" table:number-rows-spanned="1">
            <text:p><text:s/>月報於次月20日前編報；年報於次年2月底前編報</text:p>
          </table:table-cell>
          <table:covered-table-cell table:number-columns-repeated="15" table:style-name="ce238"/>
          <table:covered-table-cell table:style-name="ce261"/>
          <table:table-cell table:style-name="ce211" office:value-type="string" calcext:value-type="string" table:number-columns-spanned="2" table:number-rows-spanned="1">
            <text:p>表 <text:s text:c="3"/>號</text:p>
          </table:table-cell>
          <table:covered-table-cell table:style-name="ce263"/>
          <table:table-cell table:style-name="ce264" office:value-type="string" calcext:value-type="string" table:number-columns-spanned="2" table:number-rows-spanned="1">
            <text:p>2492-00-06</text:p>
          </table:table-cell>
          <table:covered-table-cell table:style-name="ce267"/>
          <table:table-cell table:number-columns-repeated="1002"/>
        </table:table-row>
        <table:table-row table:style-name="ro3">
          <table:table-cell table:style-name="ce213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13"/>
          <table:table-cell table:style-name="ce276" table:number-columns-repeated="1002"/>
        </table:table-row>
        <table:table-row table:style-name="ro3">
          <table:covered-table-cell table:number-columns-repeated="22" table:style-name="ce214"/>
          <table:table-cell table:number-columns-repeated="1002"/>
        </table:table-row>
        <table:table-row table:style-name="ro3">
          <table:table-cell table:style-name="ce215" table:number-columns-repeated="4"/>
          <table:table-cell table:style-name="ce254" table:formula="of:=CONCATENATE([$'2492-00-02'.K5];&quot;底&quot;)" office:value-type="string" office:string-value="   中華民國 111年4月底" calcext:value-type="string" table:number-columns-spanned="13" table:number-rows-spanned="1">
            <text:p><text:s text:c="3"/>中華民國 111年4月底</text:p>
          </table:table-cell>
          <table:covered-table-cell table:number-columns-repeated="12" table:style-name="ce254"/>
          <table:table-cell table:style-name="ce215"/>
          <table:table-cell table:style-name="ce262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2"/>
          <table:table-cell table:style-name="ce215" table:number-columns-repeated="1002"/>
        </table:table-row>
        <table:table-row table:style-name="ro13">
          <table:table-cell table:style-name="ce216" office:value-type="string" calcext:value-type="string" table:number-columns-spanned="2" table:number-rows-spanned="3">
            <text:p>行　　　業　　　別</text:p>
          </table:table-cell>
          <table:covered-table-cell table:style-name="ce230"/>
          <table:table-cell table:style-name="ce239" office:value-type="string" calcext:value-type="string" table:number-columns-spanned="2" table:number-rows-spanned="2">
            <text:p>總　　計</text:p>
          </table:table-cell>
          <table:covered-table-cell table:style-name="ce246"/>
          <table:table-cell table:style-name="ce239" office:value-type="string" calcext:value-type="string" table:number-columns-spanned="2" table:number-rows-spanned="2">
            <text:p>1萬元以下</text:p>
          </table:table-cell>
          <table:covered-table-cell table:style-name="ce246"/>
          <table:table-cell table:style-name="ce259" office:value-type="string" calcext:value-type="string" table:number-columns-spanned="2" table:number-rows-spanned="1">
            <text:p>1萬元以上</text:p>
          </table:table-cell>
          <table:covered-table-cell table:style-name="ce246"/>
          <table:table-cell table:style-name="ce259" office:value-type="string" calcext:value-type="string" table:number-columns-spanned="2" table:number-rows-spanned="1">
            <text:p>5萬元以上</text:p>
          </table:table-cell>
          <table:covered-table-cell table:style-name="ce246"/>
          <table:table-cell table:style-name="ce259" office:value-type="string" calcext:value-type="string" table:number-columns-spanned="2" table:number-rows-spanned="1">
            <text:p>10萬元以上</text:p>
          </table:table-cell>
          <table:covered-table-cell table:style-name="ce246"/>
          <table:table-cell table:style-name="ce259" office:value-type="string" calcext:value-type="string" table:number-columns-spanned="2" table:number-rows-spanned="1">
            <text:p>50萬元以上</text:p>
          </table:table-cell>
          <table:covered-table-cell table:style-name="ce246"/>
          <table:table-cell table:style-name="ce259" office:value-type="string" calcext:value-type="string" table:number-columns-spanned="2" table:number-rows-spanned="1">
            <text:p>1百萬元以上</text:p>
          </table:table-cell>
          <table:covered-table-cell table:style-name="ce246"/>
          <table:table-cell table:style-name="ce259" office:value-type="string" calcext:value-type="string" table:number-columns-spanned="2" table:number-rows-spanned="1">
            <text:p>5百萬元以上</text:p>
          </table:table-cell>
          <table:covered-table-cell table:style-name="ce246"/>
          <table:table-cell table:style-name="ce259" office:value-type="string" calcext:value-type="string" table:number-columns-spanned="2" table:number-rows-spanned="1">
            <text:p>1千萬元以上</text:p>
          </table:table-cell>
          <table:covered-table-cell table:style-name="ce246"/>
          <table:table-cell table:style-name="ce265" office:value-type="string" calcext:value-type="string" table:number-columns-spanned="2" table:number-rows-spanned="2">
            <text:p>5千萬元以上</text:p>
          </table:table-cell>
          <table:covered-table-cell table:style-name="ce268"/>
          <table:table-cell table:style-name="ce228" table:number-columns-repeated="1002"/>
        </table:table-row>
        <table:table-row table:style-name="ro14">
          <table:covered-table-cell table:style-name="ce217"/>
          <table:covered-table-cell table:style-name="ce231"/>
          <table:covered-table-cell table:style-name="ce240"/>
          <table:covered-table-cell table:style-name="ce247"/>
          <table:covered-table-cell table:style-name="ce240"/>
          <table:covered-table-cell table:style-name="ce247"/>
          <table:table-cell table:style-name="ce212" office:value-type="string" calcext:value-type="string" table:number-columns-spanned="2" table:number-rows-spanned="1">
            <text:p>未滿5萬元</text:p>
          </table:table-cell>
          <table:covered-table-cell table:style-name="ce247"/>
          <table:table-cell table:style-name="ce212" office:value-type="string" calcext:value-type="string" table:number-columns-spanned="2" table:number-rows-spanned="1">
            <text:p>未滿10萬元</text:p>
          </table:table-cell>
          <table:covered-table-cell table:style-name="ce247"/>
          <table:table-cell table:style-name="ce212" office:value-type="string" calcext:value-type="string" table:number-columns-spanned="2" table:number-rows-spanned="1">
            <text:p>未滿50萬元</text:p>
          </table:table-cell>
          <table:covered-table-cell table:style-name="ce247"/>
          <table:table-cell table:style-name="ce212" office:value-type="string" calcext:value-type="string" table:number-columns-spanned="2" table:number-rows-spanned="1">
            <text:p>未滿1百萬元</text:p>
          </table:table-cell>
          <table:covered-table-cell table:style-name="ce247"/>
          <table:table-cell table:style-name="ce212" office:value-type="string" calcext:value-type="string" table:number-columns-spanned="2" table:number-rows-spanned="1">
            <text:p>未滿5百萬元</text:p>
          </table:table-cell>
          <table:covered-table-cell table:style-name="ce247"/>
          <table:table-cell table:style-name="ce212" office:value-type="string" calcext:value-type="string" table:number-columns-spanned="2" table:number-rows-spanned="1">
            <text:p>未滿1千萬元</text:p>
          </table:table-cell>
          <table:covered-table-cell table:style-name="ce247"/>
          <table:table-cell table:style-name="ce212" office:value-type="string" calcext:value-type="string" table:number-columns-spanned="2" table:number-rows-spanned="1">
            <text:p>未滿5千萬元</text:p>
          </table:table-cell>
          <table:covered-table-cell table:style-name="ce247"/>
          <table:covered-table-cell table:style-name="ce266"/>
          <table:covered-table-cell table:style-name="ce269"/>
          <table:table-cell table:style-name="ce228" table:number-columns-repeated="1002"/>
        </table:table-row>
        <table:table-row table:style-name="ro15">
          <table:covered-table-cell table:style-name="ce218"/>
          <table:covered-table-cell table:style-name="ce232"/>
          <table:table-cell table:style-name="ce241" office:value-type="string" calcext:value-type="string">
            <text:p>家數</text:p>
          </table:table-cell>
          <table:table-cell table:style-name="ce248" office:value-type="string" calcext:value-type="string">
            <text:p>資本額</text:p>
          </table:table-cell>
          <table:table-cell table:style-name="ce255" office:value-type="string" calcext:value-type="string">
            <text:p>家數</text:p>
          </table:table-cell>
          <table:table-cell table:style-name="ce255" office:value-type="string" calcext:value-type="string">
            <text:p>資本額</text:p>
          </table:table-cell>
          <table:table-cell table:style-name="ce255" office:value-type="string" calcext:value-type="string">
            <text:p>家數</text:p>
          </table:table-cell>
          <table:table-cell table:style-name="ce255" office:value-type="string" calcext:value-type="string">
            <text:p>資本額</text:p>
          </table:table-cell>
          <table:table-cell table:style-name="ce255" office:value-type="string" calcext:value-type="string">
            <text:p>家數</text:p>
          </table:table-cell>
          <table:table-cell table:style-name="ce255" office:value-type="string" calcext:value-type="string">
            <text:p>資本額</text:p>
          </table:table-cell>
          <table:table-cell table:style-name="ce255" office:value-type="string" calcext:value-type="string">
            <text:p>家數</text:p>
          </table:table-cell>
          <table:table-cell table:style-name="ce255" office:value-type="string" calcext:value-type="string">
            <text:p>資本額</text:p>
          </table:table-cell>
          <table:table-cell table:style-name="ce255" office:value-type="string" calcext:value-type="string">
            <text:p>家數</text:p>
          </table:table-cell>
          <table:table-cell table:style-name="ce255" office:value-type="string" calcext:value-type="string">
            <text:p>資本額</text:p>
          </table:table-cell>
          <table:table-cell table:style-name="ce255" office:value-type="string" calcext:value-type="string">
            <text:p>家數</text:p>
          </table:table-cell>
          <table:table-cell table:style-name="ce255" office:value-type="string" calcext:value-type="string">
            <text:p>資本額</text:p>
          </table:table-cell>
          <table:table-cell table:style-name="ce255" office:value-type="string" calcext:value-type="string">
            <text:p>家數</text:p>
          </table:table-cell>
          <table:table-cell table:style-name="ce255" office:value-type="string" calcext:value-type="string">
            <text:p>資本額</text:p>
          </table:table-cell>
          <table:table-cell table:style-name="ce255" office:value-type="string" calcext:value-type="string">
            <text:p>家數</text:p>
          </table:table-cell>
          <table:table-cell table:style-name="ce255" office:value-type="string" calcext:value-type="string">
            <text:p>資本額</text:p>
          </table:table-cell>
          <table:table-cell table:style-name="ce255" office:value-type="string" calcext:value-type="string">
            <text:p>家數</text:p>
          </table:table-cell>
          <table:table-cell table:style-name="ce270" office:value-type="string" calcext:value-type="string">
            <text:p>資本額</text:p>
          </table:table-cell>
          <table:table-cell table:style-name="ce228" table:number-columns-repeated="1002"/>
        </table:table-row>
        <table:table-row table:style-name="ro16">
          <table:table-cell table:style-name="ce219" office:value-type="string" calcext:value-type="string" table:number-columns-spanned="2" table:number-rows-spanned="1">
            <text:p>總 <text:s text:c="17"/>計</text:p>
          </table:table-cell>
          <table:covered-table-cell table:style-name="ce233"/>
          <table:table-cell table:style-name="ce242" office:value-type="float" office:value="932095" calcext:value-type="float">
            <text:p>932 095 </text:p>
          </table:table-cell>
          <table:table-cell table:style-name="ce249" office:value-type="float" office:value="184274975" calcext:value-type="float">
            <text:p>184 274 975 </text:p>
          </table:table-cell>
          <table:table-cell table:style-name="ce256" office:value-type="float" office:value="205177" calcext:value-type="float">
            <text:p>205 177 </text:p>
          </table:table-cell>
          <table:table-cell table:style-name="ce249" office:value-type="float" office:value="819558" calcext:value-type="float">
            <text:p><text:s/>819 558 </text:p>
          </table:table-cell>
          <table:table-cell table:style-name="ce256" office:value-type="float" office:value="193157" calcext:value-type="float">
            <text:p>193 157 </text:p>
          </table:table-cell>
          <table:table-cell table:style-name="ce249" office:value-type="float" office:value="4491551" calcext:value-type="float">
            <text:p>4 491 551 </text:p>
          </table:table-cell>
          <table:table-cell table:style-name="ce256" office:value-type="float" office:value="91981" calcext:value-type="float">
            <text:p>91 981 </text:p>
          </table:table-cell>
          <table:table-cell table:style-name="ce249" office:value-type="float" office:value="5214973" calcext:value-type="float">
            <text:p>5 214 973 </text:p>
          </table:table-cell>
          <table:table-cell table:style-name="ce256" office:value-type="float" office:value="388638" calcext:value-type="float">
            <text:p>388 638 </text:p>
          </table:table-cell>
          <table:table-cell table:style-name="ce249" office:value-type="float" office:value="71980230" calcext:value-type="float">
            <text:p>71 980 230 </text:p>
          </table:table-cell>
          <table:table-cell table:style-name="ce256" office:value-type="float" office:value="11419" calcext:value-type="float">
            <text:p>11 419 </text:p>
          </table:table-cell>
          <table:table-cell table:style-name="ce249" office:value-type="float" office:value="6584739" calcext:value-type="float">
            <text:p>6 584 739 </text:p>
          </table:table-cell>
          <table:table-cell table:style-name="ce256" office:value-type="float" office:value="36618" calcext:value-type="float">
            <text:p>36 618 </text:p>
          </table:table-cell>
          <table:table-cell table:style-name="ce249" office:value-type="float" office:value="57036649" calcext:value-type="float">
            <text:p>57 036 649 </text:p>
          </table:table-cell>
          <table:table-cell table:style-name="ce256" office:value-type="float" office:value="4073" calcext:value-type="float">
            <text:p>4 073 </text:p>
          </table:table-cell>
          <table:table-cell table:style-name="ce249" office:value-type="float" office:value="22355042" calcext:value-type="float">
            <text:p>22 355 042 </text:p>
          </table:table-cell>
          <table:table-cell table:style-name="ce256" office:value-type="float" office:value="1011" calcext:value-type="float">
            <text:p>1 011 </text:p>
          </table:table-cell>
          <table:table-cell table:style-name="ce249" office:value-type="float" office:value="13126344" calcext:value-type="float">
            <text:p>13 126 344 </text:p>
          </table:table-cell>
          <table:table-cell table:style-name="ce256" office:value-type="float" office:value="21" calcext:value-type="float">
            <text:p><text:s/>21 </text:p>
          </table:table-cell>
          <table:table-cell table:style-name="ce271" office:value-type="float" office:value="2665889" calcext:value-type="float">
            <text:p>2 665 889 </text:p>
          </table:table-cell>
          <table:table-cell table:style-name="ce228" table:number-columns-repeated="1002"/>
        </table:table-row>
        <table:table-row table:style-name="ro16">
          <table:table-cell table:style-name="ce220" office:value-type="string" calcext:value-type="string">
            <text:p>　農、林、漁、牧業</text:p>
          </table:table-cell>
          <table:table-cell table:style-name="ce233"/>
          <table:table-cell table:style-name="ce243" office:value-type="float" office:value="10272" calcext:value-type="float">
            <text:p>10 272 </text:p>
          </table:table-cell>
          <table:table-cell table:style-name="ce250" office:value-type="float" office:value="3403652" calcext:value-type="float">
            <text:p>3 403 652 </text:p>
          </table:table-cell>
          <table:table-cell table:style-name="ce257" office:value-type="float" office:value="1188" calcext:value-type="float">
            <text:p>1 188 </text:p>
          </table:table-cell>
          <table:table-cell table:style-name="ce250" office:value-type="float" office:value="4663" calcext:value-type="float">
            <text:p><text:s/>4 663 </text:p>
          </table:table-cell>
          <table:table-cell table:style-name="ce257" office:value-type="float" office:value="1209" calcext:value-type="float">
            <text:p>1 209 </text:p>
          </table:table-cell>
          <table:table-cell table:style-name="ce250" office:value-type="float" office:value="25091" calcext:value-type="float">
            <text:p><text:s/>25 091 </text:p>
          </table:table-cell>
          <table:table-cell table:style-name="ce257" office:value-type="float" office:value="969" calcext:value-type="float">
            <text:p><text:s/>969 </text:p>
          </table:table-cell>
          <table:table-cell table:style-name="ce250" office:value-type="float" office:value="54931" calcext:value-type="float">
            <text:p><text:s/>54 931 </text:p>
          </table:table-cell>
          <table:table-cell table:style-name="ce257" office:value-type="float" office:value="5997" calcext:value-type="float">
            <text:p>5 997 </text:p>
          </table:table-cell>
          <table:table-cell table:style-name="ce250" office:value-type="float" office:value="1113059" calcext:value-type="float">
            <text:p>1 113 059 </text:p>
          </table:table-cell>
          <table:table-cell table:style-name="ce257" office:value-type="float" office:value="172" calcext:value-type="float">
            <text:p><text:s/>172 </text:p>
          </table:table-cell>
          <table:table-cell table:style-name="ce250" office:value-type="float" office:value="99593" calcext:value-type="float">
            <text:p><text:s/>99 593 </text:p>
          </table:table-cell>
          <table:table-cell table:style-name="ce257" office:value-type="float" office:value="593" calcext:value-type="float">
            <text:p><text:s/>593 </text:p>
          </table:table-cell>
          <table:table-cell table:style-name="ce250" office:value-type="float" office:value="1044082" calcext:value-type="float">
            <text:p>1 044 082 </text:p>
          </table:table-cell>
          <table:table-cell table:style-name="ce257" office:value-type="float" office:value="111" calcext:value-type="float">
            <text:p><text:s/>111 </text:p>
          </table:table-cell>
          <table:table-cell table:style-name="ce250" office:value-type="float" office:value="630383" calcext:value-type="float">
            <text:p><text:s/>630 383 </text:p>
          </table:table-cell>
          <table:table-cell table:style-name="ce257" office:value-type="float" office:value="33" calcext:value-type="float">
            <text:p><text:s/>33 </text:p>
          </table:table-cell>
          <table:table-cell table:style-name="ce250" office:value-type="float" office:value="431850" calcext:value-type="float">
            <text:p><text:s/>431 850 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72" office:value-type="float" office:value="0" calcext:value-type="float">
            <text:p>- <text:s/></text:p>
          </table:table-cell>
          <table:table-cell table:style-name="ce228" table:number-columns-repeated="1002"/>
        </table:table-row>
        <table:table-row table:style-name="ro16">
          <table:table-cell table:style-name="ce219" office:value-type="string" calcext:value-type="string">
            <text:p>　礦業及土石採取業</text:p>
          </table:table-cell>
          <table:table-cell table:style-name="ce233"/>
          <table:table-cell table:style-name="ce243" office:value-type="float" office:value="1869" calcext:value-type="float">
            <text:p>1 869 </text:p>
          </table:table-cell>
          <table:table-cell table:style-name="ce250" office:value-type="float" office:value="1116949" calcext:value-type="float">
            <text:p>1 116 949 </text:p>
          </table:table-cell>
          <table:table-cell table:style-name="ce257" office:value-type="float" office:value="154" calcext:value-type="float">
            <text:p><text:s/>154 </text:p>
          </table:table-cell>
          <table:table-cell table:style-name="ce250" office:value-type="float" office:value="805" calcext:value-type="float">
            <text:p><text:s text:c="2"/>805 </text:p>
          </table:table-cell>
          <table:table-cell table:style-name="ce257" office:value-type="float" office:value="303" calcext:value-type="float">
            <text:p><text:s/>303 </text:p>
          </table:table-cell>
          <table:table-cell table:style-name="ce250" office:value-type="float" office:value="8113" calcext:value-type="float">
            <text:p><text:s/>8 113 </text:p>
          </table:table-cell>
          <table:table-cell table:style-name="ce257" office:value-type="float" office:value="103" calcext:value-type="float">
            <text:p><text:s/>103 </text:p>
          </table:table-cell>
          <table:table-cell table:style-name="ce250" office:value-type="float" office:value="6248" calcext:value-type="float">
            <text:p><text:s/>6 248 </text:p>
          </table:table-cell>
          <table:table-cell table:style-name="ce257" office:value-type="float" office:value="970" calcext:value-type="float">
            <text:p><text:s/>970 </text:p>
          </table:table-cell>
          <table:table-cell table:style-name="ce250" office:value-type="float" office:value="198294" calcext:value-type="float">
            <text:p><text:s/>198 294 </text:p>
          </table:table-cell>
          <table:table-cell table:style-name="ce257" office:value-type="float" office:value="64" calcext:value-type="float">
            <text:p><text:s/>64 </text:p>
          </table:table-cell>
          <table:table-cell table:style-name="ce250" office:value-type="float" office:value="38200" calcext:value-type="float">
            <text:p><text:s/>38 200 </text:p>
          </table:table-cell>
          <table:table-cell table:style-name="ce257" office:value-type="float" office:value="209" calcext:value-type="float">
            <text:p><text:s/>209 </text:p>
          </table:table-cell>
          <table:table-cell table:style-name="ce250" office:value-type="float" office:value="357909" calcext:value-type="float">
            <text:p><text:s/>357 909 </text:p>
          </table:table-cell>
          <table:table-cell table:style-name="ce257" office:value-type="float" office:value="45" calcext:value-type="float">
            <text:p><text:s/>45 </text:p>
          </table:table-cell>
          <table:table-cell table:style-name="ce250" office:value-type="float" office:value="242125" calcext:value-type="float">
            <text:p><text:s/>242 125 </text:p>
          </table:table-cell>
          <table:table-cell table:style-name="ce257" office:value-type="float" office:value="21" calcext:value-type="float">
            <text:p><text:s/>21 </text:p>
          </table:table-cell>
          <table:table-cell table:style-name="ce250" office:value-type="float" office:value="265255" calcext:value-type="float">
            <text:p><text:s/>265 255 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72" office:value-type="float" office:value="0" calcext:value-type="float">
            <text:p>- <text:s/></text:p>
          </table:table-cell>
          <table:table-cell table:style-name="ce228" table:number-columns-repeated="1002"/>
        </table:table-row>
        <table:table-row table:style-name="ro16">
          <table:table-cell table:style-name="ce219" office:value-type="string" calcext:value-type="string">
            <text:p>　製造業</text:p>
          </table:table-cell>
          <table:table-cell table:style-name="ce233"/>
          <table:table-cell table:style-name="ce243" office:value-type="float" office:value="54770" calcext:value-type="float">
            <text:p>54 770 </text:p>
          </table:table-cell>
          <table:table-cell table:style-name="ce250" office:value-type="float" office:value="14401271" calcext:value-type="float">
            <text:p>14 401 271 </text:p>
          </table:table-cell>
          <table:table-cell table:style-name="ce257" office:value-type="float" office:value="12501" calcext:value-type="float">
            <text:p>12 501 </text:p>
          </table:table-cell>
          <table:table-cell table:style-name="ce250" office:value-type="float" office:value="51604" calcext:value-type="float">
            <text:p><text:s/>51 604 </text:p>
          </table:table-cell>
          <table:table-cell table:style-name="ce257" office:value-type="float" office:value="14353" calcext:value-type="float">
            <text:p>14 353 </text:p>
          </table:table-cell>
          <table:table-cell table:style-name="ce250" office:value-type="float" office:value="357014" calcext:value-type="float">
            <text:p><text:s/>357 014 </text:p>
          </table:table-cell>
          <table:table-cell table:style-name="ce257" office:value-type="float" office:value="3841" calcext:value-type="float">
            <text:p>3 841 </text:p>
          </table:table-cell>
          <table:table-cell table:style-name="ce250" office:value-type="float" office:value="225718" calcext:value-type="float">
            <text:p><text:s/>225 718 </text:p>
          </table:table-cell>
          <table:table-cell table:style-name="ce257" office:value-type="float" office:value="19513" calcext:value-type="float">
            <text:p>19 513 </text:p>
          </table:table-cell>
          <table:table-cell table:style-name="ce250" office:value-type="float" office:value="3746902" calcext:value-type="float">
            <text:p>3 746 902 </text:p>
          </table:table-cell>
          <table:table-cell table:style-name="ce257" office:value-type="float" office:value="1337" calcext:value-type="float">
            <text:p>1 337 </text:p>
          </table:table-cell>
          <table:table-cell table:style-name="ce250" office:value-type="float" office:value="731751" calcext:value-type="float">
            <text:p><text:s/>731 751 </text:p>
          </table:table-cell>
          <table:table-cell table:style-name="ce257" office:value-type="float" office:value="2545" calcext:value-type="float">
            <text:p>2 545 </text:p>
          </table:table-cell>
          <table:table-cell table:style-name="ce250" office:value-type="float" office:value="4249921" calcext:value-type="float">
            <text:p>4 249 921 </text:p>
          </table:table-cell>
          <table:table-cell table:style-name="ce257" office:value-type="float" office:value="536" calcext:value-type="float">
            <text:p><text:s/>536 </text:p>
          </table:table-cell>
          <table:table-cell table:style-name="ce250" office:value-type="float" office:value="2947939" calcext:value-type="float">
            <text:p>2 947 939 </text:p>
          </table:table-cell>
          <table:table-cell table:style-name="ce257" office:value-type="float" office:value="140" calcext:value-type="float">
            <text:p><text:s/>140 </text:p>
          </table:table-cell>
          <table:table-cell table:style-name="ce250" office:value-type="float" office:value="1748423" calcext:value-type="float">
            <text:p>1 748 423 </text:p>
          </table:table-cell>
          <table:table-cell table:style-name="ce257" office:value-type="float" office:value="4" calcext:value-type="float">
            <text:p><text:s/>4 </text:p>
          </table:table-cell>
          <table:table-cell table:style-name="ce272" office:value-type="float" office:value="342000" calcext:value-type="float">
            <text:p><text:s/>342 000 </text:p>
          </table:table-cell>
          <table:table-cell table:style-name="ce228" table:number-columns-repeated="1002"/>
        </table:table-row>
        <table:table-row table:style-name="ro16">
          <table:table-cell table:style-name="ce219" office:value-type="string" calcext:value-type="string">
            <text:p>　電力及燃氣供應業</text:p>
          </table:table-cell>
          <table:table-cell table:style-name="ce233"/>
          <table:table-cell table:style-name="ce243" office:value-type="float" office:value="677" calcext:value-type="float">
            <text:p><text:s/>677 </text:p>
          </table:table-cell>
          <table:table-cell table:style-name="ce250" office:value-type="float" office:value="401915" calcext:value-type="float">
            <text:p><text:s/>401 915 </text:p>
          </table:table-cell>
          <table:table-cell table:style-name="ce257" office:value-type="float" office:value="16" calcext:value-type="float">
            <text:p><text:s/>16 </text:p>
          </table:table-cell>
          <table:table-cell table:style-name="ce250" office:value-type="float" office:value="56" calcext:value-type="float">
            <text:p><text:s text:c="2"/>56 </text:p>
          </table:table-cell>
          <table:table-cell table:style-name="ce257" office:value-type="float" office:value="25" calcext:value-type="float">
            <text:p><text:s/>25 </text:p>
          </table:table-cell>
          <table:table-cell table:style-name="ce250" office:value-type="float" office:value="584" calcext:value-type="float">
            <text:p><text:s text:c="2"/>584 </text:p>
          </table:table-cell>
          <table:table-cell table:style-name="ce257" office:value-type="float" office:value="18" calcext:value-type="float">
            <text:p><text:s/>18 </text:p>
          </table:table-cell>
          <table:table-cell table:style-name="ce250" office:value-type="float" office:value="950" calcext:value-type="float">
            <text:p><text:s text:c="2"/>950 </text:p>
          </table:table-cell>
          <table:table-cell table:style-name="ce257" office:value-type="float" office:value="512" calcext:value-type="float">
            <text:p><text:s/>512 </text:p>
          </table:table-cell>
          <table:table-cell table:style-name="ce250" office:value-type="float" office:value="98028" calcext:value-type="float">
            <text:p><text:s/>98 028 </text:p>
          </table:table-cell>
          <table:table-cell table:style-name="ce257" office:value-type="float" office:value="28" calcext:value-type="float">
            <text:p><text:s/>28 </text:p>
          </table:table-cell>
          <table:table-cell table:style-name="ce250" office:value-type="float" office:value="16675" calcext:value-type="float">
            <text:p><text:s/>16 675 </text:p>
          </table:table-cell>
          <table:table-cell table:style-name="ce257" office:value-type="float" office:value="62" calcext:value-type="float">
            <text:p><text:s/>62 </text:p>
          </table:table-cell>
          <table:table-cell table:style-name="ce250" office:value-type="float" office:value="133333" calcext:value-type="float">
            <text:p><text:s/>133 333 </text:p>
          </table:table-cell>
          <table:table-cell table:style-name="ce257" office:value-type="float" office:value="6" calcext:value-type="float">
            <text:p><text:s/>6 </text:p>
          </table:table-cell>
          <table:table-cell table:style-name="ce250" office:value-type="float" office:value="32100" calcext:value-type="float">
            <text:p><text:s/>32 100 </text:p>
          </table:table-cell>
          <table:table-cell table:style-name="ce257" office:value-type="float" office:value="10" calcext:value-type="float">
            <text:p><text:s/>10 </text:p>
          </table:table-cell>
          <table:table-cell table:style-name="ce250" office:value-type="float" office:value="120190" calcext:value-type="float">
            <text:p><text:s/>120 190 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72" office:value-type="float" office:value="0" calcext:value-type="float">
            <text:p>- <text:s/></text:p>
          </table:table-cell>
          <table:table-cell table:style-name="ce228" table:number-columns-repeated="1002"/>
        </table:table-row>
        <table:table-row table:style-name="ro16">
          <table:table-cell table:style-name="ce219" office:value-type="string" calcext:value-type="string">
            <text:p>　用水供應及污染整治業</text:p>
          </table:table-cell>
          <table:table-cell table:style-name="ce233"/>
          <table:table-cell table:style-name="ce243" office:value-type="float" office:value="3870" calcext:value-type="float">
            <text:p>3 870 </text:p>
          </table:table-cell>
          <table:table-cell table:style-name="ce250" office:value-type="float" office:value="1551412" calcext:value-type="float">
            <text:p>1 551 412 </text:p>
          </table:table-cell>
          <table:table-cell table:style-name="ce257" office:value-type="float" office:value="333" calcext:value-type="float">
            <text:p><text:s/>333 </text:p>
          </table:table-cell>
          <table:table-cell table:style-name="ce250" office:value-type="float" office:value="1437" calcext:value-type="float">
            <text:p><text:s/>1 437 </text:p>
          </table:table-cell>
          <table:table-cell table:style-name="ce257" office:value-type="float" office:value="487" calcext:value-type="float">
            <text:p><text:s/>487 </text:p>
          </table:table-cell>
          <table:table-cell table:style-name="ce250" office:value-type="float" office:value="11071" calcext:value-type="float">
            <text:p><text:s/>11 071 </text:p>
          </table:table-cell>
          <table:table-cell table:style-name="ce257" office:value-type="float" office:value="338" calcext:value-type="float">
            <text:p><text:s/>338 </text:p>
          </table:table-cell>
          <table:table-cell table:style-name="ce250" office:value-type="float" office:value="18854" calcext:value-type="float">
            <text:p><text:s/>18 854 </text:p>
          </table:table-cell>
          <table:table-cell table:style-name="ce257" office:value-type="float" office:value="2249" calcext:value-type="float">
            <text:p>2 249 </text:p>
          </table:table-cell>
          <table:table-cell table:style-name="ce250" office:value-type="float" office:value="451816" calcext:value-type="float">
            <text:p><text:s/>451 816 </text:p>
          </table:table-cell>
          <table:table-cell table:style-name="ce257" office:value-type="float" office:value="67" calcext:value-type="float">
            <text:p><text:s/>67 </text:p>
          </table:table-cell>
          <table:table-cell table:style-name="ce250" office:value-type="float" office:value="36879" calcext:value-type="float">
            <text:p><text:s/>36 879 </text:p>
          </table:table-cell>
          <table:table-cell table:style-name="ce257" office:value-type="float" office:value="307" calcext:value-type="float">
            <text:p><text:s/>307 </text:p>
          </table:table-cell>
          <table:table-cell table:style-name="ce250" office:value-type="float" office:value="487878" calcext:value-type="float">
            <text:p><text:s/>487 878 </text:p>
          </table:table-cell>
          <table:table-cell table:style-name="ce257" office:value-type="float" office:value="79" calcext:value-type="float">
            <text:p><text:s/>79 </text:p>
          </table:table-cell>
          <table:table-cell table:style-name="ce250" office:value-type="float" office:value="409955" calcext:value-type="float">
            <text:p><text:s/>409 955 </text:p>
          </table:table-cell>
          <table:table-cell table:style-name="ce257" office:value-type="float" office:value="10" calcext:value-type="float">
            <text:p><text:s/>10 </text:p>
          </table:table-cell>
          <table:table-cell table:style-name="ce250" office:value-type="float" office:value="133520" calcext:value-type="float">
            <text:p><text:s/>133 520 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72" office:value-type="float" office:value="0" calcext:value-type="float">
            <text:p>- <text:s/></text:p>
          </table:table-cell>
          <table:table-cell table:style-name="ce228" table:number-columns-repeated="1002"/>
        </table:table-row>
        <table:table-row table:style-name="ro16">
          <table:table-cell table:style-name="ce221" office:value-type="string" calcext:value-type="string">
            <text:p>　營建工程業</text:p>
          </table:table-cell>
          <table:table-cell table:style-name="ce233"/>
          <table:table-cell table:style-name="ce243" office:value-type="float" office:value="87292" calcext:value-type="float">
            <text:p>87 292 </text:p>
          </table:table-cell>
          <table:table-cell table:style-name="ce250" office:value-type="float" office:value="39122909" calcext:value-type="float">
            <text:p>39 122 909 </text:p>
          </table:table-cell>
          <table:table-cell table:style-name="ce257" office:value-type="float" office:value="2395" calcext:value-type="float">
            <text:p>2 395 </text:p>
          </table:table-cell>
          <table:table-cell table:style-name="ce250" office:value-type="float" office:value="11220" calcext:value-type="float">
            <text:p><text:s/>11 220 </text:p>
          </table:table-cell>
          <table:table-cell table:style-name="ce257" office:value-type="float" office:value="5623" calcext:value-type="float">
            <text:p>5 623 </text:p>
          </table:table-cell>
          <table:table-cell table:style-name="ce250" office:value-type="float" office:value="147804" calcext:value-type="float">
            <text:p><text:s/>147 804 </text:p>
          </table:table-cell>
          <table:table-cell table:style-name="ce257" office:value-type="float" office:value="3906" calcext:value-type="float">
            <text:p>3 906 </text:p>
          </table:table-cell>
          <table:table-cell table:style-name="ce250" office:value-type="float" office:value="221669" calcext:value-type="float">
            <text:p><text:s/>221 669 </text:p>
          </table:table-cell>
          <table:table-cell table:style-name="ce257" office:value-type="float" office:value="60490" calcext:value-type="float">
            <text:p>60 490 </text:p>
          </table:table-cell>
          <table:table-cell table:style-name="ce250" office:value-type="float" office:value="12282776" calcext:value-type="float">
            <text:p>12 282 776 </text:p>
          </table:table-cell>
          <table:table-cell table:style-name="ce257" office:value-type="float" office:value="2562" calcext:value-type="float">
            <text:p>2 562 </text:p>
          </table:table-cell>
          <table:table-cell table:style-name="ce250" office:value-type="float" office:value="1578818" calcext:value-type="float">
            <text:p>1 578 818 </text:p>
          </table:table-cell>
          <table:table-cell table:style-name="ce257" office:value-type="float" office:value="11242" calcext:value-type="float">
            <text:p>11 242 </text:p>
          </table:table-cell>
          <table:table-cell table:style-name="ce250" office:value-type="float" office:value="16905622" calcext:value-type="float">
            <text:p>16 905 622 </text:p>
          </table:table-cell>
          <table:table-cell table:style-name="ce257" office:value-type="float" office:value="843" calcext:value-type="float">
            <text:p><text:s/>843 </text:p>
          </table:table-cell>
          <table:table-cell table:style-name="ce250" office:value-type="float" office:value="4728872" calcext:value-type="float">
            <text:p>4 728 872 </text:p>
          </table:table-cell>
          <table:table-cell table:style-name="ce257" office:value-type="float" office:value="224" calcext:value-type="float">
            <text:p><text:s/>224 </text:p>
          </table:table-cell>
          <table:table-cell table:style-name="ce250" office:value-type="float" office:value="2827128" calcext:value-type="float">
            <text:p>2 827 128 </text:p>
          </table:table-cell>
          <table:table-cell table:style-name="ce257" office:value-type="float" office:value="7" calcext:value-type="float">
            <text:p><text:s/>7 </text:p>
          </table:table-cell>
          <table:table-cell table:style-name="ce272" office:value-type="float" office:value="419000" calcext:value-type="float">
            <text:p><text:s/>419 000 </text:p>
          </table:table-cell>
          <table:table-cell table:style-name="ce228" table:number-columns-repeated="1002"/>
        </table:table-row>
        <table:table-row table:style-name="ro16">
          <table:table-cell table:style-name="ce219" office:value-type="string" calcext:value-type="string">
            <text:p>　批發及零售業</text:p>
          </table:table-cell>
          <table:table-cell table:style-name="ce233"/>
          <table:table-cell table:style-name="ce243" office:value-type="float" office:value="499482" calcext:value-type="float">
            <text:p>499 482 </text:p>
          </table:table-cell>
          <table:table-cell table:style-name="ce250" office:value-type="float" office:value="78639003" calcext:value-type="float">
            <text:p>78 639 003 </text:p>
          </table:table-cell>
          <table:table-cell table:style-name="ce257" office:value-type="float" office:value="135282" calcext:value-type="float">
            <text:p>135 282 </text:p>
          </table:table-cell>
          <table:table-cell table:style-name="ce250" office:value-type="float" office:value="549756" calcext:value-type="float">
            <text:p><text:s/>549 756 </text:p>
          </table:table-cell>
          <table:table-cell table:style-name="ce257" office:value-type="float" office:value="107156" calcext:value-type="float">
            <text:p>107 156 </text:p>
          </table:table-cell>
          <table:table-cell table:style-name="ce250" office:value-type="float" office:value="2394509" calcext:value-type="float">
            <text:p>2 394 509 </text:p>
          </table:table-cell>
          <table:table-cell table:style-name="ce257" office:value-type="float" office:value="48114" calcext:value-type="float">
            <text:p>48 114 </text:p>
          </table:table-cell>
          <table:table-cell table:style-name="ce250" office:value-type="float" office:value="2729701" calcext:value-type="float">
            <text:p>2 729 701 </text:p>
          </table:table-cell>
          <table:table-cell table:style-name="ce257" office:value-type="float" office:value="187811" calcext:value-type="float">
            <text:p>187 811 </text:p>
          </table:table-cell>
          <table:table-cell table:style-name="ce250" office:value-type="float" office:value="34730875" calcext:value-type="float">
            <text:p>34 730 875 </text:p>
          </table:table-cell>
          <table:table-cell table:style-name="ce257" office:value-type="float" office:value="5032" calcext:value-type="float">
            <text:p>5 032 </text:p>
          </table:table-cell>
          <table:table-cell table:style-name="ce250" office:value-type="float" office:value="2820090" calcext:value-type="float">
            <text:p>2 820 090 </text:p>
          </table:table-cell>
          <table:table-cell table:style-name="ce257" office:value-type="float" office:value="14082" calcext:value-type="float">
            <text:p>14 082 </text:p>
          </table:table-cell>
          <table:table-cell table:style-name="ce250" office:value-type="float" office:value="22045850" calcext:value-type="float">
            <text:p>22 045 850 </text:p>
          </table:table-cell>
          <table:table-cell table:style-name="ce257" office:value-type="float" office:value="1690" calcext:value-type="float">
            <text:p>1 690 </text:p>
          </table:table-cell>
          <table:table-cell table:style-name="ce250" office:value-type="float" office:value="9171647" calcext:value-type="float">
            <text:p>9 171 647 </text:p>
          </table:table-cell>
          <table:table-cell table:style-name="ce257" office:value-type="float" office:value="312" calcext:value-type="float">
            <text:p><text:s/>312 </text:p>
          </table:table-cell>
          <table:table-cell table:style-name="ce250" office:value-type="float" office:value="3987287" calcext:value-type="float">
            <text:p>3 987 287 </text:p>
          </table:table-cell>
          <table:table-cell table:style-name="ce257" office:value-type="float" office:value="3" calcext:value-type="float">
            <text:p><text:s/>3 </text:p>
          </table:table-cell>
          <table:table-cell table:style-name="ce272" office:value-type="float" office:value="209289" calcext:value-type="float">
            <text:p><text:s/>209 289 </text:p>
          </table:table-cell>
          <table:table-cell table:style-name="ce228" table:number-columns-repeated="1002"/>
        </table:table-row>
        <table:table-row table:style-name="ro16">
          <table:table-cell table:style-name="ce219" office:value-type="string" calcext:value-type="string">
            <text:p>　運輸及倉儲業</text:p>
          </table:table-cell>
          <table:table-cell table:style-name="ce233"/>
          <table:table-cell table:style-name="ce243" office:value-type="float" office:value="26109" calcext:value-type="float">
            <text:p>26 109 </text:p>
          </table:table-cell>
          <table:table-cell table:style-name="ce250" office:value-type="float" office:value="5841814" calcext:value-type="float">
            <text:p>5 841 814 </text:p>
          </table:table-cell>
          <table:table-cell table:style-name="ce257" office:value-type="float" office:value="738" calcext:value-type="float">
            <text:p><text:s/>738 </text:p>
          </table:table-cell>
          <table:table-cell table:style-name="ce250" office:value-type="float" office:value="3000" calcext:value-type="float">
            <text:p><text:s/>3 000 </text:p>
          </table:table-cell>
          <table:table-cell table:style-name="ce257" office:value-type="float" office:value="21481" calcext:value-type="float">
            <text:p>21 481 </text:p>
          </table:table-cell>
          <table:table-cell table:style-name="ce250" office:value-type="float" office:value="648022" calcext:value-type="float">
            <text:p><text:s/>648 022 </text:p>
          </table:table-cell>
          <table:table-cell table:style-name="ce257" office:value-type="float" office:value="494" calcext:value-type="float">
            <text:p><text:s/>494 </text:p>
          </table:table-cell>
          <table:table-cell table:style-name="ce250" office:value-type="float" office:value="28979" calcext:value-type="float">
            <text:p><text:s/>28 979 </text:p>
          </table:table-cell>
          <table:table-cell table:style-name="ce257" office:value-type="float" office:value="2059" calcext:value-type="float">
            <text:p>2 059 </text:p>
          </table:table-cell>
          <table:table-cell table:style-name="ce250" office:value-type="float" office:value="397877" calcext:value-type="float">
            <text:p><text:s/>397 877 </text:p>
          </table:table-cell>
          <table:table-cell table:style-name="ce257" office:value-type="float" office:value="224" calcext:value-type="float">
            <text:p><text:s/>224 </text:p>
          </table:table-cell>
          <table:table-cell table:style-name="ce250" office:value-type="float" office:value="137409" calcext:value-type="float">
            <text:p><text:s/>137 409 </text:p>
          </table:table-cell>
          <table:table-cell table:style-name="ce257" office:value-type="float" office:value="741" calcext:value-type="float">
            <text:p><text:s/>741 </text:p>
          </table:table-cell>
          <table:table-cell table:style-name="ce250" office:value-type="float" office:value="1393558" calcext:value-type="float">
            <text:p>1 393 558 </text:p>
          </table:table-cell>
          <table:table-cell table:style-name="ce257" office:value-type="float" office:value="233" calcext:value-type="float">
            <text:p><text:s/>233 </text:p>
          </table:table-cell>
          <table:table-cell table:style-name="ce250" office:value-type="float" office:value="1326279" calcext:value-type="float">
            <text:p>1 326 279 </text:p>
          </table:table-cell>
          <table:table-cell table:style-name="ce257" office:value-type="float" office:value="139" calcext:value-type="float">
            <text:p><text:s/>139 </text:p>
          </table:table-cell>
          <table:table-cell table:style-name="ce250" office:value-type="float" office:value="1906690" calcext:value-type="float">
            <text:p>1 906 690 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72" office:value-type="float" office:value="0" calcext:value-type="float">
            <text:p>- <text:s/></text:p>
          </table:table-cell>
          <table:table-cell table:style-name="ce228" table:number-columns-repeated="1002"/>
        </table:table-row>
        <table:table-row table:style-name="ro16">
          <table:table-cell table:style-name="ce219" office:value-type="string" calcext:value-type="string">
            <text:p>　住宿及餐飲業</text:p>
          </table:table-cell>
          <table:table-cell table:style-name="ce233"/>
          <table:table-cell table:style-name="ce243" office:value-type="float" office:value="96922" calcext:value-type="float">
            <text:p>96 922 </text:p>
          </table:table-cell>
          <table:table-cell table:style-name="ce250" office:value-type="float" office:value="12572308" calcext:value-type="float">
            <text:p>12 572 308 </text:p>
          </table:table-cell>
          <table:table-cell table:style-name="ce257" office:value-type="float" office:value="16032" calcext:value-type="float">
            <text:p>16 032 </text:p>
          </table:table-cell>
          <table:table-cell table:style-name="ce250" office:value-type="float" office:value="64669" calcext:value-type="float">
            <text:p><text:s/>64 669 </text:p>
          </table:table-cell>
          <table:table-cell table:style-name="ce257" office:value-type="float" office:value="16693" calcext:value-type="float">
            <text:p>16 693 </text:p>
          </table:table-cell>
          <table:table-cell table:style-name="ce250" office:value-type="float" office:value="337158" calcext:value-type="float">
            <text:p><text:s/>337 158 </text:p>
          </table:table-cell>
          <table:table-cell table:style-name="ce257" office:value-type="float" office:value="16183" calcext:value-type="float">
            <text:p>16 183 </text:p>
          </table:table-cell>
          <table:table-cell table:style-name="ce250" office:value-type="float" office:value="914776" calcext:value-type="float">
            <text:p><text:s/>914 776 </text:p>
          </table:table-cell>
          <table:table-cell table:style-name="ce257" office:value-type="float" office:value="46035" calcext:value-type="float">
            <text:p>46 035 </text:p>
          </table:table-cell>
          <table:table-cell table:style-name="ce250" office:value-type="float" office:value="7604606" calcext:value-type="float">
            <text:p>7 604 606 </text:p>
          </table:table-cell>
          <table:table-cell table:style-name="ce257" office:value-type="float" office:value="444" calcext:value-type="float">
            <text:p><text:s/>444 </text:p>
          </table:table-cell>
          <table:table-cell table:style-name="ce250" office:value-type="float" office:value="266452" calcext:value-type="float">
            <text:p><text:s/>266 452 </text:p>
          </table:table-cell>
          <table:table-cell table:style-name="ce257" office:value-type="float" office:value="1390" calcext:value-type="float">
            <text:p>1 390 </text:p>
          </table:table-cell>
          <table:table-cell table:style-name="ce250" office:value-type="float" office:value="2140050" calcext:value-type="float">
            <text:p>2 140 050 </text:p>
          </table:table-cell>
          <table:table-cell table:style-name="ce257" office:value-type="float" office:value="104" calcext:value-type="float">
            <text:p><text:s/>104 </text:p>
          </table:table-cell>
          <table:table-cell table:style-name="ce250" office:value-type="float" office:value="567380" calcext:value-type="float">
            <text:p><text:s/>567 380 </text:p>
          </table:table-cell>
          <table:table-cell table:style-name="ce257" office:value-type="float" office:value="40" calcext:value-type="float">
            <text:p><text:s/>40 </text:p>
          </table:table-cell>
          <table:table-cell table:style-name="ce250" office:value-type="float" office:value="607218" calcext:value-type="float">
            <text:p><text:s/>607 218 </text:p>
          </table:table-cell>
          <table:table-cell table:style-name="ce257" office:value-type="float" office:value="1" calcext:value-type="float">
            <text:p><text:s/>1 </text:p>
          </table:table-cell>
          <table:table-cell table:style-name="ce272" office:value-type="float" office:value="70000" calcext:value-type="float">
            <text:p><text:s/>70 000 </text:p>
          </table:table-cell>
          <table:table-cell table:style-name="ce228" table:number-columns-repeated="1002"/>
        </table:table-row>
        <table:table-row table:style-name="ro16">
          <table:table-cell table:style-name="ce221" office:value-type="string" calcext:value-type="string">
            <text:p><text:s text:c="2"/>出版、影音製作、傳播及資通訊服務業</text:p>
          </table:table-cell>
          <table:table-cell table:style-name="ce233"/>
          <table:table-cell table:style-name="ce243" office:value-type="float" office:value="6581" calcext:value-type="float">
            <text:p>6 581 </text:p>
          </table:table-cell>
          <table:table-cell table:style-name="ce250" office:value-type="float" office:value="1741800" calcext:value-type="float">
            <text:p>1 741 800 </text:p>
          </table:table-cell>
          <table:table-cell table:style-name="ce257" office:value-type="float" office:value="451" calcext:value-type="float">
            <text:p><text:s/>451 </text:p>
          </table:table-cell>
          <table:table-cell table:style-name="ce250" office:value-type="float" office:value="1882" calcext:value-type="float">
            <text:p><text:s/>1 882 </text:p>
          </table:table-cell>
          <table:table-cell table:style-name="ce257" office:value-type="float" office:value="864" calcext:value-type="float">
            <text:p><text:s/>864 </text:p>
          </table:table-cell>
          <table:table-cell table:style-name="ce250" office:value-type="float" office:value="17452" calcext:value-type="float">
            <text:p><text:s/>17 452 </text:p>
          </table:table-cell>
          <table:table-cell table:style-name="ce257" office:value-type="float" office:value="746" calcext:value-type="float">
            <text:p><text:s/>746 </text:p>
          </table:table-cell>
          <table:table-cell table:style-name="ce250" office:value-type="float" office:value="41601" calcext:value-type="float">
            <text:p><text:s/>41 601 </text:p>
          </table:table-cell>
          <table:table-cell table:style-name="ce257" office:value-type="float" office:value="3999" calcext:value-type="float">
            <text:p>3 999 </text:p>
          </table:table-cell>
          <table:table-cell table:style-name="ce250" office:value-type="float" office:value="877198" calcext:value-type="float">
            <text:p><text:s/>877 198 </text:p>
          </table:table-cell>
          <table:table-cell table:style-name="ce257" office:value-type="float" office:value="183" calcext:value-type="float">
            <text:p><text:s/>183 </text:p>
          </table:table-cell>
          <table:table-cell table:style-name="ce250" office:value-type="float" office:value="99402" calcext:value-type="float">
            <text:p><text:s/>99 402 </text:p>
          </table:table-cell>
          <table:table-cell table:style-name="ce257" office:value-type="float" office:value="295" calcext:value-type="float">
            <text:p><text:s/>295 </text:p>
          </table:table-cell>
          <table:table-cell table:style-name="ce250" office:value-type="float" office:value="460663" calcext:value-type="float">
            <text:p><text:s/>460 663 </text:p>
          </table:table-cell>
          <table:table-cell table:style-name="ce257" office:value-type="float" office:value="42" calcext:value-type="float">
            <text:p><text:s/>42 </text:p>
          </table:table-cell>
          <table:table-cell table:style-name="ce250" office:value-type="float" office:value="223603" calcext:value-type="float">
            <text:p><text:s/>223 603 </text:p>
          </table:table-cell>
          <table:table-cell table:style-name="ce257" office:value-type="float" office:value="1" calcext:value-type="float">
            <text:p><text:s/>1 </text:p>
          </table:table-cell>
          <table:table-cell table:style-name="ce250" office:value-type="float" office:value="20000" calcext:value-type="float">
            <text:p><text:s/>20 000 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72" office:value-type="float" office:value="0" calcext:value-type="float">
            <text:p>- <text:s/></text:p>
          </table:table-cell>
          <table:table-cell table:style-name="ce228" table:number-columns-repeated="1002"/>
        </table:table-row>
        <table:table-row table:style-name="ro16">
          <table:table-cell table:style-name="ce219" office:value-type="string" calcext:value-type="string">
            <text:p>　金融及保險業</text:p>
          </table:table-cell>
          <table:table-cell table:style-name="ce233"/>
          <table:table-cell table:style-name="ce243" office:value-type="float" office:value="3014" calcext:value-type="float">
            <text:p>3 014 </text:p>
          </table:table-cell>
          <table:table-cell table:style-name="ce250" office:value-type="float" office:value="4657047" calcext:value-type="float">
            <text:p>4 657 047 </text:p>
          </table:table-cell>
          <table:table-cell table:style-name="ce257" office:value-type="float" office:value="45" calcext:value-type="float">
            <text:p><text:s/>45 </text:p>
          </table:table-cell>
          <table:table-cell table:style-name="ce250" office:value-type="float" office:value="163" calcext:value-type="float">
            <text:p><text:s text:c="2"/>163 </text:p>
          </table:table-cell>
          <table:table-cell table:style-name="ce257" office:value-type="float" office:value="190" calcext:value-type="float">
            <text:p><text:s/>190 </text:p>
          </table:table-cell>
          <table:table-cell table:style-name="ce250" office:value-type="float" office:value="4692" calcext:value-type="float">
            <text:p><text:s/>4 692 </text:p>
          </table:table-cell>
          <table:table-cell table:style-name="ce257" office:value-type="float" office:value="69" calcext:value-type="float">
            <text:p><text:s/>69 </text:p>
          </table:table-cell>
          <table:table-cell table:style-name="ce250" office:value-type="float" office:value="3962" calcext:value-type="float">
            <text:p><text:s/>3 962 </text:p>
          </table:table-cell>
          <table:table-cell table:style-name="ce257" office:value-type="float" office:value="583" calcext:value-type="float">
            <text:p><text:s/>583 </text:p>
          </table:table-cell>
          <table:table-cell table:style-name="ce250" office:value-type="float" office:value="110009" calcext:value-type="float">
            <text:p><text:s/>110 009 </text:p>
          </table:table-cell>
          <table:table-cell table:style-name="ce257" office:value-type="float" office:value="27" calcext:value-type="float">
            <text:p><text:s/>27 </text:p>
          </table:table-cell>
          <table:table-cell table:style-name="ce250" office:value-type="float" office:value="20389" calcext:value-type="float">
            <text:p><text:s/>20 389 </text:p>
          </table:table-cell>
          <table:table-cell table:style-name="ce257" office:value-type="float" office:value="2085" calcext:value-type="float">
            <text:p>2 085 </text:p>
          </table:table-cell>
          <table:table-cell table:style-name="ce250" office:value-type="float" office:value="3135337" calcext:value-type="float">
            <text:p>3 135 337 </text:p>
          </table:table-cell>
          <table:table-cell table:style-name="ce257" office:value-type="float" office:value="10" calcext:value-type="float">
            <text:p><text:s/>10 </text:p>
          </table:table-cell>
          <table:table-cell table:style-name="ce250" office:value-type="float" office:value="52445" calcext:value-type="float">
            <text:p><text:s/>52 445 </text:p>
          </table:table-cell>
          <table:table-cell table:style-name="ce257" office:value-type="float" office:value="3" calcext:value-type="float">
            <text:p><text:s/>3 </text:p>
          </table:table-cell>
          <table:table-cell table:style-name="ce250" office:value-type="float" office:value="30050" calcext:value-type="float">
            <text:p><text:s/>30 050 </text:p>
          </table:table-cell>
          <table:table-cell table:style-name="ce257" office:value-type="float" office:value="2" calcext:value-type="float">
            <text:p><text:s/>2 </text:p>
          </table:table-cell>
          <table:table-cell table:style-name="ce272" office:value-type="float" office:value="1300000" calcext:value-type="float">
            <text:p>1 300 000 </text:p>
          </table:table-cell>
          <table:table-cell table:style-name="ce228" table:number-columns-repeated="1002"/>
        </table:table-row>
        <table:table-row table:style-name="ro16">
          <table:table-cell table:style-name="ce219" office:value-type="string" calcext:value-type="string">
            <text:p>　不動產業</text:p>
          </table:table-cell>
          <table:table-cell table:style-name="ce233"/>
          <table:table-cell table:style-name="ce243" office:value-type="float" office:value="4223" calcext:value-type="float">
            <text:p>4 223 </text:p>
          </table:table-cell>
          <table:table-cell table:style-name="ce250" office:value-type="float" office:value="1072154" calcext:value-type="float">
            <text:p>1 072 154 </text:p>
          </table:table-cell>
          <table:table-cell table:style-name="ce257" office:value-type="float" office:value="213" calcext:value-type="float">
            <text:p><text:s/>213 </text:p>
          </table:table-cell>
          <table:table-cell table:style-name="ce250" office:value-type="float" office:value="920" calcext:value-type="float">
            <text:p><text:s text:c="2"/>920 </text:p>
          </table:table-cell>
          <table:table-cell table:style-name="ce257" office:value-type="float" office:value="524" calcext:value-type="float">
            <text:p><text:s/>524 </text:p>
          </table:table-cell>
          <table:table-cell table:style-name="ce250" office:value-type="float" office:value="11350" calcext:value-type="float">
            <text:p><text:s/>11 350 </text:p>
          </table:table-cell>
          <table:table-cell table:style-name="ce257" office:value-type="float" office:value="362" calcext:value-type="float">
            <text:p><text:s/>362 </text:p>
          </table:table-cell>
          <table:table-cell table:style-name="ce250" office:value-type="float" office:value="20480" calcext:value-type="float">
            <text:p><text:s/>20 480 </text:p>
          </table:table-cell>
          <table:table-cell table:style-name="ce257" office:value-type="float" office:value="2910" calcext:value-type="float">
            <text:p>2 910 </text:p>
          </table:table-cell>
          <table:table-cell table:style-name="ce250" office:value-type="float" office:value="556786" calcext:value-type="float">
            <text:p><text:s/>556 786 </text:p>
          </table:table-cell>
          <table:table-cell table:style-name="ce257" office:value-type="float" office:value="59" calcext:value-type="float">
            <text:p><text:s/>59 </text:p>
          </table:table-cell>
          <table:table-cell table:style-name="ce250" office:value-type="float" office:value="32589" calcext:value-type="float">
            <text:p><text:s/>32 589 </text:p>
          </table:table-cell>
          <table:table-cell table:style-name="ce257" office:value-type="float" office:value="122" calcext:value-type="float">
            <text:p><text:s/>122 </text:p>
          </table:table-cell>
          <table:table-cell table:style-name="ce250" office:value-type="float" office:value="194217" calcext:value-type="float">
            <text:p><text:s/>194 217 </text:p>
          </table:table-cell>
          <table:table-cell table:style-name="ce257" office:value-type="float" office:value="25" calcext:value-type="float">
            <text:p><text:s/>25 </text:p>
          </table:table-cell>
          <table:table-cell table:style-name="ce250" office:value-type="float" office:value="142543" calcext:value-type="float">
            <text:p><text:s/>142 543 </text:p>
          </table:table-cell>
          <table:table-cell table:style-name="ce257" office:value-type="float" office:value="8" calcext:value-type="float">
            <text:p><text:s/>8 </text:p>
          </table:table-cell>
          <table:table-cell table:style-name="ce250" office:value-type="float" office:value="113269" calcext:value-type="float">
            <text:p><text:s/>113 269 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72" office:value-type="float" office:value="0" calcext:value-type="float">
            <text:p>- <text:s/></text:p>
          </table:table-cell>
          <table:table-cell table:style-name="ce228" table:number-columns-repeated="1002"/>
        </table:table-row>
        <table:table-row table:style-name="ro16">
          <table:table-cell table:style-name="ce219" office:value-type="string" calcext:value-type="string">
            <text:p>　專業、科學及技術服務業</text:p>
          </table:table-cell>
          <table:table-cell table:style-name="ce233"/>
          <table:table-cell table:style-name="ce243" office:value-type="float" office:value="19303" calcext:value-type="float">
            <text:p>19 303 </text:p>
          </table:table-cell>
          <table:table-cell table:style-name="ce250" office:value-type="float" office:value="4091561" calcext:value-type="float">
            <text:p>4 091 561 </text:p>
          </table:table-cell>
          <table:table-cell table:style-name="ce257" office:value-type="float" office:value="2823" calcext:value-type="float">
            <text:p>2 823 </text:p>
          </table:table-cell>
          <table:table-cell table:style-name="ce250" office:value-type="float" office:value="11051" calcext:value-type="float">
            <text:p><text:s/>11 051 </text:p>
          </table:table-cell>
          <table:table-cell table:style-name="ce257" office:value-type="float" office:value="2809" calcext:value-type="float">
            <text:p>2 809 </text:p>
          </table:table-cell>
          <table:table-cell table:style-name="ce250" office:value-type="float" office:value="62402" calcext:value-type="float">
            <text:p><text:s/>62 402 </text:p>
          </table:table-cell>
          <table:table-cell table:style-name="ce257" office:value-type="float" office:value="1992" calcext:value-type="float">
            <text:p>1 992 </text:p>
          </table:table-cell>
          <table:table-cell table:style-name="ce250" office:value-type="float" office:value="110827" calcext:value-type="float">
            <text:p><text:s/>110 827 </text:p>
          </table:table-cell>
          <table:table-cell table:style-name="ce257" office:value-type="float" office:value="10504" calcext:value-type="float">
            <text:p>10 504 </text:p>
          </table:table-cell>
          <table:table-cell table:style-name="ce250" office:value-type="float" office:value="1943185" calcext:value-type="float">
            <text:p>1 943 185 </text:p>
          </table:table-cell>
          <table:table-cell table:style-name="ce257" office:value-type="float" office:value="259" calcext:value-type="float">
            <text:p><text:s/>259 </text:p>
          </table:table-cell>
          <table:table-cell table:style-name="ce250" office:value-type="float" office:value="148533" calcext:value-type="float">
            <text:p><text:s/>148 533 </text:p>
          </table:table-cell>
          <table:table-cell table:style-name="ce257" office:value-type="float" office:value="833" calcext:value-type="float">
            <text:p><text:s/>833 </text:p>
          </table:table-cell>
          <table:table-cell table:style-name="ce250" office:value-type="float" office:value="1244609" calcext:value-type="float">
            <text:p>1 244 609 </text:p>
          </table:table-cell>
          <table:table-cell table:style-name="ce257" office:value-type="float" office:value="69" calcext:value-type="float">
            <text:p><text:s/>69 </text:p>
          </table:table-cell>
          <table:table-cell table:style-name="ce250" office:value-type="float" office:value="373854" calcext:value-type="float">
            <text:p><text:s/>373 854 </text:p>
          </table:table-cell>
          <table:table-cell table:style-name="ce257" office:value-type="float" office:value="14" calcext:value-type="float">
            <text:p><text:s/>14 </text:p>
          </table:table-cell>
          <table:table-cell table:style-name="ce250" office:value-type="float" office:value="197100" calcext:value-type="float">
            <text:p><text:s/>197 100 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72" office:value-type="float" office:value="0" calcext:value-type="float">
            <text:p>- <text:s/></text:p>
          </table:table-cell>
          <table:table-cell table:style-name="ce228" table:number-columns-repeated="1002"/>
        </table:table-row>
        <table:table-row table:style-name="ro16">
          <table:table-cell table:style-name="ce219" office:value-type="string" calcext:value-type="string">
            <text:p>　支援服務業</text:p>
          </table:table-cell>
          <table:table-cell table:style-name="ce233"/>
          <table:table-cell table:style-name="ce243" office:value-type="float" office:value="27764" calcext:value-type="float">
            <text:p>27 764 </text:p>
          </table:table-cell>
          <table:table-cell table:style-name="ce250" office:value-type="float" office:value="6597222" calcext:value-type="float">
            <text:p>6 597 222 </text:p>
          </table:table-cell>
          <table:table-cell table:style-name="ce257" office:value-type="float" office:value="3439" calcext:value-type="float">
            <text:p>3 439 </text:p>
          </table:table-cell>
          <table:table-cell table:style-name="ce250" office:value-type="float" office:value="14183" calcext:value-type="float">
            <text:p><text:s/>14 183 </text:p>
          </table:table-cell>
          <table:table-cell table:style-name="ce257" office:value-type="float" office:value="6127" calcext:value-type="float">
            <text:p>6 127 </text:p>
          </table:table-cell>
          <table:table-cell table:style-name="ce250" office:value-type="float" office:value="154489" calcext:value-type="float">
            <text:p><text:s/>154 489 </text:p>
          </table:table-cell>
          <table:table-cell table:style-name="ce257" office:value-type="float" office:value="2926" calcext:value-type="float">
            <text:p>2 926 </text:p>
          </table:table-cell>
          <table:table-cell table:style-name="ce250" office:value-type="float" office:value="163940" calcext:value-type="float">
            <text:p><text:s/>163 940 </text:p>
          </table:table-cell>
          <table:table-cell table:style-name="ce257" office:value-type="float" office:value="13495" calcext:value-type="float">
            <text:p>13 495 </text:p>
          </table:table-cell>
          <table:table-cell table:style-name="ce250" office:value-type="float" office:value="2588390" calcext:value-type="float">
            <text:p>2 588 390 </text:p>
          </table:table-cell>
          <table:table-cell table:style-name="ce257" office:value-type="float" office:value="409" calcext:value-type="float">
            <text:p><text:s/>409 </text:p>
          </table:table-cell>
          <table:table-cell table:style-name="ce250" office:value-type="float" office:value="237663" calcext:value-type="float">
            <text:p><text:s/>237 663 </text:p>
          </table:table-cell>
          <table:table-cell table:style-name="ce257" office:value-type="float" office:value="1125" calcext:value-type="float">
            <text:p>1 125 </text:p>
          </table:table-cell>
          <table:table-cell table:style-name="ce250" office:value-type="float" office:value="1760303" calcext:value-type="float">
            <text:p>1 760 303 </text:p>
          </table:table-cell>
          <table:table-cell table:style-name="ce257" office:value-type="float" office:value="204" calcext:value-type="float">
            <text:p><text:s/>204 </text:p>
          </table:table-cell>
          <table:table-cell table:style-name="ce250" office:value-type="float" office:value="1097582" calcext:value-type="float">
            <text:p>1 097 582 </text:p>
          </table:table-cell>
          <table:table-cell table:style-name="ce257" office:value-type="float" office:value="38" calcext:value-type="float">
            <text:p><text:s/>38 </text:p>
          </table:table-cell>
          <table:table-cell table:style-name="ce250" office:value-type="float" office:value="530673" calcext:value-type="float">
            <text:p><text:s/>530 673 </text:p>
          </table:table-cell>
          <table:table-cell table:style-name="ce257" office:value-type="float" office:value="1" calcext:value-type="float">
            <text:p><text:s/>1 </text:p>
          </table:table-cell>
          <table:table-cell table:style-name="ce272" office:value-type="float" office:value="50000" calcext:value-type="float">
            <text:p><text:s/>50 000 </text:p>
          </table:table-cell>
          <table:table-cell table:style-name="ce228" table:number-columns-repeated="1002"/>
        </table:table-row>
        <table:table-row table:style-name="ro16">
          <table:table-cell table:style-name="ce219" office:value-type="string" calcext:value-type="string">
            <text:p>　公共行政及國防；強制性社會安全</text:p>
          </table:table-cell>
          <table:table-cell table:style-name="ce234"/>
          <table:table-cell table:style-name="ce243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72" office:value-type="float" office:value="0" calcext:value-type="float">
            <text:p>- <text:s/></text:p>
          </table:table-cell>
          <table:table-cell table:style-name="ce228" table:number-columns-repeated="1002"/>
        </table:table-row>
        <table:table-row table:style-name="ro16">
          <table:table-cell table:style-name="ce221" office:value-type="string" calcext:value-type="string">
            <text:p>　教育業</text:p>
          </table:table-cell>
          <table:table-cell table:style-name="ce233"/>
          <table:table-cell table:style-name="ce243" office:value-type="float" office:value="1565" calcext:value-type="float">
            <text:p>1 565 </text:p>
          </table:table-cell>
          <table:table-cell table:style-name="ce250" office:value-type="float" office:value="218753" calcext:value-type="float">
            <text:p><text:s/>218 753 </text:p>
          </table:table-cell>
          <table:table-cell table:style-name="ce257" office:value-type="float" office:value="62" calcext:value-type="float">
            <text:p><text:s/>62 </text:p>
          </table:table-cell>
          <table:table-cell table:style-name="ce250" office:value-type="float" office:value="257" calcext:value-type="float">
            <text:p><text:s text:c="2"/>257 </text:p>
          </table:table-cell>
          <table:table-cell table:style-name="ce257" office:value-type="float" office:value="186" calcext:value-type="float">
            <text:p><text:s/>186 </text:p>
          </table:table-cell>
          <table:table-cell table:style-name="ce250" office:value-type="float" office:value="3323" calcext:value-type="float">
            <text:p><text:s/>3 323 </text:p>
          </table:table-cell>
          <table:table-cell table:style-name="ce257" office:value-type="float" office:value="405" calcext:value-type="float">
            <text:p><text:s/>405 </text:p>
          </table:table-cell>
          <table:table-cell table:style-name="ce250" office:value-type="float" office:value="21725" calcext:value-type="float">
            <text:p><text:s/>21 725 </text:p>
          </table:table-cell>
          <table:table-cell table:style-name="ce257" office:value-type="float" office:value="883" calcext:value-type="float">
            <text:p><text:s/>883 </text:p>
          </table:table-cell>
          <table:table-cell table:style-name="ce250" office:value-type="float" office:value="154598" calcext:value-type="float">
            <text:p><text:s/>154 598 </text:p>
          </table:table-cell>
          <table:table-cell table:style-name="ce257" office:value-type="float" office:value="11" calcext:value-type="float">
            <text:p><text:s/>11 </text:p>
          </table:table-cell>
          <table:table-cell table:style-name="ce250" office:value-type="float" office:value="6610" calcext:value-type="float">
            <text:p><text:s/>6 610 </text:p>
          </table:table-cell>
          <table:table-cell table:style-name="ce257" office:value-type="float" office:value="16" calcext:value-type="float">
            <text:p><text:s/>16 </text:p>
          </table:table-cell>
          <table:table-cell table:style-name="ce250" office:value-type="float" office:value="22240" calcext:value-type="float">
            <text:p><text:s/>22 240 </text:p>
          </table:table-cell>
          <table:table-cell table:style-name="ce257" office:value-type="float" office:value="2" calcext:value-type="float">
            <text:p><text:s/>2 </text:p>
          </table:table-cell>
          <table:table-cell table:style-name="ce250" office:value-type="float" office:value="10000" calcext:value-type="float">
            <text:p><text:s/>10 000 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72" office:value-type="float" office:value="0" calcext:value-type="float">
            <text:p>- <text:s/></text:p>
          </table:table-cell>
          <table:table-cell table:style-name="ce228" table:number-columns-repeated="1002"/>
        </table:table-row>
        <table:table-row table:style-name="ro16">
          <table:table-cell table:style-name="ce219" office:value-type="string" calcext:value-type="string">
            <text:p>　醫療保健及社會工作服務業</text:p>
          </table:table-cell>
          <table:table-cell table:style-name="ce233"/>
          <table:table-cell table:style-name="ce243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72" office:value-type="float" office:value="0" calcext:value-type="float">
            <text:p>- <text:s/></text:p>
          </table:table-cell>
          <table:table-cell table:style-name="ce228" table:number-columns-repeated="1002"/>
        </table:table-row>
        <table:table-row table:style-name="ro16">
          <table:table-cell table:style-name="ce219" office:value-type="string" calcext:value-type="string">
            <text:p>　藝術、娛樂及休閒服務業</text:p>
          </table:table-cell>
          <table:table-cell table:style-name="ce233"/>
          <table:table-cell table:style-name="ce243" office:value-type="float" office:value="20962" calcext:value-type="float">
            <text:p>20 962 </text:p>
          </table:table-cell>
          <table:table-cell table:style-name="ce250" office:value-type="float" office:value="2784453" calcext:value-type="float">
            <text:p>2 784 453 </text:p>
          </table:table-cell>
          <table:table-cell table:style-name="ce257" office:value-type="float" office:value="3640" calcext:value-type="float">
            <text:p>3 640 </text:p>
          </table:table-cell>
          <table:table-cell table:style-name="ce250" office:value-type="float" office:value="13372" calcext:value-type="float">
            <text:p><text:s/>13 372 </text:p>
          </table:table-cell>
          <table:table-cell table:style-name="ce257" office:value-type="float" office:value="3217" calcext:value-type="float">
            <text:p>3 217 </text:p>
          </table:table-cell>
          <table:table-cell table:style-name="ce250" office:value-type="float" office:value="60597" calcext:value-type="float">
            <text:p><text:s/>60 597 </text:p>
          </table:table-cell>
          <table:table-cell table:style-name="ce257" office:value-type="float" office:value="3992" calcext:value-type="float">
            <text:p>3 992 </text:p>
          </table:table-cell>
          <table:table-cell table:style-name="ce250" office:value-type="float" office:value="225189" calcext:value-type="float">
            <text:p><text:s/>225 189 </text:p>
          </table:table-cell>
          <table:table-cell table:style-name="ce257" office:value-type="float" office:value="9636" calcext:value-type="float">
            <text:p>9 636 </text:p>
          </table:table-cell>
          <table:table-cell table:style-name="ce250" office:value-type="float" office:value="1587446" calcext:value-type="float">
            <text:p>1 587 446 </text:p>
          </table:table-cell>
          <table:table-cell table:style-name="ce257" office:value-type="float" office:value="204" calcext:value-type="float">
            <text:p><text:s/>204 </text:p>
          </table:table-cell>
          <table:table-cell table:style-name="ce250" office:value-type="float" office:value="109127" calcext:value-type="float">
            <text:p><text:s/>109 127 </text:p>
          </table:table-cell>
          <table:table-cell table:style-name="ce257" office:value-type="float" office:value="236" calcext:value-type="float">
            <text:p><text:s/>236 </text:p>
          </table:table-cell>
          <table:table-cell table:style-name="ce250" office:value-type="float" office:value="391535" calcext:value-type="float">
            <text:p><text:s/>391 535 </text:p>
          </table:table-cell>
          <table:table-cell table:style-name="ce257" office:value-type="float" office:value="30" calcext:value-type="float">
            <text:p><text:s/>30 </text:p>
          </table:table-cell>
          <table:table-cell table:style-name="ce250" office:value-type="float" office:value="153160" calcext:value-type="float">
            <text:p><text:s/>153 160 </text:p>
          </table:table-cell>
          <table:table-cell table:style-name="ce257" office:value-type="float" office:value="5" calcext:value-type="float">
            <text:p><text:s/>5 </text:p>
          </table:table-cell>
          <table:table-cell table:style-name="ce250" office:value-type="float" office:value="58427" calcext:value-type="float">
            <text:p><text:s/>58 427 </text:p>
          </table:table-cell>
          <table:table-cell table:style-name="ce257" office:value-type="float" office:value="2" calcext:value-type="float">
            <text:p><text:s/>2 </text:p>
          </table:table-cell>
          <table:table-cell table:style-name="ce272" office:value-type="float" office:value="185600" calcext:value-type="float">
            <text:p><text:s/>185 600 </text:p>
          </table:table-cell>
          <table:table-cell table:style-name="ce228" table:number-columns-repeated="1002"/>
        </table:table-row>
        <table:table-row table:style-name="ro16">
          <table:table-cell table:style-name="ce222" office:value-type="string" calcext:value-type="string">
            <text:p>　其他服務業</text:p>
          </table:table-cell>
          <table:table-cell table:style-name="ce235"/>
          <table:table-cell table:style-name="ce244" office:value-type="float" office:value="67420" calcext:value-type="float">
            <text:p>67 420 </text:p>
          </table:table-cell>
          <table:table-cell table:style-name="ce251" office:value-type="float" office:value="6060753" calcext:value-type="float">
            <text:p>6 060 753 </text:p>
          </table:table-cell>
          <table:table-cell table:style-name="ce258" office:value-type="float" office:value="25865" calcext:value-type="float">
            <text:p>25 865 </text:p>
          </table:table-cell>
          <table:table-cell table:style-name="ce251" office:value-type="float" office:value="90522" calcext:value-type="float">
            <text:p><text:s/>90 522 </text:p>
          </table:table-cell>
          <table:table-cell table:style-name="ce258" office:value-type="float" office:value="11910" calcext:value-type="float">
            <text:p>11 910 </text:p>
          </table:table-cell>
          <table:table-cell table:style-name="ce251" office:value-type="float" office:value="247880" calcext:value-type="float">
            <text:p><text:s/>247 880 </text:p>
          </table:table-cell>
          <table:table-cell table:style-name="ce258" office:value-type="float" office:value="7523" calcext:value-type="float">
            <text:p>7 523 </text:p>
          </table:table-cell>
          <table:table-cell table:style-name="ce251" office:value-type="float" office:value="425424" calcext:value-type="float">
            <text:p><text:s/>425 424 </text:p>
          </table:table-cell>
          <table:table-cell table:style-name="ce258" office:value-type="float" office:value="20992" calcext:value-type="float">
            <text:p>20 992 </text:p>
          </table:table-cell>
          <table:table-cell table:style-name="ce251" office:value-type="float" office:value="3538385" calcext:value-type="float">
            <text:p>3 538 385 </text:p>
          </table:table-cell>
          <table:table-cell table:style-name="ce258" office:value-type="float" office:value="337" calcext:value-type="float">
            <text:p><text:s/>337 </text:p>
          </table:table-cell>
          <table:table-cell table:style-name="ce251" office:value-type="float" office:value="204558" calcext:value-type="float">
            <text:p><text:s/>204 558 </text:p>
          </table:table-cell>
          <table:table-cell table:style-name="ce258" office:value-type="float" office:value="735" calcext:value-type="float">
            <text:p><text:s/>735 </text:p>
          </table:table-cell>
          <table:table-cell table:style-name="ce251" office:value-type="float" office:value="1069543" calcext:value-type="float">
            <text:p>1 069 543 </text:p>
          </table:table-cell>
          <table:table-cell table:style-name="ce258" office:value-type="float" office:value="44" calcext:value-type="float">
            <text:p><text:s/>44 </text:p>
          </table:table-cell>
          <table:table-cell table:style-name="ce251" office:value-type="float" office:value="245176" calcext:value-type="float">
            <text:p><text:s/>245 176 </text:p>
          </table:table-cell>
          <table:table-cell table:style-name="ce258" office:value-type="float" office:value="13" calcext:value-type="float">
            <text:p><text:s/>13 </text:p>
          </table:table-cell>
          <table:table-cell table:style-name="ce251" office:value-type="float" office:value="149265" calcext:value-type="float">
            <text:p><text:s/>149 265 </text:p>
          </table:table-cell>
          <table:table-cell table:style-name="ce258" office:value-type="float" office:value="1" calcext:value-type="float">
            <text:p><text:s/>1 </text:p>
          </table:table-cell>
          <table:table-cell table:style-name="ce273" office:value-type="float" office:value="90000" calcext:value-type="float">
            <text:p><text:s/>90 000 </text:p>
          </table:table-cell>
          <table:table-cell table:style-name="ce228" table:number-columns-repeated="1002"/>
        </table:table-row>
        <table:table-row table:style-name="ro1">
          <table:table-cell table:style-name="ce223" office:value-type="string" calcext:value-type="string">
            <text:p>填表</text:p>
          </table:table-cell>
          <table:table-cell table:style-name="ce223" table:number-columns-repeated="2"/>
          <table:table-cell table:style-name="ce252" office:value-type="string" calcext:value-type="string">
            <text:p>審核</text:p>
          </table:table-cell>
          <table:table-cell table:style-name="ce223" table:number-columns-repeated="4"/>
          <table:table-cell table:style-name="ce252" office:value-type="string" calcext:value-type="string">
            <text:p>主辦業務人員</text:p>
          </table:table-cell>
          <table:table-cell table:style-name="ce223" table:number-columns-repeated="2"/>
          <table:table-cell table:style-name="ce252" table:number-columns-repeated="2"/>
          <table:table-cell table:style-name="ce223"/>
          <table:table-cell table:style-name="ce223" office:value-type="string" calcext:value-type="string">
            <text:p>機關長官</text:p>
          </table:table-cell>
          <table:table-cell table:style-name="ce223"/>
          <table:table-cell table:style-name="ce252"/>
          <table:table-cell table:style-name="ce223" table:number-columns-repeated="4"/>
          <table:table-cell table:style-name="ce274"/>
          <table:table-cell table:style-name="ce224" table:number-columns-repeated="1002"/>
        </table:table-row>
        <table:table-row table:style-name="ro1">
          <table:table-cell table:style-name="ce224" table:number-columns-repeated="8"/>
          <table:table-cell table:style-name="ce224" office:value-type="string" calcext:value-type="string">
            <text:p>主辦統計人員</text:p>
          </table:table-cell>
          <table:table-cell table:style-name="ce224" table:number-columns-repeated="12"/>
          <table:table-cell table:style-name="ce275"/>
          <table:table-cell table:style-name="ce224" table:number-columns-repeated="1002"/>
        </table:table-row>
        <table:table-row table:style-name="ro1">
          <table:table-cell table:style-name="ce224" table:number-columns-repeated="21"/>
          <table:table-cell table:style-name="ce275"/>
          <table:table-cell table:style-name="ce224" table:number-columns-repeated="1002"/>
        </table:table-row>
        <table:table-row table:style-name="ro6">
          <table:table-cell table:style-name="ce225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36" table:number-columns-repeated="21"/>
          <table:table-cell table:style-name="ce224" table:number-columns-repeated="1002"/>
        </table:table-row>
        <table:table-row table:style-name="ro6">
          <table:table-cell table:style-name="ce226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37" table:number-columns-repeated="5"/>
          <table:table-cell table:style-name="ce260" table:number-columns-repeated="16"/>
          <table:table-cell table:style-name="ce277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1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經濟部商業司</dc:creator>
    <dc:date>2022-05-25T14:04:24</dc:date>
    <meta:print-date>2022-05-25T14:03:33</meta:print-date>
    <meta:document-statistic meta:table-count="6" meta:cell-count="5022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