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8.7mm"/>
    </style:style>
    <style:style style:name="co3" style:family="table-column">
      <style:table-column-properties fo:break-before="auto" style:column-width="25.89mm"/>
    </style:style>
    <style:style style:name="co4" style:family="table-column">
      <style:table-column-properties fo:break-before="auto" style:column-width="30.62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28.13mm"/>
    </style:style>
    <style:style style:name="co14" style:family="table-column">
      <style:table-column-properties fo:break-before="page" style:column-width="19.91mm"/>
    </style:style>
    <style:style style:name="co15" style:family="table-column">
      <style:table-column-properties fo:break-before="auto" style:column-width="5.22mm"/>
    </style:style>
    <style:style style:name="co16" style:family="table-column">
      <style:table-column-properties fo:break-before="auto" style:column-width="23.16mm"/>
    </style:style>
    <style:style style:name="co17" style:family="table-column">
      <style:table-column-properties fo:break-before="auto" style:column-width="29.14mm"/>
    </style:style>
    <style:style style:name="co18" style:family="table-column">
      <style:table-column-properties fo:break-before="auto" style:column-width="20.16mm"/>
    </style:style>
    <style:style style:name="co19" style:family="table-column">
      <style:table-column-properties fo:break-before="auto" style:column-width="21.41mm"/>
    </style:style>
    <style:style style:name="co20" style:family="table-column">
      <style:table-column-properties fo:break-before="auto" style:column-width="17.67mm"/>
    </style:style>
    <style:style style:name="co21" style:family="table-column">
      <style:table-column-properties fo:break-before="auto" style:column-width="45.58mm"/>
    </style:style>
    <style:style style:name="co22" style:family="table-column">
      <style:table-column-properties fo:break-before="auto" style:column-width="20.66mm"/>
    </style:style>
    <style:style style:name="co23" style:family="table-column">
      <style:table-column-properties fo:break-before="auto" style:column-width="26.39mm"/>
    </style:style>
    <style:style style:name="co24" style:family="table-column">
      <style:table-column-properties fo:break-before="auto" style:column-width="17.18mm"/>
    </style:style>
    <style:style style:name="co25" style:family="table-column">
      <style:table-column-properties fo:break-before="auto" style:column-width="30.89mm"/>
    </style:style>
    <style:style style:name="co26" style:family="table-column">
      <style:table-column-properties fo:break-before="auto" style:column-width="13.93mm"/>
    </style:style>
    <style:style style:name="co27" style:family="table-column">
      <style:table-column-properties fo:break-before="auto" style:column-width="13.19mm"/>
    </style:style>
    <style:style style:name="co28" style:family="table-column">
      <style:table-column-properties fo:break-before="auto" style:column-width="33.87mm"/>
    </style:style>
    <style:style style:name="co29" style:family="table-column">
      <style:table-column-properties fo:break-before="auto" style:column-width="26.9mm"/>
    </style:style>
    <style:style style:name="co30" style:family="table-column">
      <style:table-column-properties fo:break-before="auto" style:column-width="15.19mm"/>
    </style:style>
    <style:style style:name="co31" style:family="table-column">
      <style:table-column-properties fo:break-before="auto" style:column-width="16.93mm"/>
    </style:style>
    <style:style style:name="co32" style:family="table-column">
      <style:table-column-properties fo:break-before="auto" style:column-width="13.44mm"/>
    </style:style>
    <style:style style:name="co33" style:family="table-column">
      <style:table-column-properties fo:break-before="auto" style:column-width="16.67mm"/>
    </style:style>
    <style:style style:name="co34" style:family="table-column">
      <style:table-column-properties fo:break-before="auto" style:column-width="22.4mm"/>
    </style:style>
    <style:style style:name="co35" style:family="table-column">
      <style:table-column-properties fo:break-before="auto" style:column-width="21.17mm"/>
    </style:style>
    <style:style style:name="co36" style:family="table-column">
      <style:table-column-properties fo:break-before="auto" style:column-width="33.13mm"/>
    </style:style>
    <style:style style:name="co37" style:family="table-column">
      <style:table-column-properties fo:break-before="auto" style:column-width="26.14mm"/>
    </style:style>
    <style:style style:name="co38" style:family="table-column">
      <style:table-column-properties fo:break-before="auto" style:column-width="31.13mm"/>
    </style:style>
    <style:style style:name="co39" style:family="table-column">
      <style:table-column-properties fo:break-before="auto" style:column-width="19.67mm"/>
    </style:style>
    <style:style style:name="co40" style:family="table-column">
      <style:table-column-properties fo:break-before="auto" style:column-width="9.7mm"/>
    </style:style>
    <style:style style:name="co41" style:family="table-column">
      <style:table-column-properties fo:break-before="auto" style:column-width="27.15mm"/>
    </style:style>
    <style:style style:name="co42" style:family="table-column">
      <style:table-column-properties fo:break-before="auto" style:column-width="32.12mm"/>
    </style:style>
    <style:style style:name="co43" style:family="table-column">
      <style:table-column-properties fo:break-before="page" style:column-width="19.67mm"/>
    </style:style>
    <style:style style:name="co44" style:family="table-column">
      <style:table-column-properties fo:break-before="auto" style:column-width="19.42mm"/>
    </style:style>
    <style:style style:name="co45" style:family="table-column">
      <style:table-column-properties fo:break-before="auto" style:column-width="60.78mm"/>
    </style:style>
    <style:style style:name="co46" style:family="table-column">
      <style:table-column-properties fo:break-before="auto" style:column-width="24.64mm"/>
    </style:style>
    <style:style style:name="co47" style:family="table-column">
      <style:table-column-properties fo:break-before="auto" style:column-width="19.17mm"/>
    </style:style>
    <style:style style:name="co48" style:family="table-column">
      <style:table-column-properties fo:break-before="auto" style:column-width="21.91mm"/>
    </style:style>
    <style:style style:name="co49" style:family="table-column">
      <style:table-column-properties fo:break-before="auto" style:column-width="16.17mm"/>
    </style:style>
    <style:style style:name="co50" style:family="table-column">
      <style:table-column-properties fo:break-before="auto" style:column-width="12.95mm"/>
    </style:style>
    <style:style style:name="co51" style:family="table-column">
      <style:table-column-properties fo:break-before="auto" style:column-width="22.91mm"/>
    </style:style>
    <style:style style:name="co52" style:family="table-column">
      <style:table-column-properties fo:break-before="auto" style:column-width="10.9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4.9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ta1" style:family="table" style:master-page-name="PageStyle_5f_2492-00-01">
      <style:table-properties table:display="true" style:writing-mode="lr-tb"/>
    </style:style>
    <style:style style:name="ta2" style:family="table" style:master-page-name="PageStyle_5f_2492-00-02">
      <style:table-properties table:display="true" style:writing-mode="lr-tb"/>
    </style:style>
    <style:style style:name="ta3" style:family="table" style:master-page-name="PageStyle_5f_2492-00-03">
      <style:table-properties table:display="true" style:writing-mode="lr-tb"/>
    </style:style>
    <style:style style:name="ta4" style:family="table" style:master-page-name="PageStyle_5f_2492-00-04">
      <style:table-properties table:display="true" style:writing-mode="lr-tb"/>
    </style:style>
    <style:style style:name="ta5" style:family="table" style:master-page-name="PageStyle_5f_2492-00-05">
      <style:table-properties table:display="true" style:writing-mode="lr-tb"/>
    </style:style>
    <style:style style:name="ta6" style:family="table" style:master-page-name="PageStyle_5f_2492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82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㼿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8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013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2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8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9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㼿㼿㼿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㼿㼿㼿" style:data-style-name="N1013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㼿㼿㼿㼿㼿">
      <style:table-cell-properties fo:background-color="#ffffff"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㼿㼿㼿㼿㼿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㼿㼿㼿㼿㼿㼿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㼿㼿㼿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㼿㼿_3f_">
      <style:table-cell-properties style:glyph-orientation-vertical="0" fo:background-color="#ffffff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㼿㼿㼿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㼿㼿㼿㼿㼿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㼿_3f_" style:data-style-name="N19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㼿㼿㼿㼿㼿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㼿㼿_3f_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㼿_3f_" style:data-style-name="N19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㼿㼿_3f_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㼿㼿_3f_" style:data-style-name="N100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㼿㼿㼿㼿㼿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㼿㼿㼿㼿㼿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0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3mm" fo:min-width="0.1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73mm" fo:min-width="0.1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3mm" fo:min-width="0.1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3.1mm" fo:min-width="0.1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1mm" fo:min-width="0.1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3.1mm" fo:min-width="0.1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3.1mm" fo:min-width="0.17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2-00-0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7" table:number-columns-repeated="209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0"/>
          <table:table-cell table:style-name="ce1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統計處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統計處)</text:p>
          </table:table-cell>
          <table:covered-table-cell table:style-name="ce87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統計處)</text:p>
          </table:table-cell>
          <table:covered-table-cell table:style-name="ce87"/>
          <table:table-cell table:number-columns-repeated="976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18" table:number-columns-repeated="7"/>
          <table:table-cell/>
          <table:table-cell table:style-name="ce53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1</text:p>
          </table:table-cell>
          <table:covered-table-cell table:style-name="ce65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75" table:number-columns-repeated="9"/>
          <table:table-cell/>
          <table:table-cell table:style-name="ce53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1</text:p>
          </table:table-cell>
          <table:covered-table-cell table:style-name="ce88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75" table:number-columns-repeated="9"/>
          <table:table-cell/>
          <table:table-cell table:style-name="ce95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1</text:p>
          </table:table-cell>
          <table:covered-table-cell table:style-name="ce88"/>
          <table:table-cell table:number-columns-repeated="976"/>
        </table:table-row>
        <table:table-row table:style-name="ro2">
          <table:table-cell table:style-name="ce2" office:value-type="string" calcext:value-type="string" table:number-columns-spanned="16" table:number-rows-spanned="2">
            <text:p>商業登記現有家數及資本額－按行業別及縣市別分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102" table:number-columns-repeated="976"/>
        </table:table-row>
        <table:table-row table:style-name="ro3">
          <table:covered-table-cell table:number-columns-repeated="48" table:style-name="ce3"/>
          <table:table-cell table:style-name="ce102" table:number-columns-repeated="976"/>
        </table:table-row>
        <table:table-row table:style-name="ro3">
          <table:table-cell table:style-name="ce4" table:number-columns-repeated="7"/>
          <table:table-cell table:style-name="ce46" office:value-type="string" calcext:value-type="string" table:number-columns-spanned="5" table:number-rows-spanned="1">
            <text:p><text:s text:c="3"/>中華民國 111年8月</text:p>
          </table:table-cell>
          <table:covered-table-cell table:number-columns-repeated="4" table:style-name="ce49"/>
          <table:table-cell table:style-name="ce58" table:number-columns-repeated="3"/>
          <table:table-cell table:style-name="ce66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1年8月" calcext:value-type="string" table:number-columns-spanned="8" table:number-rows-spanned="1">
            <text:p><text:s text:c="3"/>中華民國 111年8月</text:p>
          </table:table-cell>
          <table:covered-table-cell table:number-columns-repeated="7" table:style-name="ce49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1年8月" calcext:value-type="string" table:number-columns-spanned="8" table:number-rows-spanned="1">
            <text:p><text:s text:c="3"/>中華民國 111年8月</text:p>
          </table:table-cell>
          <table:covered-table-cell table:number-columns-repeated="7" table:style-name="ce92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76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0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農林漁牧業</text:p>
          </table:table-cell>
          <table:covered-table-cell table:style-name="ce41"/>
          <table:table-cell table:style-name="ce44" office:value-type="string" calcext:value-type="string" table:number-columns-spanned="2" table:number-rows-spanned="2">
            <text:p>礦業及土石採取業</text:p>
          </table:table-cell>
          <table:covered-table-cell table:style-name="ce47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4" office:value-type="string" calcext:value-type="string" table:number-columns-spanned="2" table:number-rows-spanned="2">
            <text:p>電力及燃氣供應業</text:p>
          </table:table-cell>
          <table:covered-table-cell table:style-name="ce56"/>
          <table:table-cell table:style-name="ce59" office:value-type="string" calcext:value-type="string" table:number-columns-spanned="2" table:number-rows-spanned="2">
            <text:p>用水供應及污染整治業</text:p>
          </table:table-cell>
          <table:covered-table-cell table:style-name="ce41"/>
          <table:table-cell table:style-name="ce63" office:value-type="string" calcext:value-type="string" table:number-columns-spanned="2" table:number-rows-spanned="2">
            <text:p>營建工程業</text:p>
          </table:table-cell>
          <table:covered-table-cell table:style-name="ce67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73"/>
          <table:table-cell table:style-name="ce44" office:value-type="string" calcext:value-type="string" table:number-columns-spanned="2" table:number-rows-spanned="2">
            <text:p>批發及零售業</text:p>
          </table:table-cell>
          <table:covered-table-cell table:style-name="ce47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44" office:value-type="string" calcext:value-type="string" table:number-columns-spanned="2" table:number-rows-spanned="2">
            <text:p>住宿及餐飲業</text:p>
          </table:table-cell>
          <table:covered-table-cell table:style-name="ce47"/>
          <table:table-cell table:style-name="ce80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81"/>
          <table:table-cell table:style-name="ce59" office:value-type="string" calcext:value-type="string" table:number-columns-spanned="2" table:number-rows-spanned="2">
            <text:p>金融及保險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專業、科學及技術服務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73"/>
          <table:table-cell table:style-name="ce30" office:value-type="string" calcext:value-type="string" table:number-columns-spanned="2" table:number-rows-spanned="2">
            <text:p>支援服務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公共行政及國防；強制性社會安全</text:p>
          </table:table-cell>
          <table:covered-table-cell table:style-name="ce51"/>
          <table:table-cell table:style-name="ce80" office:value-type="string" calcext:value-type="string" table:number-columns-spanned="2" table:number-rows-spanned="2">
            <text:p>教育業</text:p>
          </table:table-cell>
          <table:covered-table-cell table:style-name="ce81"/>
          <table:table-cell table:style-name="ce30" office:value-type="string" calcext:value-type="string" table:number-columns-spanned="2" table:number-rows-spanned="2">
            <text:p>醫療保健及社會工作服務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藝術、娛樂及休閒服務業</text:p>
          </table:table-cell>
          <table:covered-table-cell table:style-name="ce41"/>
          <table:table-cell table:style-name="ce44" office:value-type="string" calcext:value-type="string" table:number-columns-spanned="2" table:number-rows-spanned="2">
            <text:p>其他服務業</text:p>
          </table:table-cell>
          <table:covered-table-cell table:style-name="ce47"/>
          <table:table-cell table:style-name="ce85" table:number-columns-spanned="2" table:number-rows-spanned="2"/>
          <table:covered-table-cell table:style-name="ce90"/>
          <table:table-cell table:number-columns-repeated="976"/>
        </table:table-row>
        <table:table-row table:style-name="ro1">
          <table:covered-table-cell table:style-name="ce6"/>
          <table:covered-table-cell table:style-name="ce21"/>
          <table:covered-table-cell table:number-columns-repeated="2" table:style-name="ce31"/>
          <table:covered-table-cell table:style-name="ce39"/>
          <table:covered-table-cell table:style-name="ce42"/>
          <table:covered-table-cell table:style-name="ce45"/>
          <table:covered-table-cell table:style-name="ce48"/>
          <table:covered-table-cell table:style-name="ce50"/>
          <table:covered-table-cell table:style-name="ce52"/>
          <table:covered-table-cell table:style-name="ce55"/>
          <table:covered-table-cell table:style-name="ce57"/>
          <table:covered-table-cell table:style-name="ce60"/>
          <table:covered-table-cell table:style-name="ce42"/>
          <table:covered-table-cell table:style-name="ce64"/>
          <table:covered-table-cell table:style-name="ce68"/>
          <table:covered-table-cell table:style-name="ce72"/>
          <table:covered-table-cell table:style-name="ce74"/>
          <table:covered-table-cell table:style-name="ce45"/>
          <table:covered-table-cell table:style-name="ce48"/>
          <table:covered-table-cell table:style-name="ce50"/>
          <table:covered-table-cell table:style-name="ce52"/>
          <table:covered-table-cell table:style-name="ce45"/>
          <table:covered-table-cell table:style-name="ce48"/>
          <table:covered-table-cell table:style-name="ce64"/>
          <table:covered-table-cell table:style-name="ce8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72"/>
          <table:covered-table-cell table:style-name="ce74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4"/>
          <table:covered-table-cell table:style-name="ce82"/>
          <table:covered-table-cell table:style-name="ce93"/>
          <table:covered-table-cell table:style-name="ce94"/>
          <table:covered-table-cell table:style-name="ce60"/>
          <table:covered-table-cell table:style-name="ce42"/>
          <table:covered-table-cell table:style-name="ce96"/>
          <table:covered-table-cell table:style-name="ce98"/>
          <table:covered-table-cell table:style-name="ce93"/>
          <table:covered-table-cell table:style-name="ce101"/>
          <table:table-cell table:number-columns-repeated="976"/>
        </table:table-row>
        <table:table-row table:style-name="ro4">
          <table:covered-table-cell table:style-name="ce6"/>
          <table:covered-table-cell table:style-name="ce21"/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40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61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covered-table-cell table:style-name="ce72"/>
          <table:covered-table-cell table:style-name="ce74"/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86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covered-table-cell table:style-name="ce72"/>
          <table:covered-table-cell table:style-name="ce74"/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86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table-cell table:number-columns-repeated="976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938285" calcext:value-type="float">
            <text:p><text:s text:c="3"/>938 285</text:p>
          </table:table-cell>
          <table:table-cell table:style-name="ce33" office:value-type="float" office:value="186147879" calcext:value-type="float">
            <text:p><text:s text:c="2"/>186 147 879</text:p>
          </table:table-cell>
          <table:table-cell table:style-name="ce33" office:value-type="float" office:value="10452" calcext:value-type="float">
            <text:p><text:s text:c="3"/>10 452</text:p>
          </table:table-cell>
          <table:table-cell table:style-name="ce33" office:value-type="float" office:value="3447599" calcext:value-type="float">
            <text:p><text:s text:c="2"/>3 447 599</text:p>
          </table:table-cell>
          <table:table-cell table:style-name="ce33" office:value-type="float" office:value="1880" calcext:value-type="float">
            <text:p><text:s text:c="3"/>1 880</text:p>
          </table:table-cell>
          <table:table-cell table:style-name="ce33" office:value-type="float" office:value="1136796" calcext:value-type="float">
            <text:p><text:s text:c="2"/>1 136 796</text:p>
          </table:table-cell>
          <table:table-cell table:style-name="ce33" office:value-type="float" office:value="54930" calcext:value-type="float">
            <text:p><text:s text:c="3"/>54 930</text:p>
          </table:table-cell>
          <table:table-cell table:style-name="ce33" office:value-type="float" office:value="14523998" calcext:value-type="float">
            <text:p><text:s text:c="2"/>14 523 998</text:p>
          </table:table-cell>
          <table:table-cell table:style-name="ce33" office:value-type="float" office:value="738" calcext:value-type="float">
            <text:p><text:s text:c="4"/>738</text:p>
          </table:table-cell>
          <table:table-cell table:style-name="ce33" office:value-type="float" office:value="421178" calcext:value-type="float">
            <text:p><text:s text:c="3"/>421 178</text:p>
          </table:table-cell>
          <table:table-cell table:style-name="ce33" office:value-type="float" office:value="3888" calcext:value-type="float">
            <text:p><text:s text:c="3"/>3 888</text:p>
          </table:table-cell>
          <table:table-cell table:style-name="ce33" office:value-type="float" office:value="1567784" calcext:value-type="float">
            <text:p><text:s text:c="2"/>1 567 784</text:p>
          </table:table-cell>
          <table:table-cell table:style-name="ce33" office:value-type="float" office:value="88739" calcext:value-type="float">
            <text:p><text:s text:c="3"/>88 739</text:p>
          </table:table-cell>
          <table:table-cell table:style-name="ce70" office:value-type="float" office:value="39657282" calcext:value-type="float">
            <text:p><text:s text:c="2"/>39 657 282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501392" calcext:value-type="float">
            <text:p><text:s text:c="3"/>501 392</text:p>
          </table:table-cell>
          <table:table-cell table:style-name="ce33" office:value-type="float" office:value="79341002" calcext:value-type="float">
            <text:p><text:s text:c="2"/>79 341 002</text:p>
          </table:table-cell>
          <table:table-cell table:style-name="ce33" office:value-type="float" office:value="26071" calcext:value-type="float">
            <text:p><text:s text:c="3"/>26 071</text:p>
          </table:table-cell>
          <table:table-cell table:style-name="ce33" office:value-type="float" office:value="5853483" calcext:value-type="float">
            <text:p><text:s text:c="2"/>5 853 483</text:p>
          </table:table-cell>
          <table:table-cell table:style-name="ce33" office:value-type="float" office:value="98171" calcext:value-type="float">
            <text:p><text:s text:c="3"/>98 171</text:p>
          </table:table-cell>
          <table:table-cell table:style-name="ce33" office:value-type="float" office:value="12744710" calcext:value-type="float">
            <text:p><text:s text:c="2"/>12 744 710</text:p>
          </table:table-cell>
          <table:table-cell table:style-name="ce33" office:value-type="float" office:value="6598" calcext:value-type="float">
            <text:p><text:s text:c="3"/>6 598</text:p>
          </table:table-cell>
          <table:table-cell table:style-name="ce33" office:value-type="float" office:value="1747514" calcext:value-type="float">
            <text:p><text:s text:c="2"/>1 747 514</text:p>
          </table:table-cell>
          <table:table-cell table:style-name="ce33" office:value-type="float" office:value="3041" calcext:value-type="float">
            <text:p><text:s text:c="3"/>3 041</text:p>
          </table:table-cell>
          <table:table-cell table:style-name="ce33" office:value-type="float" office:value="4664787" calcext:value-type="float">
            <text:p><text:s text:c="2"/>4 664 787</text:p>
          </table:table-cell>
          <table:table-cell table:style-name="ce33" office:value-type="float" office:value="4266" calcext:value-type="float">
            <text:p><text:s text:c="3"/>4 266</text:p>
          </table:table-cell>
          <table:table-cell table:style-name="ce33" office:value-type="float" office:value="1078833" calcext:value-type="float">
            <text:p><text:s text:c="2"/>1 078 833</text:p>
          </table:table-cell>
          <table:table-cell table:style-name="ce33" office:value-type="float" office:value="19518" calcext:value-type="float">
            <text:p><text:s text:c="3"/>19 518</text:p>
          </table:table-cell>
          <table:table-cell table:style-name="ce70" office:value-type="float" office:value="4131558" calcext:value-type="float">
            <text:p><text:s text:c="2"/>4 131 558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27969" calcext:value-type="float">
            <text:p><text:s text:c="3"/>27 969</text:p>
          </table:table-cell>
          <table:table-cell table:style-name="ce33" office:value-type="float" office:value="6637748" calcext:value-type="float">
            <text:p><text:s text:c="2"/>6 637 74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36" calcext:value-type="float">
            <text:p><text:s text:c="3"/>1 636</text:p>
          </table:table-cell>
          <table:table-cell table:style-name="ce33" office:value-type="float" office:value="231264" calcext:value-type="float">
            <text:p><text:s text:c="3"/>231 26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107" calcext:value-type="float">
            <text:p><text:s text:c="3"/>21 107</text:p>
          </table:table-cell>
          <table:table-cell table:style-name="ce33" office:value-type="float" office:value="2806694" calcext:value-type="float">
            <text:p><text:s text:c="2"/>2 806 694</text:p>
          </table:table-cell>
          <table:table-cell table:style-name="ce33" office:value-type="float" office:value="67889" calcext:value-type="float">
            <text:p><text:s text:c="3"/>67 889</text:p>
          </table:table-cell>
          <table:table-cell table:style-name="ce33" office:value-type="float" office:value="6155650" calcext:value-type="float">
            <text:p><text:s text:c="2"/>6 155 650</text:p>
          </table:table-cell>
          <table:table-cell table:style-name="ce33"/>
          <table:table-cell table:style-name="ce70"/>
          <table:table-cell table:style-name="ce104"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918894" calcext:value-type="float">
            <text:p><text:s text:c="3"/>918 894</text:p>
          </table:table-cell>
          <table:table-cell table:style-name="ce33" office:value-type="float" office:value="184003066" calcext:value-type="float">
            <text:p><text:s text:c="2"/>184 003 066</text:p>
          </table:table-cell>
          <table:table-cell table:style-name="ce33" office:value-type="float" office:value="10377" calcext:value-type="float">
            <text:p><text:s text:c="3"/>10 377</text:p>
          </table:table-cell>
          <table:table-cell table:style-name="ce33" office:value-type="float" office:value="3425464" calcext:value-type="float">
            <text:p><text:s text:c="2"/>3 425 464</text:p>
          </table:table-cell>
          <table:table-cell table:style-name="ce33" office:value-type="float" office:value="1878" calcext:value-type="float">
            <text:p><text:s text:c="3"/>1 878</text:p>
          </table:table-cell>
          <table:table-cell table:style-name="ce33" office:value-type="float" office:value="1124796" calcext:value-type="float">
            <text:p><text:s text:c="2"/>1 124 796</text:p>
          </table:table-cell>
          <table:table-cell table:style-name="ce33" office:value-type="float" office:value="54766" calcext:value-type="float">
            <text:p><text:s text:c="3"/>54 766</text:p>
          </table:table-cell>
          <table:table-cell table:style-name="ce33" office:value-type="float" office:value="14441816" calcext:value-type="float">
            <text:p><text:s text:c="2"/>14 441 816</text:p>
          </table:table-cell>
          <table:table-cell table:style-name="ce33" office:value-type="float" office:value="734" calcext:value-type="float">
            <text:p><text:s text:c="4"/>734</text:p>
          </table:table-cell>
          <table:table-cell table:style-name="ce33" office:value-type="float" office:value="410578" calcext:value-type="float">
            <text:p><text:s text:c="3"/>410 578</text:p>
          </table:table-cell>
          <table:table-cell table:style-name="ce33" office:value-type="float" office:value="3873" calcext:value-type="float">
            <text:p><text:s text:c="3"/>3 873</text:p>
          </table:table-cell>
          <table:table-cell table:style-name="ce33" office:value-type="float" office:value="1553004" calcext:value-type="float">
            <text:p><text:s text:c="2"/>1 553 004</text:p>
          </table:table-cell>
          <table:table-cell table:style-name="ce33" office:value-type="float" office:value="88172" calcext:value-type="float">
            <text:p><text:s text:c="3"/>88 172</text:p>
          </table:table-cell>
          <table:table-cell table:style-name="ce70" office:value-type="float" office:value="39237910" calcext:value-type="float">
            <text:p><text:s text:c="2"/>39 237 910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484659" calcext:value-type="float">
            <text:p><text:s text:c="3"/>484 659</text:p>
          </table:table-cell>
          <table:table-cell table:style-name="ce33" office:value-type="float" office:value="78592906" calcext:value-type="float">
            <text:p><text:s text:c="2"/>78 592 906</text:p>
          </table:table-cell>
          <table:table-cell table:style-name="ce33" office:value-type="float" office:value="25956" calcext:value-type="float">
            <text:p><text:s text:c="3"/>25 956</text:p>
          </table:table-cell>
          <table:table-cell table:style-name="ce33" office:value-type="float" office:value="5524328" calcext:value-type="float">
            <text:p><text:s text:c="2"/>5 524 328</text:p>
          </table:table-cell>
          <table:table-cell table:style-name="ce33" office:value-type="float" office:value="97384" calcext:value-type="float">
            <text:p><text:s text:c="3"/>97 384</text:p>
          </table:table-cell>
          <table:table-cell table:style-name="ce33" office:value-type="float" office:value="12630740" calcext:value-type="float">
            <text:p><text:s text:c="2"/>12 630 740</text:p>
          </table:table-cell>
          <table:table-cell table:style-name="ce33" office:value-type="float" office:value="6550" calcext:value-type="float">
            <text:p><text:s text:c="3"/>6 550</text:p>
          </table:table-cell>
          <table:table-cell table:style-name="ce33" office:value-type="float" office:value="1738499" calcext:value-type="float">
            <text:p><text:s text:c="2"/>1 738 499</text:p>
          </table:table-cell>
          <table:table-cell table:style-name="ce33" office:value-type="float" office:value="3033" calcext:value-type="float">
            <text:p><text:s text:c="3"/>3 033</text:p>
          </table:table-cell>
          <table:table-cell table:style-name="ce33" office:value-type="float" office:value="4649387" calcext:value-type="float">
            <text:p><text:s text:c="2"/>4 649 387</text:p>
          </table:table-cell>
          <table:table-cell table:style-name="ce33" office:value-type="float" office:value="4254" calcext:value-type="float">
            <text:p><text:s text:c="3"/>4 254</text:p>
          </table:table-cell>
          <table:table-cell table:style-name="ce33" office:value-type="float" office:value="1065633" calcext:value-type="float">
            <text:p><text:s text:c="2"/>1 065 633</text:p>
          </table:table-cell>
          <table:table-cell table:style-name="ce33" office:value-type="float" office:value="19414" calcext:value-type="float">
            <text:p><text:s text:c="3"/>19 414</text:p>
          </table:table-cell>
          <table:table-cell table:style-name="ce70" office:value-type="float" office:value="4108390" calcext:value-type="float">
            <text:p><text:s text:c="2"/>4 108 390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27712" calcext:value-type="float">
            <text:p><text:s text:c="3"/>27 712</text:p>
          </table:table-cell>
          <table:table-cell table:style-name="ce33" office:value-type="float" office:value="6361625" calcext:value-type="float">
            <text:p><text:s text:c="2"/>6 361 62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35" calcext:value-type="float">
            <text:p><text:s text:c="3"/>1 635</text:p>
          </table:table-cell>
          <table:table-cell table:style-name="ce33" office:value-type="float" office:value="231164" calcext:value-type="float">
            <text:p><text:s text:c="3"/>231 16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880" calcext:value-type="float">
            <text:p><text:s text:c="3"/>20 880</text:p>
          </table:table-cell>
          <table:table-cell table:style-name="ce33" office:value-type="float" office:value="2772929" calcext:value-type="float">
            <text:p><text:s text:c="2"/>2 772 929</text:p>
          </table:table-cell>
          <table:table-cell table:style-name="ce33" office:value-type="float" office:value="67617" calcext:value-type="float">
            <text:p><text:s text:c="3"/>67 617</text:p>
          </table:table-cell>
          <table:table-cell table:style-name="ce33" office:value-type="float" office:value="6133899" calcext:value-type="float">
            <text:p><text:s text:c="2"/>6 133 899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143214" calcext:value-type="float">
            <text:p><text:s text:c="3"/>143 214</text:p>
          </table:table-cell>
          <table:table-cell table:style-name="ce33" office:value-type="float" office:value="25695947" calcext:value-type="float">
            <text:p><text:s text:c="2"/>25 695 947</text:p>
          </table:table-cell>
          <table:table-cell table:style-name="ce33" office:value-type="float" office:value="421" calcext:value-type="float">
            <text:p><text:s text:c="4"/>421</text:p>
          </table:table-cell>
          <table:table-cell table:style-name="ce33" office:value-type="float" office:value="117447" calcext:value-type="float">
            <text:p><text:s text:c="3"/>117 447</text:p>
          </table:table-cell>
          <table:table-cell table:style-name="ce33" office:value-type="float" office:value="209" calcext:value-type="float">
            <text:p><text:s text:c="4"/>209</text:p>
          </table:table-cell>
          <table:table-cell table:style-name="ce33" office:value-type="float" office:value="78379" calcext:value-type="float">
            <text:p><text:s text:c="3"/>78 379</text:p>
          </table:table-cell>
          <table:table-cell table:style-name="ce33" office:value-type="float" office:value="7211" calcext:value-type="float">
            <text:p><text:s text:c="3"/>7 211</text:p>
          </table:table-cell>
          <table:table-cell table:style-name="ce33" office:value-type="float" office:value="1809864" calcext:value-type="float">
            <text:p><text:s text:c="2"/>1 809 864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9349" calcext:value-type="float">
            <text:p><text:s text:c="3"/>9 349</text:p>
          </table:table-cell>
          <table:table-cell table:style-name="ce33" office:value-type="float" office:value="412" calcext:value-type="float">
            <text:p><text:s text:c="4"/>412</text:p>
          </table:table-cell>
          <table:table-cell table:style-name="ce33" office:value-type="float" office:value="145338" calcext:value-type="float">
            <text:p><text:s text:c="3"/>145 338</text:p>
          </table:table-cell>
          <table:table-cell table:style-name="ce33" office:value-type="float" office:value="13278" calcext:value-type="float">
            <text:p><text:s text:c="3"/>13 278</text:p>
          </table:table-cell>
          <table:table-cell table:style-name="ce70" office:value-type="float" office:value="4578904" calcext:value-type="float">
            <text:p><text:s text:c="2"/>4 578 904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78475" calcext:value-type="float">
            <text:p><text:s text:c="3"/>78 475</text:p>
          </table:table-cell>
          <table:table-cell table:style-name="ce33" office:value-type="float" office:value="11873650" calcext:value-type="float">
            <text:p><text:s text:c="2"/>11 873 650</text:p>
          </table:table-cell>
          <table:table-cell table:style-name="ce33" office:value-type="float" office:value="9967" calcext:value-type="float">
            <text:p><text:s text:c="3"/>9 967</text:p>
          </table:table-cell>
          <table:table-cell table:style-name="ce33" office:value-type="float" office:value="588397" calcext:value-type="float">
            <text:p><text:s text:c="3"/>588 397</text:p>
          </table:table-cell>
          <table:table-cell table:style-name="ce33" office:value-type="float" office:value="13107" calcext:value-type="float">
            <text:p><text:s text:c="3"/>13 107</text:p>
          </table:table-cell>
          <table:table-cell table:style-name="ce33" office:value-type="float" office:value="1916960" calcext:value-type="float">
            <text:p><text:s text:c="2"/>1 916 960</text:p>
          </table:table-cell>
          <table:table-cell table:style-name="ce33" office:value-type="float" office:value="1240" calcext:value-type="float">
            <text:p><text:s text:c="3"/>1 240</text:p>
          </table:table-cell>
          <table:table-cell table:style-name="ce33" office:value-type="float" office:value="355849" calcext:value-type="float">
            <text:p><text:s text:c="3"/>355 849</text:p>
          </table:table-cell>
          <table:table-cell table:style-name="ce33" office:value-type="float" office:value="492" calcext:value-type="float">
            <text:p><text:s text:c="4"/>492</text:p>
          </table:table-cell>
          <table:table-cell table:style-name="ce33" office:value-type="float" office:value="1525403" calcext:value-type="float">
            <text:p><text:s text:c="2"/>1 525 403</text:p>
          </table:table-cell>
          <table:table-cell table:style-name="ce33" office:value-type="float" office:value="377" calcext:value-type="float">
            <text:p><text:s text:c="4"/>377</text:p>
          </table:table-cell>
          <table:table-cell table:style-name="ce33" office:value-type="float" office:value="75536" calcext:value-type="float">
            <text:p><text:s text:c="3"/>75 536</text:p>
          </table:table-cell>
          <table:table-cell table:style-name="ce33" office:value-type="float" office:value="2976" calcext:value-type="float">
            <text:p><text:s text:c="3"/>2 976</text:p>
          </table:table-cell>
          <table:table-cell table:style-name="ce70" office:value-type="float" office:value="680343" calcext:value-type="float">
            <text:p><text:s text:c="3"/>680 343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2962" calcext:value-type="float">
            <text:p><text:s text:c="3"/>2 962</text:p>
          </table:table-cell>
          <table:table-cell table:style-name="ce33" office:value-type="float" office:value="629816" calcext:value-type="float">
            <text:p><text:s text:c="3"/>629 81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1" calcext:value-type="float">
            <text:p><text:s text:c="4"/>221</text:p>
          </table:table-cell>
          <table:table-cell table:style-name="ce33" office:value-type="float" office:value="31818" calcext:value-type="float">
            <text:p><text:s text:c="3"/>31 81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725" calcext:value-type="float">
            <text:p><text:s text:c="3"/>2 725</text:p>
          </table:table-cell>
          <table:table-cell table:style-name="ce33" office:value-type="float" office:value="379062" calcext:value-type="float">
            <text:p><text:s text:c="3"/>379 062</text:p>
          </table:table-cell>
          <table:table-cell table:style-name="ce33" office:value-type="float" office:value="9114" calcext:value-type="float">
            <text:p><text:s text:c="3"/>9 114</text:p>
          </table:table-cell>
          <table:table-cell table:style-name="ce33" office:value-type="float" office:value="899831" calcext:value-type="float">
            <text:p><text:s text:c="3"/>899 83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60322" calcext:value-type="float">
            <text:p><text:s text:c="3"/>60 322</text:p>
          </table:table-cell>
          <table:table-cell table:style-name="ce33" office:value-type="float" office:value="12107256" calcext:value-type="float">
            <text:p><text:s text:c="2"/>12 107 256</text:p>
          </table:table-cell>
          <table:table-cell table:style-name="ce33" office:value-type="float" office:value="181" calcext:value-type="float">
            <text:p><text:s text:c="4"/>181</text:p>
          </table:table-cell>
          <table:table-cell table:style-name="ce33" office:value-type="float" office:value="63167" calcext:value-type="float">
            <text:p><text:s text:c="3"/>63 167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2150" calcext:value-type="float">
            <text:p><text:s text:c="3"/>2 150</text:p>
          </table:table-cell>
          <table:table-cell table:style-name="ce33" office:value-type="float" office:value="768" calcext:value-type="float">
            <text:p><text:s text:c="4"/>768</text:p>
          </table:table-cell>
          <table:table-cell table:style-name="ce33" office:value-type="float" office:value="223313" calcext:value-type="float">
            <text:p><text:s text:c="3"/>223 313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3943" calcext:value-type="float">
            <text:p><text:s text:c="3"/>3 943</text:p>
          </table:table-cell>
          <table:table-cell table:style-name="ce33" office:value-type="float" office:value="115" calcext:value-type="float">
            <text:p><text:s text:c="4"/>115</text:p>
          </table:table-cell>
          <table:table-cell table:style-name="ce33" office:value-type="float" office:value="35501" calcext:value-type="float">
            <text:p><text:s text:c="3"/>35 501</text:p>
          </table:table-cell>
          <table:table-cell table:style-name="ce33" office:value-type="float" office:value="2269" calcext:value-type="float">
            <text:p><text:s text:c="3"/>2 269</text:p>
          </table:table-cell>
          <table:table-cell table:style-name="ce70" office:value-type="float" office:value="929858" calcext:value-type="float">
            <text:p><text:s text:c="3"/>929 858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29445" calcext:value-type="float">
            <text:p><text:s text:c="3"/>29 445</text:p>
          </table:table-cell>
          <table:table-cell table:style-name="ce33" office:value-type="float" office:value="6180827" calcext:value-type="float">
            <text:p><text:s text:c="2"/>6 180 827</text:p>
          </table:table-cell>
          <table:table-cell table:style-name="ce33" office:value-type="float" office:value="5140" calcext:value-type="float">
            <text:p><text:s text:c="3"/>5 140</text:p>
          </table:table-cell>
          <table:table-cell table:style-name="ce33" office:value-type="float" office:value="226354" calcext:value-type="float">
            <text:p><text:s text:c="3"/>226 354</text:p>
          </table:table-cell>
          <table:table-cell table:style-name="ce33" office:value-type="float" office:value="9785" calcext:value-type="float">
            <text:p><text:s text:c="3"/>9 785</text:p>
          </table:table-cell>
          <table:table-cell table:style-name="ce33" office:value-type="float" office:value="1722451" calcext:value-type="float">
            <text:p><text:s text:c="2"/>1 722 451</text:p>
          </table:table-cell>
          <table:table-cell table:style-name="ce33" office:value-type="float" office:value="1074" calcext:value-type="float">
            <text:p><text:s text:c="3"/>1 074</text:p>
          </table:table-cell>
          <table:table-cell table:style-name="ce33" office:value-type="float" office:value="263251" calcext:value-type="float">
            <text:p><text:s text:c="3"/>263 251</text:p>
          </table:table-cell>
          <table:table-cell table:style-name="ce33" office:value-type="float" office:value="436" calcext:value-type="float">
            <text:p><text:s text:c="4"/>436</text:p>
          </table:table-cell>
          <table:table-cell table:style-name="ce33" office:value-type="float" office:value="435738" calcext:value-type="float">
            <text:p><text:s text:c="3"/>435 738</text:p>
          </table:table-cell>
          <table:table-cell table:style-name="ce33" office:value-type="float" office:value="223" calcext:value-type="float">
            <text:p><text:s text:c="4"/>223</text:p>
          </table:table-cell>
          <table:table-cell table:style-name="ce33" office:value-type="float" office:value="58750" calcext:value-type="float">
            <text:p><text:s text:c="3"/>58 750</text:p>
          </table:table-cell>
          <table:table-cell table:style-name="ce33" office:value-type="float" office:value="2161" calcext:value-type="float">
            <text:p><text:s text:c="3"/>2 161</text:p>
          </table:table-cell>
          <table:table-cell table:style-name="ce70" office:value-type="float" office:value="556152" calcext:value-type="float">
            <text:p><text:s text:c="3"/>556 152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1321" calcext:value-type="float">
            <text:p><text:s text:c="3"/>1 321</text:p>
          </table:table-cell>
          <table:table-cell table:style-name="ce33" office:value-type="float" office:value="307324" calcext:value-type="float">
            <text:p><text:s text:c="3"/>307 32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6" calcext:value-type="float">
            <text:p><text:s text:c="4"/>166</text:p>
          </table:table-cell>
          <table:table-cell table:style-name="ce33" office:value-type="float" office:value="29995" calcext:value-type="float">
            <text:p><text:s text:c="3"/>29 99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54" calcext:value-type="float">
            <text:p><text:s text:c="3"/>2 054</text:p>
          </table:table-cell>
          <table:table-cell table:style-name="ce33" office:value-type="float" office:value="340323" calcext:value-type="float">
            <text:p><text:s text:c="3"/>340 323</text:p>
          </table:table-cell>
          <table:table-cell table:style-name="ce33" office:value-type="float" office:value="5170" calcext:value-type="float">
            <text:p><text:s text:c="3"/>5 170</text:p>
          </table:table-cell>
          <table:table-cell table:style-name="ce33" office:value-type="float" office:value="728158" calcext:value-type="float">
            <text:p><text:s text:c="3"/>728 15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64024" calcext:value-type="float">
            <text:p><text:s text:c="3"/>64 024</text:p>
          </table:table-cell>
          <table:table-cell table:style-name="ce33" office:value-type="float" office:value="14681686" calcext:value-type="float">
            <text:p><text:s text:c="2"/>14 681 686</text:p>
          </table:table-cell>
          <table:table-cell table:style-name="ce33" office:value-type="float" office:value="494" calcext:value-type="float">
            <text:p><text:s text:c="4"/>494</text:p>
          </table:table-cell>
          <table:table-cell table:style-name="ce33" office:value-type="float" office:value="151683" calcext:value-type="float">
            <text:p><text:s text:c="3"/>151 683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10128" calcext:value-type="float">
            <text:p><text:s text:c="3"/>10 128</text:p>
          </table:table-cell>
          <table:table-cell table:style-name="ce33" office:value-type="float" office:value="1811" calcext:value-type="float">
            <text:p><text:s text:c="3"/>1 811</text:p>
          </table:table-cell>
          <table:table-cell table:style-name="ce33" office:value-type="float" office:value="920318" calcext:value-type="float">
            <text:p><text:s text:c="3"/>920 318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4659" calcext:value-type="float">
            <text:p><text:s text:c="3"/>4 659</text:p>
          </table:table-cell>
          <table:table-cell table:style-name="ce33" office:value-type="float" office:value="299" calcext:value-type="float">
            <text:p><text:s text:c="4"/>299</text:p>
          </table:table-cell>
          <table:table-cell table:style-name="ce33" office:value-type="float" office:value="94799" calcext:value-type="float">
            <text:p><text:s text:c="3"/>94 799</text:p>
          </table:table-cell>
          <table:table-cell table:style-name="ce33" office:value-type="float" office:value="7669" calcext:value-type="float">
            <text:p><text:s text:c="3"/>7 669</text:p>
          </table:table-cell>
          <table:table-cell table:style-name="ce70" office:value-type="float" office:value="3019870" calcext:value-type="float">
            <text:p><text:s text:c="2"/>3 019 870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32793" calcext:value-type="float">
            <text:p><text:s text:c="3"/>32 793</text:p>
          </table:table-cell>
          <table:table-cell table:style-name="ce33" office:value-type="float" office:value="6434345" calcext:value-type="float">
            <text:p><text:s text:c="2"/>6 434 345</text:p>
          </table:table-cell>
          <table:table-cell table:style-name="ce33" office:value-type="float" office:value="1693" calcext:value-type="float">
            <text:p><text:s text:c="3"/>1 693</text:p>
          </table:table-cell>
          <table:table-cell table:style-name="ce33" office:value-type="float" office:value="342392" calcext:value-type="float">
            <text:p><text:s text:c="3"/>342 392</text:p>
          </table:table-cell>
          <table:table-cell table:style-name="ce33" office:value-type="float" office:value="8678" calcext:value-type="float">
            <text:p><text:s text:c="3"/>8 678</text:p>
          </table:table-cell>
          <table:table-cell table:style-name="ce33" office:value-type="float" office:value="1205382" calcext:value-type="float">
            <text:p><text:s text:c="2"/>1 205 382</text:p>
          </table:table-cell>
          <table:table-cell table:style-name="ce33" office:value-type="float" office:value="342" calcext:value-type="float">
            <text:p><text:s text:c="4"/>342</text:p>
          </table:table-cell>
          <table:table-cell table:style-name="ce33" office:value-type="float" office:value="113587" calcext:value-type="float">
            <text:p><text:s text:c="3"/>113 587</text:p>
          </table:table-cell>
          <table:table-cell table:style-name="ce33" office:value-type="float" office:value="208" calcext:value-type="float">
            <text:p><text:s text:c="4"/>208</text:p>
          </table:table-cell>
          <table:table-cell table:style-name="ce33" office:value-type="float" office:value="535947" calcext:value-type="float">
            <text:p><text:s text:c="3"/>535 947</text:p>
          </table:table-cell>
          <table:table-cell table:style-name="ce33" office:value-type="float" office:value="464" calcext:value-type="float">
            <text:p><text:s text:c="4"/>464</text:p>
          </table:table-cell>
          <table:table-cell table:style-name="ce33" office:value-type="float" office:value="128047" calcext:value-type="float">
            <text:p><text:s text:c="3"/>128 047</text:p>
          </table:table-cell>
          <table:table-cell table:style-name="ce33" office:value-type="float" office:value="1392" calcext:value-type="float">
            <text:p><text:s text:c="3"/>1 392</text:p>
          </table:table-cell>
          <table:table-cell table:style-name="ce70" office:value-type="float" office:value="311108" calcext:value-type="float">
            <text:p><text:s text:c="3"/>311 108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2051" calcext:value-type="float">
            <text:p><text:s text:c="3"/>2 051</text:p>
          </table:table-cell>
          <table:table-cell table:style-name="ce33" office:value-type="float" office:value="610315" calcext:value-type="float">
            <text:p><text:s text:c="3"/>610 31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5" calcext:value-type="float">
            <text:p><text:s text:c="4"/>145</text:p>
          </table:table-cell>
          <table:table-cell table:style-name="ce33" office:value-type="float" office:value="21159" calcext:value-type="float">
            <text:p><text:s text:c="3"/>21 15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94" calcext:value-type="float">
            <text:p><text:s text:c="3"/>1 494</text:p>
          </table:table-cell>
          <table:table-cell table:style-name="ce33" office:value-type="float" office:value="239000" calcext:value-type="float">
            <text:p><text:s text:c="3"/>239 000</text:p>
          </table:table-cell>
          <table:table-cell table:style-name="ce33" office:value-type="float" office:value="4438" calcext:value-type="float">
            <text:p><text:s text:c="3"/>4 438</text:p>
          </table:table-cell>
          <table:table-cell table:style-name="ce33" office:value-type="float" office:value="538948" calcext:value-type="float">
            <text:p><text:s text:c="3"/>538 94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26233" calcext:value-type="float">
            <text:p><text:s text:c="3"/>126 233</text:p>
          </table:table-cell>
          <table:table-cell table:style-name="ce33" office:value-type="float" office:value="23286990" calcext:value-type="float">
            <text:p><text:s text:c="2"/>23 286 990</text:p>
          </table:table-cell>
          <table:table-cell table:style-name="ce33" office:value-type="float" office:value="922" calcext:value-type="float">
            <text:p><text:s text:c="4"/>922</text:p>
          </table:table-cell>
          <table:table-cell table:style-name="ce33" office:value-type="float" office:value="243733" calcext:value-type="float">
            <text:p><text:s text:c="3"/>243 733</text:p>
          </table:table-cell>
          <table:table-cell table:style-name="ce33" office:value-type="float" office:value="167" calcext:value-type="float">
            <text:p><text:s text:c="4"/>167</text:p>
          </table:table-cell>
          <table:table-cell table:style-name="ce33" office:value-type="float" office:value="115730" calcext:value-type="float">
            <text:p><text:s text:c="3"/>115 730</text:p>
          </table:table-cell>
          <table:table-cell table:style-name="ce33" office:value-type="float" office:value="14698" calcext:value-type="float">
            <text:p><text:s text:c="3"/>14 698</text:p>
          </table:table-cell>
          <table:table-cell table:style-name="ce33" office:value-type="float" office:value="3090625" calcext:value-type="float">
            <text:p><text:s text:c="2"/>3 090 625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14549" calcext:value-type="float">
            <text:p><text:s text:c="3"/>14 549</text:p>
          </table:table-cell>
          <table:table-cell table:style-name="ce33" office:value-type="float" office:value="481" calcext:value-type="float">
            <text:p><text:s text:c="4"/>481</text:p>
          </table:table-cell>
          <table:table-cell table:style-name="ce33" office:value-type="float" office:value="171853" calcext:value-type="float">
            <text:p><text:s text:c="3"/>171 853</text:p>
          </table:table-cell>
          <table:table-cell table:style-name="ce33" office:value-type="float" office:value="11397" calcext:value-type="float">
            <text:p><text:s text:c="3"/>11 397</text:p>
          </table:table-cell>
          <table:table-cell table:style-name="ce70" office:value-type="float" office:value="4024609" calcext:value-type="float">
            <text:p><text:s text:c="2"/>4 024 609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66344" calcext:value-type="float">
            <text:p><text:s text:c="3"/>66 344</text:p>
          </table:table-cell>
          <table:table-cell table:style-name="ce33" office:value-type="float" office:value="10119889" calcext:value-type="float">
            <text:p><text:s text:c="2"/>10 119 889</text:p>
          </table:table-cell>
          <table:table-cell table:style-name="ce33" office:value-type="float" office:value="1505" calcext:value-type="float">
            <text:p><text:s text:c="3"/>1 505</text:p>
          </table:table-cell>
          <table:table-cell table:style-name="ce33" office:value-type="float" office:value="689175" calcext:value-type="float">
            <text:p><text:s text:c="3"/>689 175</text:p>
          </table:table-cell>
          <table:table-cell table:style-name="ce33" office:value-type="float" office:value="11761" calcext:value-type="float">
            <text:p><text:s text:c="3"/>11 761</text:p>
          </table:table-cell>
          <table:table-cell table:style-name="ce33" office:value-type="float" office:value="1651609" calcext:value-type="float">
            <text:p><text:s text:c="2"/>1 651 609</text:p>
          </table:table-cell>
          <table:table-cell table:style-name="ce33" office:value-type="float" office:value="822" calcext:value-type="float">
            <text:p><text:s text:c="4"/>822</text:p>
          </table:table-cell>
          <table:table-cell table:style-name="ce33" office:value-type="float" office:value="199605" calcext:value-type="float">
            <text:p><text:s text:c="3"/>199 605</text:p>
          </table:table-cell>
          <table:table-cell table:style-name="ce33" office:value-type="float" office:value="446" calcext:value-type="float">
            <text:p><text:s text:c="4"/>446</text:p>
          </table:table-cell>
          <table:table-cell table:style-name="ce33" office:value-type="float" office:value="462561" calcext:value-type="float">
            <text:p><text:s text:c="3"/>462 561</text:p>
          </table:table-cell>
          <table:table-cell table:style-name="ce33" office:value-type="float" office:value="597" calcext:value-type="float">
            <text:p><text:s text:c="4"/>597</text:p>
          </table:table-cell>
          <table:table-cell table:style-name="ce33" office:value-type="float" office:value="139874" calcext:value-type="float">
            <text:p><text:s text:c="3"/>139 874</text:p>
          </table:table-cell>
          <table:table-cell table:style-name="ce33" office:value-type="float" office:value="2828" calcext:value-type="float">
            <text:p><text:s text:c="3"/>2 828</text:p>
          </table:table-cell>
          <table:table-cell table:style-name="ce70" office:value-type="float" office:value="576045" calcext:value-type="float">
            <text:p><text:s text:c="3"/>576 045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3753" calcext:value-type="float">
            <text:p><text:s text:c="3"/>3 753</text:p>
          </table:table-cell>
          <table:table-cell table:style-name="ce33" office:value-type="float" office:value="749209" calcext:value-type="float">
            <text:p><text:s text:c="3"/>749 20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3" calcext:value-type="float">
            <text:p><text:s text:c="4"/>183</text:p>
          </table:table-cell>
          <table:table-cell table:style-name="ce33" office:value-type="float" office:value="22546" calcext:value-type="float">
            <text:p><text:s text:c="3"/>22 54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09" calcext:value-type="float">
            <text:p><text:s text:c="3"/>2 109</text:p>
          </table:table-cell>
          <table:table-cell table:style-name="ce33" office:value-type="float" office:value="264274" calcext:value-type="float">
            <text:p><text:s text:c="3"/>264 274</text:p>
          </table:table-cell>
          <table:table-cell table:style-name="ce33" office:value-type="float" office:value="8181" calcext:value-type="float">
            <text:p><text:s text:c="3"/>8 181</text:p>
          </table:table-cell>
          <table:table-cell table:style-name="ce33" office:value-type="float" office:value="751105" calcext:value-type="float">
            <text:p><text:s text:c="3"/>751 10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74896" calcext:value-type="float">
            <text:p><text:s text:c="3"/>74 896</text:p>
          </table:table-cell>
          <table:table-cell table:style-name="ce33" office:value-type="float" office:value="15137847" calcext:value-type="float">
            <text:p><text:s text:c="2"/>15 137 847</text:p>
          </table:table-cell>
          <table:table-cell table:style-name="ce33" office:value-type="float" office:value="633" calcext:value-type="float">
            <text:p><text:s text:c="4"/>633</text:p>
          </table:table-cell>
          <table:table-cell table:style-name="ce33" office:value-type="float" office:value="268625" calcext:value-type="float">
            <text:p><text:s text:c="3"/>268 625</text:p>
          </table:table-cell>
          <table:table-cell table:style-name="ce33" office:value-type="float" office:value="135" calcext:value-type="float">
            <text:p><text:s text:c="4"/>135</text:p>
          </table:table-cell>
          <table:table-cell table:style-name="ce33" office:value-type="float" office:value="63077" calcext:value-type="float">
            <text:p><text:s text:c="3"/>63 077</text:p>
          </table:table-cell>
          <table:table-cell table:style-name="ce33" office:value-type="float" office:value="5036" calcext:value-type="float">
            <text:p><text:s text:c="3"/>5 036</text:p>
          </table:table-cell>
          <table:table-cell table:style-name="ce33" office:value-type="float" office:value="1699473" calcext:value-type="float">
            <text:p><text:s text:c="2"/>1 699 473</text:p>
          </table:table-cell>
          <table:table-cell table:style-name="ce33" office:value-type="float" office:value="112" calcext:value-type="float">
            <text:p><text:s text:c="4"/>112</text:p>
          </table:table-cell>
          <table:table-cell table:style-name="ce33" office:value-type="float" office:value="94338" calcext:value-type="float">
            <text:p><text:s text:c="3"/>94 338</text:p>
          </table:table-cell>
          <table:table-cell table:style-name="ce33" office:value-type="float" office:value="346" calcext:value-type="float">
            <text:p><text:s text:c="4"/>346</text:p>
          </table:table-cell>
          <table:table-cell table:style-name="ce33" office:value-type="float" office:value="97998" calcext:value-type="float">
            <text:p><text:s text:c="3"/>97 998</text:p>
          </table:table-cell>
          <table:table-cell table:style-name="ce33" office:value-type="float" office:value="7600" calcext:value-type="float">
            <text:p><text:s text:c="3"/>7 600</text:p>
          </table:table-cell>
          <table:table-cell table:style-name="ce70" office:value-type="float" office:value="3307329" calcext:value-type="float">
            <text:p><text:s text:c="2"/>3 307 329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38416" calcext:value-type="float">
            <text:p><text:s text:c="3"/>38 416</text:p>
          </table:table-cell>
          <table:table-cell table:style-name="ce33" office:value-type="float" office:value="6381033" calcext:value-type="float">
            <text:p><text:s text:c="2"/>6 381 033</text:p>
          </table:table-cell>
          <table:table-cell table:style-name="ce33" office:value-type="float" office:value="458" calcext:value-type="float">
            <text:p><text:s text:c="4"/>458</text:p>
          </table:table-cell>
          <table:table-cell table:style-name="ce33" office:value-type="float" office:value="193884" calcext:value-type="float">
            <text:p><text:s text:c="3"/>193 884</text:p>
          </table:table-cell>
          <table:table-cell table:style-name="ce33" office:value-type="float" office:value="9454" calcext:value-type="float">
            <text:p><text:s text:c="3"/>9 454</text:p>
          </table:table-cell>
          <table:table-cell table:style-name="ce33" office:value-type="float" office:value="1023093" calcext:value-type="float">
            <text:p><text:s text:c="2"/>1 023 093</text:p>
          </table:table-cell>
          <table:table-cell table:style-name="ce33" office:value-type="float" office:value="425" calcext:value-type="float">
            <text:p><text:s text:c="4"/>425</text:p>
          </table:table-cell>
          <table:table-cell table:style-name="ce33" office:value-type="float" office:value="89136" calcext:value-type="float">
            <text:p><text:s text:c="3"/>89 136</text:p>
          </table:table-cell>
          <table:table-cell table:style-name="ce33" office:value-type="float" office:value="241" calcext:value-type="float">
            <text:p><text:s text:c="4"/>241</text:p>
          </table:table-cell>
          <table:table-cell table:style-name="ce33" office:value-type="float" office:value="278246" calcext:value-type="float">
            <text:p><text:s text:c="3"/>278 246</text:p>
          </table:table-cell>
          <table:table-cell table:style-name="ce33" office:value-type="float" office:value="480" calcext:value-type="float">
            <text:p><text:s text:c="4"/>480</text:p>
          </table:table-cell>
          <table:table-cell table:style-name="ce33" office:value-type="float" office:value="97075" calcext:value-type="float">
            <text:p><text:s text:c="3"/>97 075</text:p>
          </table:table-cell>
          <table:table-cell table:style-name="ce33" office:value-type="float" office:value="1835" calcext:value-type="float">
            <text:p><text:s text:c="3"/>1 835</text:p>
          </table:table-cell>
          <table:table-cell table:style-name="ce70" office:value-type="float" office:value="361989" calcext:value-type="float">
            <text:p><text:s text:c="3"/>361 989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329" calcext:value-type="float">
            <text:p><text:s text:c="3"/>2 329</text:p>
          </table:table-cell>
          <table:table-cell table:style-name="ce33" office:value-type="float" office:value="428411" calcext:value-type="float">
            <text:p><text:s text:c="3"/>428 41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4" calcext:value-type="float">
            <text:p><text:s text:c="4"/>174</text:p>
          </table:table-cell>
          <table:table-cell table:style-name="ce33" office:value-type="float" office:value="25990" calcext:value-type="float">
            <text:p><text:s text:c="3"/>25 9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93" calcext:value-type="float">
            <text:p><text:s text:c="3"/>1 493</text:p>
          </table:table-cell>
          <table:table-cell table:style-name="ce33" office:value-type="float" office:value="221287" calcext:value-type="float">
            <text:p><text:s text:c="3"/>221 287</text:p>
          </table:table-cell>
          <table:table-cell table:style-name="ce33" office:value-type="float" office:value="5729" calcext:value-type="float">
            <text:p><text:s text:c="3"/>5 729</text:p>
          </table:table-cell>
          <table:table-cell table:style-name="ce33" office:value-type="float" office:value="506863" calcext:value-type="float">
            <text:p><text:s text:c="3"/>506 86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130559" calcext:value-type="float">
            <text:p><text:s text:c="3"/>130 559</text:p>
          </table:table-cell>
          <table:table-cell table:style-name="ce33" office:value-type="float" office:value="27688517" calcext:value-type="float">
            <text:p><text:s text:c="2"/>27 688 517</text:p>
          </table:table-cell>
          <table:table-cell table:style-name="ce33" office:value-type="float" office:value="730" calcext:value-type="float">
            <text:p><text:s text:c="4"/>730</text:p>
          </table:table-cell>
          <table:table-cell table:style-name="ce33" office:value-type="float" office:value="285787" calcext:value-type="float">
            <text:p><text:s text:c="3"/>285 787</text:p>
          </table:table-cell>
          <table:table-cell table:style-name="ce33" office:value-type="float" office:value="279" calcext:value-type="float">
            <text:p><text:s text:c="4"/>279</text:p>
          </table:table-cell>
          <table:table-cell table:style-name="ce33" office:value-type="float" office:value="160819" calcext:value-type="float">
            <text:p><text:s text:c="3"/>160 819</text:p>
          </table:table-cell>
          <table:table-cell table:style-name="ce33" office:value-type="float" office:value="3671" calcext:value-type="float">
            <text:p><text:s text:c="3"/>3 671</text:p>
          </table:table-cell>
          <table:table-cell table:style-name="ce33" office:value-type="float" office:value="1313747" calcext:value-type="float">
            <text:p><text:s text:c="2"/>1 313 747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40384" calcext:value-type="float">
            <text:p><text:s text:c="3"/>40 384</text:p>
          </table:table-cell>
          <table:table-cell table:style-name="ce33" office:value-type="float" office:value="631" calcext:value-type="float">
            <text:p><text:s text:c="4"/>631</text:p>
          </table:table-cell>
          <table:table-cell table:style-name="ce33" office:value-type="float" office:value="269574" calcext:value-type="float">
            <text:p><text:s text:c="3"/>269 574</text:p>
          </table:table-cell>
          <table:table-cell table:style-name="ce33" office:value-type="float" office:value="13107" calcext:value-type="float">
            <text:p><text:s text:c="3"/>13 107</text:p>
          </table:table-cell>
          <table:table-cell table:style-name="ce70" office:value-type="float" office:value="6358686" calcext:value-type="float">
            <text:p><text:s text:c="2"/>6 358 686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72799" calcext:value-type="float">
            <text:p><text:s text:c="3"/>72 799</text:p>
          </table:table-cell>
          <table:table-cell table:style-name="ce33" office:value-type="float" office:value="13238255" calcext:value-type="float">
            <text:p><text:s text:c="2"/>13 238 255</text:p>
          </table:table-cell>
          <table:table-cell table:style-name="ce33" office:value-type="float" office:value="2095" calcext:value-type="float">
            <text:p><text:s text:c="3"/>2 095</text:p>
          </table:table-cell>
          <table:table-cell table:style-name="ce33" office:value-type="float" office:value="762220" calcext:value-type="float">
            <text:p><text:s text:c="3"/>762 220</text:p>
          </table:table-cell>
          <table:table-cell table:style-name="ce33" office:value-type="float" office:value="13992" calcext:value-type="float">
            <text:p><text:s text:c="3"/>13 992</text:p>
          </table:table-cell>
          <table:table-cell table:style-name="ce33" office:value-type="float" office:value="1500380" calcext:value-type="float">
            <text:p><text:s text:c="2"/>1 500 380</text:p>
          </table:table-cell>
          <table:table-cell table:style-name="ce33" office:value-type="float" office:value="1104" calcext:value-type="float">
            <text:p><text:s text:c="3"/>1 104</text:p>
          </table:table-cell>
          <table:table-cell table:style-name="ce33" office:value-type="float" office:value="326028" calcext:value-type="float">
            <text:p><text:s text:c="3"/>326 028</text:p>
          </table:table-cell>
          <table:table-cell table:style-name="ce33" office:value-type="float" office:value="458" calcext:value-type="float">
            <text:p><text:s text:c="4"/>458</text:p>
          </table:table-cell>
          <table:table-cell table:style-name="ce33" office:value-type="float" office:value="536307" calcext:value-type="float">
            <text:p><text:s text:c="3"/>536 307</text:p>
          </table:table-cell>
          <table:table-cell table:style-name="ce33" office:value-type="float" office:value="456" calcext:value-type="float">
            <text:p><text:s text:c="4"/>456</text:p>
          </table:table-cell>
          <table:table-cell table:style-name="ce33" office:value-type="float" office:value="114793" calcext:value-type="float">
            <text:p><text:s text:c="3"/>114 793</text:p>
          </table:table-cell>
          <table:table-cell table:style-name="ce33" office:value-type="float" office:value="3024" calcext:value-type="float">
            <text:p><text:s text:c="3"/>3 024</text:p>
          </table:table-cell>
          <table:table-cell table:style-name="ce70" office:value-type="float" office:value="624751" calcext:value-type="float">
            <text:p><text:s text:c="3"/>624 751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5073" calcext:value-type="float">
            <text:p><text:s text:c="3"/>5 073</text:p>
          </table:table-cell>
          <table:table-cell table:style-name="ce33" office:value-type="float" office:value="1037756" calcext:value-type="float">
            <text:p><text:s text:c="2"/>1 037 75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25501" calcext:value-type="float">
            <text:p><text:s text:c="3"/>25 50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81" calcext:value-type="float">
            <text:p><text:s text:c="3"/>2 381</text:p>
          </table:table-cell>
          <table:table-cell table:style-name="ce33" office:value-type="float" office:value="195060" calcext:value-type="float">
            <text:p><text:s text:c="3"/>195 060</text:p>
          </table:table-cell>
          <table:table-cell table:style-name="ce33" office:value-type="float" office:value="10459" calcext:value-type="float">
            <text:p><text:s text:c="3"/>10 459</text:p>
          </table:table-cell>
          <table:table-cell table:style-name="ce33" office:value-type="float" office:value="898468" calcext:value-type="float">
            <text:p><text:s text:c="3"/>898 46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6521" calcext:value-type="float">
            <text:p><text:s text:c="3"/>26 521</text:p>
          </table:table-cell>
          <table:table-cell table:style-name="ce33" office:value-type="float" office:value="5687816" calcext:value-type="float">
            <text:p><text:s text:c="2"/>5 687 816</text:p>
          </table:table-cell>
          <table:table-cell table:style-name="ce33" office:value-type="float" office:value="417" calcext:value-type="float">
            <text:p><text:s text:c="4"/>417</text:p>
          </table:table-cell>
          <table:table-cell table:style-name="ce33" office:value-type="float" office:value="188465" calcext:value-type="float">
            <text:p><text:s text:c="3"/>188 465</text:p>
          </table:table-cell>
          <table:table-cell table:style-name="ce33" office:value-type="float" office:value="168" calcext:value-type="float">
            <text:p><text:s text:c="4"/>168</text:p>
          </table:table-cell>
          <table:table-cell table:style-name="ce33" office:value-type="float" office:value="118938" calcext:value-type="float">
            <text:p><text:s text:c="3"/>118 938</text:p>
          </table:table-cell>
          <table:table-cell table:style-name="ce33" office:value-type="float" office:value="1571" calcext:value-type="float">
            <text:p><text:s text:c="3"/>1 571</text:p>
          </table:table-cell>
          <table:table-cell table:style-name="ce33" office:value-type="float" office:value="416621" calcext:value-type="float">
            <text:p><text:s text:c="3"/>416 621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749" calcext:value-type="float">
            <text:p><text:s text:c="3"/>3 749</text:p>
          </table:table-cell>
          <table:table-cell table:style-name="ce33" office:value-type="float" office:value="87" calcext:value-type="float">
            <text:p><text:s text:c="4"/>87</text:p>
          </table:table-cell>
          <table:table-cell table:style-name="ce33" office:value-type="float" office:value="46752" calcext:value-type="float">
            <text:p><text:s text:c="3"/>46 752</text:p>
          </table:table-cell>
          <table:table-cell table:style-name="ce33" office:value-type="float" office:value="3103" calcext:value-type="float">
            <text:p><text:s text:c="3"/>3 103</text:p>
          </table:table-cell>
          <table:table-cell table:style-name="ce70" office:value-type="float" office:value="1488691" calcext:value-type="float">
            <text:p><text:s text:c="2"/>1 488 691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3034" calcext:value-type="float">
            <text:p><text:s text:c="3"/>13 034</text:p>
          </table:table-cell>
          <table:table-cell table:style-name="ce33" office:value-type="float" office:value="1975898" calcext:value-type="float">
            <text:p><text:s text:c="2"/>1 975 898</text:p>
          </table:table-cell>
          <table:table-cell table:style-name="ce33" office:value-type="float" office:value="314" calcext:value-type="float">
            <text:p><text:s text:c="4"/>314</text:p>
          </table:table-cell>
          <table:table-cell table:style-name="ce33" office:value-type="float" office:value="151208" calcext:value-type="float">
            <text:p><text:s text:c="3"/>151 208</text:p>
          </table:table-cell>
          <table:table-cell table:style-name="ce33" office:value-type="float" office:value="3184" calcext:value-type="float">
            <text:p><text:s text:c="3"/>3 184</text:p>
          </table:table-cell>
          <table:table-cell table:style-name="ce33" office:value-type="float" office:value="434115" calcext:value-type="float">
            <text:p><text:s text:c="3"/>434 115</text:p>
          </table:table-cell>
          <table:table-cell table:style-name="ce33" office:value-type="float" office:value="117" calcext:value-type="float">
            <text:p><text:s text:c="4"/>117</text:p>
          </table:table-cell>
          <table:table-cell table:style-name="ce33" office:value-type="float" office:value="33023" calcext:value-type="float">
            <text:p><text:s text:c="3"/>33 023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52164" calcext:value-type="float">
            <text:p><text:s text:c="3"/>52 164</text:p>
          </table:table-cell>
          <table:table-cell table:style-name="ce33" office:value-type="float" office:value="239" calcext:value-type="float">
            <text:p><text:s text:c="4"/>239</text:p>
          </table:table-cell>
          <table:table-cell table:style-name="ce33" office:value-type="float" office:value="90927" calcext:value-type="float">
            <text:p><text:s text:c="3"/>90 927</text:p>
          </table:table-cell>
          <table:table-cell table:style-name="ce33" office:value-type="float" office:value="511" calcext:value-type="float">
            <text:p><text:s text:c="4"/>511</text:p>
          </table:table-cell>
          <table:table-cell table:style-name="ce70" office:value-type="float" office:value="123956" calcext:value-type="float">
            <text:p><text:s text:c="3"/>123 956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016" calcext:value-type="float">
            <text:p><text:s text:c="3"/>1 016</text:p>
          </table:table-cell>
          <table:table-cell table:style-name="ce33" office:value-type="float" office:value="253386" calcext:value-type="float">
            <text:p><text:s text:c="3"/>253 38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15820" calcext:value-type="float">
            <text:p><text:s text:c="3"/>15 8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86" calcext:value-type="float">
            <text:p><text:s text:c="4"/>686</text:p>
          </table:table-cell>
          <table:table-cell table:style-name="ce33" office:value-type="float" office:value="94305" calcext:value-type="float">
            <text:p><text:s text:c="3"/>94 305</text:p>
          </table:table-cell>
          <table:table-cell table:style-name="ce33" office:value-type="float" office:value="1959" calcext:value-type="float">
            <text:p><text:s text:c="3"/>1 959</text:p>
          </table:table-cell>
          <table:table-cell table:style-name="ce33" office:value-type="float" office:value="199797" calcext:value-type="float">
            <text:p><text:s text:c="3"/>199 79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8697" calcext:value-type="float">
            <text:p><text:s text:c="3"/>18 697</text:p>
          </table:table-cell>
          <table:table-cell table:style-name="ce33" office:value-type="float" office:value="3677601" calcext:value-type="float">
            <text:p><text:s text:c="2"/>3 677 601</text:p>
          </table:table-cell>
          <table:table-cell table:style-name="ce33" office:value-type="float" office:value="297" calcext:value-type="float">
            <text:p><text:s text:c="4"/>297</text:p>
          </table:table-cell>
          <table:table-cell table:style-name="ce33" office:value-type="float" office:value="78866" calcext:value-type="float">
            <text:p><text:s text:c="3"/>78 866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12978" calcext:value-type="float">
            <text:p><text:s text:c="3"/>12 978</text:p>
          </table:table-cell>
          <table:table-cell table:style-name="ce33" office:value-type="float" office:value="975" calcext:value-type="float">
            <text:p><text:s text:c="4"/>975</text:p>
          </table:table-cell>
          <table:table-cell table:style-name="ce33" office:value-type="float" office:value="248257" calcext:value-type="float">
            <text:p><text:s text:c="3"/>248 257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3650" calcext:value-type="float">
            <text:p><text:s text:c="3"/>3 650</text:p>
          </table:table-cell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29499" calcext:value-type="float">
            <text:p><text:s text:c="3"/>29 499</text:p>
          </table:table-cell>
          <table:table-cell table:style-name="ce33" office:value-type="float" office:value="2280" calcext:value-type="float">
            <text:p><text:s text:c="3"/>2 280</text:p>
          </table:table-cell>
          <table:table-cell table:style-name="ce70" office:value-type="float" office:value="887682" calcext:value-type="float">
            <text:p><text:s text:c="3"/>887 682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8640" calcext:value-type="float">
            <text:p><text:s text:c="3"/>8 640</text:p>
          </table:table-cell>
          <table:table-cell table:style-name="ce33" office:value-type="float" office:value="1448187" calcext:value-type="float">
            <text:p><text:s text:c="2"/>1 448 187</text:p>
          </table:table-cell>
          <table:table-cell table:style-name="ce33" office:value-type="float" office:value="184" calcext:value-type="float">
            <text:p><text:s text:c="4"/>184</text:p>
          </table:table-cell>
          <table:table-cell table:style-name="ce33" office:value-type="float" office:value="119334" calcext:value-type="float">
            <text:p><text:s text:c="3"/>119 334</text:p>
          </table:table-cell>
          <table:table-cell table:style-name="ce33" office:value-type="float" office:value="2615" calcext:value-type="float">
            <text:p><text:s text:c="3"/>2 615</text:p>
          </table:table-cell>
          <table:table-cell table:style-name="ce33" office:value-type="float" office:value="316332" calcext:value-type="float">
            <text:p><text:s text:c="3"/>316 332</text:p>
          </table:table-cell>
          <table:table-cell table:style-name="ce33" office:value-type="float" office:value="102" calcext:value-type="float">
            <text:p><text:s text:c="4"/>102</text:p>
          </table:table-cell>
          <table:table-cell table:style-name="ce33" office:value-type="float" office:value="24177" calcext:value-type="float">
            <text:p><text:s text:c="3"/>24 177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30364" calcext:value-type="float">
            <text:p><text:s text:c="3"/>30 364</text:p>
          </table:table-cell>
          <table:table-cell table:style-name="ce33" office:value-type="float" office:value="139" calcext:value-type="float">
            <text:p><text:s text:c="4"/>139</text:p>
          </table:table-cell>
          <table:table-cell table:style-name="ce33" office:value-type="float" office:value="23859" calcext:value-type="float">
            <text:p><text:s text:c="3"/>23 859</text:p>
          </table:table-cell>
          <table:table-cell table:style-name="ce33" office:value-type="float" office:value="353" calcext:value-type="float">
            <text:p><text:s text:c="4"/>353</text:p>
          </table:table-cell>
          <table:table-cell table:style-name="ce70" office:value-type="float" office:value="62063" calcext:value-type="float">
            <text:p><text:s text:c="3"/>62 063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913" calcext:value-type="float">
            <text:p><text:s text:c="4"/>913</text:p>
          </table:table-cell>
          <table:table-cell table:style-name="ce33" office:value-type="float" office:value="173033" calcext:value-type="float">
            <text:p><text:s text:c="3"/>173 03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4" calcext:value-type="float">
            <text:p><text:s text:c="4"/>54</text:p>
          </table:table-cell>
          <table:table-cell table:style-name="ce33" office:value-type="float" office:value="11794" calcext:value-type="float">
            <text:p><text:s text:c="3"/>11 79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22" calcext:value-type="float">
            <text:p><text:s text:c="4"/>422</text:p>
          </table:table-cell>
          <table:table-cell table:style-name="ce33" office:value-type="float" office:value="51796" calcext:value-type="float">
            <text:p><text:s text:c="3"/>51 796</text:p>
          </table:table-cell>
          <table:table-cell table:style-name="ce33" office:value-type="float" office:value="1550" calcext:value-type="float">
            <text:p><text:s text:c="3"/>1 550</text:p>
          </table:table-cell>
          <table:table-cell table:style-name="ce33" office:value-type="float" office:value="155731" calcext:value-type="float">
            <text:p><text:s text:c="3"/>155 73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2390" calcext:value-type="float">
            <text:p><text:s text:c="3"/>32 390</text:p>
          </table:table-cell>
          <table:table-cell table:style-name="ce33" office:value-type="float" office:value="4810877" calcext:value-type="float">
            <text:p><text:s text:c="2"/>4 810 877</text:p>
          </table:table-cell>
          <table:table-cell table:style-name="ce33" office:value-type="float" office:value="410" calcext:value-type="float">
            <text:p><text:s text:c="4"/>410</text:p>
          </table:table-cell>
          <table:table-cell table:style-name="ce33" office:value-type="float" office:value="123239" calcext:value-type="float">
            <text:p><text:s text:c="3"/>123 239</text:p>
          </table:table-cell>
          <table:table-cell table:style-name="ce33" office:value-type="float" office:value="112" calcext:value-type="float">
            <text:p><text:s text:c="4"/>112</text:p>
          </table:table-cell>
          <table:table-cell table:style-name="ce33" office:value-type="float" office:value="24285" calcext:value-type="float">
            <text:p><text:s text:c="3"/>24 285</text:p>
          </table:table-cell>
          <table:table-cell table:style-name="ce33" office:value-type="float" office:value="3009" calcext:value-type="float">
            <text:p><text:s text:c="3"/>3 009</text:p>
          </table:table-cell>
          <table:table-cell table:style-name="ce33" office:value-type="float" office:value="411630" calcext:value-type="float">
            <text:p><text:s text:c="3"/>411 63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18133" calcext:value-type="float">
            <text:p><text:s text:c="3"/>18 133</text:p>
          </table:table-cell>
          <table:table-cell table:style-name="ce33" office:value-type="float" office:value="158" calcext:value-type="float">
            <text:p><text:s text:c="4"/>158</text:p>
          </table:table-cell>
          <table:table-cell table:style-name="ce33" office:value-type="float" office:value="112593" calcext:value-type="float">
            <text:p><text:s text:c="3"/>112 593</text:p>
          </table:table-cell>
          <table:table-cell table:style-name="ce33" office:value-type="float" office:value="3238" calcext:value-type="float">
            <text:p><text:s text:c="3"/>3 238</text:p>
          </table:table-cell>
          <table:table-cell table:style-name="ce70" office:value-type="float" office:value="1532730" calcext:value-type="float">
            <text:p><text:s text:c="2"/>1 532 730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7006" calcext:value-type="float">
            <text:p><text:s text:c="3"/>17 006</text:p>
          </table:table-cell>
          <table:table-cell table:style-name="ce33" office:value-type="float" office:value="1591756" calcext:value-type="float">
            <text:p><text:s text:c="2"/>1 591 756</text:p>
          </table:table-cell>
          <table:table-cell table:style-name="ce33" office:value-type="float" office:value="452" calcext:value-type="float">
            <text:p><text:s text:c="4"/>452</text:p>
          </table:table-cell>
          <table:table-cell table:style-name="ce33" office:value-type="float" office:value="162015" calcext:value-type="float">
            <text:p><text:s text:c="3"/>162 015</text:p>
          </table:table-cell>
          <table:table-cell table:style-name="ce33" office:value-type="float" office:value="2853" calcext:value-type="float">
            <text:p><text:s text:c="3"/>2 853</text:p>
          </table:table-cell>
          <table:table-cell table:style-name="ce33" office:value-type="float" office:value="239362" calcext:value-type="float">
            <text:p><text:s text:c="3"/>239 362</text:p>
          </table:table-cell>
          <table:table-cell table:style-name="ce33" office:value-type="float" office:value="105" calcext:value-type="float">
            <text:p><text:s text:c="4"/>105</text:p>
          </table:table-cell>
          <table:table-cell table:style-name="ce33" office:value-type="float" office:value="20475" calcext:value-type="float">
            <text:p><text:s text:c="3"/>20 475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49300" calcext:value-type="float">
            <text:p><text:s text:c="3"/>49 300</text:p>
          </table:table-cell>
          <table:table-cell table:style-name="ce33" office:value-type="float" office:value="109" calcext:value-type="float">
            <text:p><text:s text:c="4"/>109</text:p>
          </table:table-cell>
          <table:table-cell table:style-name="ce33" office:value-type="float" office:value="29818" calcext:value-type="float">
            <text:p><text:s text:c="3"/>29 818</text:p>
          </table:table-cell>
          <table:table-cell table:style-name="ce33" office:value-type="float" office:value="383" calcext:value-type="float">
            <text:p><text:s text:c="4"/>383</text:p>
          </table:table-cell>
          <table:table-cell table:style-name="ce70" office:value-type="float" office:value="68348" calcext:value-type="float">
            <text:p><text:s text:c="3"/>68 348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997" calcext:value-type="float">
            <text:p><text:s text:c="4"/>997</text:p>
          </table:table-cell>
          <table:table-cell table:style-name="ce33" office:value-type="float" office:value="199586" calcext:value-type="float">
            <text:p><text:s text:c="3"/>199 58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2950" calcext:value-type="float">
            <text:p><text:s text:c="3"/>2 9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78" calcext:value-type="float">
            <text:p><text:s text:c="4"/>678</text:p>
          </table:table-cell>
          <table:table-cell table:style-name="ce33" office:value-type="float" office:value="85291" calcext:value-type="float">
            <text:p><text:s text:c="3"/>85 291</text:p>
          </table:table-cell>
          <table:table-cell table:style-name="ce33" office:value-type="float" office:value="2785" calcext:value-type="float">
            <text:p><text:s text:c="3"/>2 785</text:p>
          </table:table-cell>
          <table:table-cell table:style-name="ce33" office:value-type="float" office:value="139367" calcext:value-type="float">
            <text:p><text:s text:c="3"/>139 36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41654" calcext:value-type="float">
            <text:p><text:s text:c="3"/>41 654</text:p>
          </table:table-cell>
          <table:table-cell table:style-name="ce33" office:value-type="float" office:value="9342085" calcext:value-type="float">
            <text:p><text:s text:c="2"/>9 342 085</text:p>
          </table:table-cell>
          <table:table-cell table:style-name="ce33" office:value-type="float" office:value="991" calcext:value-type="float">
            <text:p><text:s text:c="4"/>991</text:p>
          </table:table-cell>
          <table:table-cell table:style-name="ce33" office:value-type="float" office:value="299215" calcext:value-type="float">
            <text:p><text:s text:c="3"/>299 215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33" office:value-type="float" office:value="15785" calcext:value-type="float">
            <text:p><text:s text:c="3"/>15 785</text:p>
          </table:table-cell>
          <table:table-cell table:style-name="ce33" office:value-type="float" office:value="5910" calcext:value-type="float">
            <text:p><text:s text:c="3"/>5 910</text:p>
          </table:table-cell>
          <table:table-cell table:style-name="ce33" office:value-type="float" office:value="1961296" calcext:value-type="float">
            <text:p><text:s text:c="2"/>1 961 296</text:p>
          </table:table-cell>
          <table:table-cell table:style-name="ce33" office:value-type="float" office:value="122" calcext:value-type="float">
            <text:p><text:s text:c="4"/>122</text:p>
          </table:table-cell>
          <table:table-cell table:style-name="ce33" office:value-type="float" office:value="50507" calcext:value-type="float">
            <text:p><text:s text:c="3"/>50 507</text:p>
          </table:table-cell>
          <table:table-cell table:style-name="ce33" office:value-type="float" office:value="305" calcext:value-type="float">
            <text:p><text:s text:c="4"/>305</text:p>
          </table:table-cell>
          <table:table-cell table:style-name="ce33" office:value-type="float" office:value="92255" calcext:value-type="float">
            <text:p><text:s text:c="3"/>92 255</text:p>
          </table:table-cell>
          <table:table-cell table:style-name="ce33" office:value-type="float" office:value="4100" calcext:value-type="float">
            <text:p><text:s text:c="3"/>4 100</text:p>
          </table:table-cell>
          <table:table-cell table:style-name="ce70" office:value-type="float" office:value="1774179" calcext:value-type="float">
            <text:p><text:s text:c="2"/>1 774 179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1885" calcext:value-type="float">
            <text:p><text:s text:c="3"/>21 885</text:p>
          </table:table-cell>
          <table:table-cell table:style-name="ce33" office:value-type="float" office:value="3628172" calcext:value-type="float">
            <text:p><text:s text:c="2"/>3 628 172</text:p>
          </table:table-cell>
          <table:table-cell table:style-name="ce33" office:value-type="float" office:value="398" calcext:value-type="float">
            <text:p><text:s text:c="4"/>398</text:p>
          </table:table-cell>
          <table:table-cell table:style-name="ce33" office:value-type="float" office:value="263666" calcext:value-type="float">
            <text:p><text:s text:c="3"/>263 666</text:p>
          </table:table-cell>
          <table:table-cell table:style-name="ce33" office:value-type="float" office:value="2589" calcext:value-type="float">
            <text:p><text:s text:c="3"/>2 589</text:p>
          </table:table-cell>
          <table:table-cell table:style-name="ce33" office:value-type="float" office:value="309951" calcext:value-type="float">
            <text:p><text:s text:c="3"/>309 951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34505" calcext:value-type="float">
            <text:p><text:s text:c="3"/>34 505</text:p>
          </table:table-cell>
          <table:table-cell table:style-name="ce33" office:value-type="float" office:value="128" calcext:value-type="float">
            <text:p><text:s text:c="4"/>128</text:p>
          </table:table-cell>
          <table:table-cell table:style-name="ce33" office:value-type="float" office:value="167860" calcext:value-type="float">
            <text:p><text:s text:c="3"/>167 860</text:p>
          </table:table-cell>
          <table:table-cell table:style-name="ce33" office:value-type="float" office:value="133" calcext:value-type="float">
            <text:p><text:s text:c="4"/>133</text:p>
          </table:table-cell>
          <table:table-cell table:style-name="ce33" office:value-type="float" office:value="48711" calcext:value-type="float">
            <text:p><text:s text:c="3"/>48 711</text:p>
          </table:table-cell>
          <table:table-cell table:style-name="ce33" office:value-type="float" office:value="649" calcext:value-type="float">
            <text:p><text:s text:c="4"/>649</text:p>
          </table:table-cell>
          <table:table-cell table:style-name="ce70" office:value-type="float" office:value="101131" calcext:value-type="float">
            <text:p><text:s text:c="3"/>101 131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049" calcext:value-type="float">
            <text:p><text:s text:c="3"/>1 049</text:p>
          </table:table-cell>
          <table:table-cell table:style-name="ce33" office:value-type="float" office:value="229631" calcext:value-type="float">
            <text:p><text:s text:c="3"/>229 63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33" office:value-type="float" office:value="6508" calcext:value-type="float">
            <text:p><text:s text:c="3"/>6 50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33" calcext:value-type="float">
            <text:p><text:s text:c="4"/>733</text:p>
          </table:table-cell>
          <table:table-cell table:style-name="ce33" office:value-type="float" office:value="85434" calcext:value-type="float">
            <text:p><text:s text:c="3"/>85 434</text:p>
          </table:table-cell>
          <table:table-cell table:style-name="ce33" office:value-type="float" office:value="2403" calcext:value-type="float">
            <text:p><text:s text:c="3"/>2 403</text:p>
          </table:table-cell>
          <table:table-cell table:style-name="ce33" office:value-type="float" office:value="273279" calcext:value-type="float">
            <text:p><text:s text:c="3"/>273 279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30057" calcext:value-type="float">
            <text:p><text:s text:c="3"/>30 057</text:p>
          </table:table-cell>
          <table:table-cell table:style-name="ce33" office:value-type="float" office:value="5898371" calcext:value-type="float">
            <text:p><text:s text:c="2"/>5 898 371</text:p>
          </table:table-cell>
          <table:table-cell table:style-name="ce33" office:value-type="float" office:value="897" calcext:value-type="float">
            <text:p><text:s text:c="4"/>897</text:p>
          </table:table-cell>
          <table:table-cell table:style-name="ce33" office:value-type="float" office:value="386908" calcext:value-type="float">
            <text:p><text:s text:c="3"/>386 908</text:p>
          </table:table-cell>
          <table:table-cell table:style-name="ce33" office:value-type="float" office:value="194" calcext:value-type="float">
            <text:p><text:s text:c="4"/>194</text:p>
          </table:table-cell>
          <table:table-cell table:style-name="ce33" office:value-type="float" office:value="101725" calcext:value-type="float">
            <text:p><text:s text:c="3"/>101 725</text:p>
          </table:table-cell>
          <table:table-cell table:style-name="ce33" office:value-type="float" office:value="2188" calcext:value-type="float">
            <text:p><text:s text:c="3"/>2 188</text:p>
          </table:table-cell>
          <table:table-cell table:style-name="ce33" office:value-type="float" office:value="369987" calcext:value-type="float">
            <text:p><text:s text:c="3"/>369 987</text:p>
          </table:table-cell>
          <table:table-cell table:style-name="ce33" office:value-type="float" office:value="91" calcext:value-type="float">
            <text:p><text:s text:c="4"/>91</text:p>
          </table:table-cell>
          <table:table-cell table:style-name="ce33" office:value-type="float" office:value="14851" calcext:value-type="float">
            <text:p><text:s text:c="3"/>14 851</text:p>
          </table:table-cell>
          <table:table-cell table:style-name="ce33" office:value-type="float" office:value="91" calcext:value-type="float">
            <text:p><text:s text:c="4"/>91</text:p>
          </table:table-cell>
          <table:table-cell table:style-name="ce33" office:value-type="float" office:value="35718" calcext:value-type="float">
            <text:p><text:s text:c="3"/>35 718</text:p>
          </table:table-cell>
          <table:table-cell table:style-name="ce33" office:value-type="float" office:value="2329" calcext:value-type="float">
            <text:p><text:s text:c="3"/>2 329</text:p>
          </table:table-cell>
          <table:table-cell table:style-name="ce70" office:value-type="float" office:value="1276508" calcext:value-type="float">
            <text:p><text:s text:c="2"/>1 276 508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7138" calcext:value-type="float">
            <text:p><text:s text:c="3"/>17 138</text:p>
          </table:table-cell>
          <table:table-cell table:style-name="ce33" office:value-type="float" office:value="2250120" calcext:value-type="float">
            <text:p><text:s text:c="2"/>2 250 120</text:p>
          </table:table-cell>
          <table:table-cell table:style-name="ce33" office:value-type="float" office:value="476" calcext:value-type="float">
            <text:p><text:s text:c="4"/>476</text:p>
          </table:table-cell>
          <table:table-cell table:style-name="ce33" office:value-type="float" office:value="344415" calcext:value-type="float">
            <text:p><text:s text:c="3"/>344 415</text:p>
          </table:table-cell>
          <table:table-cell table:style-name="ce33" office:value-type="float" office:value="1952" calcext:value-type="float">
            <text:p><text:s text:c="3"/>1 952</text:p>
          </table:table-cell>
          <table:table-cell table:style-name="ce33" office:value-type="float" office:value="315641" calcext:value-type="float">
            <text:p><text:s text:c="3"/>315 641</text:p>
          </table:table-cell>
          <table:table-cell table:style-name="ce33" office:value-type="float" office:value="177" calcext:value-type="float">
            <text:p><text:s text:c="4"/>177</text:p>
          </table:table-cell>
          <table:table-cell table:style-name="ce33" office:value-type="float" office:value="64422" calcext:value-type="float">
            <text:p><text:s text:c="3"/>64 422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79854" calcext:value-type="float">
            <text:p><text:s text:c="3"/>79 854</text:p>
          </table:table-cell>
          <table:table-cell table:style-name="ce33" office:value-type="float" office:value="98" calcext:value-type="float">
            <text:p><text:s text:c="4"/>98</text:p>
          </table:table-cell>
          <table:table-cell table:style-name="ce33" office:value-type="float" office:value="16946" calcext:value-type="float">
            <text:p><text:s text:c="3"/>16 946</text:p>
          </table:table-cell>
          <table:table-cell table:style-name="ce33" office:value-type="float" office:value="372" calcext:value-type="float">
            <text:p><text:s text:c="4"/>372</text:p>
          </table:table-cell>
          <table:table-cell table:style-name="ce70" office:value-type="float" office:value="62474" calcext:value-type="float">
            <text:p><text:s text:c="3"/>62 474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854" calcext:value-type="float">
            <text:p><text:s text:c="4"/>854</text:p>
          </table:table-cell>
          <table:table-cell table:style-name="ce33" office:value-type="float" office:value="245166" calcext:value-type="float">
            <text:p><text:s text:c="3"/>245 16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750" calcext:value-type="float">
            <text:p><text:s text:c="3"/>2 7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35" calcext:value-type="float">
            <text:p><text:s text:c="4"/>735</text:p>
          </table:table-cell>
          <table:table-cell table:style-name="ce33" office:value-type="float" office:value="207816" calcext:value-type="float">
            <text:p><text:s text:c="3"/>207 816</text:p>
          </table:table-cell>
          <table:table-cell table:style-name="ce33" office:value-type="float" office:value="2378" calcext:value-type="float">
            <text:p><text:s text:c="3"/>2 378</text:p>
          </table:table-cell>
          <table:table-cell table:style-name="ce33" office:value-type="float" office:value="123069" calcext:value-type="float">
            <text:p><text:s text:c="3"/>123 069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4820" calcext:value-type="float">
            <text:p><text:s text:c="3"/>24 820</text:p>
          </table:table-cell>
          <table:table-cell table:style-name="ce33" office:value-type="float" office:value="7445098" calcext:value-type="float">
            <text:p><text:s text:c="2"/>7 445 098</text:p>
          </table:table-cell>
          <table:table-cell table:style-name="ce33" office:value-type="float" office:value="1079" calcext:value-type="float">
            <text:p><text:s text:c="3"/>1 079</text:p>
          </table:table-cell>
          <table:table-cell table:style-name="ce33" office:value-type="float" office:value="259229" calcext:value-type="float">
            <text:p><text:s text:c="3"/>259 229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27599" calcext:value-type="float">
            <text:p><text:s text:c="3"/>27 599</text:p>
          </table:table-cell>
          <table:table-cell table:style-name="ce33" office:value-type="float" office:value="1067" calcext:value-type="float">
            <text:p><text:s text:c="3"/>1 067</text:p>
          </table:table-cell>
          <table:table-cell table:style-name="ce33" office:value-type="float" office:value="602008" calcext:value-type="float">
            <text:p><text:s text:c="3"/>602 008</text:p>
          </table:table-cell>
          <table:table-cell table:style-name="ce33" office:value-type="float" office:value="109" calcext:value-type="float">
            <text:p><text:s text:c="4"/>109</text:p>
          </table:table-cell>
          <table:table-cell table:style-name="ce33" office:value-type="float" office:value="55234" calcext:value-type="float">
            <text:p><text:s text:c="3"/>55 234</text:p>
          </table:table-cell>
          <table:table-cell table:style-name="ce33" office:value-type="float" office:value="194" calcext:value-type="float">
            <text:p><text:s text:c="4"/>194</text:p>
          </table:table-cell>
          <table:table-cell table:style-name="ce33" office:value-type="float" office:value="62929" calcext:value-type="float">
            <text:p><text:s text:c="3"/>62 929</text:p>
          </table:table-cell>
          <table:table-cell table:style-name="ce33" office:value-type="float" office:value="3146" calcext:value-type="float">
            <text:p><text:s text:c="3"/>3 146</text:p>
          </table:table-cell>
          <table:table-cell table:style-name="ce70" office:value-type="float" office:value="2333668" calcext:value-type="float">
            <text:p><text:s text:c="2"/>2 333 668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4018" calcext:value-type="float">
            <text:p><text:s text:c="3"/>14 018</text:p>
          </table:table-cell>
          <table:table-cell table:style-name="ce33" office:value-type="float" office:value="2899163" calcext:value-type="float">
            <text:p><text:s text:c="2"/>2 899 163</text:p>
          </table:table-cell>
          <table:table-cell table:style-name="ce33" office:value-type="float" office:value="439" calcext:value-type="float">
            <text:p><text:s text:c="4"/>439</text:p>
          </table:table-cell>
          <table:table-cell table:style-name="ce33" office:value-type="float" office:value="350223" calcext:value-type="float">
            <text:p><text:s text:c="3"/>350 223</text:p>
          </table:table-cell>
          <table:table-cell table:style-name="ce33" office:value-type="float" office:value="1666" calcext:value-type="float">
            <text:p><text:s text:c="3"/>1 666</text:p>
          </table:table-cell>
          <table:table-cell table:style-name="ce33" office:value-type="float" office:value="266722" calcext:value-type="float">
            <text:p><text:s text:c="3"/>266 722</text:p>
          </table:table-cell>
          <table:table-cell table:style-name="ce33" office:value-type="float" office:value="92" calcext:value-type="float">
            <text:p><text:s text:c="4"/>92</text:p>
          </table:table-cell>
          <table:table-cell table:style-name="ce33" office:value-type="float" office:value="34672" calcext:value-type="float">
            <text:p><text:s text:c="3"/>34 672</text:p>
          </table:table-cell>
          <table:table-cell table:style-name="ce33" office:value-type="float" office:value="58" calcext:value-type="float">
            <text:p><text:s text:c="4"/>58</text:p>
          </table:table-cell>
          <table:table-cell table:style-name="ce33" office:value-type="float" office:value="75416" calcext:value-type="float">
            <text:p><text:s text:c="3"/>75 416</text:p>
          </table:table-cell>
          <table:table-cell table:style-name="ce33" office:value-type="float" office:value="118" calcext:value-type="float">
            <text:p><text:s text:c="4"/>118</text:p>
          </table:table-cell>
          <table:table-cell table:style-name="ce33" office:value-type="float" office:value="36713" calcext:value-type="float">
            <text:p><text:s text:c="3"/>36 713</text:p>
          </table:table-cell>
          <table:table-cell table:style-name="ce33" office:value-type="float" office:value="406" calcext:value-type="float">
            <text:p><text:s text:c="4"/>406</text:p>
          </table:table-cell>
          <table:table-cell table:style-name="ce70" office:value-type="float" office:value="87800" calcext:value-type="float">
            <text:p><text:s text:c="3"/>87 800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535" calcext:value-type="float">
            <text:p><text:s text:c="4"/>535</text:p>
          </table:table-cell>
          <table:table-cell table:style-name="ce33" office:value-type="float" office:value="185857" calcext:value-type="float">
            <text:p><text:s text:c="3"/>185 85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5309" calcext:value-type="float">
            <text:p><text:s text:c="3"/>5 30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54134" calcext:value-type="float">
            <text:p><text:s text:c="3"/>54 134</text:p>
          </table:table-cell>
          <table:table-cell table:style-name="ce33" office:value-type="float" office:value="1363" calcext:value-type="float">
            <text:p><text:s text:c="3"/>1 363</text:p>
          </table:table-cell>
          <table:table-cell table:style-name="ce33" office:value-type="float" office:value="108423" calcext:value-type="float">
            <text:p><text:s text:c="3"/>108 42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9621" calcext:value-type="float">
            <text:p><text:s text:c="3"/>19 621</text:p>
          </table:table-cell>
          <table:table-cell table:style-name="ce33" office:value-type="float" office:value="3765347" calcext:value-type="float">
            <text:p><text:s text:c="2"/>3 765 347</text:p>
          </table:table-cell>
          <table:table-cell table:style-name="ce33" office:value-type="float" office:value="689" calcext:value-type="float">
            <text:p><text:s text:c="4"/>689</text:p>
          </table:table-cell>
          <table:table-cell table:style-name="ce33" office:value-type="float" office:value="115727" calcext:value-type="float">
            <text:p><text:s text:c="3"/>115 727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16098" calcext:value-type="float">
            <text:p><text:s text:c="3"/>16 098</text:p>
          </table:table-cell>
          <table:table-cell table:style-name="ce33" office:value-type="float" office:value="1450" calcext:value-type="float">
            <text:p><text:s text:c="3"/>1 450</text:p>
          </table:table-cell>
          <table:table-cell table:style-name="ce33" office:value-type="float" office:value="338922" calcext:value-type="float">
            <text:p><text:s text:c="3"/>338 922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36697" calcext:value-type="float">
            <text:p><text:s text:c="3"/>36 697</text:p>
          </table:table-cell>
          <table:table-cell table:style-name="ce33" office:value-type="float" office:value="137" calcext:value-type="float">
            <text:p><text:s text:c="4"/>137</text:p>
          </table:table-cell>
          <table:table-cell table:style-name="ce33" office:value-type="float" office:value="35446" calcext:value-type="float">
            <text:p><text:s text:c="3"/>35 446</text:p>
          </table:table-cell>
          <table:table-cell table:style-name="ce33" office:value-type="float" office:value="2233" calcext:value-type="float">
            <text:p><text:s text:c="3"/>2 233</text:p>
          </table:table-cell>
          <table:table-cell table:style-name="ce70" office:value-type="float" office:value="1277571" calcext:value-type="float">
            <text:p><text:s text:c="2"/>1 277 571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0783" calcext:value-type="float">
            <text:p><text:s text:c="3"/>10 783</text:p>
          </table:table-cell>
          <table:table-cell table:style-name="ce33" office:value-type="float" office:value="1387483" calcext:value-type="float">
            <text:p><text:s text:c="2"/>1 387 483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32164" calcext:value-type="float">
            <text:p><text:s text:c="3"/>32 164</text:p>
          </table:table-cell>
          <table:table-cell table:style-name="ce33" office:value-type="float" office:value="1162" calcext:value-type="float">
            <text:p><text:s text:c="3"/>1 162</text:p>
          </table:table-cell>
          <table:table-cell table:style-name="ce33" office:value-type="float" office:value="110396" calcext:value-type="float">
            <text:p><text:s text:c="3"/>110 396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33" office:value-type="float" office:value="20335" calcext:value-type="float">
            <text:p><text:s text:c="3"/>20 335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56313" calcext:value-type="float">
            <text:p><text:s text:c="3"/>56 313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10172" calcext:value-type="float">
            <text:p><text:s text:c="3"/>10 172</text:p>
          </table:table-cell>
          <table:table-cell table:style-name="ce33" office:value-type="float" office:value="241" calcext:value-type="float">
            <text:p><text:s text:c="4"/>241</text:p>
          </table:table-cell>
          <table:table-cell table:style-name="ce70" office:value-type="float" office:value="37166" calcext:value-type="float">
            <text:p><text:s text:c="3"/>37 166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687" calcext:value-type="float">
            <text:p><text:s text:c="4"/>687</text:p>
          </table:table-cell>
          <table:table-cell table:style-name="ce33" office:value-type="float" office:value="162164" calcext:value-type="float">
            <text:p><text:s text:c="3"/>162 16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2474" calcext:value-type="float">
            <text:p><text:s text:c="3"/>2 47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78" calcext:value-type="float">
            <text:p><text:s text:c="4"/>478</text:p>
          </table:table-cell>
          <table:table-cell table:style-name="ce33" office:value-type="float" office:value="34079" calcext:value-type="float">
            <text:p><text:s text:c="3"/>34 079</text:p>
          </table:table-cell>
          <table:table-cell table:style-name="ce33" office:value-type="float" office:value="1435" calcext:value-type="float">
            <text:p><text:s text:c="3"/>1 435</text:p>
          </table:table-cell>
          <table:table-cell table:style-name="ce33" office:value-type="float" office:value="92140" calcext:value-type="float">
            <text:p><text:s text:c="3"/>92 14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3338" calcext:value-type="float">
            <text:p><text:s text:c="3"/>33 338</text:p>
          </table:table-cell>
          <table:table-cell table:style-name="ce33" office:value-type="float" office:value="6579536" calcext:value-type="float">
            <text:p><text:s text:c="2"/>6 579 536</text:p>
          </table:table-cell>
          <table:table-cell table:style-name="ce33" office:value-type="float" office:value="920" calcext:value-type="float">
            <text:p><text:s text:c="4"/>920</text:p>
          </table:table-cell>
          <table:table-cell table:style-name="ce33" office:value-type="float" office:value="277708" calcext:value-type="float">
            <text:p><text:s text:c="3"/>277 708</text:p>
          </table:table-cell>
          <table:table-cell table:style-name="ce33" office:value-type="float" office:value="95" calcext:value-type="float">
            <text:p><text:s text:c="4"/>95</text:p>
          </table:table-cell>
          <table:table-cell table:style-name="ce33" office:value-type="float" office:value="109556" calcext:value-type="float">
            <text:p><text:s text:c="3"/>109 556</text:p>
          </table:table-cell>
          <table:table-cell table:style-name="ce33" office:value-type="float" office:value="1311" calcext:value-type="float">
            <text:p><text:s text:c="3"/>1 311</text:p>
          </table:table-cell>
          <table:table-cell table:style-name="ce33" office:value-type="float" office:value="181709" calcext:value-type="float">
            <text:p><text:s text:c="3"/>181 709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22623" calcext:value-type="float">
            <text:p><text:s text:c="3"/>22 623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style-name="ce33" office:value-type="float" office:value="131398" calcext:value-type="float">
            <text:p><text:s text:c="3"/>131 398</text:p>
          </table:table-cell>
          <table:table-cell table:style-name="ce33" office:value-type="float" office:value="4014" calcext:value-type="float">
            <text:p><text:s text:c="3"/>4 014</text:p>
          </table:table-cell>
          <table:table-cell table:style-name="ce70" office:value-type="float" office:value="1866641" calcext:value-type="float">
            <text:p><text:s text:c="2"/>1 866 641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8085" calcext:value-type="float">
            <text:p><text:s text:c="3"/>18 085</text:p>
          </table:table-cell>
          <table:table-cell table:style-name="ce33" office:value-type="float" office:value="2705448" calcext:value-type="float">
            <text:p><text:s text:c="2"/>2 705 448</text:p>
          </table:table-cell>
          <table:table-cell table:style-name="ce33" office:value-type="float" office:value="268" calcext:value-type="float">
            <text:p><text:s text:c="4"/>268</text:p>
          </table:table-cell>
          <table:table-cell table:style-name="ce33" office:value-type="float" office:value="205219" calcext:value-type="float">
            <text:p><text:s text:c="3"/>205 219</text:p>
          </table:table-cell>
          <table:table-cell table:style-name="ce33" office:value-type="float" office:value="2488" calcext:value-type="float">
            <text:p><text:s text:c="3"/>2 488</text:p>
          </table:table-cell>
          <table:table-cell table:style-name="ce33" office:value-type="float" office:value="261586" calcext:value-type="float">
            <text:p><text:s text:c="3"/>261 586</text:p>
          </table:table-cell>
          <table:table-cell table:style-name="ce33" office:value-type="float" office:value="174" calcext:value-type="float">
            <text:p><text:s text:c="4"/>174</text:p>
          </table:table-cell>
          <table:table-cell table:style-name="ce33" office:value-type="float" office:value="25430" calcext:value-type="float">
            <text:p><text:s text:c="3"/>25 430</text:p>
          </table:table-cell>
          <table:table-cell table:style-name="ce33" office:value-type="float" office:value="78" calcext:value-type="float">
            <text:p><text:s text:c="4"/>78</text:p>
          </table:table-cell>
          <table:table-cell table:style-name="ce33" office:value-type="float" office:value="89771" calcext:value-type="float">
            <text:p><text:s text:c="3"/>89 771</text:p>
          </table:table-cell>
          <table:table-cell table:style-name="ce33" office:value-type="float" office:value="103" calcext:value-type="float">
            <text:p><text:s text:c="4"/>103</text:p>
          </table:table-cell>
          <table:table-cell table:style-name="ce33" office:value-type="float" office:value="29121" calcext:value-type="float">
            <text:p><text:s text:c="3"/>29 121</text:p>
          </table:table-cell>
          <table:table-cell table:style-name="ce33" office:value-type="float" office:value="567" calcext:value-type="float">
            <text:p><text:s text:c="4"/>567</text:p>
          </table:table-cell>
          <table:table-cell table:style-name="ce70" office:value-type="float" office:value="94976" calcext:value-type="float">
            <text:p><text:s text:c="3"/>94 976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040" calcext:value-type="float">
            <text:p><text:s text:c="3"/>1 040</text:p>
          </table:table-cell>
          <table:table-cell table:style-name="ce33" office:value-type="float" office:value="268638" calcext:value-type="float">
            <text:p><text:s text:c="3"/>268 63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6029" calcext:value-type="float">
            <text:p><text:s text:c="3"/>6 02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93" calcext:value-type="float">
            <text:p><text:s text:c="3"/>1 293</text:p>
          </table:table-cell>
          <table:table-cell table:style-name="ce33" office:value-type="float" office:value="138738" calcext:value-type="float">
            <text:p><text:s text:c="3"/>138 738</text:p>
          </table:table-cell>
          <table:table-cell table:style-name="ce33" office:value-type="float" office:value="2578" calcext:value-type="float">
            <text:p><text:s text:c="3"/>2 578</text:p>
          </table:table-cell>
          <table:table-cell table:style-name="ce33" office:value-type="float" office:value="164944" calcext:value-type="float">
            <text:p><text:s text:c="3"/>164 944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8945" calcext:value-type="float">
            <text:p><text:s text:c="3"/>18 945</text:p>
          </table:table-cell>
          <table:table-cell table:style-name="ce33" office:value-type="float" office:value="2608250" calcext:value-type="float">
            <text:p><text:s text:c="2"/>2 608 250</text:p>
          </table:table-cell>
          <table:table-cell table:style-name="ce33" office:value-type="float" office:value="472" calcext:value-type="float">
            <text:p><text:s text:c="4"/>472</text:p>
          </table:table-cell>
          <table:table-cell table:style-name="ce33" office:value-type="float" office:value="155280" calcext:value-type="float">
            <text:p><text:s text:c="3"/>155 280</text:p>
          </table:table-cell>
          <table:table-cell table:style-name="ce33" office:value-type="float" office:value="94" calcext:value-type="float">
            <text:p><text:s text:c="4"/>94</text:p>
          </table:table-cell>
          <table:table-cell table:style-name="ce33" office:value-type="float" office:value="79033" calcext:value-type="float">
            <text:p><text:s text:c="3"/>79 033</text:p>
          </table:table-cell>
          <table:table-cell table:style-name="ce33" office:value-type="float" office:value="1272" calcext:value-type="float">
            <text:p><text:s text:c="3"/>1 272</text:p>
          </table:table-cell>
          <table:table-cell table:style-name="ce33" office:value-type="float" office:value="186652" calcext:value-type="float">
            <text:p><text:s text:c="3"/>186 652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85" calcext:value-type="float">
            <text:p><text:s text:c="4"/>785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24740" calcext:value-type="float">
            <text:p><text:s text:c="3"/>24 740</text:p>
          </table:table-cell>
          <table:table-cell table:style-name="ce33" office:value-type="float" office:value="1139" calcext:value-type="float">
            <text:p><text:s text:c="3"/>1 139</text:p>
          </table:table-cell>
          <table:table-cell table:style-name="ce70" office:value-type="float" office:value="534153" calcext:value-type="float">
            <text:p><text:s text:c="3"/>534 153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9423" calcext:value-type="float">
            <text:p><text:s text:c="3"/>9 423</text:p>
          </table:table-cell>
          <table:table-cell table:style-name="ce33" office:value-type="float" office:value="787572" calcext:value-type="float">
            <text:p><text:s text:c="3"/>787 572</text:p>
          </table:table-cell>
          <table:table-cell table:style-name="ce33" office:value-type="float" office:value="141" calcext:value-type="float">
            <text:p><text:s text:c="4"/>141</text:p>
          </table:table-cell>
          <table:table-cell table:style-name="ce33" office:value-type="float" office:value="64375" calcext:value-type="float">
            <text:p><text:s text:c="3"/>64 375</text:p>
          </table:table-cell>
          <table:table-cell table:style-name="ce33" office:value-type="float" office:value="2275" calcext:value-type="float">
            <text:p><text:s text:c="3"/>2 275</text:p>
          </table:table-cell>
          <table:table-cell table:style-name="ce33" office:value-type="float" office:value="229637" calcext:value-type="float">
            <text:p><text:s text:c="3"/>229 637</text:p>
          </table:table-cell>
          <table:table-cell table:style-name="ce33" office:value-type="float" office:value="68" calcext:value-type="float">
            <text:p><text:s text:c="4"/>68</text:p>
          </table:table-cell>
          <table:table-cell table:style-name="ce33" office:value-type="float" office:value="12697" calcext:value-type="float">
            <text:p><text:s text:c="3"/>12 697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32149" calcext:value-type="float">
            <text:p><text:s text:c="3"/>32 149</text:p>
          </table:table-cell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31855" calcext:value-type="float">
            <text:p><text:s text:c="3"/>31 855</text:p>
          </table:table-cell>
          <table:table-cell table:style-name="ce33" office:value-type="float" office:value="243" calcext:value-type="float">
            <text:p><text:s text:c="4"/>243</text:p>
          </table:table-cell>
          <table:table-cell table:style-name="ce70" office:value-type="float" office:value="32515" calcext:value-type="float">
            <text:p><text:s text:c="3"/>32 515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714" calcext:value-type="float">
            <text:p><text:s text:c="4"/>714</text:p>
          </table:table-cell>
          <table:table-cell table:style-name="ce33" office:value-type="float" office:value="274303" calcext:value-type="float">
            <text:p><text:s text:c="3"/>274 3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720" calcext:value-type="float">
            <text:p><text:s text:c="3"/>1 7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94" calcext:value-type="float">
            <text:p><text:s text:c="4"/>694</text:p>
          </table:table-cell>
          <table:table-cell table:style-name="ce33" office:value-type="float" office:value="66740" calcext:value-type="float">
            <text:p><text:s text:c="3"/>66 740</text:p>
          </table:table-cell>
          <table:table-cell table:style-name="ce33" office:value-type="float" office:value="2236" calcext:value-type="float">
            <text:p><text:s text:c="3"/>2 236</text:p>
          </table:table-cell>
          <table:table-cell table:style-name="ce33" office:value-type="float" office:value="94046" calcext:value-type="float">
            <text:p><text:s text:c="3"/>94 046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9828" calcext:value-type="float">
            <text:p><text:s text:c="3"/>19 828</text:p>
          </table:table-cell>
          <table:table-cell table:style-name="ce33" office:value-type="float" office:value="4888023" calcext:value-type="float">
            <text:p><text:s text:c="2"/>4 888 023</text:p>
          </table:table-cell>
          <table:table-cell table:style-name="ce33" office:value-type="float" office:value="575" calcext:value-type="float">
            <text:p><text:s text:c="4"/>575</text:p>
          </table:table-cell>
          <table:table-cell table:style-name="ce33" office:value-type="float" office:value="197469" calcext:value-type="float">
            <text:p><text:s text:c="3"/>197 469</text:p>
          </table:table-cell>
          <table:table-cell table:style-name="ce33" office:value-type="float" office:value="92" calcext:value-type="float">
            <text:p><text:s text:c="4"/>92</text:p>
          </table:table-cell>
          <table:table-cell table:style-name="ce33" office:value-type="float" office:value="127708" calcext:value-type="float">
            <text:p><text:s text:c="3"/>127 708</text:p>
          </table:table-cell>
          <table:table-cell table:style-name="ce33" office:value-type="float" office:value="409" calcext:value-type="float">
            <text:p><text:s text:c="4"/>409</text:p>
          </table:table-cell>
          <table:table-cell table:style-name="ce33" office:value-type="float" office:value="98609" calcext:value-type="float">
            <text:p><text:s text:c="3"/>98 60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000" calcext:value-type="float">
            <text:p><text:s text:c="3"/>5 000</text:p>
          </table:table-cell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80754" calcext:value-type="float">
            <text:p><text:s text:c="3"/>80 754</text:p>
          </table:table-cell>
          <table:table-cell table:style-name="ce33" office:value-type="float" office:value="2413" calcext:value-type="float">
            <text:p><text:s text:c="3"/>2 413</text:p>
          </table:table-cell>
          <table:table-cell table:style-name="ce70" office:value-type="float" office:value="1643191" calcext:value-type="float">
            <text:p><text:s text:c="2"/>1 643 191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9756" calcext:value-type="float">
            <text:p><text:s text:c="3"/>9 756</text:p>
          </table:table-cell>
          <table:table-cell table:style-name="ce33" office:value-type="float" office:value="1523682" calcext:value-type="float">
            <text:p><text:s text:c="2"/>1 523 682</text:p>
          </table:table-cell>
          <table:table-cell table:style-name="ce33" office:value-type="float" office:value="693" calcext:value-type="float">
            <text:p><text:s text:c="4"/>693</text:p>
          </table:table-cell>
          <table:table-cell table:style-name="ce33" office:value-type="float" office:value="340558" calcext:value-type="float">
            <text:p><text:s text:c="3"/>340 558</text:p>
          </table:table-cell>
          <table:table-cell table:style-name="ce33" office:value-type="float" office:value="2592" calcext:value-type="float">
            <text:p><text:s text:c="3"/>2 592</text:p>
          </table:table-cell>
          <table:table-cell table:style-name="ce33" office:value-type="float" office:value="299159" calcext:value-type="float">
            <text:p><text:s text:c="3"/>299 159</text:p>
          </table:table-cell>
          <table:table-cell table:style-name="ce33" office:value-type="float" office:value="106" calcext:value-type="float">
            <text:p><text:s text:c="4"/>106</text:p>
          </table:table-cell>
          <table:table-cell table:style-name="ce33" office:value-type="float" office:value="22496" calcext:value-type="float">
            <text:p><text:s text:c="3"/>22 496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52930" calcext:value-type="float">
            <text:p><text:s text:c="3"/>52 930</text:p>
          </table:table-cell>
          <table:table-cell table:style-name="ce33" office:value-type="float" office:value="175" calcext:value-type="float">
            <text:p><text:s text:c="4"/>175</text:p>
          </table:table-cell>
          <table:table-cell table:style-name="ce33" office:value-type="float" office:value="39099" calcext:value-type="float">
            <text:p><text:s text:c="3"/>39 099</text:p>
          </table:table-cell>
          <table:table-cell table:style-name="ce33" office:value-type="float" office:value="360" calcext:value-type="float">
            <text:p><text:s text:c="4"/>360</text:p>
          </table:table-cell>
          <table:table-cell table:style-name="ce70" office:value-type="float" office:value="80325" calcext:value-type="float">
            <text:p><text:s text:c="3"/>80 325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587" calcext:value-type="float">
            <text:p><text:s text:c="4"/>587</text:p>
          </table:table-cell>
          <table:table-cell table:style-name="ce33" office:value-type="float" office:value="208688" calcext:value-type="float">
            <text:p><text:s text:c="3"/>208 68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3101" calcext:value-type="float">
            <text:p><text:s text:c="3"/>3 10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52" calcext:value-type="float">
            <text:p><text:s text:c="4"/>552</text:p>
          </table:table-cell>
          <table:table-cell table:style-name="ce33" office:value-type="float" office:value="67880" calcext:value-type="float">
            <text:p><text:s text:c="3"/>67 880</text:p>
          </table:table-cell>
          <table:table-cell table:style-name="ce33" office:value-type="float" office:value="1354" calcext:value-type="float">
            <text:p><text:s text:c="3"/>1 354</text:p>
          </table:table-cell>
          <table:table-cell table:style-name="ce33" office:value-type="float" office:value="97373" calcext:value-type="float">
            <text:p><text:s text:c="3"/>97 37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7173" calcext:value-type="float">
            <text:p><text:s text:c="3"/>7 173</text:p>
          </table:table-cell>
          <table:table-cell table:style-name="ce33" office:value-type="float" office:value="1124747" calcext:value-type="float">
            <text:p><text:s text:c="2"/>1 124 747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20957" calcext:value-type="float">
            <text:p><text:s text:c="3"/>20 957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45131" calcext:value-type="float">
            <text:p><text:s text:c="3"/>45 131</text:p>
          </table:table-cell>
          <table:table-cell table:style-name="ce33" office:value-type="float" office:value="266" calcext:value-type="float">
            <text:p><text:s text:c="4"/>266</text:p>
          </table:table-cell>
          <table:table-cell table:style-name="ce33" office:value-type="float" office:value="65277" calcext:value-type="float">
            <text:p><text:s text:c="3"/>65 27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5" calcext:value-type="float">
            <text:p><text:s text:c="4"/>405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14756" calcext:value-type="float">
            <text:p><text:s text:c="3"/>14 756</text:p>
          </table:table-cell>
          <table:table-cell table:style-name="ce33" office:value-type="float" office:value="482" calcext:value-type="float">
            <text:p><text:s text:c="4"/>482</text:p>
          </table:table-cell>
          <table:table-cell table:style-name="ce70" office:value-type="float" office:value="209677" calcext:value-type="float">
            <text:p><text:s text:c="3"/>209 677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3208" calcext:value-type="float">
            <text:p><text:s text:c="3"/>3 208</text:p>
          </table:table-cell>
          <table:table-cell table:style-name="ce33" office:value-type="float" office:value="355873" calcext:value-type="float">
            <text:p><text:s text:c="3"/>355 873</text:p>
          </table:table-cell>
          <table:table-cell table:style-name="ce33" office:value-type="float" office:value="163" calcext:value-type="float">
            <text:p><text:s text:c="4"/>163</text:p>
          </table:table-cell>
          <table:table-cell table:style-name="ce33" office:value-type="float" office:value="65954" calcext:value-type="float">
            <text:p><text:s text:c="3"/>65 954</text:p>
          </table:table-cell>
          <table:table-cell table:style-name="ce33" office:value-type="float" office:value="936" calcext:value-type="float">
            <text:p><text:s text:c="4"/>936</text:p>
          </table:table-cell>
          <table:table-cell table:style-name="ce33" office:value-type="float" office:value="77518" calcext:value-type="float">
            <text:p><text:s text:c="3"/>77 518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14248" calcext:value-type="float">
            <text:p><text:s text:c="3"/>14 248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7300" calcext:value-type="float">
            <text:p><text:s text:c="3"/>17 300</text:p>
          </table:table-cell>
          <table:table-cell table:style-name="ce33" office:value-type="float" office:value="141" calcext:value-type="float">
            <text:p><text:s text:c="4"/>141</text:p>
          </table:table-cell>
          <table:table-cell table:style-name="ce33" office:value-type="float" office:value="31044" calcext:value-type="float">
            <text:p><text:s text:c="3"/>31 044</text:p>
          </table:table-cell>
          <table:table-cell table:style-name="ce33" office:value-type="float" office:value="104" calcext:value-type="float">
            <text:p><text:s text:c="4"/>104</text:p>
          </table:table-cell>
          <table:table-cell table:style-name="ce70" office:value-type="float" office:value="20172" calcext:value-type="float">
            <text:p><text:s text:c="3"/>20 172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485" calcext:value-type="float">
            <text:p><text:s text:c="4"/>485</text:p>
          </table:table-cell>
          <table:table-cell table:style-name="ce33" office:value-type="float" office:value="60495" calcext:value-type="float">
            <text:p><text:s text:c="3"/>60 49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300" calcext:value-type="float">
            <text:p><text:s text:c="3"/>1 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58" calcext:value-type="float">
            <text:p><text:s text:c="4"/>858</text:p>
          </table:table-cell>
          <table:table-cell table:style-name="ce33" office:value-type="float" office:value="98317" calcext:value-type="float">
            <text:p><text:s text:c="3"/>98 317</text:p>
          </table:table-cell>
          <table:table-cell table:style-name="ce33" office:value-type="float" office:value="351" calcext:value-type="float">
            <text:p><text:s text:c="4"/>351</text:p>
          </table:table-cell>
          <table:table-cell table:style-name="ce33" office:value-type="float" office:value="26323" calcext:value-type="float">
            <text:p><text:s text:c="3"/>26 32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761" calcext:value-type="float">
            <text:p><text:s text:c="3"/>12 761</text:p>
          </table:table-cell>
          <table:table-cell table:style-name="ce33" office:value-type="float" office:value="2857539" calcext:value-type="float">
            <text:p><text:s text:c="2"/>2 857 539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96088" calcext:value-type="float">
            <text:p><text:s text:c="3"/>96 08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518" calcext:value-type="float">
            <text:p><text:s text:c="3"/>1 518</text:p>
          </table:table-cell>
          <table:table-cell table:style-name="ce33" office:value-type="float" office:value="184" calcext:value-type="float">
            <text:p><text:s text:c="4"/>184</text:p>
          </table:table-cell>
          <table:table-cell table:style-name="ce33" office:value-type="float" office:value="80962" calcext:value-type="float">
            <text:p><text:s text:c="3"/>80 96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20" calcext:value-type="float">
            <text:p><text:s text:c="3"/>5 420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6483" calcext:value-type="float">
            <text:p><text:s text:c="3"/>6 483</text:p>
          </table:table-cell>
          <table:table-cell table:style-name="ce33" office:value-type="float" office:value="1571" calcext:value-type="float">
            <text:p><text:s text:c="3"/>1 571</text:p>
          </table:table-cell>
          <table:table-cell table:style-name="ce70" office:value-type="float" office:value="713560" calcext:value-type="float">
            <text:p><text:s text:c="3"/>713 560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6145" calcext:value-type="float">
            <text:p><text:s text:c="3"/>6 145</text:p>
          </table:table-cell>
          <table:table-cell table:style-name="ce33" office:value-type="float" office:value="907980" calcext:value-type="float">
            <text:p><text:s text:c="3"/>907 980</text:p>
          </table:table-cell>
          <table:table-cell table:style-name="ce33" office:value-type="float" office:value="1145" calcext:value-type="float">
            <text:p><text:s text:c="3"/>1 145</text:p>
          </table:table-cell>
          <table:table-cell table:style-name="ce33" office:value-type="float" office:value="447889" calcext:value-type="float">
            <text:p><text:s text:c="3"/>447 889</text:p>
          </table:table-cell>
          <table:table-cell table:style-name="ce33" office:value-type="float" office:value="1345" calcext:value-type="float">
            <text:p><text:s text:c="3"/>1 345</text:p>
          </table:table-cell>
          <table:table-cell table:style-name="ce33" office:value-type="float" office:value="197221" calcext:value-type="float">
            <text:p><text:s text:c="3"/>197 221</text:p>
          </table:table-cell>
          <table:table-cell table:style-name="ce33" office:value-type="float" office:value="67" calcext:value-type="float">
            <text:p><text:s text:c="4"/>67</text:p>
          </table:table-cell>
          <table:table-cell table:style-name="ce33" office:value-type="float" office:value="23321" calcext:value-type="float">
            <text:p><text:s text:c="3"/>23 321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36950" calcext:value-type="float">
            <text:p><text:s text:c="3"/>36 95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3475" calcext:value-type="float">
            <text:p><text:s text:c="3"/>3 475</text:p>
          </table:table-cell>
          <table:table-cell table:style-name="ce33" office:value-type="float" office:value="223" calcext:value-type="float">
            <text:p><text:s text:c="4"/>223</text:p>
          </table:table-cell>
          <table:table-cell table:style-name="ce70" office:value-type="float" office:value="50205" calcext:value-type="float">
            <text:p><text:s text:c="3"/>50 205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412" calcext:value-type="float">
            <text:p><text:s text:c="4"/>412</text:p>
          </table:table-cell>
          <table:table-cell table:style-name="ce33" office:value-type="float" office:value="118454" calcext:value-type="float">
            <text:p><text:s text:c="3"/>118 45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1935" calcext:value-type="float">
            <text:p><text:s text:c="3"/>1 93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24" calcext:value-type="float">
            <text:p><text:s text:c="4"/>324</text:p>
          </table:table-cell>
          <table:table-cell table:style-name="ce33" office:value-type="float" office:value="49931" calcext:value-type="float">
            <text:p><text:s text:c="3"/>49 931</text:p>
          </table:table-cell>
          <table:table-cell table:style-name="ce33" office:value-type="float" office:value="1172" calcext:value-type="float">
            <text:p><text:s text:c="3"/>1 172</text:p>
          </table:table-cell>
          <table:table-cell table:style-name="ce33" office:value-type="float" office:value="116147" calcext:value-type="float">
            <text:p><text:s text:c="3"/>116 14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20051" calcext:value-type="float">
            <text:p><text:s text:c="3"/>20 051</text:p>
          </table:table-cell>
          <table:table-cell table:style-name="ce33" office:value-type="float" office:value="3468054" calcext:value-type="float">
            <text:p><text:s text:c="2"/>3 468 054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14568" calcext:value-type="float">
            <text:p><text:s text:c="3"/>14 568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10432" calcext:value-type="float">
            <text:p><text:s text:c="3"/>10 432</text:p>
          </table:table-cell>
          <table:table-cell table:style-name="ce33" office:value-type="float" office:value="1601" calcext:value-type="float">
            <text:p><text:s text:c="3"/>1 601</text:p>
          </table:table-cell>
          <table:table-cell table:style-name="ce33" office:value-type="float" office:value="243288" calcext:value-type="float">
            <text:p><text:s text:c="3"/>243 28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900" calcext:value-type="float">
            <text:p><text:s text:c="4"/>900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33" office:value-type="float" office:value="42128" calcext:value-type="float">
            <text:p><text:s text:c="3"/>42 128</text:p>
          </table:table-cell>
          <table:table-cell table:style-name="ce33" office:value-type="float" office:value="1809" calcext:value-type="float">
            <text:p><text:s text:c="3"/>1 809</text:p>
          </table:table-cell>
          <table:table-cell table:style-name="ce70" office:value-type="float" office:value="707591" calcext:value-type="float">
            <text:p><text:s text:c="3"/>707 591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9458" calcext:value-type="float">
            <text:p><text:s text:c="3"/>9 458</text:p>
          </table:table-cell>
          <table:table-cell table:style-name="ce33" office:value-type="float" office:value="1456349" calcext:value-type="float">
            <text:p><text:s text:c="2"/>1 456 349</text:p>
          </table:table-cell>
          <table:table-cell table:style-name="ce33" office:value-type="float" office:value="271" calcext:value-type="float">
            <text:p><text:s text:c="4"/>271</text:p>
          </table:table-cell>
          <table:table-cell table:style-name="ce33" office:value-type="float" office:value="75220" calcext:value-type="float">
            <text:p><text:s text:c="3"/>75 220</text:p>
          </table:table-cell>
          <table:table-cell table:style-name="ce33" office:value-type="float" office:value="3200" calcext:value-type="float">
            <text:p><text:s text:c="3"/>3 200</text:p>
          </table:table-cell>
          <table:table-cell table:style-name="ce33" office:value-type="float" office:value="353684" calcext:value-type="float">
            <text:p><text:s text:c="3"/>353 684</text:p>
          </table:table-cell>
          <table:table-cell table:style-name="ce33" office:value-type="float" office:value="191" calcext:value-type="float">
            <text:p><text:s text:c="4"/>191</text:p>
          </table:table-cell>
          <table:table-cell table:style-name="ce33" office:value-type="float" office:value="38597" calcext:value-type="float">
            <text:p><text:s text:c="3"/>38 597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66672" calcext:value-type="float">
            <text:p><text:s text:c="3"/>66 672</text:p>
          </table:table-cell>
          <table:table-cell table:style-name="ce33" office:value-type="float" office:value="128" calcext:value-type="float">
            <text:p><text:s text:c="4"/>128</text:p>
          </table:table-cell>
          <table:table-cell table:style-name="ce33" office:value-type="float" office:value="24832" calcext:value-type="float">
            <text:p><text:s text:c="3"/>24 832</text:p>
          </table:table-cell>
          <table:table-cell table:style-name="ce33" office:value-type="float" office:value="424" calcext:value-type="float">
            <text:p><text:s text:c="4"/>424</text:p>
          </table:table-cell>
          <table:table-cell table:style-name="ce70" office:value-type="float" office:value="88157" calcext:value-type="float">
            <text:p><text:s text:c="3"/>88 157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546" calcext:value-type="float">
            <text:p><text:s text:c="4"/>546</text:p>
          </table:table-cell>
          <table:table-cell table:style-name="ce33" office:value-type="float" office:value="140997" calcext:value-type="float">
            <text:p><text:s text:c="3"/>140 99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9335" calcext:value-type="float">
            <text:p><text:s text:c="3"/>9 33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12" calcext:value-type="float">
            <text:p><text:s text:c="4"/>412</text:p>
          </table:table-cell>
          <table:table-cell table:style-name="ce33" office:value-type="float" office:value="58125" calcext:value-type="float">
            <text:p><text:s text:c="3"/>58 125</text:p>
          </table:table-cell>
          <table:table-cell table:style-name="ce33" office:value-type="float" office:value="1725" calcext:value-type="float">
            <text:p><text:s text:c="3"/>1 725</text:p>
          </table:table-cell>
          <table:table-cell table:style-name="ce33" office:value-type="float" office:value="137180" calcext:value-type="float">
            <text:p><text:s text:c="3"/>137 18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3790" calcext:value-type="float">
            <text:p><text:s text:c="3"/>13 790</text:p>
          </table:table-cell>
          <table:table-cell table:style-name="ce33" office:value-type="float" office:value="3251480" calcext:value-type="float">
            <text:p><text:s text:c="2"/>3 251 480</text:p>
          </table:table-cell>
          <table:table-cell table:style-name="ce33" office:value-type="float" office:value="74" calcext:value-type="float">
            <text:p><text:s text:c="4"/>74</text:p>
          </table:table-cell>
          <table:table-cell table:style-name="ce33" office:value-type="float" office:value="81304" calcext:value-type="float">
            <text:p><text:s text:c="3"/>81 304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3728" calcext:value-type="float">
            <text:p><text:s text:c="3"/>3 728</text:p>
          </table:table-cell>
          <table:table-cell table:style-name="ce33" office:value-type="float" office:value="358" calcext:value-type="float">
            <text:p><text:s text:c="4"/>358</text:p>
          </table:table-cell>
          <table:table-cell table:style-name="ce33" office:value-type="float" office:value="179256" calcext:value-type="float">
            <text:p><text:s text:c="3"/>179 256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5403" calcext:value-type="float">
            <text:p><text:s text:c="3"/>25 403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22491" calcext:value-type="float">
            <text:p><text:s text:c="3"/>22 491</text:p>
          </table:table-cell>
          <table:table-cell table:style-name="ce33" office:value-type="float" office:value="995" calcext:value-type="float">
            <text:p><text:s text:c="4"/>995</text:p>
          </table:table-cell>
          <table:table-cell table:style-name="ce70" office:value-type="float" office:value="772814" calcext:value-type="float">
            <text:p><text:s text:c="3"/>772 814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7808" calcext:value-type="float">
            <text:p><text:s text:c="3"/>7 808</text:p>
          </table:table-cell>
          <table:table-cell table:style-name="ce33" office:value-type="float" office:value="1447223" calcext:value-type="float">
            <text:p><text:s text:c="2"/>1 447 223</text:p>
          </table:table-cell>
          <table:table-cell table:style-name="ce33" office:value-type="float" office:value="104" calcext:value-type="float">
            <text:p><text:s text:c="4"/>104</text:p>
          </table:table-cell>
          <table:table-cell table:style-name="ce33" office:value-type="float" office:value="99665" calcext:value-type="float">
            <text:p><text:s text:c="3"/>99 665</text:p>
          </table:table-cell>
          <table:table-cell table:style-name="ce33" office:value-type="float" office:value="1750" calcext:value-type="float">
            <text:p><text:s text:c="3"/>1 750</text:p>
          </table:table-cell>
          <table:table-cell table:style-name="ce33" office:value-type="float" office:value="199542" calcext:value-type="float">
            <text:p><text:s text:c="3"/>199 542</text:p>
          </table:table-cell>
          <table:table-cell table:style-name="ce33" office:value-type="float" office:value="91" calcext:value-type="float">
            <text:p><text:s text:c="4"/>91</text:p>
          </table:table-cell>
          <table:table-cell table:style-name="ce33" office:value-type="float" office:value="22645" calcext:value-type="float">
            <text:p><text:s text:c="3"/>22 645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68142" calcext:value-type="float">
            <text:p><text:s text:c="3"/>68 142</text:p>
          </table:table-cell>
          <table:table-cell table:style-name="ce33" office:value-type="float" office:value="152" calcext:value-type="float">
            <text:p><text:s text:c="4"/>152</text:p>
          </table:table-cell>
          <table:table-cell table:style-name="ce33" office:value-type="float" office:value="34986" calcext:value-type="float">
            <text:p><text:s text:c="3"/>34 986</text:p>
          </table:table-cell>
          <table:table-cell table:style-name="ce33" office:value-type="float" office:value="362" calcext:value-type="float">
            <text:p><text:s text:c="4"/>362</text:p>
          </table:table-cell>
          <table:table-cell table:style-name="ce70" office:value-type="float" office:value="88713" calcext:value-type="float">
            <text:p><text:s text:c="3"/>88 713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388" calcext:value-type="float">
            <text:p><text:s text:c="4"/>388</text:p>
          </table:table-cell>
          <table:table-cell table:style-name="ce33" office:value-type="float" office:value="78395" calcext:value-type="float">
            <text:p><text:s text:c="3"/>78 39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3130" calcext:value-type="float">
            <text:p><text:s text:c="3"/>3 1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09" calcext:value-type="float">
            <text:p><text:s text:c="4"/>309</text:p>
          </table:table-cell>
          <table:table-cell table:style-name="ce33" office:value-type="float" office:value="41336" calcext:value-type="float">
            <text:p><text:s text:c="3"/>41 336</text:p>
          </table:table-cell>
          <table:table-cell table:style-name="ce33" office:value-type="float" office:value="1237" calcext:value-type="float">
            <text:p><text:s text:c="3"/>1 237</text:p>
          </table:table-cell>
          <table:table-cell table:style-name="ce33" office:value-type="float" office:value="82707" calcext:value-type="float">
            <text:p><text:s text:c="3"/>82 70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9391" calcext:value-type="float">
            <text:p><text:s text:c="3"/>19 391</text:p>
          </table:table-cell>
          <table:table-cell table:style-name="ce33" office:value-type="float" office:value="2144813" calcext:value-type="float">
            <text:p><text:s text:c="2"/>2 144 813</text:p>
          </table:table-cell>
          <table:table-cell table:style-name="ce33" office:value-type="float" office:value="75" calcext:value-type="float">
            <text:p><text:s text:c="4"/>75</text:p>
          </table:table-cell>
          <table:table-cell table:style-name="ce33" office:value-type="float" office:value="22135" calcext:value-type="float">
            <text:p><text:s text:c="3"/>22 13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0" calcext:value-type="float">
            <text:p><text:s text:c="3"/>12 000</text:p>
          </table:table-cell>
          <table:table-cell table:style-name="ce33" office:value-type="float" office:value="164" calcext:value-type="float">
            <text:p><text:s text:c="4"/>164</text:p>
          </table:table-cell>
          <table:table-cell table:style-name="ce33" office:value-type="float" office:value="82182" calcext:value-type="float">
            <text:p><text:s text:c="3"/>82 182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0600" calcext:value-type="float">
            <text:p><text:s text:c="3"/>10 60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4780" calcext:value-type="float">
            <text:p><text:s text:c="3"/>14 780</text:p>
          </table:table-cell>
          <table:table-cell table:style-name="ce33" office:value-type="float" office:value="567" calcext:value-type="float">
            <text:p><text:s text:c="4"/>567</text:p>
          </table:table-cell>
          <table:table-cell table:style-name="ce70" office:value-type="float" office:value="419372" calcext:value-type="float">
            <text:p><text:s text:c="3"/>419 372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6733" calcext:value-type="float">
            <text:p><text:s text:c="3"/>16 733</text:p>
          </table:table-cell>
          <table:table-cell table:style-name="ce33" office:value-type="float" office:value="748096" calcext:value-type="float">
            <text:p><text:s text:c="3"/>748 096</text:p>
          </table:table-cell>
          <table:table-cell table:style-name="ce33" office:value-type="float" office:value="115" calcext:value-type="float">
            <text:p><text:s text:c="4"/>115</text:p>
          </table:table-cell>
          <table:table-cell table:style-name="ce33" office:value-type="float" office:value="329155" calcext:value-type="float">
            <text:p><text:s text:c="3"/>329 155</text:p>
          </table:table-cell>
          <table:table-cell table:style-name="ce33" office:value-type="float" office:value="787" calcext:value-type="float">
            <text:p><text:s text:c="4"/>787</text:p>
          </table:table-cell>
          <table:table-cell table:style-name="ce33" office:value-type="float" office:value="113970" calcext:value-type="float">
            <text:p><text:s text:c="3"/>113 970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9015" calcext:value-type="float">
            <text:p><text:s text:c="3"/>9 015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5400" calcext:value-type="float">
            <text:p><text:s text:c="3"/>15 40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3200" calcext:value-type="float">
            <text:p><text:s text:c="3"/>13 200</text:p>
          </table:table-cell>
          <table:table-cell table:style-name="ce33" office:value-type="float" office:value="104" calcext:value-type="float">
            <text:p><text:s text:c="4"/>104</text:p>
          </table:table-cell>
          <table:table-cell table:style-name="ce70" office:value-type="float" office:value="23168" calcext:value-type="float">
            <text:p><text:s text:c="3"/>23 168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257" calcext:value-type="float">
            <text:p><text:s text:c="4"/>257</text:p>
          </table:table-cell>
          <table:table-cell table:style-name="ce33" office:value-type="float" office:value="276123" calcext:value-type="float">
            <text:p><text:s text:c="3"/>276 12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7" calcext:value-type="float">
            <text:p><text:s text:c="4"/>227</text:p>
          </table:table-cell>
          <table:table-cell table:style-name="ce33" office:value-type="float" office:value="33765" calcext:value-type="float">
            <text:p><text:s text:c="3"/>33 765</text:p>
          </table:table-cell>
          <table:table-cell table:style-name="ce33" office:value-type="float" office:value="272" calcext:value-type="float">
            <text:p><text:s text:c="4"/>272</text:p>
          </table:table-cell>
          <table:table-cell table:style-name="ce33" office:value-type="float" office:value="21751" calcext:value-type="float">
            <text:p><text:s text:c="3"/>21 75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419" calcext:value-type="float">
            <text:p><text:s text:c="3"/>18 419</text:p>
          </table:table-cell>
          <table:table-cell table:style-name="ce33" office:value-type="float" office:value="1777380" calcext:value-type="float">
            <text:p><text:s text:c="2"/>1 777 380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15990" calcext:value-type="float">
            <text:p><text:s text:c="3"/>15 99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0" calcext:value-type="float">
            <text:p><text:s text:c="3"/>12 000</text:p>
          </table:table-cell>
          <table:table-cell table:style-name="ce33" office:value-type="float" office:value="134" calcext:value-type="float">
            <text:p><text:s text:c="4"/>134</text:p>
          </table:table-cell>
          <table:table-cell table:style-name="ce33" office:value-type="float" office:value="66784" calcext:value-type="float">
            <text:p><text:s text:c="3"/>66 78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200" calcext:value-type="float">
            <text:p><text:s text:c="3"/>10 2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0830" calcext:value-type="float">
            <text:p><text:s text:c="3"/>10 830</text:p>
          </table:table-cell>
          <table:table-cell table:style-name="ce33" office:value-type="float" office:value="509" calcext:value-type="float">
            <text:p><text:s text:c="4"/>509</text:p>
          </table:table-cell>
          <table:table-cell table:style-name="ce70" office:value-type="float" office:value="386776" calcext:value-type="float">
            <text:p><text:s text:c="3"/>386 776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6403" calcext:value-type="float">
            <text:p><text:s text:c="3"/>16 403</text:p>
          </table:table-cell>
          <table:table-cell table:style-name="ce33" office:value-type="float" office:value="663958" calcext:value-type="float">
            <text:p><text:s text:c="3"/>663 958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33" office:value-type="float" office:value="232355" calcext:value-type="float">
            <text:p><text:s text:c="3"/>232 355</text:p>
          </table:table-cell>
          <table:table-cell table:style-name="ce33" office:value-type="float" office:value="607" calcext:value-type="float">
            <text:p><text:s text:c="4"/>607</text:p>
          </table:table-cell>
          <table:table-cell table:style-name="ce33" office:value-type="float" office:value="75262" calcext:value-type="float">
            <text:p><text:s text:c="3"/>75 262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7605" calcext:value-type="float">
            <text:p><text:s text:c="3"/>7 605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5400" calcext:value-type="float">
            <text:p><text:s text:c="3"/>5 40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3200" calcext:value-type="float">
            <text:p><text:s text:c="3"/>13 200</text:p>
          </table:table-cell>
          <table:table-cell table:style-name="ce33" office:value-type="float" office:value="88" calcext:value-type="float">
            <text:p><text:s text:c="4"/>88</text:p>
          </table:table-cell>
          <table:table-cell table:style-name="ce70" office:value-type="float" office:value="12448" calcext:value-type="float">
            <text:p><text:s text:c="3"/>12 448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6" calcext:value-type="float">
            <text:p><text:s text:c="4"/>186</text:p>
          </table:table-cell>
          <table:table-cell table:style-name="ce33" office:value-type="float" office:value="240285" calcext:value-type="float">
            <text:p><text:s text:c="3"/>240 28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83" calcext:value-type="float">
            <text:p><text:s text:c="4"/>83</text:p>
          </table:table-cell>
          <table:table-cell table:style-name="ce33" office:value-type="float" office:value="7125" calcext:value-type="float">
            <text:p><text:s text:c="3"/>7 125</text:p>
          </table:table-cell>
          <table:table-cell table:style-name="ce33" office:value-type="float" office:value="227" calcext:value-type="float">
            <text:p><text:s text:c="4"/>227</text:p>
          </table:table-cell>
          <table:table-cell table:style-name="ce33" office:value-type="float" office:value="17161" calcext:value-type="float">
            <text:p><text:s text:c="3"/>17 16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72" calcext:value-type="float">
            <text:p><text:s text:c="4"/>972</text:p>
          </table:table-cell>
          <table:table-cell table:style-name="ce37" office:value-type="float" office:value="367433" calcext:value-type="float">
            <text:p><text:s text:c="3"/>367 433</text:p>
          </table:table-cell>
          <table:table-cell table:style-name="ce37" office:value-type="float" office:value="31" calcext:value-type="float">
            <text:p><text:s text:c="4"/>31</text:p>
          </table:table-cell>
          <table:table-cell table:style-name="ce37" office:value-type="float" office:value="6145" calcext:value-type="float">
            <text:p><text:s text:c="3"/>6 14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30" calcext:value-type="float">
            <text:p><text:s text:c="4"/>30</text:p>
          </table:table-cell>
          <table:table-cell table:style-name="ce37" office:value-type="float" office:value="15398" calcext:value-type="float">
            <text:p><text:s text:c="3"/>15 398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400" calcext:value-type="float">
            <text:p><text:s text:c="4"/>400</text:p>
          </table:table-cell>
          <table:table-cell table:style-name="ce37" office:value-type="float" office:value="4" calcext:value-type="float">
            <text:p><text:s text:c="4"/>4</text:p>
          </table:table-cell>
          <table:table-cell table:style-name="ce37" office:value-type="float" office:value="3950" calcext:value-type="float">
            <text:p><text:s text:c="3"/>3 950</text:p>
          </table:table-cell>
          <table:table-cell table:style-name="ce37" office:value-type="float" office:value="58" calcext:value-type="float">
            <text:p><text:s text:c="4"/>58</text:p>
          </table:table-cell>
          <table:table-cell table:style-name="ce71" office:value-type="float" office:value="32596" calcext:value-type="float">
            <text:p><text:s text:c="3"/>32 596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330" calcext:value-type="float">
            <text:p><text:s text:c="4"/>330</text:p>
          </table:table-cell>
          <table:table-cell table:style-name="ce37" office:value-type="float" office:value="84138" calcext:value-type="float">
            <text:p><text:s text:c="3"/>84 138</text:p>
          </table:table-cell>
          <table:table-cell table:style-name="ce37" office:value-type="float" office:value="50" calcext:value-type="float">
            <text:p><text:s text:c="4"/>50</text:p>
          </table:table-cell>
          <table:table-cell table:style-name="ce37" office:value-type="float" office:value="96800" calcext:value-type="float">
            <text:p><text:s text:c="3"/>96 800</text:p>
          </table:table-cell>
          <table:table-cell table:style-name="ce37" office:value-type="float" office:value="180" calcext:value-type="float">
            <text:p><text:s text:c="4"/>180</text:p>
          </table:table-cell>
          <table:table-cell table:style-name="ce37" office:value-type="float" office:value="38708" calcext:value-type="float">
            <text:p><text:s text:c="3"/>38 708</text:p>
          </table:table-cell>
          <table:table-cell table:style-name="ce37" office:value-type="float" office:value="9" calcext:value-type="float">
            <text:p><text:s text:c="4"/>9</text:p>
          </table:table-cell>
          <table:table-cell table:style-name="ce37" office:value-type="float" office:value="1410" calcext:value-type="float">
            <text:p><text:s text:c="3"/>1 41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00" calcext:value-type="float">
            <text:p><text:s text:c="3"/>10 0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6" calcext:value-type="float">
            <text:p><text:s text:c="4"/>16</text:p>
          </table:table-cell>
          <table:table-cell table:style-name="ce71" office:value-type="float" office:value="10720" calcext:value-type="float">
            <text:p><text:s text:c="3"/>10 720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71" calcext:value-type="float">
            <text:p><text:s text:c="4"/>71</text:p>
          </table:table-cell>
          <table:table-cell table:style-name="ce37" office:value-type="float" office:value="35838" calcext:value-type="float">
            <text:p><text:s text:c="3"/>35 838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" calcext:value-type="float">
            <text:p><text:s text:c="4"/>1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44" calcext:value-type="float">
            <text:p><text:s text:c="4"/>144</text:p>
          </table:table-cell>
          <table:table-cell table:style-name="ce37" office:value-type="float" office:value="26640" calcext:value-type="float">
            <text:p><text:s text:c="3"/>26 640</text:p>
          </table:table-cell>
          <table:table-cell table:style-name="ce37" office:value-type="float" office:value="45" calcext:value-type="float">
            <text:p><text:s text:c="4"/>45</text:p>
          </table:table-cell>
          <table:table-cell table:style-name="ce37" office:value-type="float" office:value="4590" calcext:value-type="float">
            <text:p><text:s text:c="3"/>4 590</text:p>
          </table:table-cell>
          <table:table-cell table:style-name="ce37"/>
          <table:table-cell table:style-name="ce71"/>
          <table:table-cell table:number-columns-repeated="976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office:value-type="string" calcext:value-type="string">
            <text:p>中華民國111年09月20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.V34]" office:value-type="string" office:string-value="中華民國111年09月20日編製" calcext:value-type="string">
            <text:p>中華民國111年09月20日編製</text:p>
          </table:table-cell>
          <table:table-cell table:style-name="ce97"/>
          <table:table-cell table:style-name="ce99"/>
          <table:table-cell table:style-name="ce11" table:number-columns-repeated="978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/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97"/>
          <table:table-cell table:style-name="ce100"/>
          <table:table-cell table:style-name="ce11" table:number-columns-repeated="978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1"/>
          <table:table-cell table:style-name="ce78"/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2"/>
          <table:table-cell table:style-name="ce97"/>
          <table:table-cell table:style-name="ce100"/>
          <table:table-cell table:style-name="ce11" table:number-columns-repeated="978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9"/>
          <table:table-cell table:style-name="ce35" table:number-columns-repeated="1004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27"/>
          <table:table-cell table:style-name="ce35" table:number-columns-repeated="8"/>
          <table:table-cell table:style-name="ce26" table:number-columns-repeated="10"/>
          <table:table-cell table:style-name="ce35" table:number-columns-repeated="1004"/>
        </table:table-row>
        <table:table-row table:style-name="ro3">
          <table:table-cell table:style-name="ce13"/>
          <table:table-cell table:style-name="ce11" office:value-type="string" calcext:value-type="string">
            <text:p>2.因縣市改制，100年1月份資料依改制後縣市別編製(含99年12月26日以後資料)。</text:p>
          </table:table-cell>
          <table:table-cell table:style-name="ce11" table:number-columns-repeated="14"/>
          <table:table-cell table:style-name="ce13"/>
          <table:table-cell table:style-name="ce11" table:number-columns-repeated="15"/>
          <table:table-cell table:style-name="ce13"/>
          <table:table-cell table:style-name="ce11" table:number-columns-repeated="991"/>
        </table:table-row>
        <table:table-row table:style-name="ro3">
          <table:table-cell table:style-name="ce14"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 table:number-columns-repeated="14"/>
          <table:table-cell table:style-name="ce14"/>
          <table:table-cell table:style-name="ce11"/>
          <table:table-cell table:style-name="ce36" table:number-columns-repeated="14"/>
          <table:table-cell table:style-name="ce11" table:number-columns-repeated="2"/>
          <table:table-cell table:style-name="ce36" table:number-columns-repeated="7"/>
          <table:table-cell table:style-name="ce11"/>
          <table:table-cell table:style-name="ce36" table:number-columns-repeated="6"/>
          <table:table-cell table:style-name="ce11" table:number-columns-repeated="976"/>
        </table:table-row>
        <table:table-row table:style-name="ro3">
          <table:table-cell table:number-columns-repeated="1024"/>
        </table:table-row>
        <table:table-row table:style-name="ro3">
          <table:table-cell table:style-name="ce16" table:number-columns-spanned="16" table:number-rows-spanned="1"/>
          <table:covered-table-cell table:number-columns-repeated="15" table:style-name="ce29"/>
          <table:table-cell table:style-name="ce16" table:number-columns-spanned="16" table:number-rows-spanned="1"/>
          <table:covered-table-cell table:number-columns-repeated="15" table:style-name="ce29"/>
          <table:table-cell table:number-columns-repeated="992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41"/>
          <table:table-cell table:style-name="ce36"/>
          <table:table-cell table:number-columns-repeated="982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p" table:base-cell-address="$'2492-00-01'.$A$1" table:cell-range-address="#REF!"/>
          <table:named-range table:name="_PPAG" table:base-cell-address="$'2492-00-01'.$A$1" table:cell-range-address="#REF!"/>
  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table table:name="2492-00-02" table:style-name="ta2">
        <table:table-column table:style-name="co20" table:default-cell-style-name="ce35"/>
        <table:table-column table:style-name="co21" table:default-cell-style-name="ce27"/>
        <table:table-column table:style-name="co22" table:default-cell-style-name="ce35"/>
        <table:table-column table:style-name="co23" table:default-cell-style-name="ce35"/>
        <table:table-column table:style-name="co24" table:default-cell-style-name="ce35"/>
        <table:table-column table:style-name="co22" table:default-cell-style-name="ce35"/>
        <table:table-column table:style-name="co24" table:default-cell-style-name="ce35"/>
        <table:table-column table:style-name="co22" table:default-cell-style-name="ce35"/>
        <table:table-column table:style-name="co25" table:default-cell-style-name="ce35"/>
        <table:table-column table:style-name="co22" table:default-cell-style-name="ce35"/>
        <table:table-column table:style-name="co26" table:default-cell-style-name="ce35"/>
        <table:table-column table:style-name="co19" table:default-cell-style-name="ce35"/>
        <table:table-column table:style-name="co10" table:default-cell-style-name="ce35"/>
        <table:table-column table:style-name="co11" table:default-cell-style-name="ce35"/>
        <table:table-column table:style-name="co10" table:default-cell-style-name="ce35"/>
        <table:table-column table:style-name="co11" table:default-cell-style-name="ce35"/>
        <table:table-column table:style-name="co26" table:default-cell-style-name="ce35"/>
        <table:table-column table:style-name="co24" table:default-cell-style-name="ce35"/>
        <table:table-column table:style-name="co27" table:default-cell-style-name="ce35"/>
        <table:table-column table:style-name="co24" table:default-cell-style-name="ce35"/>
        <table:table-column table:style-name="co19" table:default-cell-style-name="ce35"/>
        <table:table-column table:style-name="co28" table:default-cell-style-name="ce35"/>
        <table:table-column table:style-name="co7" table:number-columns-repeated="235" table:default-cell-style-name="ce35"/>
        <table:table-column table:style-name="co7" table:number-columns-repeated="767" table:default-cell-style-name="Default"/>
        <table:table-row table:style-name="ro3">
          <table:table-cell table:style-name="ce105" office:value-type="string" calcext:value-type="string">
            <text:p>公開類</text:p>
          </table:table-cell>
          <table:table-cell table:style-name="ce120"/>
          <table:table-cell table:style-name="ce127" table:number-columns-repeated="17"/>
          <table:table-cell/>
          <table:table-cell table:style-name="ce105" office:value-type="string" calcext:value-type="string">
            <text:p>編製機關</text:p>
          </table:table-cell>
          <table:table-cell table:style-name="ce105" office:value-type="string" calcext:value-type="string">
            <text:p>經濟部(統計處)</text:p>
          </table:table-cell>
          <table:table-cell table:number-columns-repeated="1002"/>
        </table:table-row>
        <table:table-row table:style-name="ro3">
          <table:table-cell table:style-name="ce106" office:value-type="string" calcext:value-type="string">
            <text:p>月(年)報</text:p>
          </table:table-cell>
          <table:table-cell table:style-name="ce120" office:value-type="string" calcext:value-type="string">
            <text:p><text:s/>月報於次月20日前編報；年報於次年2月底前編報</text:p>
          </table:table-cell>
          <table:table-cell table:style-name="ce12" table:number-columns-repeated="12"/>
          <table:table-cell table:style-name="ce139"/>
          <table:table-cell table:style-name="ce140"/>
          <table:table-cell table:style-name="ce139" table:number-columns-repeated="2"/>
          <table:table-cell table:style-name="ce140"/>
          <table:table-cell table:style-name="ce141"/>
          <table:table-cell table:style-name="ce142" office:value-type="string" calcext:value-type="string">
            <text:p>表 <text:s text:c="3"/>號</text:p>
          </table:table-cell>
          <table:table-cell table:style-name="ce144" office:value-type="string" calcext:value-type="string">
            <text:p>2492-00-02</text:p>
          </table:table-cell>
          <table:table-cell table:number-columns-repeated="1002"/>
        </table:table-row>
        <table:table-row table:style-name="ro8">
          <table:table-cell table:style-name="ce107" office:value-type="string" calcext:value-type="string" table:number-columns-spanned="22" table:number-rows-spanned="2">
            <text:p><text:s/>　商業登記家數及資本額異動－按行業別分</text:p>
          </table:table-cell>
          <table:covered-table-cell table:number-columns-repeated="21" table:style-name="ce107"/>
          <table:table-cell table:style-name="ce150" table:number-columns-repeated="1002"/>
        </table:table-row>
        <table:table-row table:style-name="ro9">
          <table:covered-table-cell table:number-columns-repeated="22" table:style-name="ce108"/>
          <table:table-cell table:style-name="ce150" table:number-columns-repeated="1002"/>
        </table:table-row>
        <table:table-row table:style-name="ro10">
          <table:table-cell table:style-name="ce109" table:number-columns-repeated="6"/>
          <table:table-cell table:style-name="ce136"/>
          <table:table-cell table:style-name="ce109"/>
          <table:table-cell table:style-name="ce27"/>
          <table:table-cell table:style-name="ce109"/>
          <table:table-cell table:style-name="ce137" table:formula="of:=[$'2492-00-01'.H5]" office:value-type="string" office:string-value="   中華民國 111年8月" calcext:value-type="string" table:number-columns-spanned="3" table:number-rows-spanned="1">
            <text:p><text:s text:c="3"/>中華民國 111年8月</text:p>
          </table:table-cell>
          <table:covered-table-cell table:number-columns-repeated="2" table:style-name="ce137"/>
          <table:table-cell table:style-name="ce27"/>
          <table:table-cell table:style-name="ce109" table:number-columns-repeated="5"/>
          <table:table-cell table:style-name="ce26"/>
          <table:table-cell table:style-name="ce138"/>
          <table:table-cell table:style-name="ce145" office:value-type="string" calcext:value-type="string">
            <text:p><text:s text:c="5"/>單位：家;新台幣仟元</text:p>
          </table:table-cell>
          <table:table-cell table:style-name="ce151" table:number-columns-repeated="1002"/>
        </table:table-row>
        <table:table-row table:style-name="ro3">
          <table:table-cell table:style-name="ce110" office:value-type="string" calcext:value-type="string" table:number-columns-spanned="2" table:number-rows-spanned="3">
            <text:p>行　　　業　　　別</text:p>
          </table:table-cell>
          <table:covered-table-cell table:style-name="ce121"/>
          <table:table-cell table:style-name="ce128" office:value-type="string" calcext:value-type="string" table:number-columns-spanned="2" table:number-rows-spanned="2">
            <text:p>上月底現有</text:p>
          </table:table-cell>
          <table:covered-table-cell table:style-name="ce132"/>
          <table:table-cell table:style-name="ce128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34"/>
          <table:table-cell table:style-name="ce143" office:value-type="string" calcext:value-type="string" table:number-columns-spanned="2" table:number-rows-spanned="2">
            <text:p>本月底現有</text:p>
          </table:table-cell>
          <table:covered-table-cell table:style-name="ce146"/>
          <table:table-cell table:number-columns-repeated="1002"/>
        </table:table-row>
        <table:table-row table:style-name="ro3">
          <table:covered-table-cell table:style-name="ce111"/>
          <table:covered-table-cell table:style-name="ce122"/>
          <table:covered-table-cell table:style-name="ce129"/>
          <table:covered-table-cell table:style-name="ce133"/>
          <table:table-cell table:style-name="ce105" office:value-type="string" calcext:value-type="string" table:number-columns-spanned="2" table:number-rows-spanned="1">
            <text:p>新設立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歇業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增資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減資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遷入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遷出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行業變動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異動調整</text:p>
          </table:table-cell>
          <table:covered-table-cell table:style-name="ce135"/>
          <table:covered-table-cell table:style-name="ce129"/>
          <table:covered-table-cell table:style-name="ce147"/>
          <table:table-cell table:number-columns-repeated="1002"/>
        </table:table-row>
        <table:table-row table:style-name="ro3">
          <table:covered-table-cell table:style-name="ce112"/>
          <table:covered-table-cell table:style-name="ce123"/>
          <table:table-cell table:style-name="ce130" office:value-type="string" calcext:value-type="string">
            <text:p>家數</text:p>
          </table:table-cell>
          <table:table-cell table:style-name="ce130" office:value-type="string" calcext:value-type="string">
            <text:p>資本額</text:p>
          </table:table-cell>
          <table:table-cell table:style-name="ce130" office:value-type="string" calcext:value-type="string">
            <text:p>家數</text:p>
          </table:table-cell>
          <table:table-cell table:style-name="ce130" office:value-type="string" calcext:value-type="string">
            <text:p>資本額</text:p>
          </table:table-cell>
          <table:table-cell table:style-name="ce130" office:value-type="string" calcext:value-type="string">
            <text:p>家數</text:p>
          </table:table-cell>
          <table:table-cell table:style-name="ce130" office:value-type="string" calcext:value-type="string">
            <text:p>資本額</text:p>
          </table:table-cell>
          <table:table-cell table:style-name="ce130" office:value-type="string" calcext:value-type="string">
            <text:p>家數</text:p>
          </table:table-cell>
          <table:table-cell table:style-name="ce130" office:value-type="string" calcext:value-type="string">
            <text:p>資本額</text:p>
          </table:table-cell>
          <table:table-cell table:style-name="ce130" office:value-type="string" calcext:value-type="string">
            <text:p>家數</text:p>
          </table:table-cell>
          <table:table-cell table:style-name="ce130" office:value-type="string" calcext:value-type="string">
            <text:p>資本額</text:p>
          </table:table-cell>
          <table:table-cell table:style-name="ce130" office:value-type="string" calcext:value-type="string">
            <text:p>家數</text:p>
          </table:table-cell>
          <table:table-cell table:style-name="ce130" office:value-type="string" calcext:value-type="string">
            <text:p>資本額</text:p>
          </table:table-cell>
          <table:table-cell table:style-name="ce130" office:value-type="string" calcext:value-type="string">
            <text:p>家數</text:p>
          </table:table-cell>
          <table:table-cell table:style-name="ce130" office:value-type="string" calcext:value-type="string">
            <text:p>資本額</text:p>
          </table:table-cell>
          <table:table-cell table:style-name="ce130" office:value-type="string" calcext:value-type="string">
            <text:p>家數</text:p>
          </table:table-cell>
          <table:table-cell table:style-name="ce130" office:value-type="string" calcext:value-type="string">
            <text:p>資本額</text:p>
          </table:table-cell>
          <table:table-cell table:style-name="ce130" office:value-type="string" calcext:value-type="string">
            <text:p>家數</text:p>
          </table:table-cell>
          <table:table-cell table:style-name="ce130" office:value-type="string" calcext:value-type="string">
            <text:p>資本額</text:p>
          </table:table-cell>
          <table:table-cell table:style-name="ce130" office:value-type="string" calcext:value-type="string">
            <text:p>家數</text:p>
          </table:table-cell>
          <table:table-cell table:style-name="ce148" office:value-type="string" calcext:value-type="string">
            <text:p>資本額</text:p>
          </table:table-cell>
          <table:table-cell table:number-columns-repeated="1002"/>
        </table:table-row>
        <table:table-row table:style-name="ro3">
          <table:table-cell table:style-name="ce113" office:value-type="string" calcext:value-type="string" table:number-columns-spanned="2" table:number-rows-spanned="1">
            <text:p>總 <text:s/>計</text:p>
          </table:table-cell>
          <table:covered-table-cell table:style-name="ce124"/>
          <table:table-cell table:style-name="ce33" office:value-type="float" office:value="936793" calcext:value-type="float">
            <text:p><text:s text:c="3"/>936 793</text:p>
          </table:table-cell>
          <table:table-cell table:style-name="ce33" office:value-type="float" office:value="185730232" calcext:value-type="float">
            <text:p><text:s text:c="2"/>185 730 232</text:p>
          </table:table-cell>
          <table:table-cell table:style-name="ce33" office:value-type="float" office:value="5175" calcext:value-type="float">
            <text:p><text:s text:c="3"/>5 175</text:p>
          </table:table-cell>
          <table:table-cell table:style-name="ce33" office:value-type="float" office:value="796241" calcext:value-type="float">
            <text:p><text:s text:c="3"/>796 241</text:p>
          </table:table-cell>
          <table:table-cell table:style-name="ce33" office:value-type="float" office:value="3683" calcext:value-type="float">
            <text:p><text:s text:c="3"/>3 683</text:p>
          </table:table-cell>
          <table:table-cell table:style-name="ce33" office:value-type="float" office:value="725251" calcext:value-type="float">
            <text:p><text:s text:c="3"/>725 251</text:p>
          </table:table-cell>
          <table:table-cell table:style-name="ce33" office:value-type="float" office:value="314" calcext:value-type="float">
            <text:p><text:s text:c="4"/>314</text:p>
          </table:table-cell>
          <table:table-cell table:style-name="ce33" office:value-type="float" office:value="354005" calcext:value-type="float">
            <text:p><text:s text:c="3"/>354 005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3434" calcext:value-type="float">
            <text:p><text:s text:c="3"/>13 434</text:p>
          </table:table-cell>
          <table:table-cell table:style-name="ce33" office:value-type="float" office:value="219" calcext:value-type="float">
            <text:p><text:s text:c="4"/>219</text:p>
          </table:table-cell>
          <table:table-cell table:style-name="ce33" office:value-type="float" office:value="95589" calcext:value-type="float">
            <text:p><text:s text:c="3"/>95 589</text:p>
          </table:table-cell>
          <table:table-cell table:style-name="ce33" office:value-type="float" office:value="217" calcext:value-type="float">
            <text:p><text:s text:c="4"/>217</text:p>
          </table:table-cell>
          <table:table-cell table:style-name="ce33" office:value-type="float" office:value="95754" calcext:value-type="float">
            <text:p><text:s text:c="3"/>95 75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6251" calcext:value-type="float">
            <text:p><text:s text:c="3"/>6 251</text:p>
          </table:table-cell>
          <table:table-cell table:style-name="ce33" office:value-type="float" office:value="938285" calcext:value-type="float">
            <text:p><text:s text:c="3"/>938 285</text:p>
          </table:table-cell>
          <table:table-cell table:style-name="ce70" office:value-type="float" office:value="186147879" calcext:value-type="float">
            <text:p><text:s text:c="2"/>186 147 879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4" office:value-type="string" calcext:value-type="string">
            <text:p>農、林、漁、牧業</text:p>
          </table:table-cell>
          <table:table-cell table:style-name="ce124"/>
          <table:table-cell table:style-name="ce33" office:value-type="float" office:value="10407" calcext:value-type="float">
            <text:p><text:s text:c="3"/>10 407</text:p>
          </table:table-cell>
          <table:table-cell table:style-name="ce33" office:value-type="float" office:value="3461887" calcext:value-type="float">
            <text:p><text:s text:c="2"/>3 461 887</text:p>
          </table:table-cell>
          <table:table-cell table:style-name="ce33" office:value-type="float" office:value="71" calcext:value-type="float">
            <text:p><text:s text:c="4"/>71</text:p>
          </table:table-cell>
          <table:table-cell table:style-name="ce33" office:value-type="float" office:value="9482" calcext:value-type="float">
            <text:p><text:s text:c="3"/>9 482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26829" calcext:value-type="float">
            <text:p><text:s text:c="3"/>26 829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640" calcext:value-type="float">
            <text:p><text:s text:c="3"/>3 6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-641" calcext:value-type="float">
            <text:p><text:s text:c="3"/>641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10452" calcext:value-type="float">
            <text:p><text:s text:c="3"/>10 452</text:p>
          </table:table-cell>
          <table:table-cell table:style-name="ce70" office:value-type="float" office:value="3447599" calcext:value-type="float">
            <text:p><text:s text:c="2"/>3 447 599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礦業及土石採取業</text:p>
          </table:table-cell>
          <table:table-cell table:style-name="ce124"/>
          <table:table-cell table:style-name="ce33" office:value-type="float" office:value="1876" calcext:value-type="float">
            <text:p><text:s text:c="3"/>1 876</text:p>
          </table:table-cell>
          <table:table-cell table:style-name="ce33" office:value-type="float" office:value="1140947" calcext:value-type="float">
            <text:p><text:s text:c="2"/>1 140 947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279" calcext:value-type="float">
            <text:p><text:s text:c="3"/>2 279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6460" calcext:value-type="float">
            <text:p><text:s text:c="3"/>6 46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1880" calcext:value-type="float">
            <text:p><text:s text:c="3"/>1 880</text:p>
          </table:table-cell>
          <table:table-cell table:style-name="ce70" office:value-type="float" office:value="1136796" calcext:value-type="float">
            <text:p><text:s text:c="2"/>1 136 796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製造業</text:p>
          </table:table-cell>
          <table:table-cell table:style-name="ce124"/>
          <table:table-cell table:style-name="ce33" office:value-type="float" office:value="54918" calcext:value-type="float">
            <text:p><text:s text:c="3"/>54 918</text:p>
          </table:table-cell>
          <table:table-cell table:style-name="ce33" office:value-type="float" office:value="14472451" calcext:value-type="float">
            <text:p><text:s text:c="2"/>14 472 451</text:p>
          </table:table-cell>
          <table:table-cell table:style-name="ce33" office:value-type="float" office:value="152" calcext:value-type="float">
            <text:p><text:s text:c="4"/>152</text:p>
          </table:table-cell>
          <table:table-cell table:style-name="ce33" office:value-type="float" office:value="40101" calcext:value-type="float">
            <text:p><text:s text:c="3"/>40 101</text:p>
          </table:table-cell>
          <table:table-cell table:style-name="ce33" office:value-type="float" office:value="146" calcext:value-type="float">
            <text:p><text:s text:c="4"/>146</text:p>
          </table:table-cell>
          <table:table-cell table:style-name="ce33" office:value-type="float" office:value="33681" calcext:value-type="float">
            <text:p><text:s text:c="3"/>33 681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44490" calcext:value-type="float">
            <text:p><text:s text:c="3"/>44 4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0890" calcext:value-type="float">
            <text:p><text:s text:c="3"/>10 89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3890" calcext:value-type="float">
            <text:p><text:s text:c="3"/>13 89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4113" calcext:value-type="float">
            <text:p><text:s text:c="3"/>4 113</text:p>
          </table:table-cell>
          <table:table-cell table:style-name="ce33" office:value-type="float" office:value="-4" calcext:value-type="float">
            <text:p><text:s text:c="3"/>4</text:p>
          </table:table-cell>
          <table:table-cell table:style-name="ce33" office:value-type="float" office:value="-476" calcext:value-type="float">
            <text:p><text:s text:c="3"/>476</text:p>
          </table:table-cell>
          <table:table-cell table:style-name="ce33" office:value-type="float" office:value="54930" calcext:value-type="float">
            <text:p><text:s text:c="3"/>54 930</text:p>
          </table:table-cell>
          <table:table-cell table:style-name="ce70" office:value-type="float" office:value="14523998" calcext:value-type="float">
            <text:p><text:s text:c="2"/>14 523 998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電力及燃氣供應業</text:p>
          </table:table-cell>
          <table:table-cell table:style-name="ce124"/>
          <table:table-cell table:style-name="ce33" office:value-type="float" office:value="727" calcext:value-type="float">
            <text:p><text:s text:c="4"/>727</text:p>
          </table:table-cell>
          <table:table-cell table:style-name="ce33" office:value-type="float" office:value="413397" calcext:value-type="float">
            <text:p><text:s text:c="3"/>413 397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3260" calcext:value-type="float">
            <text:p><text:s text:c="3"/>3 26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79" calcext:value-type="float">
            <text:p><text:s text:c="4"/>47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00" calcext:value-type="float">
            <text:p><text:s text:c="3"/>5 00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738" calcext:value-type="float">
            <text:p><text:s text:c="4"/>738</text:p>
          </table:table-cell>
          <table:table-cell table:style-name="ce70" office:value-type="float" office:value="421178" calcext:value-type="float">
            <text:p><text:s text:c="3"/>421 178</text:p>
          </table:table-cell>
          <table:table-cell table:style-name="ce152"/>
          <table:table-cell table:style-name="ce138" table:number-columns-repeated="1001"/>
        </table:table-row>
        <table:table-row table:style-name="ro3">
          <table:table-cell table:style-name="ce115" office:value-type="string" calcext:value-type="string">
            <text:p>用水供應及污染整治業</text:p>
          </table:table-cell>
          <table:table-cell table:style-name="ce124"/>
          <table:table-cell table:style-name="ce33" office:value-type="float" office:value="3884" calcext:value-type="float">
            <text:p><text:s text:c="3"/>3 884</text:p>
          </table:table-cell>
          <table:table-cell table:style-name="ce33" office:value-type="float" office:value="1559086" calcext:value-type="float">
            <text:p><text:s text:c="2"/>1 559 086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3360" calcext:value-type="float">
            <text:p><text:s text:c="3"/>3 36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5557" calcext:value-type="float">
            <text:p><text:s text:c="3"/>5 557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0340" calcext:value-type="float">
            <text:p><text:s text:c="3"/>10 3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555" calcext:value-type="float">
            <text:p><text:s text:c="4"/>55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888" calcext:value-type="float">
            <text:p><text:s text:c="3"/>3 888</text:p>
          </table:table-cell>
          <table:table-cell table:style-name="ce70" office:value-type="float" office:value="1567784" calcext:value-type="float">
            <text:p><text:s text:c="2"/>1 567 784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6" office:value-type="string" calcext:value-type="string">
            <text:p>營建工程業</text:p>
          </table:table-cell>
          <table:table-cell table:style-name="ce124"/>
          <table:table-cell table:style-name="ce33" office:value-type="float" office:value="88413" calcext:value-type="float">
            <text:p><text:s text:c="3"/>88 413</text:p>
          </table:table-cell>
          <table:table-cell table:style-name="ce33" office:value-type="float" office:value="39527712" calcext:value-type="float">
            <text:p><text:s text:c="2"/>39 527 712</text:p>
          </table:table-cell>
          <table:table-cell table:style-name="ce33" office:value-type="float" office:value="685" calcext:value-type="float">
            <text:p><text:s text:c="4"/>685</text:p>
          </table:table-cell>
          <table:table-cell table:style-name="ce33" office:value-type="float" office:value="151149" calcext:value-type="float">
            <text:p><text:s text:c="3"/>151 149</text:p>
          </table:table-cell>
          <table:table-cell table:style-name="ce33" office:value-type="float" office:value="356" calcext:value-type="float">
            <text:p><text:s text:c="4"/>356</text:p>
          </table:table-cell>
          <table:table-cell table:style-name="ce33" office:value-type="float" office:value="120895" calcext:value-type="float">
            <text:p><text:s text:c="3"/>120 895</text:p>
          </table:table-cell>
          <table:table-cell table:style-name="ce33" office:value-type="float" office:value="67" calcext:value-type="float">
            <text:p><text:s text:c="4"/>67</text:p>
          </table:table-cell>
          <table:table-cell table:style-name="ce33" office:value-type="float" office:value="105574" calcext:value-type="float">
            <text:p><text:s text:c="3"/>105 57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500" calcext:value-type="float">
            <text:p><text:s text:c="3"/>4 500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27066" calcext:value-type="float">
            <text:p><text:s text:c="3"/>27 066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26286" calcext:value-type="float">
            <text:p><text:s text:c="3"/>26 286</text:p>
          </table:table-cell>
          <table:table-cell table:style-name="ce33" office:value-type="float" office:value="-6" calcext:value-type="float">
            <text:p><text:s text:c="3"/>6</text:p>
          </table:table-cell>
          <table:table-cell table:style-name="ce33" office:value-type="float" office:value="-5036" calcext:value-type="float">
            <text:p><text:s text:c="2"/>5 03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499" calcext:value-type="float">
            <text:p><text:s text:c="3"/>2 499</text:p>
          </table:table-cell>
          <table:table-cell table:style-name="ce33" office:value-type="float" office:value="88739" calcext:value-type="float">
            <text:p><text:s text:c="3"/>88 739</text:p>
          </table:table-cell>
          <table:table-cell table:style-name="ce70" office:value-type="float" office:value="39657282" calcext:value-type="float">
            <text:p><text:s text:c="2"/>39 657 282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批發及零售業</text:p>
          </table:table-cell>
          <table:table-cell table:style-name="ce124"/>
          <table:table-cell table:style-name="ce33" office:value-type="float" office:value="500895" calcext:value-type="float">
            <text:p><text:s text:c="3"/>500 895</text:p>
          </table:table-cell>
          <table:table-cell table:style-name="ce33" office:value-type="float" office:value="79213893" calcext:value-type="float">
            <text:p><text:s text:c="2"/>79 213 893</text:p>
          </table:table-cell>
          <table:table-cell table:style-name="ce33" office:value-type="float" office:value="2330" calcext:value-type="float">
            <text:p><text:s text:c="3"/>2 330</text:p>
          </table:table-cell>
          <table:table-cell table:style-name="ce33" office:value-type="float" office:value="331976" calcext:value-type="float">
            <text:p><text:s text:c="3"/>331 976</text:p>
          </table:table-cell>
          <table:table-cell table:style-name="ce33" office:value-type="float" office:value="1825" calcext:value-type="float">
            <text:p><text:s text:c="3"/>1 825</text:p>
          </table:table-cell>
          <table:table-cell table:style-name="ce33" office:value-type="float" office:value="329253" calcext:value-type="float">
            <text:p><text:s text:c="3"/>329 253</text:p>
          </table:table-cell>
          <table:table-cell table:style-name="ce33" office:value-type="float" office:value="142" calcext:value-type="float">
            <text:p><text:s text:c="4"/>142</text:p>
          </table:table-cell>
          <table:table-cell table:style-name="ce33" office:value-type="float" office:value="129577" calcext:value-type="float">
            <text:p><text:s text:c="3"/>129 577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470" calcext:value-type="float">
            <text:p><text:s text:c="3"/>7 470</text:p>
          </table:table-cell>
          <table:table-cell table:style-name="ce33" office:value-type="float" office:value="107" calcext:value-type="float">
            <text:p><text:s text:c="4"/>107</text:p>
          </table:table-cell>
          <table:table-cell table:style-name="ce33" office:value-type="float" office:value="28786" calcext:value-type="float">
            <text:p><text:s text:c="3"/>28 786</text:p>
          </table:table-cell>
          <table:table-cell table:style-name="ce33" office:value-type="float" office:value="108" calcext:value-type="float">
            <text:p><text:s text:c="4"/>108</text:p>
          </table:table-cell>
          <table:table-cell table:style-name="ce33" office:value-type="float" office:value="32381" calcext:value-type="float">
            <text:p><text:s text:c="3"/>32 381</text:p>
          </table:table-cell>
          <table:table-cell table:style-name="ce33" office:value-type="float" office:value="-12" calcext:value-type="float">
            <text:p><text:s text:c="3"/>12</text:p>
          </table:table-cell>
          <table:table-cell table:style-name="ce33" office:value-type="float" office:value="-36" calcext:value-type="float">
            <text:p><text:s text:c="3"/>36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911" calcext:value-type="float">
            <text:p><text:s text:c="3"/>5 911</text:p>
          </table:table-cell>
          <table:table-cell table:style-name="ce33" office:value-type="float" office:value="501392" calcext:value-type="float">
            <text:p><text:s text:c="3"/>501 392</text:p>
          </table:table-cell>
          <table:table-cell table:style-name="ce70" office:value-type="float" office:value="79341002" calcext:value-type="float">
            <text:p><text:s text:c="2"/>79 341 002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運輸及倉儲業</text:p>
          </table:table-cell>
          <table:table-cell table:style-name="ce124"/>
          <table:table-cell table:style-name="ce33" office:value-type="float" office:value="26083" calcext:value-type="float">
            <text:p><text:s text:c="3"/>26 083</text:p>
          </table:table-cell>
          <table:table-cell table:style-name="ce33" office:value-type="float" office:value="5847682" calcext:value-type="float">
            <text:p><text:s text:c="2"/>5 847 682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935" calcext:value-type="float">
            <text:p><text:s text:c="3"/>2 935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2600" calcext:value-type="float">
            <text:p><text:s text:c="3"/>2 6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247" calcext:value-type="float">
            <text:p><text:s text:c="3"/>4 247</text:p>
          </table:table-cell>
          <table:table-cell table:number-columns-repeated="7" table:style-name="ce33" office:value-type="float" office:value="0" calcext:value-type="float">
            <text:p>-</text:p>
          </table:table-cell>
          <table:table-cell table:style-name="ce33" office:value-type="float" office:value="1300" calcext:value-type="float">
            <text:p><text:s text:c="3"/>1 300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80" calcext:value-type="float">
            <text:p><text:s text:c="3"/>80</text:p>
          </table:table-cell>
          <table:table-cell table:style-name="ce33" office:value-type="float" office:value="26071" calcext:value-type="float">
            <text:p><text:s text:c="3"/>26 071</text:p>
          </table:table-cell>
          <table:table-cell table:style-name="ce70" office:value-type="float" office:value="5853483" calcext:value-type="float">
            <text:p><text:s text:c="2"/>5 853 483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住宿及餐飲業</text:p>
          </table:table-cell>
          <table:table-cell table:style-name="ce124"/>
          <table:table-cell table:style-name="ce33" office:value-type="float" office:value="97847" calcext:value-type="float">
            <text:p><text:s text:c="3"/>97 847</text:p>
          </table:table-cell>
          <table:table-cell table:style-name="ce33" office:value-type="float" office:value="12686909" calcext:value-type="float">
            <text:p><text:s text:c="2"/>12 686 909</text:p>
          </table:table-cell>
          <table:table-cell table:style-name="ce33" office:value-type="float" office:value="1020" calcext:value-type="float">
            <text:p><text:s text:c="3"/>1 020</text:p>
          </table:table-cell>
          <table:table-cell table:style-name="ce33" office:value-type="float" office:value="130839" calcext:value-type="float">
            <text:p><text:s text:c="3"/>130 839</text:p>
          </table:table-cell>
          <table:table-cell table:style-name="ce33" office:value-type="float" office:value="684" calcext:value-type="float">
            <text:p><text:s text:c="4"/>684</text:p>
          </table:table-cell>
          <table:table-cell table:style-name="ce33" office:value-type="float" office:value="90078" calcext:value-type="float">
            <text:p><text:s text:c="3"/>90 078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19825" calcext:value-type="float">
            <text:p><text:s text:c="3"/>19 825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19" calcext:value-type="float">
            <text:p><text:s text:c="4"/>619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3653" calcext:value-type="float">
            <text:p><text:s text:c="3"/>3 653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3753" calcext:value-type="float">
            <text:p><text:s text:c="3"/>3 753</text:p>
          </table:table-cell>
          <table:table-cell table:style-name="ce33" office:value-type="float" office:value="-8" calcext:value-type="float">
            <text:p><text:s text:c="3"/>8</text:p>
          </table:table-cell>
          <table:table-cell table:style-name="ce33" office:value-type="float" office:value="-1925" calcext:value-type="float">
            <text:p><text:s text:c="2"/>1 925</text:p>
          </table:table-cell>
          <table:table-cell table:style-name="ce33" office:value-type="float" office:value="-3" calcext:value-type="float">
            <text:p><text:s text:c="3"/>3</text:p>
          </table:table-cell>
          <table:table-cell table:style-name="ce33" office:value-type="float" office:value="-141" calcext:value-type="float">
            <text:p><text:s text:c="3"/>141</text:p>
          </table:table-cell>
          <table:table-cell table:style-name="ce33" office:value-type="float" office:value="98171" calcext:value-type="float">
            <text:p><text:s text:c="3"/>98 171</text:p>
          </table:table-cell>
          <table:table-cell table:style-name="ce70" office:value-type="float" office:value="12744710" calcext:value-type="float">
            <text:p><text:s text:c="2"/>12 744 710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6" office:value-type="string" calcext:value-type="string">
            <text:p>出版、影音製作、傳播及資通訊服務業</text:p>
          </table:table-cell>
          <table:table-cell table:style-name="ce124"/>
          <table:table-cell table:style-name="ce33" office:value-type="float" office:value="6587" calcext:value-type="float">
            <text:p><text:s text:c="3"/>6 587</text:p>
          </table:table-cell>
          <table:table-cell table:style-name="ce33" office:value-type="float" office:value="1744674" calcext:value-type="float">
            <text:p><text:s text:c="2"/>1 744 674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8437" calcext:value-type="float">
            <text:p><text:s text:c="3"/>8 437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13697" calcext:value-type="float">
            <text:p><text:s text:c="3"/>13 697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3950" calcext:value-type="float">
            <text:p><text:s text:c="3"/>3 9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5321" calcext:value-type="float">
            <text:p><text:s text:c="3"/>5 321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871" calcext:value-type="float">
            <text:p><text:s text:c="3"/>2 871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700" calcext:value-type="float">
            <text:p><text:s text:c="3"/>1 7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598" calcext:value-type="float">
            <text:p><text:s text:c="3"/>6 598</text:p>
          </table:table-cell>
          <table:table-cell table:style-name="ce70" office:value-type="float" office:value="1747514" calcext:value-type="float">
            <text:p><text:s text:c="2"/>1 747 514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金融及保險業</text:p>
          </table:table-cell>
          <table:table-cell table:style-name="ce124"/>
          <table:table-cell table:style-name="ce33" office:value-type="float" office:value="3051" calcext:value-type="float">
            <text:p><text:s text:c="3"/>3 051</text:p>
          </table:table-cell>
          <table:table-cell table:style-name="ce33" office:value-type="float" office:value="4668947" calcext:value-type="float">
            <text:p><text:s text:c="2"/>4 668 947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880" calcext:value-type="float">
            <text:p><text:s text:c="3"/>2 880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7040" calcext:value-type="float">
            <text:p><text:s text:c="3"/>7 04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200" calcext:value-type="float">
            <text:p><text:s text:c="3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041" calcext:value-type="float">
            <text:p><text:s text:c="3"/>3 041</text:p>
          </table:table-cell>
          <table:table-cell table:style-name="ce70" office:value-type="float" office:value="4664787" calcext:value-type="float">
            <text:p><text:s text:c="2"/>4 664 787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不動產業</text:p>
          </table:table-cell>
          <table:table-cell table:style-name="ce124"/>
          <table:table-cell table:style-name="ce33" office:value-type="float" office:value="4256" calcext:value-type="float">
            <text:p><text:s text:c="3"/>4 256</text:p>
          </table:table-cell>
          <table:table-cell table:style-name="ce33" office:value-type="float" office:value="1077889" calcext:value-type="float">
            <text:p><text:s text:c="2"/>1 077 889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6184" calcext:value-type="float">
            <text:p><text:s text:c="3"/>6 184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7290" calcext:value-type="float">
            <text:p><text:s text:c="3"/>7 29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0" calcext:value-type="float">
            <text:p><text:s text:c="3"/>2 0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400" calcext:value-type="float">
            <text:p><text:s text:c="3"/>2 4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400" calcext:value-type="float">
            <text:p><text:s text:c="3"/>2 4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266" calcext:value-type="float">
            <text:p><text:s text:c="3"/>4 266</text:p>
          </table:table-cell>
          <table:table-cell table:style-name="ce70" office:value-type="float" office:value="1078833" calcext:value-type="float">
            <text:p><text:s text:c="2"/>1 078 833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專業、科學及技術服務業</text:p>
          </table:table-cell>
          <table:table-cell table:style-name="ce124"/>
          <table:table-cell table:style-name="ce33" office:value-type="float" office:value="19457" calcext:value-type="float">
            <text:p><text:s text:c="3"/>19 457</text:p>
          </table:table-cell>
          <table:table-cell table:style-name="ce33" office:value-type="float" office:value="4124399" calcext:value-type="float">
            <text:p><text:s text:c="2"/>4 124 399</text:p>
          </table:table-cell>
          <table:table-cell table:style-name="ce33" office:value-type="float" office:value="140" calcext:value-type="float">
            <text:p><text:s text:c="4"/>140</text:p>
          </table:table-cell>
          <table:table-cell table:style-name="ce33" office:value-type="float" office:value="18732" calcext:value-type="float">
            <text:p><text:s text:c="3"/>18 732</text:p>
          </table:table-cell>
          <table:table-cell table:style-name="ce33" office:value-type="float" office:value="79" calcext:value-type="float">
            <text:p><text:s text:c="4"/>79</text:p>
          </table:table-cell>
          <table:table-cell table:style-name="ce33" office:value-type="float" office:value="22360" calcext:value-type="float">
            <text:p><text:s text:c="3"/>22 36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0589" calcext:value-type="float">
            <text:p><text:s text:c="3"/>10 58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408" calcext:value-type="float">
            <text:p><text:s text:c="3"/>1 408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408" calcext:value-type="float">
            <text:p><text:s text:c="3"/>1 408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08" calcext:value-type="float">
            <text:p><text:s text:c="4"/>108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style-name="ce33" office:value-type="float" office:value="19518" calcext:value-type="float">
            <text:p><text:s text:c="3"/>19 518</text:p>
          </table:table-cell>
          <table:table-cell table:style-name="ce70" office:value-type="float" office:value="4131558" calcext:value-type="float">
            <text:p><text:s text:c="2"/>4 131 558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支援服務業</text:p>
          </table:table-cell>
          <table:table-cell table:style-name="ce124"/>
          <table:table-cell table:style-name="ce33" office:value-type="float" office:value="27931" calcext:value-type="float">
            <text:p><text:s text:c="3"/>27 931</text:p>
          </table:table-cell>
          <table:table-cell table:style-name="ce33" office:value-type="float" office:value="6629696" calcext:value-type="float">
            <text:p><text:s text:c="2"/>6 629 696</text:p>
          </table:table-cell>
          <table:table-cell table:style-name="ce33" office:value-type="float" office:value="164" calcext:value-type="float">
            <text:p><text:s text:c="4"/>164</text:p>
          </table:table-cell>
          <table:table-cell table:style-name="ce33" office:value-type="float" office:value="28075" calcext:value-type="float">
            <text:p><text:s text:c="3"/>28 075</text:p>
          </table:table-cell>
          <table:table-cell table:style-name="ce33" office:value-type="float" office:value="135" calcext:value-type="float">
            <text:p><text:s text:c="4"/>135</text:p>
          </table:table-cell>
          <table:table-cell table:style-name="ce33" office:value-type="float" office:value="30549" calcext:value-type="float">
            <text:p><text:s text:c="3"/>30 549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7402" calcext:value-type="float">
            <text:p><text:s text:c="3"/>7 40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45" calcext:value-type="float">
            <text:p><text:s text:c="4"/>345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3535" calcext:value-type="float">
            <text:p><text:s text:c="3"/>13 535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0535" calcext:value-type="float">
            <text:p><text:s text:c="3"/>10 535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360" calcext:value-type="float">
            <text:p><text:s text:c="4"/>36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9" calcext:value-type="float">
            <text:p><text:s text:c="4"/>109</text:p>
          </table:table-cell>
          <table:table-cell table:style-name="ce33" office:value-type="float" office:value="27969" calcext:value-type="float">
            <text:p><text:s text:c="3"/>27 969</text:p>
          </table:table-cell>
          <table:table-cell table:style-name="ce70" office:value-type="float" office:value="6637748" calcext:value-type="float">
            <text:p><text:s text:c="2"/>6 637 748</text:p>
          </table:table-cell>
          <table:table-cell table:style-name="ce152"/>
          <table:table-cell table:style-name="ce26" table:number-columns-repeated="1001"/>
        </table:table-row>
        <table:table-row table:style-name="ro11">
          <table:table-cell table:style-name="ce117" office:value-type="string" calcext:value-type="string" table:number-columns-spanned="2" table:number-rows-spanned="1">
            <text:p>公共行政及國防；強制性社會安全</text:p>
          </table:table-cell>
          <table:covered-table-cell table:style-name="ce125"/>
          <table:table-cell table:number-columns-repeated="14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200" calcext:value-type="float">
            <text:p><text:s text:c="3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152"/>
          <table:table-cell table:style-name="ce153" table:number-columns-repeated="1001"/>
        </table:table-row>
        <table:table-row table:style-name="ro3">
          <table:table-cell table:style-name="ce116" office:value-type="string" calcext:value-type="string">
            <text:p>教育業</text:p>
          </table:table-cell>
          <table:table-cell table:style-name="ce124"/>
          <table:table-cell table:style-name="ce33" office:value-type="float" office:value="1611" calcext:value-type="float">
            <text:p><text:s text:c="3"/>1 611</text:p>
          </table:table-cell>
          <table:table-cell table:style-name="ce33" office:value-type="float" office:value="226859" calcext:value-type="float">
            <text:p><text:s text:c="3"/>226 859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5928" calcext:value-type="float">
            <text:p><text:s text:c="3"/>5 928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870" calcext:value-type="float">
            <text:p><text:s text:c="3"/>1 87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7" calcext:value-type="float">
            <text:p><text:s text:c="4"/>44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100" calcext:value-type="float">
            <text:p><text:s text:c="3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36" calcext:value-type="float">
            <text:p><text:s text:c="3"/>1 636</text:p>
          </table:table-cell>
          <table:table-cell table:style-name="ce70" office:value-type="float" office:value="231264" calcext:value-type="float">
            <text:p><text:s text:c="3"/>231 264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醫療保健及社會工作服務業</text:p>
          </table:table-cell>
          <table:table-cell table:style-name="ce124"/>
          <table:table-cell table:number-columns-repeated="19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5" office:value-type="string" calcext:value-type="string">
            <text:p>藝術、娛樂及休閒服務業</text:p>
          </table:table-cell>
          <table:table-cell table:style-name="ce124"/>
          <table:table-cell table:style-name="ce33" office:value-type="float" office:value="21064" calcext:value-type="float">
            <text:p><text:s text:c="3"/>21 064</text:p>
          </table:table-cell>
          <table:table-cell table:style-name="ce33" office:value-type="float" office:value="2802077" calcext:value-type="float">
            <text:p><text:s text:c="2"/>2 802 077</text:p>
          </table:table-cell>
          <table:table-cell table:style-name="ce33" office:value-type="float" office:value="119" calcext:value-type="float">
            <text:p><text:s text:c="4"/>119</text:p>
          </table:table-cell>
          <table:table-cell table:style-name="ce33" office:value-type="float" office:value="13605" calcext:value-type="float">
            <text:p><text:s text:c="3"/>13 605</text:p>
          </table:table-cell>
          <table:table-cell table:style-name="ce33" office:value-type="float" office:value="78" calcext:value-type="float">
            <text:p><text:s text:c="4"/>78</text:p>
          </table:table-cell>
          <table:table-cell table:style-name="ce33" office:value-type="float" office:value="9718" calcext:value-type="float">
            <text:p><text:s text:c="3"/>9 718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480" calcext:value-type="float">
            <text:p><text:s text:c="3"/>2 4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70" calcext:value-type="float">
            <text:p><text:s text:c="4"/>67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70" calcext:value-type="float">
            <text:p><text:s text:c="4"/>67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-1800" calcext:value-type="float">
            <text:p><text:s text:c="2"/>1 800</text:p>
          </table:table-cell>
          <table:table-cell table:style-name="ce33" office:value-type="float" office:value="21107" calcext:value-type="float">
            <text:p><text:s text:c="3"/>21 107</text:p>
          </table:table-cell>
          <table:table-cell table:style-name="ce70" office:value-type="float" office:value="2806694" calcext:value-type="float">
            <text:p><text:s text:c="2"/>2 806 694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8" office:value-type="string" calcext:value-type="string">
            <text:p>其他服務業</text:p>
          </table:table-cell>
          <table:table-cell table:style-name="ce126"/>
          <table:table-cell table:style-name="ce34" office:value-type="float" office:value="67786" calcext:value-type="float">
            <text:p><text:s text:c="3"/>67 786</text:p>
          </table:table-cell>
          <table:table-cell table:style-name="ce37" office:value-type="float" office:value="6131730" calcext:value-type="float">
            <text:p><text:s text:c="2"/>6 131 730</text:p>
          </table:table-cell>
          <table:table-cell table:style-name="ce37" office:value-type="float" office:value="301" calcext:value-type="float">
            <text:p><text:s text:c="4"/>301</text:p>
          </table:table-cell>
          <table:table-cell table:style-name="ce37" office:value-type="float" office:value="37019" calcext:value-type="float">
            <text:p><text:s text:c="3"/>37 019</text:p>
          </table:table-cell>
          <table:table-cell table:style-name="ce37" office:value-type="float" office:value="198" calcext:value-type="float">
            <text:p><text:s text:c="4"/>198</text:p>
          </table:table-cell>
          <table:table-cell table:style-name="ce37" office:value-type="float" office:value="16894" calcext:value-type="float">
            <text:p><text:s text:c="3"/>16 894</text:p>
          </table:table-cell>
          <table:table-cell table:style-name="ce37" office:value-type="float" office:value="9" calcext:value-type="float">
            <text:p><text:s text:c="4"/>9</text:p>
          </table:table-cell>
          <table:table-cell table:style-name="ce37" office:value-type="float" office:value="4445" calcext:value-type="float">
            <text:p><text:s text:c="3"/>4 445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500" calcext:value-type="float">
            <text:p><text:s text:c="4"/>500</text:p>
          </table:table-cell>
          <table:table-cell table:style-name="ce37" office:value-type="float" office:value="6" calcext:value-type="float">
            <text:p><text:s text:c="4"/>6</text:p>
          </table:table-cell>
          <table:table-cell table:style-name="ce37" office:value-type="float" office:value="700" calcext:value-type="float">
            <text:p><text:s text:c="4"/>700</text:p>
          </table:table-cell>
          <table:table-cell table:style-name="ce37" office:value-type="float" office:value="5" calcext:value-type="float">
            <text:p><text:s text:c="4"/>5</text:p>
          </table:table-cell>
          <table:table-cell table:style-name="ce37" office:value-type="float" office:value="600" calcext:value-type="float">
            <text:p><text:s text:c="4"/>600</text:p>
          </table:table-cell>
          <table:table-cell table:style-name="ce37" office:value-type="float" office:value="3" calcext:value-type="float">
            <text:p><text:s text:c="4"/>3</text:p>
          </table:table-cell>
          <table:table-cell table:style-name="ce37" office:value-type="float" office:value="-98" calcext:value-type="float">
            <text:p><text:s text:c="3"/>98</text:p>
          </table:table-cell>
          <table:table-cell table:style-name="ce37" office:value-type="float" office:value="-4" calcext:value-type="float">
            <text:p><text:s text:c="3"/>4</text:p>
          </table:table-cell>
          <table:table-cell table:style-name="ce37" office:value-type="float" office:value="-151" calcext:value-type="float">
            <text:p><text:s text:c="3"/>151</text:p>
          </table:table-cell>
          <table:table-cell table:style-name="ce37" office:value-type="float" office:value="67889" calcext:value-type="float">
            <text:p><text:s text:c="3"/>67 889</text:p>
          </table:table-cell>
          <table:table-cell table:style-name="ce71" office:value-type="float" office:value="6155650" calcext:value-type="float">
            <text:p><text:s text:c="2"/>6 155 650</text:p>
          </table:table-cell>
          <table:table-cell table:style-name="ce152"/>
          <table:table-cell table:style-name="ce26" table:number-columns-repeated="1001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38" table:number-columns-repeated="4"/>
          <table:table-cell/>
          <table:table-cell table:style-name="ce138" table:number-columns-repeated="4"/>
          <table:table-cell table:style-name="ce149" table:formula="of:=[$'2492-00-01'.V34]" office:value-type="string" office:string-value="中華民國111年09月20日編製" calcext:value-type="string">
            <text:p>中華民國111年09月20日編製</text:p>
          </table:table-cell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8"/>
          <table:table-cell table:number-columns-repeated="1005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number-columns-repeated="8"/>
          <table:table-cell table:style-name="ce26" table:number-columns-repeated="10"/>
          <table:table-cell table:number-columns-repeated="1005"/>
        </table:table-row>
        <table:table-row table:style-name="ro7">
          <table:table-cell table:style-name="ce119" office:value-type="string" calcext:value-type="string">
            <text:p><text:s text:c="10"/>2.異動調整欄為持續釐正資料庫之數據。</text:p>
          </table:table-cell>
          <table:table-cell/>
          <table:table-cell table:style-name="ce131" table:number-columns-repeated="20"/>
          <table:table-cell table:number-columns-repeated="1002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492-00-03" table:style-name="ta3">
        <table:table-column table:style-name="co1" table:default-cell-style-name="ce35"/>
        <table:table-column table:style-name="co15" table:default-cell-style-name="ce27"/>
        <table:table-column table:style-name="co16" table:default-cell-style-name="ce35"/>
        <table:table-column table:style-name="co29" table:default-cell-style-name="ce35"/>
        <table:table-column table:style-name="co11" table:default-cell-style-name="ce35"/>
        <table:table-column table:style-name="co19" table:default-cell-style-name="ce35"/>
        <table:table-column table:style-name="co11" table:default-cell-style-name="ce35"/>
        <table:table-column table:style-name="co16" table:default-cell-style-name="ce35"/>
        <table:table-column table:style-name="co5" table:default-cell-style-name="ce35"/>
        <table:table-column table:style-name="co19" table:default-cell-style-name="ce35"/>
        <table:table-column table:style-name="co30" table:default-cell-style-name="ce35"/>
        <table:table-column table:style-name="co12" table:default-cell-style-name="ce35"/>
        <table:table-column table:style-name="co31" table:default-cell-style-name="ce35"/>
        <table:table-column table:style-name="co12" table:default-cell-style-name="ce35"/>
        <table:table-column table:style-name="co31" table:default-cell-style-name="ce35"/>
        <table:table-column table:style-name="co12" table:default-cell-style-name="ce35"/>
        <table:table-column table:style-name="co32" table:default-cell-style-name="ce35"/>
        <table:table-column table:style-name="co20" table:default-cell-style-name="ce35"/>
        <table:table-column table:style-name="co33" table:default-cell-style-name="ce35"/>
        <table:table-column table:style-name="co34" table:default-cell-style-name="ce35"/>
        <table:table-column table:style-name="co35" table:default-cell-style-name="ce35"/>
        <table:table-column table:style-name="co36" table:default-cell-style-name="ce35"/>
        <table:table-column table:style-name="co7" table:number-columns-repeated="235" table:default-cell-style-name="ce35"/>
        <table:table-column table:style-name="co7" table:number-columns-repeated="767" table:default-cell-style-name="Default"/>
        <table:table-row table:style-name="ro3">
          <table:table-cell table:style-name="ce105" office:value-type="string" calcext:value-type="string">
            <text:p>公開類</text:p>
          </table:table-cell>
          <table:table-cell table:style-name="ce120"/>
          <table:table-cell table:style-name="ce127" table:number-columns-repeated="17"/>
          <table:table-cell/>
          <table:table-cell table:style-name="ce105" office:value-type="string" calcext:value-type="string">
            <text:p>編製機關</text:p>
          </table:table-cell>
          <table:table-cell table:style-name="ce105" office:value-type="string" calcext:value-type="string">
            <text:p>經濟部(統計處)</text:p>
          </table:table-cell>
          <table:table-cell table:number-columns-repeated="1002"/>
        </table:table-row>
        <table:table-row table:style-name="ro3">
          <table:table-cell table:style-name="ce106" office:value-type="string" calcext:value-type="string">
            <text:p>月(年)報</text:p>
          </table:table-cell>
          <table:table-cell table:style-name="ce120" office:value-type="string" calcext:value-type="string">
            <text:p><text:s/>月報於次月20日前編報；年報於次年2月底前編報</text:p>
          </table:table-cell>
          <table:table-cell table:style-name="ce12" table:number-columns-repeated="12"/>
          <table:table-cell table:style-name="ce139"/>
          <table:table-cell table:style-name="ce140"/>
          <table:table-cell table:style-name="ce139" table:number-columns-repeated="2"/>
          <table:table-cell table:style-name="ce140"/>
          <table:table-cell table:style-name="ce141"/>
          <table:table-cell table:style-name="ce142" office:value-type="string" calcext:value-type="string">
            <text:p>表 <text:s text:c="3"/>號</text:p>
          </table:table-cell>
          <table:table-cell table:style-name="ce144" office:value-type="string" calcext:value-type="string">
            <text:p>2492-00-03</text:p>
          </table:table-cell>
          <table:table-cell table:number-columns-repeated="1002"/>
        </table:table-row>
        <table:table-row table:style-name="ro8">
          <table:table-cell table:style-name="ce107" office:value-type="string" calcext:value-type="string" table:number-columns-spanned="22" table:number-rows-spanned="2">
            <text:p><text:s/>　商業登記家數及資本額異動－按縣市別分</text:p>
          </table:table-cell>
          <table:covered-table-cell table:number-columns-repeated="21" table:style-name="ce107"/>
          <table:table-cell table:style-name="ce150" table:number-columns-repeated="1002"/>
        </table:table-row>
        <table:table-row table:style-name="ro8">
          <table:covered-table-cell table:number-columns-repeated="22" table:style-name="ce108"/>
          <table:table-cell table:style-name="ce150" table:number-columns-repeated="1002"/>
        </table:table-row>
        <table:table-row table:style-name="ro10">
          <table:table-cell table:style-name="ce109" table:number-columns-repeated="6"/>
          <table:table-cell table:style-name="ce136"/>
          <table:table-cell table:style-name="ce109"/>
          <table:table-cell table:style-name="ce27"/>
          <table:table-cell table:style-name="ce109"/>
          <table:table-cell table:style-name="ce137" table:formula="of:=[$'2492-00-02'.K5]" office:value-type="string" office:string-value="   中華民國 111年8月" calcext:value-type="string">
            <text:p><text:s text:c="3"/>中華民國 111年8月</text:p>
          </table:table-cell>
          <table:table-cell table:style-name="ce155"/>
          <table:table-cell table:style-name="ce27" table:number-columns-repeated="2"/>
          <table:table-cell table:style-name="ce109" table:number-columns-repeated="5"/>
          <table:table-cell table:style-name="ce151" table:number-columns-repeated="2"/>
          <table:table-cell table:style-name="ce145" office:value-type="string" calcext:value-type="string">
            <text:p><text:s text:c="5"/>單位：家;新台幣仟元</text:p>
          </table:table-cell>
          <table:table-cell table:style-name="ce151" table:number-columns-repeated="1002"/>
        </table:table-row>
        <table:table-row table:style-name="ro3">
          <table:table-cell table:style-name="ce110" office:value-type="string" calcext:value-type="string" table:number-columns-spanned="2" table:number-rows-spanned="3">
            <text:p>縣 市 別</text:p>
          </table:table-cell>
          <table:covered-table-cell table:style-name="ce121"/>
          <table:table-cell table:style-name="ce128" office:value-type="string" calcext:value-type="string" table:number-columns-spanned="2" table:number-rows-spanned="2">
            <text:p>上月底現有</text:p>
          </table:table-cell>
          <table:covered-table-cell table:style-name="ce132"/>
          <table:table-cell table:style-name="ce128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34"/>
          <table:table-cell table:style-name="ce143" office:value-type="string" calcext:value-type="string" table:number-columns-spanned="2" table:number-rows-spanned="2">
            <text:p>本月底現有</text:p>
          </table:table-cell>
          <table:covered-table-cell table:style-name="ce146"/>
          <table:table-cell table:number-columns-repeated="1002"/>
        </table:table-row>
        <table:table-row table:style-name="ro3">
          <table:covered-table-cell table:style-name="ce111"/>
          <table:covered-table-cell table:style-name="ce122"/>
          <table:covered-table-cell table:style-name="ce129"/>
          <table:covered-table-cell table:style-name="ce133"/>
          <table:table-cell table:style-name="ce105" office:value-type="string" calcext:value-type="string" table:number-columns-spanned="2" table:number-rows-spanned="1">
            <text:p>新設立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歇業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增資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減資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遷入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遷出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行業變動</text:p>
          </table:table-cell>
          <table:covered-table-cell table:style-name="ce135"/>
          <table:table-cell table:style-name="ce105" office:value-type="string" calcext:value-type="string" table:number-columns-spanned="2" table:number-rows-spanned="1">
            <text:p>異動調整</text:p>
          </table:table-cell>
          <table:covered-table-cell table:style-name="ce135"/>
          <table:covered-table-cell table:style-name="ce129"/>
          <table:covered-table-cell table:style-name="ce147"/>
          <table:table-cell table:number-columns-repeated="1002"/>
        </table:table-row>
        <table:table-row table:style-name="ro3">
          <table:covered-table-cell table:style-name="ce112"/>
          <table:covered-table-cell table:style-name="ce123"/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56" office:value-type="string" calcext:value-type="string">
            <text:p>資本額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3" office:value-type="float" office:value="936793" calcext:value-type="float">
            <text:p><text:s text:c="3"/>936 793</text:p>
          </table:table-cell>
          <table:table-cell table:style-name="ce33" office:value-type="float" office:value="185730232" calcext:value-type="float">
            <text:p><text:s text:c="2"/>185 730 232</text:p>
          </table:table-cell>
          <table:table-cell table:style-name="ce33" office:value-type="float" office:value="5175" calcext:value-type="float">
            <text:p><text:s text:c="3"/>5 175</text:p>
          </table:table-cell>
          <table:table-cell table:style-name="ce33" office:value-type="float" office:value="796241" calcext:value-type="float">
            <text:p><text:s text:c="3"/>796 241</text:p>
          </table:table-cell>
          <table:table-cell table:style-name="ce33" office:value-type="float" office:value="3683" calcext:value-type="float">
            <text:p><text:s text:c="3"/>3 683</text:p>
          </table:table-cell>
          <table:table-cell table:style-name="ce33" office:value-type="float" office:value="725251" calcext:value-type="float">
            <text:p><text:s text:c="3"/>725 251</text:p>
          </table:table-cell>
          <table:table-cell table:style-name="ce33" office:value-type="float" office:value="314" calcext:value-type="float">
            <text:p><text:s text:c="4"/>314</text:p>
          </table:table-cell>
          <table:table-cell table:style-name="ce33" office:value-type="float" office:value="354005" calcext:value-type="float">
            <text:p><text:s text:c="3"/>354 005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3434" calcext:value-type="float">
            <text:p><text:s text:c="3"/>13 434</text:p>
          </table:table-cell>
          <table:table-cell table:style-name="ce33" office:value-type="float" office:value="219" calcext:value-type="float">
            <text:p><text:s text:c="4"/>219</text:p>
          </table:table-cell>
          <table:table-cell table:style-name="ce33" office:value-type="float" office:value="95589" calcext:value-type="float">
            <text:p><text:s text:c="3"/>95 589</text:p>
          </table:table-cell>
          <table:table-cell table:style-name="ce33" office:value-type="float" office:value="217" calcext:value-type="float">
            <text:p><text:s text:c="4"/>217</text:p>
          </table:table-cell>
          <table:table-cell table:style-name="ce33" office:value-type="float" office:value="95754" calcext:value-type="float">
            <text:p><text:s text:c="3"/>95 75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6251" calcext:value-type="float">
            <text:p><text:s text:c="3"/>6 251</text:p>
          </table:table-cell>
          <table:table-cell table:style-name="ce33" office:value-type="float" office:value="938285" calcext:value-type="float">
            <text:p><text:s text:c="3"/>938 285</text:p>
          </table:table-cell>
          <table:table-cell table:style-name="ce70" office:value-type="float" office:value="186147879" calcext:value-type="float">
            <text:p><text:s text:c="2"/>186 147 879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917394" calcext:value-type="float">
            <text:p><text:s text:c="3"/>917 394</text:p>
          </table:table-cell>
          <table:table-cell table:style-name="ce33" office:value-type="float" office:value="183591879" calcext:value-type="float">
            <text:p><text:s text:c="2"/>183 591 879</text:p>
          </table:table-cell>
          <table:table-cell table:style-name="ce33" office:value-type="float" office:value="5152" calcext:value-type="float">
            <text:p><text:s text:c="3"/>5 152</text:p>
          </table:table-cell>
          <table:table-cell table:style-name="ce33" office:value-type="float" office:value="791776" calcext:value-type="float">
            <text:p><text:s text:c="3"/>791 776</text:p>
          </table:table-cell>
          <table:table-cell table:style-name="ce33" office:value-type="float" office:value="3652" calcext:value-type="float">
            <text:p><text:s text:c="3"/>3 652</text:p>
          </table:table-cell>
          <table:table-cell table:style-name="ce33" office:value-type="float" office:value="722476" calcext:value-type="float">
            <text:p><text:s text:c="3"/>722 476</text:p>
          </table:table-cell>
          <table:table-cell table:style-name="ce33" office:value-type="float" office:value="313" calcext:value-type="float">
            <text:p><text:s text:c="4"/>313</text:p>
          </table:table-cell>
          <table:table-cell table:style-name="ce33" office:value-type="float" office:value="353995" calcext:value-type="float">
            <text:p><text:s text:c="3"/>353 995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3394" calcext:value-type="float">
            <text:p><text:s text:c="3"/>13 394</text:p>
          </table:table-cell>
          <table:table-cell table:style-name="ce33" office:value-type="float" office:value="218" calcext:value-type="float">
            <text:p><text:s text:c="4"/>218</text:p>
          </table:table-cell>
          <table:table-cell table:style-name="ce33" office:value-type="float" office:value="95389" calcext:value-type="float">
            <text:p><text:s text:c="3"/>95 389</text:p>
          </table:table-cell>
          <table:table-cell table:style-name="ce33" office:value-type="float" office:value="216" calcext:value-type="float">
            <text:p><text:s text:c="4"/>216</text:p>
          </table:table-cell>
          <table:table-cell table:style-name="ce33" office:value-type="float" office:value="95554" calcext:value-type="float">
            <text:p><text:s text:c="3"/>95 55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1451" calcext:value-type="float">
            <text:p><text:s text:c="3"/>1 451</text:p>
          </table:table-cell>
          <table:table-cell table:style-name="ce33" office:value-type="float" office:value="918894" calcext:value-type="float">
            <text:p><text:s text:c="3"/>918 894</text:p>
          </table:table-cell>
          <table:table-cell table:style-name="ce70" office:value-type="float" office:value="184003066" calcext:value-type="float">
            <text:p><text:s text:c="2"/>184 003 066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142934" calcext:value-type="float">
            <text:p><text:s text:c="3"/>142 934</text:p>
          </table:table-cell>
          <table:table-cell table:style-name="ce33" office:value-type="float" office:value="25643957" calcext:value-type="float">
            <text:p><text:s text:c="2"/>25 643 957</text:p>
          </table:table-cell>
          <table:table-cell table:style-name="ce33" office:value-type="float" office:value="841" calcext:value-type="float">
            <text:p><text:s text:c="4"/>841</text:p>
          </table:table-cell>
          <table:table-cell table:style-name="ce33" office:value-type="float" office:value="142718" calcext:value-type="float">
            <text:p><text:s text:c="3"/>142 718</text:p>
          </table:table-cell>
          <table:table-cell table:style-name="ce33" office:value-type="float" office:value="575" calcext:value-type="float">
            <text:p><text:s text:c="4"/>575</text:p>
          </table:table-cell>
          <table:table-cell table:style-name="ce33" office:value-type="float" office:value="109557" calcext:value-type="float">
            <text:p><text:s text:c="3"/>109 557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29380" calcext:value-type="float">
            <text:p><text:s text:c="3"/>29 38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15305" calcext:value-type="float">
            <text:p><text:s text:c="3"/>15 305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25774" calcext:value-type="float">
            <text:p><text:s text:c="3"/>25 77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52" calcext:value-type="float">
            <text:p><text:s text:c="3"/>52</text:p>
          </table:table-cell>
          <table:table-cell table:style-name="ce33" office:value-type="float" office:value="143214" calcext:value-type="float">
            <text:p><text:s text:c="3"/>143 214</text:p>
          </table:table-cell>
          <table:table-cell table:style-name="ce70" office:value-type="float" office:value="25695947" calcext:value-type="float">
            <text:p><text:s text:c="2"/>25 695 947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60284" calcext:value-type="float">
            <text:p><text:s text:c="3"/>60 284</text:p>
          </table:table-cell>
          <table:table-cell table:style-name="ce33" office:value-type="float" office:value="12102452" calcext:value-type="float">
            <text:p><text:s text:c="2"/>12 102 452</text:p>
          </table:table-cell>
          <table:table-cell table:style-name="ce33" office:value-type="float" office:value="420" calcext:value-type="float">
            <text:p><text:s text:c="4"/>420</text:p>
          </table:table-cell>
          <table:table-cell table:style-name="ce33" office:value-type="float" office:value="71801" calcext:value-type="float">
            <text:p><text:s text:c="3"/>71 801</text:p>
          </table:table-cell>
          <table:table-cell table:style-name="ce33" office:value-type="float" office:value="357" calcext:value-type="float">
            <text:p><text:s text:c="4"/>357</text:p>
          </table:table-cell>
          <table:table-cell table:style-name="ce33" office:value-type="float" office:value="72432" calcext:value-type="float">
            <text:p><text:s text:c="3"/>72 432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1525" calcext:value-type="float">
            <text:p><text:s text:c="3"/>11 52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7498" calcext:value-type="float">
            <text:p><text:s text:c="3"/>7 498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13708" calcext:value-type="float">
            <text:p><text:s text:c="3"/>13 70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120" calcext:value-type="float">
            <text:p><text:s text:c="4"/>120</text:p>
          </table:table-cell>
          <table:table-cell table:style-name="ce33" office:value-type="float" office:value="60322" calcext:value-type="float">
            <text:p><text:s text:c="3"/>60 322</text:p>
          </table:table-cell>
          <table:table-cell table:style-name="ce70" office:value-type="float" office:value="12107256" calcext:value-type="float">
            <text:p><text:s text:c="2"/>12 107 256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63964" calcext:value-type="float">
            <text:p><text:s text:c="3"/>63 964</text:p>
          </table:table-cell>
          <table:table-cell table:style-name="ce33" office:value-type="float" office:value="14666154" calcext:value-type="float">
            <text:p><text:s text:c="2"/>14 666 154</text:p>
          </table:table-cell>
          <table:table-cell table:style-name="ce33" office:value-type="float" office:value="508" calcext:value-type="float">
            <text:p><text:s text:c="4"/>508</text:p>
          </table:table-cell>
          <table:table-cell table:style-name="ce33" office:value-type="float" office:value="78476" calcext:value-type="float">
            <text:p><text:s text:c="3"/>78 476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91807" calcext:value-type="float">
            <text:p><text:s text:c="3"/>91 807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18593" calcext:value-type="float">
            <text:p><text:s text:c="3"/>18 59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14980" calcext:value-type="float">
            <text:p><text:s text:c="3"/>14 98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4710" calcext:value-type="float">
            <text:p><text:s text:c="3"/>4 71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4024" calcext:value-type="float">
            <text:p><text:s text:c="3"/>64 024</text:p>
          </table:table-cell>
          <table:table-cell table:style-name="ce70" office:value-type="float" office:value="14681686" calcext:value-type="float">
            <text:p><text:s text:c="2"/>14 681 686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25924" calcext:value-type="float">
            <text:p><text:s text:c="3"/>125 924</text:p>
          </table:table-cell>
          <table:table-cell table:style-name="ce33" office:value-type="float" office:value="23234803" calcext:value-type="float">
            <text:p><text:s text:c="2"/>23 234 803</text:p>
          </table:table-cell>
          <table:table-cell table:style-name="ce33" office:value-type="float" office:value="751" calcext:value-type="float">
            <text:p><text:s text:c="4"/>751</text:p>
          </table:table-cell>
          <table:table-cell table:style-name="ce33" office:value-type="float" office:value="113053" calcext:value-type="float">
            <text:p><text:s text:c="3"/>113 053</text:p>
          </table:table-cell>
          <table:table-cell table:style-name="ce33" office:value-type="float" office:value="448" calcext:value-type="float">
            <text:p><text:s text:c="4"/>448</text:p>
          </table:table-cell>
          <table:table-cell table:style-name="ce33" office:value-type="float" office:value="91598" calcext:value-type="float">
            <text:p><text:s text:c="3"/>91 598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43872" calcext:value-type="float">
            <text:p><text:s text:c="3"/>43 87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7040" calcext:value-type="float">
            <text:p><text:s text:c="3"/>7 04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8235" calcext:value-type="float">
            <text:p><text:s text:c="3"/>18 23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-1444" calcext:value-type="float">
            <text:p><text:s text:c="2"/>1 444</text:p>
          </table:table-cell>
          <table:table-cell table:style-name="ce33" office:value-type="float" office:value="126233" calcext:value-type="float">
            <text:p><text:s text:c="3"/>126 233</text:p>
          </table:table-cell>
          <table:table-cell table:style-name="ce70" office:value-type="float" office:value="23286990" calcext:value-type="float">
            <text:p><text:s text:c="2"/>23 286 990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74689" calcext:value-type="float">
            <text:p><text:s text:c="3"/>74 689</text:p>
          </table:table-cell>
          <table:table-cell table:style-name="ce33" office:value-type="float" office:value="15085953" calcext:value-type="float">
            <text:p><text:s text:c="2"/>15 085 953</text:p>
          </table:table-cell>
          <table:table-cell table:style-name="ce33" office:value-type="float" office:value="476" calcext:value-type="float">
            <text:p><text:s text:c="4"/>476</text:p>
          </table:table-cell>
          <table:table-cell table:style-name="ce33" office:value-type="float" office:value="67229" calcext:value-type="float">
            <text:p><text:s text:c="3"/>67 229</text:p>
          </table:table-cell>
          <table:table-cell table:style-name="ce33" office:value-type="float" office:value="266" calcext:value-type="float">
            <text:p><text:s text:c="4"/>266</text:p>
          </table:table-cell>
          <table:table-cell table:style-name="ce33" office:value-type="float" office:value="46628" calcext:value-type="float">
            <text:p><text:s text:c="3"/>46 628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35260" calcext:value-type="float">
            <text:p><text:s text:c="3"/>35 26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200" calcext:value-type="float">
            <text:p><text:s text:c="3"/>7 20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3223" calcext:value-type="float">
            <text:p><text:s text:c="3"/>3 223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990" calcext:value-type="float">
            <text:p><text:s text:c="3"/>1 99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2000" calcext:value-type="float">
            <text:p><text:s text:c="3"/>2 000</text:p>
          </table:table-cell>
          <table:table-cell table:style-name="ce33" office:value-type="float" office:value="74896" calcext:value-type="float">
            <text:p><text:s text:c="3"/>74 896</text:p>
          </table:table-cell>
          <table:table-cell table:style-name="ce70" office:value-type="float" office:value="15137847" calcext:value-type="float">
            <text:p><text:s text:c="2"/>15 137 847</text:p>
          </table:table-cell>
          <table:table-cell table:style-name="ce152" table:number-columns-repeated="2"/>
          <table:table-cell table:style-name="ce138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130285" calcext:value-type="float">
            <text:p><text:s text:c="3"/>130 285</text:p>
          </table:table-cell>
          <table:table-cell table:style-name="ce33" office:value-type="float" office:value="27603026" calcext:value-type="float">
            <text:p><text:s text:c="2"/>27 603 026</text:p>
          </table:table-cell>
          <table:table-cell table:style-name="ce33" office:value-type="float" office:value="699" calcext:value-type="float">
            <text:p><text:s text:c="4"/>699</text:p>
          </table:table-cell>
          <table:table-cell table:style-name="ce33" office:value-type="float" office:value="96407" calcext:value-type="float">
            <text:p><text:s text:c="3"/>96 407</text:p>
          </table:table-cell>
          <table:table-cell table:style-name="ce33" office:value-type="float" office:value="431" calcext:value-type="float">
            <text:p><text:s text:c="4"/>431</text:p>
          </table:table-cell>
          <table:table-cell table:style-name="ce33" office:value-type="float" office:value="70373" calcext:value-type="float">
            <text:p><text:s text:c="3"/>70 373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59627" calcext:value-type="float">
            <text:p><text:s text:c="3"/>59 62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82" calcext:value-type="float">
            <text:p><text:s text:c="4"/>282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3581" calcext:value-type="float">
            <text:p><text:s text:c="3"/>3 581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3418" calcext:value-type="float">
            <text:p><text:s text:c="3"/>3 418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-50" calcext:value-type="float">
            <text:p><text:s text:c="3"/>50</text:p>
          </table:table-cell>
          <table:table-cell table:style-name="ce33" office:value-type="float" office:value="130559" calcext:value-type="float">
            <text:p><text:s text:c="3"/>130 559</text:p>
          </table:table-cell>
          <table:table-cell table:style-name="ce70" office:value-type="float" office:value="27688517" calcext:value-type="float">
            <text:p><text:s text:c="2"/>27 688 517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6510" calcext:value-type="float">
            <text:p><text:s text:c="3"/>26 510</text:p>
          </table:table-cell>
          <table:table-cell table:style-name="ce33" office:value-type="float" office:value="5679320" calcext:value-type="float">
            <text:p><text:s text:c="2"/>5 679 320</text:p>
          </table:table-cell>
          <table:table-cell table:style-name="ce33" office:value-type="float" office:value="96" calcext:value-type="float">
            <text:p><text:s text:c="4"/>96</text:p>
          </table:table-cell>
          <table:table-cell table:style-name="ce33" office:value-type="float" office:value="14552" calcext:value-type="float">
            <text:p><text:s text:c="3"/>14 552</text:p>
          </table:table-cell>
          <table:table-cell table:style-name="ce33" office:value-type="float" office:value="86" calcext:value-type="float">
            <text:p><text:s text:c="4"/>86</text:p>
          </table:table-cell>
          <table:table-cell table:style-name="ce33" office:value-type="float" office:value="20021" calcext:value-type="float">
            <text:p><text:s text:c="3"/>20 021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1467" calcext:value-type="float">
            <text:p><text:s text:c="3"/>11 46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468" calcext:value-type="float">
            <text:p><text:s text:c="3"/>2 46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style-name="ce33" office:value-type="float" office:value="26521" calcext:value-type="float">
            <text:p><text:s text:c="3"/>26 521</text:p>
          </table:table-cell>
          <table:table-cell table:style-name="ce70" office:value-type="float" office:value="5687816" calcext:value-type="float">
            <text:p><text:s text:c="2"/>5 687 816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8703" calcext:value-type="float">
            <text:p><text:s text:c="3"/>18 703</text:p>
          </table:table-cell>
          <table:table-cell table:style-name="ce33" office:value-type="float" office:value="3661755" calcext:value-type="float">
            <text:p><text:s text:c="2"/>3 661 755</text:p>
          </table:table-cell>
          <table:table-cell table:style-name="ce33" office:value-type="float" office:value="114" calcext:value-type="float">
            <text:p><text:s text:c="4"/>114</text:p>
          </table:table-cell>
          <table:table-cell table:style-name="ce33" office:value-type="float" office:value="19851" calcext:value-type="float">
            <text:p><text:s text:c="3"/>19 851</text:p>
          </table:table-cell>
          <table:table-cell table:style-name="ce33" office:value-type="float" office:value="120" calcext:value-type="float">
            <text:p><text:s text:c="4"/>120</text:p>
          </table:table-cell>
          <table:table-cell table:style-name="ce33" office:value-type="float" office:value="25590" calcext:value-type="float">
            <text:p><text:s text:c="3"/>25 59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23600" calcext:value-type="float">
            <text:p><text:s text:c="3"/>23 6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500" calcext:value-type="float">
            <text:p><text:s text:c="3"/>1 5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3515" calcext:value-type="float">
            <text:p><text:s text:c="3"/>3 515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8697" calcext:value-type="float">
            <text:p><text:s text:c="3"/>18 697</text:p>
          </table:table-cell>
          <table:table-cell table:style-name="ce70" office:value-type="float" office:value="3677601" calcext:value-type="float">
            <text:p><text:s text:c="2"/>3 677 601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2396" calcext:value-type="float">
            <text:p><text:s text:c="3"/>32 396</text:p>
          </table:table-cell>
          <table:table-cell table:style-name="ce33" office:value-type="float" office:value="4794544" calcext:value-type="float">
            <text:p><text:s text:c="2"/>4 794 544</text:p>
          </table:table-cell>
          <table:table-cell table:style-name="ce33" office:value-type="float" office:value="89" calcext:value-type="float">
            <text:p><text:s text:c="4"/>89</text:p>
          </table:table-cell>
          <table:table-cell table:style-name="ce33" office:value-type="float" office:value="12971" calcext:value-type="float">
            <text:p><text:s text:c="3"/>12 971</text:p>
          </table:table-cell>
          <table:table-cell table:style-name="ce33" office:value-type="float" office:value="96" calcext:value-type="float">
            <text:p><text:s text:c="4"/>96</text:p>
          </table:table-cell>
          <table:table-cell table:style-name="ce33" office:value-type="float" office:value="15195" calcext:value-type="float">
            <text:p><text:s text:c="3"/>15 195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4197" calcext:value-type="float">
            <text:p><text:s text:c="3"/>14 19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500" calcext:value-type="float">
            <text:p><text:s text:c="3"/>4 5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0760" calcext:value-type="float">
            <text:p><text:s text:c="3"/>10 76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900" calcext:value-type="float">
            <text:p><text:s text:c="3"/>1 9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2390" calcext:value-type="float">
            <text:p><text:s text:c="3"/>32 390</text:p>
          </table:table-cell>
          <table:table-cell table:style-name="ce70" office:value-type="float" office:value="4810877" calcext:value-type="float">
            <text:p><text:s text:c="2"/>4 810 877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41531" calcext:value-type="float">
            <text:p><text:s text:c="3"/>41 531</text:p>
          </table:table-cell>
          <table:table-cell table:style-name="ce33" office:value-type="float" office:value="9301253" calcext:value-type="float">
            <text:p><text:s text:c="2"/>9 301 253</text:p>
          </table:table-cell>
          <table:table-cell table:style-name="ce33" office:value-type="float" office:value="249" calcext:value-type="float">
            <text:p><text:s text:c="4"/>249</text:p>
          </table:table-cell>
          <table:table-cell table:style-name="ce33" office:value-type="float" office:value="40116" calcext:value-type="float">
            <text:p><text:s text:c="3"/>40 116</text:p>
          </table:table-cell>
          <table:table-cell table:style-name="ce33" office:value-type="float" office:value="126" calcext:value-type="float">
            <text:p><text:s text:c="4"/>126</text:p>
          </table:table-cell>
          <table:table-cell table:style-name="ce33" office:value-type="float" office:value="21692" calcext:value-type="float">
            <text:p><text:s text:c="3"/>21 692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2430" calcext:value-type="float">
            <text:p><text:s text:c="3"/>22 4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108" calcext:value-type="float">
            <text:p><text:s text:c="3"/>1 108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030" calcext:value-type="float">
            <text:p><text:s text:c="3"/>1 03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1654" calcext:value-type="float">
            <text:p><text:s text:c="3"/>41 654</text:p>
          </table:table-cell>
          <table:table-cell table:style-name="ce70" office:value-type="float" office:value="9342085" calcext:value-type="float">
            <text:p><text:s text:c="2"/>9 342 085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30020" calcext:value-type="float">
            <text:p><text:s text:c="3"/>30 020</text:p>
          </table:table-cell>
          <table:table-cell table:style-name="ce33" office:value-type="float" office:value="5895029" calcext:value-type="float">
            <text:p><text:s text:c="2"/>5 895 029</text:p>
          </table:table-cell>
          <table:table-cell table:style-name="ce33" office:value-type="float" office:value="91" calcext:value-type="float">
            <text:p><text:s text:c="4"/>91</text:p>
          </table:table-cell>
          <table:table-cell table:style-name="ce33" office:value-type="float" office:value="16223" calcext:value-type="float">
            <text:p><text:s text:c="3"/>16 223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23146" calcext:value-type="float">
            <text:p><text:s text:c="3"/>23 146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1939" calcext:value-type="float">
            <text:p><text:s text:c="3"/>11 93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400" calcext:value-type="float">
            <text:p><text:s text:c="3"/>1 4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3000" calcext:value-type="float">
            <text:p><text:s text:c="3"/>3 0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50" calcext:value-type="float">
            <text:p><text:s text:c="3"/>50</text:p>
          </table:table-cell>
          <table:table-cell table:style-name="ce33" office:value-type="float" office:value="30057" calcext:value-type="float">
            <text:p><text:s text:c="3"/>30 057</text:p>
          </table:table-cell>
          <table:table-cell table:style-name="ce70" office:value-type="float" office:value="5898371" calcext:value-type="float">
            <text:p><text:s text:c="2"/>5 898 371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4837" calcext:value-type="float">
            <text:p><text:s text:c="3"/>24 837</text:p>
          </table:table-cell>
          <table:table-cell table:style-name="ce33" office:value-type="float" office:value="7444687" calcext:value-type="float">
            <text:p><text:s text:c="2"/>7 444 687</text:p>
          </table:table-cell>
          <table:table-cell table:style-name="ce33" office:value-type="float" office:value="123" calcext:value-type="float">
            <text:p><text:s text:c="4"/>123</text:p>
          </table:table-cell>
          <table:table-cell table:style-name="ce33" office:value-type="float" office:value="18655" calcext:value-type="float">
            <text:p><text:s text:c="3"/>18 655</text:p>
          </table:table-cell>
          <table:table-cell table:style-name="ce33" office:value-type="float" office:value="139" calcext:value-type="float">
            <text:p><text:s text:c="4"/>139</text:p>
          </table:table-cell>
          <table:table-cell table:style-name="ce33" office:value-type="float" office:value="27923" calcext:value-type="float">
            <text:p><text:s text:c="3"/>27 923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2332" calcext:value-type="float">
            <text:p><text:s text:c="3"/>12 33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42" calcext:value-type="float">
            <text:p><text:s text:c="4"/>542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6730" calcext:value-type="float">
            <text:p><text:s text:c="3"/>6 73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9010" calcext:value-type="float">
            <text:p><text:s text:c="3"/>9 01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170" calcext:value-type="float">
            <text:p><text:s text:c="4"/>170</text:p>
          </table:table-cell>
          <table:table-cell table:style-name="ce33" office:value-type="float" office:value="24820" calcext:value-type="float">
            <text:p><text:s text:c="3"/>24 820</text:p>
          </table:table-cell>
          <table:table-cell table:style-name="ce70" office:value-type="float" office:value="7445098" calcext:value-type="float">
            <text:p><text:s text:c="2"/>7 445 098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9585" calcext:value-type="float">
            <text:p><text:s text:c="3"/>19 585</text:p>
          </table:table-cell>
          <table:table-cell table:style-name="ce33" office:value-type="float" office:value="3730859" calcext:value-type="float">
            <text:p><text:s text:c="2"/>3 730 859</text:p>
          </table:table-cell>
          <table:table-cell table:style-name="ce33" office:value-type="float" office:value="68" calcext:value-type="float">
            <text:p><text:s text:c="4"/>68</text:p>
          </table:table-cell>
          <table:table-cell table:style-name="ce33" office:value-type="float" office:value="7821" calcext:value-type="float">
            <text:p><text:s text:c="3"/>7 821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6120" calcext:value-type="float">
            <text:p><text:s text:c="3"/>6 12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2702" calcext:value-type="float">
            <text:p><text:s text:c="3"/>22 70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2520" calcext:value-type="float">
            <text:p><text:s text:c="3"/>12 52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415" calcext:value-type="float">
            <text:p><text:s text:c="3"/>2 41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9621" calcext:value-type="float">
            <text:p><text:s text:c="3"/>19 621</text:p>
          </table:table-cell>
          <table:table-cell table:style-name="ce70" office:value-type="float" office:value="3765347" calcext:value-type="float">
            <text:p><text:s text:c="2"/>3 765 347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3263" calcext:value-type="float">
            <text:p><text:s text:c="3"/>33 263</text:p>
          </table:table-cell>
          <table:table-cell table:style-name="ce33" office:value-type="float" office:value="6561333" calcext:value-type="float">
            <text:p><text:s text:c="2"/>6 561 333</text:p>
          </table:table-cell>
          <table:table-cell table:style-name="ce33" office:value-type="float" office:value="179" calcext:value-type="float">
            <text:p><text:s text:c="4"/>179</text:p>
          </table:table-cell>
          <table:table-cell table:style-name="ce33" office:value-type="float" office:value="22748" calcext:value-type="float">
            <text:p><text:s text:c="3"/>22 748</text:p>
          </table:table-cell>
          <table:table-cell table:style-name="ce33" office:value-type="float" office:value="105" calcext:value-type="float">
            <text:p><text:s text:c="4"/>105</text:p>
          </table:table-cell>
          <table:table-cell table:style-name="ce33" office:value-type="float" office:value="17894" calcext:value-type="float">
            <text:p><text:s text:c="3"/>17 894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3307" calcext:value-type="float">
            <text:p><text:s text:c="3"/>13 30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018" calcext:value-type="float">
            <text:p><text:s text:c="3"/>1 018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976" calcext:value-type="float">
            <text:p><text:s text:c="4"/>976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3338" calcext:value-type="float">
            <text:p><text:s text:c="3"/>33 338</text:p>
          </table:table-cell>
          <table:table-cell table:style-name="ce70" office:value-type="float" office:value="6579536" calcext:value-type="float">
            <text:p><text:s text:c="2"/>6 579 536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8934" calcext:value-type="float">
            <text:p><text:s text:c="3"/>18 934</text:p>
          </table:table-cell>
          <table:table-cell table:style-name="ce33" office:value-type="float" office:value="2595319" calcext:value-type="float">
            <text:p><text:s text:c="2"/>2 595 319</text:p>
          </table:table-cell>
          <table:table-cell table:style-name="ce33" office:value-type="float" office:value="82" calcext:value-type="float">
            <text:p><text:s text:c="4"/>82</text:p>
          </table:table-cell>
          <table:table-cell table:style-name="ce33" office:value-type="float" office:value="12625" calcext:value-type="float">
            <text:p><text:s text:c="3"/>12 625</text:p>
          </table:table-cell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6986" calcext:value-type="float">
            <text:p><text:s text:c="3"/>6 986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6847" calcext:value-type="float">
            <text:p><text:s text:c="3"/>6 84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95" calcext:value-type="float">
            <text:p><text:s text:c="4"/>19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90" calcext:value-type="float">
            <text:p><text:s text:c="4"/>690</text:p>
          </table:table-cell>
          <table:table-cell table:number-columns-repeated="5" table:style-name="ce33" office:value-type="float" office:value="0" calcext:value-type="float">
            <text:p>-</text:p>
          </table:table-cell>
          <table:table-cell table:style-name="ce33" office:value-type="float" office:value="-50" calcext:value-type="float">
            <text:p><text:s text:c="3"/>50</text:p>
          </table:table-cell>
          <table:table-cell table:style-name="ce33" office:value-type="float" office:value="18945" calcext:value-type="float">
            <text:p><text:s text:c="3"/>18 945</text:p>
          </table:table-cell>
          <table:table-cell table:style-name="ce70" office:value-type="float" office:value="2608250" calcext:value-type="float">
            <text:p><text:s text:c="2"/>2 608 250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9793" calcext:value-type="float">
            <text:p><text:s text:c="3"/>19 793</text:p>
          </table:table-cell>
          <table:table-cell table:style-name="ce33" office:value-type="float" office:value="4877221" calcext:value-type="float">
            <text:p><text:s text:c="2"/>4 877 221</text:p>
          </table:table-cell>
          <table:table-cell table:style-name="ce33" office:value-type="float" office:value="81" calcext:value-type="float">
            <text:p><text:s text:c="4"/>81</text:p>
          </table:table-cell>
          <table:table-cell table:style-name="ce33" office:value-type="float" office:value="12088" calcext:value-type="float">
            <text:p><text:s text:c="3"/>12 088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11156" calcext:value-type="float">
            <text:p><text:s text:c="3"/>11 156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170" calcext:value-type="float">
            <text:p><text:s text:c="3"/>8 1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700" calcext:value-type="float">
            <text:p><text:s text:c="3"/>1 7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9828" calcext:value-type="float">
            <text:p><text:s text:c="3"/>19 828</text:p>
          </table:table-cell>
          <table:table-cell table:style-name="ce70" office:value-type="float" office:value="4888023" calcext:value-type="float">
            <text:p><text:s text:c="2"/>4 888 023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7166" calcext:value-type="float">
            <text:p><text:s text:c="3"/>7 166</text:p>
          </table:table-cell>
          <table:table-cell table:style-name="ce33" office:value-type="float" office:value="1135672" calcext:value-type="float">
            <text:p><text:s text:c="2"/>1 135 672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3753" calcext:value-type="float">
            <text:p><text:s text:c="3"/>3 753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4818" calcext:value-type="float">
            <text:p><text:s text:c="3"/>14 81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90" calcext:value-type="float">
            <text:p><text:s text:c="4"/>19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7173" calcext:value-type="float">
            <text:p><text:s text:c="3"/>7 173</text:p>
          </table:table-cell>
          <table:table-cell table:style-name="ce70" office:value-type="float" office:value="1124747" calcext:value-type="float">
            <text:p><text:s text:c="2"/>1 124 747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765" calcext:value-type="float">
            <text:p><text:s text:c="3"/>12 765</text:p>
          </table:table-cell>
          <table:table-cell table:style-name="ce33" office:value-type="float" office:value="2855667" calcext:value-type="float">
            <text:p><text:s text:c="2"/>2 855 667</text:p>
          </table:table-cell>
          <table:table-cell table:style-name="ce33" office:value-type="float" office:value="83" calcext:value-type="float">
            <text:p><text:s text:c="4"/>83</text:p>
          </table:table-cell>
          <table:table-cell table:style-name="ce33" office:value-type="float" office:value="12519" calcext:value-type="float">
            <text:p><text:s text:c="3"/>12 519</text:p>
          </table:table-cell>
          <table:table-cell table:style-name="ce33" office:value-type="float" office:value="87" calcext:value-type="float">
            <text:p><text:s text:c="4"/>87</text:p>
          </table:table-cell>
          <table:table-cell table:style-name="ce33" office:value-type="float" office:value="11868" calcext:value-type="float">
            <text:p><text:s text:c="3"/>11 86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80" calcext:value-type="float">
            <text:p><text:s text:c="3"/>1 0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251" calcext:value-type="float">
            <text:p><text:s text:c="3"/>2 25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110" calcext:value-type="float">
            <text:p><text:s text:c="3"/>2 11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2761" calcext:value-type="float">
            <text:p><text:s text:c="3"/>12 761</text:p>
          </table:table-cell>
          <table:table-cell table:style-name="ce70" office:value-type="float" office:value="2857539" calcext:value-type="float">
            <text:p><text:s text:c="2"/>2 857 539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20042" calcext:value-type="float">
            <text:p><text:s text:c="3"/>20 042</text:p>
          </table:table-cell>
          <table:table-cell table:style-name="ce33" office:value-type="float" office:value="3460005" calcext:value-type="float">
            <text:p><text:s text:c="2"/>3 460 005</text:p>
          </table:table-cell>
          <table:table-cell table:style-name="ce33" office:value-type="float" office:value="106" calcext:value-type="float">
            <text:p><text:s text:c="4"/>106</text:p>
          </table:table-cell>
          <table:table-cell table:style-name="ce33" office:value-type="float" office:value="15945" calcext:value-type="float">
            <text:p><text:s text:c="3"/>15 945</text:p>
          </table:table-cell>
          <table:table-cell table:style-name="ce33" office:value-type="float" office:value="93" calcext:value-type="float">
            <text:p><text:s text:c="4"/>93</text:p>
          </table:table-cell>
          <table:table-cell table:style-name="ce33" office:value-type="float" office:value="11615" calcext:value-type="float">
            <text:p><text:s text:c="3"/>11 61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990" calcext:value-type="float">
            <text:p><text:s text:c="3"/>3 9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207" calcext:value-type="float">
            <text:p><text:s text:c="3"/>1 207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908" calcext:value-type="float">
            <text:p><text:s text:c="3"/>1 908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430" calcext:value-type="float">
            <text:p><text:s text:c="4"/>430</text:p>
          </table:table-cell>
          <table:table-cell table:style-name="ce33" office:value-type="float" office:value="20051" calcext:value-type="float">
            <text:p><text:s text:c="3"/>20 051</text:p>
          </table:table-cell>
          <table:table-cell table:style-name="ce70" office:value-type="float" office:value="3468054" calcext:value-type="float">
            <text:p><text:s text:c="2"/>3 468 054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3769" calcext:value-type="float">
            <text:p><text:s text:c="3"/>13 769</text:p>
          </table:table-cell>
          <table:table-cell table:style-name="ce33" office:value-type="float" office:value="3262871" calcext:value-type="float">
            <text:p><text:s text:c="2"/>3 262 871</text:p>
          </table:table-cell>
          <table:table-cell table:style-name="ce33" office:value-type="float" office:value="72" calcext:value-type="float">
            <text:p><text:s text:c="4"/>72</text:p>
          </table:table-cell>
          <table:table-cell table:style-name="ce33" office:value-type="float" office:value="12226" calcext:value-type="float">
            <text:p><text:s text:c="3"/>12 226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26056" calcext:value-type="float">
            <text:p><text:s text:c="3"/>26 056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3487" calcext:value-type="float">
            <text:p><text:s text:c="3"/>3 48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10" calcext:value-type="float">
            <text:p><text:s text:c="4"/>41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655" calcext:value-type="float">
            <text:p><text:s text:c="3"/>1 655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197" calcext:value-type="float">
            <text:p><text:s text:c="4"/>197</text:p>
          </table:table-cell>
          <table:table-cell table:style-name="ce33" office:value-type="float" office:value="13790" calcext:value-type="float">
            <text:p><text:s text:c="3"/>13 790</text:p>
          </table:table-cell>
          <table:table-cell table:style-name="ce70" office:value-type="float" office:value="3251480" calcext:value-type="float">
            <text:p><text:s text:c="2"/>3 251 480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9399" calcext:value-type="float">
            <text:p><text:s text:c="3"/>19 399</text:p>
          </table:table-cell>
          <table:table-cell table:style-name="ce33" office:value-type="float" office:value="2138353" calcext:value-type="float">
            <text:p><text:s text:c="2"/>2 138 353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4465" calcext:value-type="float">
            <text:p><text:s text:c="3"/>4 465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2775" calcext:value-type="float">
            <text:p><text:s text:c="3"/>2 77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4800" calcext:value-type="float">
            <text:p><text:s text:c="3"/>4 800</text:p>
          </table:table-cell>
          <table:table-cell table:style-name="ce33" office:value-type="float" office:value="19391" calcext:value-type="float">
            <text:p><text:s text:c="3"/>19 391</text:p>
          </table:table-cell>
          <table:table-cell table:style-name="ce70" office:value-type="float" office:value="2144813" calcext:value-type="float">
            <text:p><text:s text:c="2"/>2 144 813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428" calcext:value-type="float">
            <text:p><text:s text:c="3"/>18 428</text:p>
          </table:table-cell>
          <table:table-cell table:style-name="ce33" office:value-type="float" office:value="1772725" calcext:value-type="float">
            <text:p><text:s text:c="2"/>1 772 725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230" calcext:value-type="float">
            <text:p><text:s text:c="3"/>2 230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2345" calcext:value-type="float">
            <text:p><text:s text:c="3"/>2 34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4800" calcext:value-type="float">
            <text:p><text:s text:c="3"/>4 800</text:p>
          </table:table-cell>
          <table:table-cell table:style-name="ce33" office:value-type="float" office:value="18419" calcext:value-type="float">
            <text:p><text:s text:c="3"/>18 419</text:p>
          </table:table-cell>
          <table:table-cell table:style-name="ce70" office:value-type="float" office:value="1777380" calcext:value-type="float">
            <text:p><text:s text:c="2"/>1 777 380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71" calcext:value-type="float">
            <text:p><text:s text:c="4"/>971</text:p>
          </table:table-cell>
          <table:table-cell table:style-name="ce37" office:value-type="float" office:value="365628" calcext:value-type="float">
            <text:p><text:s text:c="3"/>365 628</text:p>
          </table:table-cell>
          <table:table-cell table:style-name="ce37" office:value-type="float" office:value="5" calcext:value-type="float">
            <text:p><text:s text:c="4"/>5</text:p>
          </table:table-cell>
          <table:table-cell table:style-name="ce37" office:value-type="float" office:value="2235" calcext:value-type="float">
            <text:p><text:s text:c="3"/>2 235</text:p>
          </table:table-cell>
          <table:table-cell table:style-name="ce37" office:value-type="float" office:value="4" calcext:value-type="float">
            <text:p><text:s text:c="4"/>4</text:p>
          </table:table-cell>
          <table:table-cell table:style-name="ce37" office:value-type="float" office:value="430" calcext:value-type="float">
            <text:p><text:s text:c="4"/>430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37" office:value-type="float" office:value="972" calcext:value-type="float">
            <text:p><text:s text:c="4"/>972</text:p>
          </table:table-cell>
          <table:table-cell table:style-name="ce71" office:value-type="float" office:value="367433" calcext:value-type="float">
            <text:p><text:s text:c="3"/>367 433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38" table:number-columns-repeated="4"/>
          <table:table-cell/>
          <table:table-cell table:style-name="ce138" table:number-columns-repeated="4"/>
          <table:table-cell table:style-name="ce149" table:formula="of:=[$'2492-00-01'.V34]" office:value-type="string" office:string-value="中華民國111年09月20日編製" calcext:value-type="string">
            <text:p>中華民國111年09月20日編製</text:p>
          </table:table-cell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8"/>
          <table:table-cell table:number-columns-repeated="1005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38"/>
          <table:table-cell table:style-name="ce26"/>
          <table:table-cell table:number-columns-repeated="6"/>
          <table:table-cell table:style-name="ce26" table:number-columns-repeated="10"/>
          <table:table-cell table:number-columns-repeated="1005"/>
        </table:table-row>
        <table:table-row table:style-name="ro7">
          <table:table-cell/>
          <table:table-cell table:style-name="ce138" office:value-type="string" calcext:value-type="string">
            <text:p>2.因縣市改制，100年1月份資料依改制後縣市別編製(含99年12月26日以後資料)。</text:p>
          </table:table-cell>
          <table:table-cell table:style-name="ce152"/>
          <table:table-cell table:style-name="ce131" table:number-columns-repeated="19"/>
          <table:table-cell table:number-columns-repeated="1002"/>
        </table:table-row>
        <table:table-row table:style-name="ro7">
          <table:table-cell/>
          <table:table-cell table:style-name="ce138" office:value-type="string" calcext:value-type="string">
            <text:p>3.異動調整欄為持續釐正資料庫之數據。</text:p>
          </table:table-cell>
          <table:table-cell table:style-name="ce26"/>
          <table:table-cell table:number-columns-repeated="1021"/>
        </table:table-row>
        <table:table-row table:style-name="ro7">
          <table:table-cell/>
          <table:table-cell table:style-name="ce154" office:value-type="string" calcext:value-type="string">
            <text:p>4.103年12月份桃園縣含改制後資料(12月25日至12月31日)。</text:p>
          </table:table-cell>
          <table:table-cell table:style-name="ce26"/>
          <table:table-cell table:number-columns-repeated="1021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492-00-04" table:style-name="ta4" table:print-ranges="'2492-00-04'.A1:'2492-00-04'.AR40">
        <table:table-column table:style-name="co1" table:default-cell-style-name="ce15"/>
        <table:table-column table:style-name="co15" table:default-cell-style-name="ce15"/>
        <table:table-column table:style-name="co37" table:default-cell-style-name="ce15"/>
        <table:table-column table:style-name="co38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4" table:default-cell-style-name="ce15"/>
        <table:table-column table:style-name="co15" table:default-cell-style-name="ce15"/>
        <table:table-column table:style-name="co37" table:default-cell-style-name="ce15"/>
        <table:table-column table:style-name="co38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" table:default-cell-style-name="ce15"/>
        <table:table-column table:style-name="co23" table:default-cell-style-name="ce15"/>
        <table:table-column table:style-name="co1" table:number-columns-repeated="211" table:default-cell-style-name="ce15"/>
        <table:table-column table:style-name="co1" table:number-columns-repeated="767" table:default-cell-style-name="Default"/>
        <table:table-row table:style-name="ro1">
          <table:table-cell table:style-name="ce105" office:value-type="string" calcext:value-type="string">
            <text:p>公開類</text:p>
          </table:table-cell>
          <table:table-cell table:style-name="ce161"/>
          <table:table-cell table:style-name="ce169"/>
          <table:table-cell table:style-name="ce12"/>
          <table:table-cell table:number-columns-repeated="8"/>
          <table:table-cell table:style-name="ce17" table:number-columns-repeated="2"/>
          <table:table-cell table:number-columns-repeated="2"/>
          <table:table-cell table:style-name="ce180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05" office:value-type="string" calcext:value-type="string">
            <text:p>公開類</text:p>
          </table:table-cell>
          <table:table-cell table:style-name="ce161"/>
          <table:table-cell table:number-columns-repeated="11"/>
          <table:table-cell table:style-name="ce17"/>
          <table:table-cell table:number-columns-repeated="4"/>
          <table:table-cell table:style-name="ce180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83"/>
          <table:table-cell table:number-columns-repeated="980"/>
        </table:table-row>
        <table:table-row table:style-name="ro1">
          <table:table-cell table:style-name="ce106" office:value-type="string" calcext:value-type="string">
            <text:p>月(年)報</text:p>
          </table:table-cell>
          <table:table-cell table:style-name="ce162" office:value-type="string" calcext:value-type="string">
            <text:p><text:s/>月報於次月20日前編報；年報於次年2月底前編報</text:p>
          </table:table-cell>
          <table:table-cell table:style-name="ce170"/>
          <table:table-cell table:style-name="ce171"/>
          <table:table-cell table:style-name="ce18" table:number-columns-repeated="5"/>
          <table:table-cell table:style-name="ce172"/>
          <table:table-cell table:style-name="ce53" table:number-columns-repeated="4"/>
          <table:table-cell table:style-name="ce95"/>
          <table:table-cell table:style-name="ce172"/>
          <table:table-cell table:style-name="ce39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4</text:p>
          </table:table-cell>
          <table:covered-table-cell table:style-name="ce62"/>
          <table:table-cell table:style-name="ce106" office:value-type="string" calcext:value-type="string">
            <text:p>月(年)報</text:p>
          </table:table-cell>
          <table:table-cell table:style-name="ce162" office:value-type="string" calcext:value-type="string">
            <text:p><text:s/>月報於次月20日前編報；年報於次年2月底前編報</text:p>
          </table:table-cell>
          <table:table-cell table:style-name="ce75" table:number-columns-repeated="9"/>
          <table:table-cell/>
          <table:table-cell table:style-name="ce53" table:number-columns-repeated="2"/>
          <table:table-cell table:style-name="ce95"/>
          <table:table-cell table:number-columns-repeated="2"/>
          <table:table-cell table:style-name="ce172"/>
          <table:table-cell table:style-name="ce194"/>
          <table:table-cell table:style-name="ce1" office:value-type="string" calcext:value-type="string">
            <text:p>表 <text:s text:c="3"/>號</text:p>
          </table:table-cell>
          <table:table-cell table:style-name="ce83" office:value-type="string" calcext:value-type="string" table:number-columns-spanned="2" table:number-rows-spanned="1">
            <text:p>2492-00-04</text:p>
          </table:table-cell>
          <table:covered-table-cell table:style-name="ce83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新設立家數及資本額－按行業別及縣市別分</text:p>
          </table:table-cell>
          <table:covered-table-cell table:number-columns-repeated="21" table:style-name="ce163"/>
          <table:table-cell table:style-name="ce2" office:value-type="string" calcext:value-type="string" table:number-columns-spanned="22" table:number-rows-spanned="2">
            <text:p>商業登記新設立家數及資本額－按行業別及縣市別分 (續)</text:p>
          </table:table-cell>
          <table:covered-table-cell table:number-columns-repeated="21" table:style-name="ce183"/>
          <table:table-cell table:style-name="ce102" table:number-columns-repeated="980"/>
        </table:table-row>
        <table:table-row table:style-name="ro3">
          <table:covered-table-cell table:number-columns-repeated="22" table:style-name="ce3"/>
          <table:covered-table-cell table:number-columns-repeated="22" table:style-name="ce182"/>
          <table:table-cell table:style-name="ce102" table:number-columns-repeated="980"/>
        </table:table-row>
        <table:table-row table:style-name="ro3">
          <table:table-cell table:style-name="ce4" table:number-columns-repeated="6"/>
          <table:table-cell table:style-name="ce46" table:formula="of:=[$'2492-00-02'.K5]" office:value-type="string" office:string-value="   中華民國 111年8月" calcext:value-type="string" table:number-columns-spanned="11" table:number-rows-spanned="1">
            <text:p><text:s text:c="3"/>中華民國 111年8月</text:p>
          </table:table-cell>
          <table:covered-table-cell table:number-columns-repeated="10" table:style-name="ce46"/>
          <table:table-cell table:style-name="ce58" table:number-columns-repeated="3"/>
          <table:table-cell table:style-name="ce103"/>
          <table:table-cell table:style-name="ce89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1年8月" calcext:value-type="string" table:number-columns-spanned="12" table:number-rows-spanned="1">
            <text:p><text:s text:c="3"/>中華民國 111年8月</text:p>
          </table:table-cell>
          <table:covered-table-cell table:number-columns-repeated="11" table:style-name="ce79"/>
          <table:table-cell table:style-name="ce66" table:number-columns-repeated="3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80"/>
        </table:table-row>
        <table:table-row table:style-name="ro1">
          <table:table-cell table:style-name="ce157" office:value-type="string" calcext:value-type="string" table:number-columns-spanned="2" table:number-rows-spanned="3">
            <text:p>縣 市 別</text:p>
          </table:table-cell>
          <table:covered-table-cell table:style-name="ce164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農、林、漁、牧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電力及燃氣供應業</text:p>
          </table:table-cell>
          <table:covered-table-cell table:style-name="ce41"/>
          <table:table-cell table:style-name="ce173" office:value-type="string" calcext:value-type="string" table:number-columns-spanned="2" table:number-rows-spanned="1">
            <text:p>用水供應</text:p>
          </table:table-cell>
          <table:covered-table-cell table:style-name="ce41"/>
          <table:table-cell table:style-name="ce176" office:value-type="string" calcext:value-type="string" table:number-columns-spanned="2" table:number-rows-spanned="2">
            <text:p>營建工程業</text:p>
          </table:table-cell>
          <table:covered-table-cell table:style-name="ce178"/>
          <table:table-cell table:style-name="ce30" office:value-type="string" calcext:value-type="string" table:number-columns-spanned="2" table:number-rows-spanned="2">
            <text:p>批發及零售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住宿及餐飲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84"/>
          <table:table-cell table:style-name="ce187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189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191" office:value-type="string" calcext:value-type="string" table:number-columns-spanned="2" table:number-rows-spanned="1">
            <text:p>專業、科學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<text:s/>支援服務業</text:p>
          </table:table-cell>
          <table:covered-table-cell table:style-name="ce41"/>
          <table:table-cell table:style-name="ce191" office:value-type="string" calcext:value-type="string" table:number-columns-spanned="2" table:number-rows-spanned="1">
            <text:p>公共行政及國防；</text:p>
          </table:table-cell>
          <table:covered-table-cell table:style-name="ce51"/>
          <table:table-cell table:style-name="ce187" office:value-type="string" calcext:value-type="string" table:number-columns-spanned="2" table:number-rows-spanned="2">
            <text:p>教育業</text:p>
          </table:table-cell>
          <table:covered-table-cell table:style-name="ce189"/>
          <table:table-cell table:style-name="ce191" office:value-type="string" calcext:value-type="string" table:number-columns-spanned="2" table:number-rows-spanned="1">
            <text:p>醫療保健及</text:p>
          </table:table-cell>
          <table:covered-table-cell table:style-name="ce51"/>
          <table:table-cell table:style-name="ce191" office:value-type="string" calcext:value-type="string" table:number-columns-spanned="2" table:number-rows-spanned="1">
            <text:p>藝術、娛樂</text:p>
          </table:table-cell>
          <table:covered-table-cell table:style-name="ce51"/>
          <table:table-cell table:style-name="ce198" office:value-type="string" calcext:value-type="string" table:number-columns-spanned="2" table:number-rows-spanned="2">
            <text:p>其他服務業</text:p>
          </table:table-cell>
          <table:covered-table-cell table:style-name="ce90"/>
          <table:table-cell table:number-columns-repeated="980"/>
        </table:table-row>
        <table:table-row table:style-name="ro1">
          <table:covered-table-cell table:style-name="ce158"/>
          <table:covered-table-cell table:style-name="ce165"/>
          <table:covered-table-cell table:style-name="ce50"/>
          <table:covered-table-cell table:style-name="ce5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0"/>
          <table:covered-table-cell table:style-name="ce42"/>
          <table:table-cell table:style-name="ce174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177"/>
          <table:covered-table-cell table:style-name="ce179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158"/>
          <table:covered-table-cell table:style-name="ce185"/>
          <table:covered-table-cell table:style-name="ce188"/>
          <table:covered-table-cell table:style-name="ce190"/>
          <table:covered-table-cell table:style-name="ce50"/>
          <table:covered-table-cell table:style-name="ce52"/>
          <table:covered-table-cell table:style-name="ce50"/>
          <table:covered-table-cell table:style-name="ce52"/>
          <table:table-cell table:style-name="ce192" office:value-type="string" calcext:value-type="string" table:number-columns-spanned="2" table:number-rows-spanned="1">
            <text:p>及技術服務業</text:p>
          </table:table-cell>
          <table:covered-table-cell table:style-name="ce52"/>
          <table:covered-table-cell table:style-name="ce60"/>
          <table:covered-table-cell table:style-name="ce42"/>
          <table:table-cell table:style-name="ce192" office:value-type="string" calcext:value-type="string" table:number-columns-spanned="2" table:number-rows-spanned="1">
            <text:p>強制性社會安全</text:p>
          </table:table-cell>
          <table:covered-table-cell table:style-name="ce52"/>
          <table:covered-table-cell table:style-name="ce188"/>
          <table:covered-table-cell table:style-name="ce190"/>
          <table:table-cell table:style-name="ce192" office:value-type="string" calcext:value-type="string" table:number-columns-spanned="2" table:number-rows-spanned="1">
            <text:p>社會工作服務業</text:p>
          </table:table-cell>
          <table:covered-table-cell table:style-name="ce193"/>
          <table:table-cell table:style-name="ce195" office:value-type="string" calcext:value-type="string" table:number-columns-spanned="2" table:number-rows-spanned="1">
            <text:p>及休閒服務業</text:p>
          </table:table-cell>
          <table:covered-table-cell table:style-name="ce196"/>
          <table:covered-table-cell table:style-name="ce199"/>
          <table:covered-table-cell table:style-name="ce200"/>
          <table:table-cell table:style-name="ce17" table:number-columns-repeated="5"/>
          <table:table-cell table:number-columns-repeated="975"/>
        </table:table-row>
        <table:table-row table:style-name="ro9">
          <table:covered-table-cell table:style-name="ce159"/>
          <table:covered-table-cell table:style-name="ce166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5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5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81" office:value-type="string" calcext:value-type="string">
            <text:p>資本額</text:p>
          </table:table-cell>
          <table:covered-table-cell table:style-name="ce159"/>
          <table:covered-table-cell table:style-name="ce186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4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4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97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01" office:value-type="string" calcext:value-type="string">
            <text:p>資本額</text:p>
          </table:table-cell>
          <table:table-cell table:style-name="ce17" table:number-columns-repeated="4"/>
          <table:table-cell table:number-columns-repeated="976"/>
        </table:table-row>
        <table:table-row table:style-name="ro12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5175" calcext:value-type="float">
            <text:p><text:s text:c="3"/>5 175</text:p>
            <draw:custom-shape table:end-cell-address="'2492-00-04'.C9" table:end-x="2.82mm" table:end-y="2.37mm" draw:z-index="0" draw:name="Text Box 6" draw:style-name="gr1" draw:text-style-name="P1" svg:width="1.28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96241" calcext:value-type="float">
            <text:p><text:s text:c="3"/>796 241</text:p>
            <draw:custom-shape table:end-cell-address="'2492-00-04'.D9" table:end-x="2.81mm" table:end-y="2.37mm" draw:z-index="1" draw:name="Text Box 7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81mm" table:end-y="2.37mm" draw:z-index="2" draw:name="Text Box 8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81mm" table:end-y="2.37mm" draw:z-index="10" draw:name="Text Box 16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1" calcext:value-type="float">
            <text:p><text:s text:c="4"/>71</text:p>
            <draw:custom-shape table:end-cell-address="'2492-00-04'.E9" table:end-x="2.78mm" table:end-y="2.37mm" draw:z-index="3" draw:name="Text Box 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8mm" table:end-y="2.37mm" draw:z-index="4" draw:name="Text Box 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8mm" table:end-y="2.37mm" draw:z-index="11" draw:name="Text Box 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9482" calcext:value-type="float">
            <text:p><text:s text:c="3"/>9 482</text:p>
            <draw:custom-shape table:end-cell-address="'2492-00-04'.F9" table:end-x="2.78mm" table:end-y="2.37mm" draw:z-index="5" draw:name="Text Box 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F9" table:end-x="2.78mm" table:end-y="2.37mm" draw:z-index="12" draw:name="Text Box 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" calcext:value-type="float">
            <text:p><text:s text:c="4"/>11</text:p>
            <draw:custom-shape table:end-cell-address="'2492-00-04'.G9" table:end-x="2.78mm" table:end-y="2.37mm" draw:z-index="6" draw:name="Text Box 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3" draw:name="Text Box 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4" draw:name="Text Box 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6" draw:name="Text Box 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279" calcext:value-type="float">
            <text:p><text:s text:c="3"/>2 279</text:p>
            <draw:custom-shape table:end-cell-address="'2492-00-04'.H9" table:end-x="2.78mm" table:end-y="2.37mm" draw:z-index="7" draw:name="Text Box 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5" draw:name="Text Box 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7" draw:name="Text Box 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8" draw:name="Text Box 2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9" draw:name="Text Box 2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21" draw:name="Text Box 27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52" calcext:value-type="float">
            <text:p><text:s text:c="4"/>152</text:p>
            <draw:custom-shape table:end-cell-address="'2492-00-04'.I9" table:end-x="2.78mm" table:end-y="2.37mm" draw:z-index="8" draw:name="Text Box 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2.37mm" draw:z-index="20" draw:name="Text Box 2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2.37mm" draw:z-index="22" draw:name="Text Box 2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0101" calcext:value-type="float">
            <text:p><text:s text:c="3"/>40 101</text:p>
            <draw:custom-shape table:end-cell-address="'2492-00-04'.J9" table:end-x="2.78mm" table:end-y="2.37mm" draw:z-index="9" draw:name="Text Box 1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3" draw:name="Text Box 29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4" draw:name="Text Box 30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5" draw:name="Text Box 3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" calcext:value-type="float">
            <text:p><text:s text:c="4"/>14</text:p>
            <draw:custom-shape table:end-cell-address="'2492-00-04'.K9" table:end-x="2.78mm" table:end-y="2.37mm" draw:z-index="26" draw:name="Text Box 3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2.37mm" draw:z-index="28" draw:name="Text Box 3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2.37mm" draw:z-index="29" draw:name="Text Box 3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260" calcext:value-type="float">
            <text:p><text:s text:c="3"/>3 260</text:p>
            <draw:custom-shape table:end-cell-address="'2492-00-04'.L9" table:end-x="2.78mm" table:end-y="2.37mm" draw:z-index="27" draw:name="Text Box 3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0" draw:name="Text Box 3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1" draw:name="Text Box 37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2" draw:name="Text Box 3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3360" calcext:value-type="float">
            <text:p><text:s text:c="3"/>3 360</text:p>
          </table:table-cell>
          <table:table-cell table:style-name="ce33" office:value-type="float" office:value="685" calcext:value-type="float">
            <text:p><text:s text:c="4"/>685</text:p>
            <draw:custom-shape table:end-cell-address="'2492-00-04'.O9" table:end-x="2.78mm" table:end-y="2.37mm" draw:z-index="33" draw:name="Text Box 3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2.37mm" draw:z-index="35" draw:name="Text Box 4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2.37mm" draw:z-index="36" draw:name="Text Box 4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51149" calcext:value-type="float">
            <text:p><text:s text:c="3"/>151 149</text:p>
            <draw:custom-shape table:end-cell-address="'2492-00-04'.P9" table:end-x="2.78mm" table:end-y="2.37mm" draw:z-index="34" draw:name="Text Box 40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7" draw:name="Text Box 4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8" draw:name="Text Box 4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9" draw:name="Text Box 4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330" calcext:value-type="float">
            <text:p><text:s text:c="3"/>2 330</text:p>
            <draw:custom-shape table:end-cell-address="'2492-00-04'.Q9" table:end-x="2.78mm" table:end-y="2.37mm" draw:z-index="40" draw:name="Text Box 4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2.37mm" draw:z-index="42" draw:name="Text Box 4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2.37mm" draw:z-index="43" draw:name="Text Box 4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31976" calcext:value-type="float">
            <text:p><text:s text:c="3"/>331 976</text:p>
            <draw:custom-shape table:end-cell-address="'2492-00-04'.R9" table:end-x="2.78mm" table:end-y="2.37mm" draw:z-index="41" draw:name="Text Box 4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4" draw:name="Text Box 5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5" draw:name="Text Box 5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6" draw:name="Text Box 5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8" calcext:value-type="float">
            <text:p><text:s text:c="4"/>18</text:p>
            <draw:custom-shape table:end-cell-address="'2492-00-04'.S9" table:end-x="2.78mm" table:end-y="2.37mm" draw:z-index="47" draw:name="Text Box 5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49" draw:name="Text Box 5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0" draw:name="Text Box 5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1" draw:name="Text Box 5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2" draw:name="Text Box 5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4" draw:name="Text Box 6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935" calcext:value-type="float">
            <text:p><text:s text:c="3"/>2 935</text:p>
            <draw:custom-shape table:end-cell-address="'2492-00-04'.T9" table:end-x="2.78mm" table:end-y="2.37mm" draw:z-index="48" draw:name="Text Box 5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2.37mm" draw:z-index="53" draw:name="Text Box 5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2.37mm" draw:z-index="55" draw:name="Text Box 6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20" calcext:value-type="float">
            <text:p><text:s text:c="3"/>1 020</text:p>
            <draw:custom-shape table:end-cell-address="'2492-00-04'.U9" table:end-x="2.78mm" table:end-y="2.37mm" draw:z-index="56" draw:name="Text Box 6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58" draw:name="Text Box 6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59" draw:name="Text Box 6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61" draw:name="Text Box 6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0" office:value-type="float" office:value="130839" calcext:value-type="float">
            <text:p><text:s text:c="3"/>130 839</text:p>
            <draw:custom-shape table:end-cell-address="'2492-00-04'.V9" table:end-x="2.78mm" table:end-y="2.37mm" draw:z-index="57" draw:name="Text Box 6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2.37mm" draw:z-index="60" draw:name="Text Box 6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2.37mm" draw:z-index="62" draw:name="Text Box 6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8437" calcext:value-type="float">
            <text:p><text:s text:c="3"/>8 437</text:p>
            <draw:custom-shape table:end-cell-address="'2492-00-04'.Z9" table:end-x="2.81mm" table:end-y="2.37mm" draw:z-index="63" draw:name="Text Box 72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70" draw:name="Text Box 81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71" draw:name="Text Box 83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15" draw:name="Text Box 72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22" draw:name="Text Box 81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23" draw:name="Text Box 83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" calcext:value-type="float">
            <text:p><text:s text:c="4"/>12</text:p>
            <draw:custom-shape table:end-cell-address="'2492-00-04'.AA9" table:end-x="2.78mm" table:end-y="2.37mm" draw:z-index="64" draw:name="Text Box 7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2" draw:name="Text Box 8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3" draw:name="Text Box 8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5" draw:name="Text Box 8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16" draw:name="Text Box 7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4" draw:name="Text Box 8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5" draw:name="Text Box 8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7" draw:name="Text Box 8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880" calcext:value-type="float">
            <text:p><text:s text:c="3"/>2 880</text:p>
            <draw:custom-shape table:end-cell-address="'2492-00-04'.AB9" table:end-x="2.78mm" table:end-y="2.37mm" draw:z-index="65" draw:name="Text Box 7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74" draw:name="Text Box 8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76" draw:name="Text Box 8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17" draw:name="Text Box 7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26" draw:name="Text Box 8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28" draw:name="Text Box 8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2" calcext:value-type="float">
            <text:p><text:s text:c="4"/>32</text:p>
            <draw:custom-shape table:end-cell-address="'2492-00-04'.AC9" table:end-x="2.78mm" table:end-y="2.37mm" draw:z-index="66" draw:name="Text Box 7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77" draw:name="Text Box 8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78" draw:name="Text Box 9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80" draw:name="Text Box 9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18" draw:name="Text Box 7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29" draw:name="Text Box 8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30" draw:name="Text Box 9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32" draw:name="Text Box 9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184" calcext:value-type="float">
            <text:p><text:s text:c="3"/>6 184</text:p>
            <draw:custom-shape table:end-cell-address="'2492-00-04'.AD9" table:end-x="2.78mm" table:end-y="2.37mm" draw:z-index="67" draw:name="Text Box 7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79" draw:name="Text Box 9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81" draw:name="Text Box 9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19" draw:name="Text Box 7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31" draw:name="Text Box 9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33" draw:name="Text Box 9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0" calcext:value-type="float">
            <text:p><text:s text:c="4"/>140</text:p>
            <draw:custom-shape table:end-cell-address="'2492-00-04'.AE9" table:end-x="2.78mm" table:end-y="2.37mm" draw:z-index="68" draw:name="Text Box 7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2" draw:name="Text Box 9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3" draw:name="Text Box 9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5" draw:name="Text Box 9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20" draw:name="Text Box 7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4" draw:name="Text Box 9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5" draw:name="Text Box 9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7" draw:name="Text Box 9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8732" calcext:value-type="float">
            <text:p><text:s text:c="3"/>18 732</text:p>
            <draw:custom-shape table:end-cell-address="'2492-00-04'.AF9" table:end-x="2.78mm" table:end-y="2.37mm" draw:z-index="69" draw:name="Text Box 7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84" draw:name="Text Box 9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86" draw:name="Text Box 9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21" draw:name="Text Box 7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36" draw:name="Text Box 9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38" draw:name="Text Box 9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64" calcext:value-type="float">
            <text:p><text:s text:c="4"/>164</text:p>
            <draw:custom-shape table:end-cell-address="'2492-00-04'.AG9" table:end-x="2.78mm" table:end-y="2.37mm" draw:z-index="87" draw:name="Text Box 10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5" draw:name="Text Box 10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6" draw:name="Text Box 1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8" draw:name="Text Box 1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39" draw:name="Text Box 10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47" draw:name="Text Box 10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48" draw:name="Text Box 1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50" draw:name="Text Box 1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8075" calcext:value-type="float">
            <text:p><text:s text:c="3"/>28 075</text:p>
            <draw:custom-shape table:end-cell-address="'2492-00-04'.AH9" table:end-x="2.78mm" table:end-y="2.37mm" draw:z-index="88" draw:name="Text Box 102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97" draw:name="Text Box 1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99" draw:name="Text Box 1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40" draw:name="Text Box 102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49" draw:name="Text Box 1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51" draw:name="Text Box 1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I9" table:end-x="2.78mm" table:end-y="2.37mm" draw:z-index="89" draw:name="Text Box 10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0" draw:name="Text Box 1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1" draw:name="Text Box 11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3" draw:name="Text Box 1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41" draw:name="Text Box 10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2" draw:name="Text Box 1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3" draw:name="Text Box 11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5" draw:name="Text Box 1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J9" table:end-x="2.78mm" table:end-y="2.37mm" draw:z-index="90" draw:name="Text Box 10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02" draw:name="Text Box 11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04" draw:name="Text Box 1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42" draw:name="Text Box 10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54" draw:name="Text Box 11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56" draw:name="Text Box 1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1" calcext:value-type="float">
            <text:p><text:s text:c="4"/>41</text:p>
            <draw:custom-shape table:end-cell-address="'2492-00-04'.AK9" table:end-x="2.78mm" table:end-y="2.37mm" draw:z-index="91" draw:name="Text Box 10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5" draw:name="Text Box 1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6" draw:name="Text Box 1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8" draw:name="Text Box 1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43" draw:name="Text Box 10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57" draw:name="Text Box 1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58" draw:name="Text Box 1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60" draw:name="Text Box 1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928" calcext:value-type="float">
            <text:p><text:s text:c="3"/>5 928</text:p>
            <draw:custom-shape table:end-cell-address="'2492-00-04'.AL9" table:end-x="2.78mm" table:end-y="2.37mm" draw:z-index="92" draw:name="Text Box 10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07" draw:name="Text Box 1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09" draw:name="Text Box 1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44" draw:name="Text Box 10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59" draw:name="Text Box 1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61" draw:name="Text Box 1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M9" table:end-x="2.78mm" table:end-y="2.37mm" draw:z-index="93" draw:name="Text Box 10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0" draw:name="Text Box 12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1" draw:name="Text Box 12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3" draw:name="Text Box 12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45" draw:name="Text Box 10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2" draw:name="Text Box 12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3" draw:name="Text Box 12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5" draw:name="Text Box 12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N9" table:end-x="2.78mm" table:end-y="2.37mm" draw:z-index="94" draw:name="Text Box 10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12" draw:name="Text Box 12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14" draw:name="Text Box 12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46" draw:name="Text Box 10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64" draw:name="Text Box 12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66" draw:name="Text Box 12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9" calcext:value-type="float">
            <text:p><text:s text:c="4"/>119</text:p>
          </table:table-cell>
          <table:table-cell table:style-name="ce33" office:value-type="float" office:value="13605" calcext:value-type="float">
            <text:p><text:s text:c="3"/>13 605</text:p>
          </table:table-cell>
          <table:table-cell table:style-name="ce33" office:value-type="float" office:value="301" calcext:value-type="float">
            <text:p><text:s text:c="4"/>301</text:p>
          </table:table-cell>
          <table:table-cell table:style-name="ce70" office:value-type="float" office:value="37019" calcext:value-type="float">
            <text:p><text:s text:c="3"/>37 019</text:p>
          </table:table-cell>
          <table:table-cell table:style-name="ce202" table:number-columns-repeated="16"/>
          <table:table-cell table:style-name="ce104" table:number-columns-repeated="964"/>
        </table:table-row>
        <table:table-row table:style-name="ro12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5152" calcext:value-type="float">
            <text:p><text:s text:c="3"/>5 152</text:p>
          </table:table-cell>
          <table:table-cell table:style-name="ce33" office:value-type="float" office:value="791776" calcext:value-type="float">
            <text:p><text:s text:c="3"/>791 776</text:p>
          </table:table-cell>
          <table:table-cell table:style-name="ce33" office:value-type="float" office:value="71" calcext:value-type="float">
            <text:p><text:s text:c="4"/>71</text:p>
          </table:table-cell>
          <table:table-cell table:style-name="ce33" office:value-type="float" office:value="9482" calcext:value-type="float">
            <text:p><text:s text:c="3"/>9 482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279" calcext:value-type="float">
            <text:p><text:s text:c="3"/>2 279</text:p>
          </table:table-cell>
          <table:table-cell table:style-name="ce33" office:value-type="float" office:value="152" calcext:value-type="float">
            <text:p><text:s text:c="4"/>152</text:p>
          </table:table-cell>
          <table:table-cell table:style-name="ce33" office:value-type="float" office:value="40101" calcext:value-type="float">
            <text:p><text:s text:c="3"/>40 101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3060" calcext:value-type="float">
            <text:p><text:s text:c="3"/>3 06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3360" calcext:value-type="float">
            <text:p><text:s text:c="3"/>3 360</text:p>
          </table:table-cell>
          <table:table-cell table:style-name="ce33" office:value-type="float" office:value="684" calcext:value-type="float">
            <text:p><text:s text:c="4"/>684</text:p>
          </table:table-cell>
          <table:table-cell table:style-name="ce33" office:value-type="float" office:value="150949" calcext:value-type="float">
            <text:p><text:s text:c="3"/>150 949</text:p>
          </table:table-cell>
          <table:table-cell table:style-name="ce33" office:value-type="float" office:value="2321" calcext:value-type="float">
            <text:p><text:s text:c="3"/>2 321</text:p>
          </table:table-cell>
          <table:table-cell table:style-name="ce33" office:value-type="float" office:value="330826" calcext:value-type="float">
            <text:p><text:s text:c="3"/>330 826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935" calcext:value-type="float">
            <text:p><text:s text:c="3"/>2 935</text:p>
          </table:table-cell>
          <table:table-cell table:style-name="ce33" office:value-type="float" office:value="1015" calcext:value-type="float">
            <text:p><text:s text:c="3"/>1 015</text:p>
          </table:table-cell>
          <table:table-cell table:style-name="ce70" office:value-type="float" office:value="130194" calcext:value-type="float">
            <text:p><text:s text:c="3"/>130 194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8437" calcext:value-type="float">
            <text:p><text:s text:c="3"/>8 437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880" calcext:value-type="float">
            <text:p><text:s text:c="3"/>2 880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6184" calcext:value-type="float">
            <text:p><text:s text:c="3"/>6 184</text:p>
          </table:table-cell>
          <table:table-cell table:style-name="ce33" office:value-type="float" office:value="140" calcext:value-type="float">
            <text:p><text:s text:c="4"/>140</text:p>
          </table:table-cell>
          <table:table-cell table:style-name="ce33" office:value-type="float" office:value="18732" calcext:value-type="float">
            <text:p><text:s text:c="3"/>18 732</text:p>
          </table:table-cell>
          <table:table-cell table:style-name="ce33" office:value-type="float" office:value="162" calcext:value-type="float">
            <text:p><text:s text:c="4"/>162</text:p>
          </table:table-cell>
          <table:table-cell table:style-name="ce33" office:value-type="float" office:value="26565" calcext:value-type="float">
            <text:p><text:s text:c="3"/>26 56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5928" calcext:value-type="float">
            <text:p><text:s text:c="3"/>5 92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6" calcext:value-type="float">
            <text:p><text:s text:c="4"/>116</text:p>
          </table:table-cell>
          <table:table-cell table:style-name="ce33" office:value-type="float" office:value="13065" calcext:value-type="float">
            <text:p><text:s text:c="3"/>13 065</text:p>
          </table:table-cell>
          <table:table-cell table:style-name="ce33" office:value-type="float" office:value="299" calcext:value-type="float">
            <text:p><text:s text:c="4"/>299</text:p>
          </table:table-cell>
          <table:table-cell table:style-name="ce70" office:value-type="float" office:value="36799" calcext:value-type="float">
            <text:p><text:s text:c="3"/>36 799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841" calcext:value-type="float">
            <text:p><text:s text:c="4"/>841</text:p>
          </table:table-cell>
          <table:table-cell table:style-name="ce33" office:value-type="float" office:value="142718" calcext:value-type="float">
            <text:p><text:s text:c="3"/>142 718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30" calcext:value-type="float">
            <text:p><text:s text:c="4"/>7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15585" calcext:value-type="float">
            <text:p><text:s text:c="3"/>15 58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0952" calcext:value-type="float">
            <text:p><text:s text:c="3"/>20 952</text:p>
          </table:table-cell>
          <table:table-cell table:style-name="ce33" office:value-type="float" office:value="424" calcext:value-type="float">
            <text:p><text:s text:c="4"/>424</text:p>
          </table:table-cell>
          <table:table-cell table:style-name="ce33" office:value-type="float" office:value="65881" calcext:value-type="float">
            <text:p><text:s text:c="3"/>65 881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40" calcext:value-type="float">
            <text:p><text:s text:c="4"/>740</text:p>
          </table:table-cell>
          <table:table-cell table:style-name="ce33" office:value-type="float" office:value="167" calcext:value-type="float">
            <text:p><text:s text:c="4"/>167</text:p>
          </table:table-cell>
          <table:table-cell table:style-name="ce70" office:value-type="float" office:value="22913" calcext:value-type="float">
            <text:p><text:s text:c="3"/>22 913</text:p>
          </table:table-cell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910" calcext:value-type="float">
            <text:p><text:s text:c="3"/>1 91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80" calcext:value-type="float">
            <text:p><text:s text:c="4"/>78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20" calcext:value-type="float">
            <text:p><text:s text:c="4"/>52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910" calcext:value-type="float">
            <text:p><text:s text:c="3"/>1 91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005" calcext:value-type="float">
            <text:p><text:s text:c="3"/>2 00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120" calcext:value-type="float">
            <text:p><text:s text:c="3"/>1 1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1990" calcext:value-type="float">
            <text:p><text:s text:c="3"/>1 990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70" office:value-type="float" office:value="5483" calcext:value-type="float">
            <text:p><text:s text:c="3"/>5 483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2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420" calcext:value-type="float">
            <text:p><text:s text:c="4"/>420</text:p>
          </table:table-cell>
          <table:table-cell table:style-name="ce33" office:value-type="float" office:value="71801" calcext:value-type="float">
            <text:p><text:s text:c="3"/>71 80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4120" calcext:value-type="float">
            <text:p><text:s text:c="3"/>4 1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4850" calcext:value-type="float">
            <text:p><text:s text:c="3"/>4 850</text:p>
          </table:table-cell>
          <table:table-cell table:style-name="ce33" office:value-type="float" office:value="191" calcext:value-type="float">
            <text:p><text:s text:c="4"/>191</text:p>
          </table:table-cell>
          <table:table-cell table:style-name="ce33" office:value-type="float" office:value="31825" calcext:value-type="float">
            <text:p><text:s text:c="3"/>31 82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9" calcext:value-type="float">
            <text:p><text:s text:c="4"/>109</text:p>
          </table:table-cell>
          <table:table-cell table:style-name="ce70" office:value-type="float" office:value="17434" calcext:value-type="float">
            <text:p><text:s text:c="3"/>17 434</text:p>
          </table:table-cell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220" calcext:value-type="float">
            <text:p><text:s text:c="3"/>1 2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939" calcext:value-type="float">
            <text:p><text:s text:c="3"/>1 939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303" calcext:value-type="float">
            <text:p><text:s text:c="3"/>2 3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450" calcext:value-type="float">
            <text:p><text:s text:c="3"/>1 450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70" office:value-type="float" office:value="5060" calcext:value-type="float">
            <text:p><text:s text:c="3"/>5 060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508" calcext:value-type="float">
            <text:p><text:s text:c="4"/>508</text:p>
          </table:table-cell>
          <table:table-cell table:style-name="ce33" office:value-type="float" office:value="78476" calcext:value-type="float">
            <text:p><text:s text:c="3"/>78 476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56" calcext:value-type="float">
            <text:p><text:s text:c="4"/>45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070" calcext:value-type="float">
            <text:p><text:s text:c="3"/>2 0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33" office:value-type="float" office:value="13777" calcext:value-type="float">
            <text:p><text:s text:c="3"/>13 777</text:p>
          </table:table-cell>
          <table:table-cell table:style-name="ce33" office:value-type="float" office:value="246" calcext:value-type="float">
            <text:p><text:s text:c="4"/>246</text:p>
          </table:table-cell>
          <table:table-cell table:style-name="ce33" office:value-type="float" office:value="37737" calcext:value-type="float">
            <text:p><text:s text:c="3"/>37 73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9" calcext:value-type="float">
            <text:p><text:s text:c="4"/>99</text:p>
          </table:table-cell>
          <table:table-cell table:style-name="ce70" office:value-type="float" office:value="11323" calcext:value-type="float">
            <text:p><text:s text:c="3"/>11 323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963" calcext:value-type="float">
            <text:p><text:s text:c="3"/>1 963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3334" calcext:value-type="float">
            <text:p><text:s text:c="3"/>3 33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50" calcext:value-type="float">
            <text:p><text:s text:c="4"/>8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073" calcext:value-type="float">
            <text:p><text:s text:c="3"/>1 073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70" office:value-type="float" office:value="4488" calcext:value-type="float">
            <text:p><text:s text:c="3"/>4 488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751" calcext:value-type="float">
            <text:p><text:s text:c="4"/>751</text:p>
          </table:table-cell>
          <table:table-cell table:style-name="ce33" office:value-type="float" office:value="113053" calcext:value-type="float">
            <text:p><text:s text:c="3"/>113 05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3639" calcext:value-type="float">
            <text:p><text:s text:c="3"/>3 63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80" calcext:value-type="float">
            <text:p><text:s text:c="4"/>480</text:p>
          </table:table-cell>
          <table:table-cell table:style-name="ce33" office:value-type="float" office:value="89" calcext:value-type="float">
            <text:p><text:s text:c="4"/>89</text:p>
          </table:table-cell>
          <table:table-cell table:style-name="ce33" office:value-type="float" office:value="20156" calcext:value-type="float">
            <text:p><text:s text:c="3"/>20 156</text:p>
          </table:table-cell>
          <table:table-cell table:style-name="ce33" office:value-type="float" office:value="358" calcext:value-type="float">
            <text:p><text:s text:c="4"/>358</text:p>
          </table:table-cell>
          <table:table-cell table:style-name="ce33" office:value-type="float" office:value="48066" calcext:value-type="float">
            <text:p><text:s text:c="3"/>48 06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154" calcext:value-type="float">
            <text:p><text:s text:c="4"/>154</text:p>
          </table:table-cell>
          <table:table-cell table:style-name="ce70" office:value-type="float" office:value="21926" calcext:value-type="float">
            <text:p><text:s text:c="3"/>21 926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3340" calcext:value-type="float">
            <text:p><text:s text:c="3"/>3 34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3460" calcext:value-type="float">
            <text:p><text:s text:c="3"/>3 4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26" calcext:value-type="float">
            <text:p><text:s text:c="4"/>32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570" calcext:value-type="float">
            <text:p><text:s text:c="3"/>2 570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70" office:value-type="float" office:value="5640" calcext:value-type="float">
            <text:p><text:s text:c="3"/>5 640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476" calcext:value-type="float">
            <text:p><text:s text:c="4"/>476</text:p>
          </table:table-cell>
          <table:table-cell table:style-name="ce33" office:value-type="float" office:value="67229" calcext:value-type="float">
            <text:p><text:s text:c="3"/>67 229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025" calcext:value-type="float">
            <text:p><text:s text:c="3"/>1 02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9" calcext:value-type="float">
            <text:p><text:s text:c="4"/>449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043" calcext:value-type="float">
            <text:p><text:s text:c="3"/>2 04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14082" calcext:value-type="float">
            <text:p><text:s text:c="3"/>14 082</text:p>
          </table:table-cell>
          <table:table-cell table:style-name="ce33" office:value-type="float" office:value="215" calcext:value-type="float">
            <text:p><text:s text:c="4"/>215</text:p>
          </table:table-cell>
          <table:table-cell table:style-name="ce33" office:value-type="float" office:value="26263" calcext:value-type="float">
            <text:p><text:s text:c="3"/>26 26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75" calcext:value-type="float">
            <text:p><text:s text:c="4"/>75</text:p>
          </table:table-cell>
          <table:table-cell table:style-name="ce70" office:value-type="float" office:value="10276" calcext:value-type="float">
            <text:p><text:s text:c="3"/>10 276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789" calcext:value-type="float">
            <text:p><text:s text:c="3"/>1 78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50" calcext:value-type="float">
            <text:p><text:s text:c="4"/>85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2146" calcext:value-type="float">
            <text:p><text:s text:c="3"/>2 146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1714" calcext:value-type="float">
            <text:p><text:s text:c="3"/>1 71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40" calcext:value-type="float">
            <text:p><text:s text:c="4"/>1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959" calcext:value-type="float">
            <text:p><text:s text:c="4"/>959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70" office:value-type="float" office:value="4394" calcext:value-type="float">
            <text:p><text:s text:c="3"/>4 394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699" calcext:value-type="float">
            <text:p><text:s text:c="4"/>699</text:p>
          </table:table-cell>
          <table:table-cell table:style-name="ce33" office:value-type="float" office:value="96407" calcext:value-type="float">
            <text:p><text:s text:c="3"/>96 407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60" calcext:value-type="float">
            <text:p><text:s text:c="4"/>46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4765" calcext:value-type="float">
            <text:p><text:s text:c="3"/>4 76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60" calcext:value-type="float">
            <text:p><text:s text:c="4"/>260</text:p>
          </table:table-cell>
          <table:table-cell table:style-name="ce33" office:value-type="float" office:value="94" calcext:value-type="float">
            <text:p><text:s text:c="4"/>94</text:p>
          </table:table-cell>
          <table:table-cell table:style-name="ce33" office:value-type="float" office:value="19213" calcext:value-type="float">
            <text:p><text:s text:c="3"/>19 213</text:p>
          </table:table-cell>
          <table:table-cell table:style-name="ce33" office:value-type="float" office:value="313" calcext:value-type="float">
            <text:p><text:s text:c="4"/>313</text:p>
          </table:table-cell>
          <table:table-cell table:style-name="ce33" office:value-type="float" office:value="41578" calcext:value-type="float">
            <text:p><text:s text:c="3"/>41 57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80" calcext:value-type="float">
            <text:p><text:s text:c="4"/>580</text:p>
          </table:table-cell>
          <table:table-cell table:style-name="ce33" office:value-type="float" office:value="132" calcext:value-type="float">
            <text:p><text:s text:c="4"/>132</text:p>
          </table:table-cell>
          <table:table-cell table:style-name="ce70" office:value-type="float" office:value="11868" calcext:value-type="float">
            <text:p><text:s text:c="3"/>11 868</text:p>
          </table:table-cell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630" calcext:value-type="float">
            <text:p><text:s text:c="3"/>1 63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3094" calcext:value-type="float">
            <text:p><text:s text:c="3"/>3 094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3666" calcext:value-type="float">
            <text:p><text:s text:c="3"/>3 66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092" calcext:value-type="float">
            <text:p><text:s text:c="3"/>1 09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939" calcext:value-type="float">
            <text:p><text:s text:c="4"/>939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70" office:value-type="float" office:value="4762" calcext:value-type="float">
            <text:p><text:s text:c="3"/>4 762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96" calcext:value-type="float">
            <text:p><text:s text:c="4"/>96</text:p>
          </table:table-cell>
          <table:table-cell table:style-name="ce33" office:value-type="float" office:value="14552" calcext:value-type="float">
            <text:p><text:s text:c="3"/>14 55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488" calcext:value-type="float">
            <text:p><text:s text:c="3"/>2 488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4178" calcext:value-type="float">
            <text:p><text:s text:c="3"/>4 17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70" office:value-type="float" office:value="3100" calcext:value-type="float">
            <text:p><text:s text:c="3"/>3 100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306" calcext:value-type="float">
            <text:p><text:s text:c="3"/>1 306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50" calcext:value-type="float">
            <text:p><text:s text:c="4"/>75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950" calcext:value-type="float">
            <text:p><text:s text:c="4"/>950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14" calcext:value-type="float">
            <text:p><text:s text:c="4"/>114</text:p>
          </table:table-cell>
          <table:table-cell table:style-name="ce33" office:value-type="float" office:value="19851" calcext:value-type="float">
            <text:p><text:s text:c="3"/>19 85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3780" calcext:value-type="float">
            <text:p><text:s text:c="3"/>3 780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5421" calcext:value-type="float">
            <text:p><text:s text:c="3"/>5 42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70" office:value-type="float" office:value="6980" calcext:value-type="float">
            <text:p><text:s text:c="3"/>6 980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60" calcext:value-type="float">
            <text:p><text:s text:c="4"/>56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510" calcext:value-type="float">
            <text:p><text:s text:c="4"/>510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89" calcext:value-type="float">
            <text:p><text:s text:c="4"/>89</text:p>
          </table:table-cell>
          <table:table-cell table:style-name="ce33" office:value-type="float" office:value="12971" calcext:value-type="float">
            <text:p><text:s text:c="3"/>12 97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40" calcext:value-type="float">
            <text:p><text:s text:c="4"/>74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3473" calcext:value-type="float">
            <text:p><text:s text:c="3"/>3 473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4740" calcext:value-type="float">
            <text:p><text:s text:c="3"/>4 7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70" office:value-type="float" office:value="2320" calcext:value-type="float">
            <text:p><text:s text:c="3"/>2 320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8" calcext:value-type="float">
            <text:p><text:s text:c="4"/>24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440" calcext:value-type="float">
            <text:p><text:s text:c="4"/>440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49" calcext:value-type="float">
            <text:p><text:s text:c="4"/>249</text:p>
          </table:table-cell>
          <table:table-cell table:style-name="ce33" office:value-type="float" office:value="40116" calcext:value-type="float">
            <text:p><text:s text:c="3"/>40 116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248" calcext:value-type="float">
            <text:p><text:s text:c="3"/>1 24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3898" calcext:value-type="float">
            <text:p><text:s text:c="3"/>3 89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8060" calcext:value-type="float">
            <text:p><text:s text:c="3"/>8 060</text:p>
          </table:table-cell>
          <table:table-cell table:style-name="ce33" office:value-type="float" office:value="108" calcext:value-type="float">
            <text:p><text:s text:c="4"/>108</text:p>
          </table:table-cell>
          <table:table-cell table:style-name="ce33" office:value-type="float" office:value="18915" calcext:value-type="float">
            <text:p><text:s text:c="3"/>18 91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70" office:value-type="float" office:value="3340" calcext:value-type="float">
            <text:p><text:s text:c="3"/>3 340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63" calcext:value-type="float">
            <text:p><text:s text:c="4"/>663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100" calcext:value-type="float">
            <text:p><text:s text:c="3"/>1 1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70" office:value-type="float" office:value="1296" calcext:value-type="float">
            <text:p><text:s text:c="3"/>1 296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91" calcext:value-type="float">
            <text:p><text:s text:c="4"/>91</text:p>
          </table:table-cell>
          <table:table-cell table:style-name="ce33" office:value-type="float" office:value="16223" calcext:value-type="float">
            <text:p><text:s text:c="3"/>16 223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40" calcext:value-type="float">
            <text:p><text:s text:c="4"/>34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4858" calcext:value-type="float">
            <text:p><text:s text:c="3"/>4 858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4489" calcext:value-type="float">
            <text:p><text:s text:c="3"/>4 48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70" office:value-type="float" office:value="2168" calcext:value-type="float">
            <text:p><text:s text:c="3"/>2 168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8" calcext:value-type="float">
            <text:p><text:s text:c="4"/>8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500" calcext:value-type="float">
            <text:p><text:s text:c="3"/>2 5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40" calcext:value-type="float">
            <text:p><text:s text:c="4"/>14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200" calcext:value-type="float">
            <text:p><text:s text:c="4"/>200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23" calcext:value-type="float">
            <text:p><text:s text:c="4"/>123</text:p>
          </table:table-cell>
          <table:table-cell table:style-name="ce33" office:value-type="float" office:value="18655" calcext:value-type="float">
            <text:p><text:s text:c="3"/>18 655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680" calcext:value-type="float">
            <text:p><text:s text:c="3"/>1 6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100" calcext:value-type="float">
            <text:p><text:s text:c="3"/>1 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5919" calcext:value-type="float">
            <text:p><text:s text:c="3"/>5 919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5300" calcext:value-type="float">
            <text:p><text:s text:c="3"/>5 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70" office:value-type="float" office:value="2263" calcext:value-type="float">
            <text:p><text:s text:c="3"/>2 263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23" calcext:value-type="float">
            <text:p><text:s text:c="4"/>22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430" calcext:value-type="float">
            <text:p><text:s text:c="4"/>430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68" calcext:value-type="float">
            <text:p><text:s text:c="4"/>68</text:p>
          </table:table-cell>
          <table:table-cell table:style-name="ce33" office:value-type="float" office:value="7821" calcext:value-type="float">
            <text:p><text:s text:c="3"/>7 821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33" calcext:value-type="float">
            <text:p><text:s text:c="4"/>43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79" calcext:value-type="float">
            <text:p><text:s text:c="4"/>37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300" calcext:value-type="float">
            <text:p><text:s text:c="3"/>2 30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2729" calcext:value-type="float">
            <text:p><text:s text:c="3"/>2 72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424" calcext:value-type="float">
            <text:p><text:s text:c="4"/>424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803" calcext:value-type="float">
            <text:p><text:s text:c="4"/>80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273" calcext:value-type="float">
            <text:p><text:s text:c="4"/>273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79" calcext:value-type="float">
            <text:p><text:s text:c="4"/>179</text:p>
          </table:table-cell>
          <table:table-cell table:style-name="ce33" office:value-type="float" office:value="22748" calcext:value-type="float">
            <text:p><text:s text:c="3"/>22 748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670" calcext:value-type="float">
            <text:p><text:s text:c="4"/>67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6190" calcext:value-type="float">
            <text:p><text:s text:c="3"/>6 190</text:p>
          </table:table-cell>
          <table:table-cell table:style-name="ce33" office:value-type="float" office:value="71" calcext:value-type="float">
            <text:p><text:s text:c="4"/>71</text:p>
          </table:table-cell>
          <table:table-cell table:style-name="ce33" office:value-type="float" office:value="8428" calcext:value-type="float">
            <text:p><text:s text:c="3"/>8 42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70" office:value-type="float" office:value="2506" calcext:value-type="float">
            <text:p><text:s text:c="3"/>2 506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8" calcext:value-type="float">
            <text:p><text:s text:c="4"/>448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523" calcext:value-type="float">
            <text:p><text:s text:c="4"/>523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60" calcext:value-type="float">
            <text:p><text:s text:c="4"/>7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595" calcext:value-type="float">
            <text:p><text:s text:c="4"/>595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798" calcext:value-type="float">
            <text:p><text:s text:c="4"/>798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82" calcext:value-type="float">
            <text:p><text:s text:c="4"/>82</text:p>
          </table:table-cell>
          <table:table-cell table:style-name="ce33" office:value-type="float" office:value="12625" calcext:value-type="float">
            <text:p><text:s text:c="3"/>12 62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10" calcext:value-type="float">
            <text:p><text:s text:c="4"/>4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90" calcext:value-type="float">
            <text:p><text:s text:c="4"/>59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3469" calcext:value-type="float">
            <text:p><text:s text:c="3"/>3 469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4742" calcext:value-type="float">
            <text:p><text:s text:c="3"/>4 74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70" office:value-type="float" office:value="2221" calcext:value-type="float">
            <text:p><text:s text:c="3"/>2 221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63" calcext:value-type="float">
            <text:p><text:s text:c="4"/>16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20" calcext:value-type="float">
            <text:p><text:s text:c="4"/>3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60" calcext:value-type="float">
            <text:p><text:s text:c="4"/>160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81" calcext:value-type="float">
            <text:p><text:s text:c="4"/>81</text:p>
          </table:table-cell>
          <table:table-cell table:style-name="ce33" office:value-type="float" office:value="12088" calcext:value-type="float">
            <text:p><text:s text:c="3"/>12 08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" calcext:value-type="float">
            <text:p><text:s text:c="4"/>2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4846" calcext:value-type="float">
            <text:p><text:s text:c="3"/>4 846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3291" calcext:value-type="float">
            <text:p><text:s text:c="3"/>3 29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70" office:value-type="float" office:value="1846" calcext:value-type="float">
            <text:p><text:s text:c="3"/>1 846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83" calcext:value-type="float">
            <text:p><text:s text:c="4"/>88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30" calcext:value-type="float">
            <text:p><text:s text:c="4"/>63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160" calcext:value-type="float">
            <text:p><text:s text:c="4"/>160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3753" calcext:value-type="float">
            <text:p><text:s text:c="3"/>3 753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820" calcext:value-type="float">
            <text:p><text:s text:c="4"/>8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273" calcext:value-type="float">
            <text:p><text:s text:c="4"/>273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40" calcext:value-type="float">
            <text:p><text:s text:c="4"/>14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280" calcext:value-type="float">
            <text:p><text:s text:c="4"/>280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83" calcext:value-type="float">
            <text:p><text:s text:c="4"/>83</text:p>
          </table:table-cell>
          <table:table-cell table:style-name="ce33" office:value-type="float" office:value="12519" calcext:value-type="float">
            <text:p><text:s text:c="3"/>12 519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4228" calcext:value-type="float">
            <text:p><text:s text:c="3"/>4 228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4826" calcext:value-type="float">
            <text:p><text:s text:c="3"/>4 82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70" office:value-type="float" office:value="1290" calcext:value-type="float">
            <text:p><text:s text:c="3"/>1 290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70" office:value-type="float" office:value="1175" calcext:value-type="float">
            <text:p><text:s text:c="3"/>1 175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06" calcext:value-type="float">
            <text:p><text:s text:c="4"/>106</text:p>
          </table:table-cell>
          <table:table-cell table:style-name="ce33" office:value-type="float" office:value="15945" calcext:value-type="float">
            <text:p><text:s text:c="3"/>15 94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458" calcext:value-type="float">
            <text:p><text:s text:c="3"/>2 458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7792" calcext:value-type="float">
            <text:p><text:s text:c="3"/>7 79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70" office:value-type="float" office:value="3641" calcext:value-type="float">
            <text:p><text:s text:c="3"/>3 641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75" calcext:value-type="float">
            <text:p><text:s text:c="4"/>27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00" calcext:value-type="float">
            <text:p><text:s text:c="4"/>9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360" calcext:value-type="float">
            <text:p><text:s text:c="4"/>360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72" calcext:value-type="float">
            <text:p><text:s text:c="4"/>72</text:p>
          </table:table-cell>
          <table:table-cell table:style-name="ce33" office:value-type="float" office:value="12226" calcext:value-type="float">
            <text:p><text:s text:c="3"/>12 226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5050" calcext:value-type="float">
            <text:p><text:s text:c="3"/>5 050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3807" calcext:value-type="float">
            <text:p><text:s text:c="3"/>3 80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70" office:value-type="float" office:value="2083" calcext:value-type="float">
            <text:p><text:s text:c="3"/>2 083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20" calcext:value-type="float">
            <text:p><text:s text:c="4"/>32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06" calcext:value-type="float">
            <text:p><text:s text:c="4"/>20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100" calcext:value-type="float">
            <text:p><text:s text:c="4"/>100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4465" calcext:value-type="float">
            <text:p><text:s text:c="3"/>4 46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150" calcext:value-type="float">
            <text:p><text:s text:c="3"/>1 1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645" calcext:value-type="float">
            <text:p><text:s text:c="4"/>645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10" calcext:value-type="float">
            <text:p><text:s text:c="3"/>1 51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0" calcext:value-type="float">
            <text:p><text:s text:c="4"/>54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220" calcext:value-type="float">
            <text:p><text:s text:c="4"/>220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2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230" calcext:value-type="float">
            <text:p><text:s text:c="3"/>2 23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150" calcext:value-type="float">
            <text:p><text:s text:c="3"/>1 1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150" calcext:value-type="float">
            <text:p><text:s text:c="4"/>150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220" calcext:value-type="float">
            <text:p><text:s text:c="4"/>220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2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5" calcext:value-type="float">
            <text:p><text:s text:c="4"/>5</text:p>
          </table:table-cell>
          <table:table-cell table:style-name="ce37" office:value-type="float" office:value="2235" calcext:value-type="float">
            <text:p><text:s text:c="3"/>2 235</text:p>
          </table:table-cell>
          <table:table-cell table:number-columns-repeated="16" table:style-name="ce37" office:value-type="float" office:value="0" calcext:value-type="float">
            <text:p>-</text:p>
          </table:table-cell>
          <table:table-cell table:style-name="ce37" office:value-type="float" office:value="3" calcext:value-type="float">
            <text:p><text:s text:c="4"/>3</text:p>
          </table:table-cell>
          <table:table-cell table:style-name="ce71" office:value-type="float" office:value="495" calcext:value-type="float">
            <text:p><text:s text:c="4"/>495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0" calcext:value-type="float">
            <text:p>-</text:p>
          </table:table-cell>
          <table:table-cell table:number-columns-repeated="7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500" calcext:value-type="float">
            <text:p><text:s text:c="3"/>1 500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240" calcext:value-type="float">
            <text:p><text:s text:c="4"/>240</text:p>
          </table:table-cell>
          <table:table-cell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11年09月20日編製" calcext:value-type="string">
            <text:p>中華民國111年09月20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3"/>
          <table:table-cell table:style-name="ce99" table:number-columns-repeated="3"/>
          <table:table-cell table:style-name="ce77" table:formula="of:=[$'2492-00-01'.V34]" office:value-type="string" office:string-value="中華民國111年09月20日編製" calcext:value-type="string">
            <text:p>中華民國111年09月20日編製</text:p>
          </table:table-cell>
          <table:table-cell table:style-name="ce36" table:number-columns-repeated="16"/>
          <table:table-cell table:style-name="ce11" table:number-columns-repeated="964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8"/>
          <table:table-cell table:style-name="ce100" table:number-columns-repeated="3"/>
          <table:table-cell table:style-name="ce78" office:value-type="string" calcext:value-type="string">
            <text:p>紙張尺度A3(297×420公釐)</text:p>
          </table:table-cell>
          <table:table-cell table:style-name="ce36" table:number-columns-repeated="16"/>
          <table:table-cell table:style-name="ce11" table:number-columns-repeated="964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7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7"/>
          <table:table-cell table:style-name="ce78"/>
          <table:table-cell table:style-name="ce100" table:number-columns-repeated="3"/>
          <table:table-cell table:style-name="ce11"/>
          <table:table-cell table:style-name="ce36" table:number-columns-repeated="16"/>
          <table:table-cell table:style-name="ce11" table:number-columns-repeated="964"/>
        </table:table-row>
        <table:table-row table:style-name="ro7">
          <table:table-cell table:style-name="ce160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67" table:number-columns-repeated="41"/>
          <table:table-cell table:style-name="ce168" table:number-columns-repeated="982"/>
        </table:table-row>
        <table:table-row table:style-name="ro7">
          <table:table-cell table:style-name="ce160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60"/>
          <table:table-cell table:style-name="ce167" table:number-columns-repeated="40"/>
          <table:table-cell table:style-name="ce168" table:number-columns-repeated="982"/>
        </table:table-row>
        <table:table-row table:style-name="ro7">
          <table:table-cell table:style-name="ce160" office:value-type="string" calcext:value-type="string">
            <text:p><text:s text:c="10"/>2.因縣市改制，100年1月份資料依改制後縣市別編製(含99年12月26日以後資料)。</text:p>
          </table:table-cell>
          <table:table-cell table:style-name="ce168"/>
          <table:table-cell table:style-name="ce167" table:number-columns-repeated="40"/>
          <table:table-cell table:style-name="ce168" table:number-columns-repeated="982"/>
        </table:table-row>
        <table:table-row table:style-name="ro6">
          <table:table-cell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/>
          <table:table-cell table:number-columns-repeated="102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4'.$A$1:.$AR$40" table:range-usable-as="print-range"/>
        </table:named-expressions>
      </table:table>
      <table:table table:name="2492-00-05" table:style-name="ta5"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43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" table:number-columns-repeated="213" table:default-cell-style-name="ce15"/>
        <table:table-column table:style-name="co1" table:number-columns-repeated="767" table:default-cell-style-name="Default"/>
        <table:table-row table:style-name="ro1">
          <table:table-cell table:style-name="ce106" office:value-type="string" calcext:value-type="string">
            <text:p>公開類</text:p>
          </table:table-cell>
          <table:table-cell table:style-name="ce161"/>
          <table:table-cell table:style-name="ce169"/>
          <table:table-cell table:style-name="ce12"/>
          <table:table-cell table:number-columns-repeated="8"/>
          <table:table-cell table:style-name="ce17" table:number-columns-repeated="6"/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06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7" table:number-columns-repeated="6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87"/>
          <table:table-cell table:number-columns-repeated="980"/>
        </table:table-row>
        <table:table-row table:style-name="ro1">
          <table:table-cell table:style-name="ce106" office:value-type="string" calcext:value-type="string">
            <text:p>月(年)報</text:p>
          </table:table-cell>
          <table:table-cell table:style-name="ce162" office:value-type="string" calcext:value-type="string">
            <text:p><text:s/>月報於次月20日前編報；年報於次年2月底前編報</text:p>
          </table:table-cell>
          <table:table-cell table:style-name="ce170"/>
          <table:table-cell table:style-name="ce204"/>
          <table:table-cell table:style-name="ce18" table:number-columns-repeated="5"/>
          <table:table-cell/>
          <table:table-cell table:style-name="ce53" table:number-columns-repeated="8"/>
          <table:table-cell table:style-name="ce95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5</text:p>
          </table:table-cell>
          <table:covered-table-cell table:style-name="ce65"/>
          <table:table-cell table:style-name="ce106" office:value-type="string" calcext:value-type="string">
            <text:p>月(年)報</text:p>
          </table:table-cell>
          <table:table-cell table:style-name="ce162" office:value-type="string" calcext:value-type="string">
            <text:p><text:s/>月報於次月20日前編報；年報於次年2月底前編報</text:p>
          </table:table-cell>
          <table:table-cell table:style-name="ce75" table:number-columns-repeated="9"/>
          <table:table-cell/>
          <table:table-cell table:style-name="ce53" table:number-columns-repeated="7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5</text:p>
          </table:table-cell>
          <table:covered-table-cell table:style-name="ce88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歇業家數及資本額－按行業別及縣市別分</text:p>
          </table:table-cell>
          <table:covered-table-cell table:style-name="ce163"/>
          <table:covered-table-cell table:number-columns-repeated="20" table:style-name="ce19"/>
          <table:table-cell table:style-name="ce2" office:value-type="string" calcext:value-type="string" table:number-columns-spanned="22" table:number-rows-spanned="2">
            <text:p>商業登記歇業家數及資本額－按行業別及縣市別分 (續)</text:p>
          </table:table-cell>
          <table:covered-table-cell table:number-columns-repeated="21" table:style-name="ce19"/>
          <table:table-cell table:style-name="ce102" table:number-columns-repeated="980"/>
        </table:table-row>
        <table:table-row table:style-name="ro3">
          <table:covered-table-cell table:number-columns-repeated="44" table:style-name="ce3"/>
          <table:table-cell table:style-name="ce102" table:number-columns-repeated="980"/>
        </table:table-row>
        <table:table-row table:style-name="ro3">
          <table:table-cell table:style-name="ce4" table:number-columns-repeated="6"/>
          <table:table-cell table:style-name="ce46" table:formula="of:=[$'2492-00-02'.K5]" office:value-type="string" office:string-value="   中華民國 111年8月" calcext:value-type="string" table:number-columns-spanned="11" table:number-rows-spanned="1">
            <text:p><text:s text:c="3"/>中華民國 111年8月</text:p>
          </table:table-cell>
          <table:covered-table-cell table:number-columns-repeated="10" table:style-name="ce46"/>
          <table:table-cell table:style-name="ce58" table:number-columns-repeated="3"/>
          <table:table-cell table:style-name="ce103"/>
          <table:table-cell table:style-name="ce205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1年8月" calcext:value-type="string" table:number-columns-spanned="8" table:number-rows-spanned="1">
            <text:p><text:s text:c="3"/>中華民國 111年8月</text:p>
          </table:table-cell>
          <table:covered-table-cell table:number-columns-repeated="7" table:style-name="ce92"/>
          <table:table-cell table:style-name="ce212" table:number-columns-repeated="6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80"/>
        </table:table-row>
        <table:table-row table:style-name="ro1">
          <table:table-cell table:style-name="ce157" office:value-type="string" calcext:value-type="string" table:number-columns-spanned="2" table:number-rows-spanned="3">
            <text:p>縣 市 別</text:p>
          </table:table-cell>
          <table:covered-table-cell table:style-name="ce164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農、林、漁、牧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電力及燃氣供應業</text:p>
          </table:table-cell>
          <table:covered-table-cell table:style-name="ce41"/>
          <table:table-cell table:style-name="ce173" office:value-type="string" calcext:value-type="string" table:number-columns-spanned="2" table:number-rows-spanned="1">
            <text:p>用水供應</text:p>
          </table:table-cell>
          <table:covered-table-cell table:style-name="ce41"/>
          <table:table-cell table:style-name="ce176" office:value-type="string" calcext:value-type="string" table:number-columns-spanned="2" table:number-rows-spanned="2">
            <text:p>營建工程業</text:p>
          </table:table-cell>
          <table:covered-table-cell table:style-name="ce178"/>
          <table:table-cell table:style-name="ce30" office:value-type="string" calcext:value-type="string" table:number-columns-spanned="2" table:number-rows-spanned="2">
            <text:p>批發及零售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住宿及餐飲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09"/>
          <table:table-cell table:style-name="ce187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189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191" office:value-type="string" calcext:value-type="string" table:number-columns-spanned="2" table:number-rows-spanned="1">
            <text:p>專業、科學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<text:s/>支援服務業</text:p>
          </table:table-cell>
          <table:covered-table-cell table:style-name="ce41"/>
          <table:table-cell table:style-name="ce191" office:value-type="string" calcext:value-type="string" table:number-columns-spanned="2" table:number-rows-spanned="1">
            <text:p>公共行政及國防；</text:p>
          </table:table-cell>
          <table:covered-table-cell table:style-name="ce51"/>
          <table:table-cell table:style-name="ce187" office:value-type="string" calcext:value-type="string" table:number-columns-spanned="2" table:number-rows-spanned="2">
            <text:p>教育業</text:p>
          </table:table-cell>
          <table:covered-table-cell table:style-name="ce189"/>
          <table:table-cell table:style-name="ce191" office:value-type="string" calcext:value-type="string" table:number-columns-spanned="2" table:number-rows-spanned="1">
            <text:p>醫療保健及</text:p>
          </table:table-cell>
          <table:covered-table-cell table:style-name="ce51"/>
          <table:table-cell table:style-name="ce191" office:value-type="string" calcext:value-type="string" table:number-columns-spanned="2" table:number-rows-spanned="1">
            <text:p>藝術、娛樂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其他服務業</text:p>
          </table:table-cell>
          <table:covered-table-cell table:style-name="ce90"/>
          <table:table-cell table:number-columns-repeated="980"/>
        </table:table-row>
        <table:table-row table:style-name="ro1">
          <table:covered-table-cell table:style-name="ce158"/>
          <table:covered-table-cell table:style-name="ce165"/>
          <table:covered-table-cell table:style-name="ce50"/>
          <table:covered-table-cell table:style-name="ce5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0"/>
          <table:covered-table-cell table:style-name="ce42"/>
          <table:table-cell table:style-name="ce174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177"/>
          <table:covered-table-cell table:style-name="ce179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207"/>
          <table:covered-table-cell table:style-name="ce210"/>
          <table:covered-table-cell table:style-name="ce188"/>
          <table:covered-table-cell table:style-name="ce190"/>
          <table:covered-table-cell table:style-name="ce50"/>
          <table:covered-table-cell table:style-name="ce52"/>
          <table:covered-table-cell table:style-name="ce50"/>
          <table:covered-table-cell table:style-name="ce52"/>
          <table:table-cell table:style-name="ce192" office:value-type="string" calcext:value-type="string" table:number-columns-spanned="2" table:number-rows-spanned="1">
            <text:p>及技術服務業</text:p>
          </table:table-cell>
          <table:covered-table-cell table:style-name="ce52"/>
          <table:covered-table-cell table:style-name="ce60"/>
          <table:covered-table-cell table:style-name="ce42"/>
          <table:table-cell table:style-name="ce192" office:value-type="string" calcext:value-type="string" table:number-columns-spanned="2" table:number-rows-spanned="1">
            <text:p>強制性社會安全</text:p>
          </table:table-cell>
          <table:covered-table-cell table:style-name="ce52"/>
          <table:covered-table-cell table:style-name="ce188"/>
          <table:covered-table-cell table:style-name="ce190"/>
          <table:table-cell table:style-name="ce192" office:value-type="string" calcext:value-type="string" table:number-columns-spanned="2" table:number-rows-spanned="1">
            <text:p>社會工作服務業</text:p>
          </table:table-cell>
          <table:covered-table-cell table:style-name="ce52"/>
          <table:table-cell table:style-name="ce213" office:value-type="string" calcext:value-type="string" table:number-columns-spanned="2" table:number-rows-spanned="1">
            <text:p>及休閒服務業</text:p>
          </table:table-cell>
          <table:covered-table-cell table:style-name="ce214"/>
          <table:covered-table-cell table:style-name="ce50"/>
          <table:covered-table-cell table:style-name="ce91"/>
          <table:table-cell table:number-columns-repeated="980"/>
        </table:table-row>
        <table:table-row table:style-name="ro4">
          <table:covered-table-cell table:style-name="ce159"/>
          <table:covered-table-cell table:style-name="ce166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5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5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06" office:value-type="string" calcext:value-type="string">
            <text:p>資本額</text:p>
          </table:table-cell>
          <table:covered-table-cell table:style-name="ce208"/>
          <table:covered-table-cell table:style-name="ce211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4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4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74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4" office:value-type="string" calcext:value-type="string">
            <text:p>家數</text:p>
          </table:table-cell>
          <table:table-cell table:style-name="ce206" office:value-type="string" calcext:value-type="string">
            <text:p>資本額</text:p>
          </table:table-cell>
          <table:table-cell table:number-columns-repeated="980"/>
        </table:table-row>
        <table:table-row table:style-name="ro12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3683" calcext:value-type="float">
            <text:p><text:s text:c="3"/>3 683</text:p>
          </table:table-cell>
          <table:table-cell table:style-name="ce33" office:value-type="float" office:value="725251" calcext:value-type="float">
            <text:p><text:s text:c="3"/>725 251</text:p>
            <draw:custom-shape table:end-cell-address="'2492-00-05'.D9" table:end-x="2.82mm" table:end-y="4.75mm" draw:z-index="0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5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4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5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9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76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77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81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9" calcext:value-type="float">
            <text:p><text:s text:c="4"/>29</text:p>
            <draw:custom-shape table:end-cell-address="'2492-00-05'.E9" table:end-x="2.78mm" table:end-y="4.75mm" draw:z-index="2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3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6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16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17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20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78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79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82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6829" calcext:value-type="float">
            <text:p><text:s text:c="3"/>26 829</text:p>
            <draw:custom-shape table:end-cell-address="'2492-00-05'.F9" table:end-x="2.78mm" table:end-y="4.75mm" draw:z-index="4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7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18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21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80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83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" calcext:value-type="float">
            <text:p><text:s text:c="4"/>8</text:p>
            <draw:custom-shape table:end-cell-address="'2492-00-05'.G9" table:end-x="2.78mm" table:end-y="4.75mm" draw:z-index="8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3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5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2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6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7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9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4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8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9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91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460" calcext:value-type="float">
            <text:p><text:s text:c="3"/>6 460</text:p>
            <draw:custom-shape table:end-cell-address="'2492-00-05'.H9" table:end-x="2.78mm" table:end-y="4.75mm" draw:z-index="9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4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6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7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20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23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28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0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1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2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4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5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0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2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3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4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6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6" calcext:value-type="float">
            <text:p><text:s text:c="4"/>146</text:p>
            <draw:custom-shape table:end-cell-address="'2492-00-05'.I9" table:end-x="2.78mm" table:end-y="4.75mm" draw:z-index="10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21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24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33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35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86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5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7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3681" calcext:value-type="float">
            <text:p><text:s text:c="3"/>33 681</text:p>
            <draw:custom-shape table:end-cell-address="'2492-00-05'.J9" table:end-x="2.78mm" table:end-y="4.75mm" draw:z-index="11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2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3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4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25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6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7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8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87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98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99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00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" calcext:value-type="float">
            <text:p><text:s text:c="4"/>3</text:p>
            <draw:custom-shape table:end-cell-address="'2492-00-05'.K9" table:end-x="2.78mm" table:end-y="4.75mm" draw:z-index="25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7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8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39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41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42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1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3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4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79" calcext:value-type="float">
            <text:p><text:s text:c="4"/>479</text:p>
            <draw:custom-shape table:end-cell-address="'2492-00-05'.L9" table:end-x="2.78mm" table:end-y="4.75mm" draw:z-index="26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9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30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31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0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3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4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5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2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5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6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7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5557" calcext:value-type="float">
            <text:p><text:s text:c="3"/>5 557</text:p>
          </table:table-cell>
          <table:table-cell table:style-name="ce33" office:value-type="float" office:value="356" calcext:value-type="float">
            <text:p><text:s text:c="4"/>356</text:p>
            <draw:custom-shape table:end-cell-address="'2492-00-05'.O9" table:end-x="2.78mm" table:end-y="4.75mm" draw:z-index="32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34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35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6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8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9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08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10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11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0895" calcext:value-type="float">
            <text:p><text:s text:c="3"/>120 895</text:p>
            <draw:custom-shape table:end-cell-address="'2492-00-05'.P9" table:end-x="2.78mm" table:end-y="4.75mm" draw:z-index="33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6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7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8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47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0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1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2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09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2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3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4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825" calcext:value-type="float">
            <text:p><text:s text:c="3"/>1 825</text:p>
            <draw:custom-shape table:end-cell-address="'2492-00-05'.Q9" table:end-x="2.78mm" table:end-y="4.75mm" draw:z-index="39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41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42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3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5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6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5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7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8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29253" calcext:value-type="float">
            <text:p><text:s text:c="3"/>329 253</text:p>
            <draw:custom-shape table:end-cell-address="'2492-00-05'.R9" table:end-x="2.78mm" table:end-y="4.75mm" draw:z-index="40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3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4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5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4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7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8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9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16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19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20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21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8" calcext:value-type="float">
            <text:p><text:s text:c="4"/>28</text:p>
            <draw:custom-shape table:end-cell-address="'2492-00-05'.S9" table:end-x="2.78mm" table:end-y="4.75mm" draw:z-index="46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48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49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0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1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3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0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2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3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4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5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7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2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4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5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6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7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9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600" calcext:value-type="float">
            <text:p><text:s text:c="3"/>2 600</text:p>
            <draw:custom-shape table:end-cell-address="'2492-00-05'.T9" table:end-x="2.78mm" table:end-y="4.75mm" draw:z-index="47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52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54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1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6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8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23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28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30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84" calcext:value-type="float">
            <text:p><text:s text:c="4"/>684</text:p>
            <draw:custom-shape table:end-cell-address="'2492-00-05'.U9" table:end-x="2.78mm" table:end-y="4.75mm" draw:z-index="55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57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58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60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69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1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2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4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1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3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4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6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0" office:value-type="float" office:value="90078" calcext:value-type="float">
            <text:p><text:s text:c="3"/>90 078</text:p>
            <draw:custom-shape table:end-cell-address="'2492-00-05'.V9" table:end-x="2.78mm" table:end-y="4.75mm" draw:z-index="56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59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61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0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3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5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2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5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7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13697" calcext:value-type="float">
            <text:p><text:s text:c="3"/>13 697</text:p>
            <draw:custom-shape table:end-cell-address="'2492-00-05'.Z9" table:end-x="2.82mm" table:end-y="4.75mm" draw:z-index="62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65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66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38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41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42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0" draw:name="Text Box 77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3" draw:name="Text Box 82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5mm" draw:z-index="294" draw:name="Text Box 84" draw:style-name="gr7" draw:text-style-name="P1" svg:width="1.29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3" calcext:value-type="float">
            <text:p><text:s text:c="4"/>23</text:p>
            <draw:custom-shape table:end-cell-address="'2492-00-05'.AA9" table:end-x="2.78mm" table:end-y="4.75mm" draw:z-index="63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7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8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70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39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3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4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6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1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5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6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8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040" calcext:value-type="float">
            <text:p><text:s text:c="3"/>7 040</text:p>
            <draw:custom-shape table:end-cell-address="'2492-00-05'.AB9" table:end-x="2.78mm" table:end-y="4.75mm" draw:z-index="64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69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71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0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5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7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2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7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9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3" calcext:value-type="float">
            <text:p><text:s text:c="4"/>23</text:p>
            <draw:custom-shape table:end-cell-address="'2492-00-05'.AC9" table:end-x="2.78mm" table:end-y="4.75mm" draw:z-index="72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6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7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9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48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2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3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5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0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4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5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7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290" calcext:value-type="float">
            <text:p><text:s text:c="3"/>7 290</text:p>
            <draw:custom-shape table:end-cell-address="'2492-00-05'.AD9" table:end-x="2.78mm" table:end-y="4.75mm" draw:z-index="73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78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80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49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54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56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1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6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8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9" calcext:value-type="float">
            <text:p><text:s text:c="4"/>79</text:p>
            <draw:custom-shape table:end-cell-address="'2492-00-05'.AE9" table:end-x="2.78mm" table:end-y="4.75mm" draw:z-index="74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1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2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4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0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7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8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60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02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09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10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12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2360" calcext:value-type="float">
            <text:p><text:s text:c="3"/>22 360</text:p>
            <draw:custom-shape table:end-cell-address="'2492-00-05'.AF9" table:end-x="2.78mm" table:end-y="4.75mm" draw:z-index="75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83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85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51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59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61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03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11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13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5" calcext:value-type="float">
            <text:p><text:s text:c="4"/>135</text:p>
            <draw:custom-shape table:end-cell-address="'2492-00-05'.AG9" table:end-x="2.78mm" table:end-y="4.75mm" draw:z-index="86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0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1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3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2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6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7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9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4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8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9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21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0549" calcext:value-type="float">
            <text:p><text:s text:c="3"/>30 549</text:p>
            <draw:custom-shape table:end-cell-address="'2492-00-05'.AH9" table:end-x="2.78mm" table:end-y="4.75mm" draw:z-index="87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92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94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63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68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70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15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20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22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I9" table:end-x="2.78mm" table:end-y="4.75mm" draw:z-index="88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5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6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8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64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1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2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4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16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3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4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6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J9" table:end-x="2.78mm" table:end-y="4.75mm" draw:z-index="89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97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99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65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73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75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17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25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27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5" calcext:value-type="float">
            <text:p><text:s text:c="4"/>15</text:p>
            <draw:custom-shape table:end-cell-address="'2492-00-05'.AK9" table:end-x="2.78mm" table:end-y="4.75mm" draw:z-index="100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4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5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7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76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0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1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3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28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2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3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5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870" calcext:value-type="float">
            <text:p><text:s text:c="3"/>1 870</text:p>
            <draw:custom-shape table:end-cell-address="'2492-00-05'.AL9" table:end-x="2.78mm" table:end-y="4.75mm" draw:z-index="101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106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108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77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82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84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29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34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36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M9" table:end-x="2.78mm" table:end-y="4.75mm" draw:z-index="102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09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10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12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78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5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6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8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0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7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8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40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N9" table:end-x="2.78mm" table:end-y="4.75mm" draw:z-index="103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111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113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79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87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89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31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39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41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8" calcext:value-type="float">
            <text:p><text:s text:c="4"/>78</text:p>
          </table:table-cell>
          <table:table-cell table:style-name="ce33" office:value-type="float" office:value="9718" calcext:value-type="float">
            <text:p><text:s text:c="3"/>9 718</text:p>
          </table:table-cell>
          <table:table-cell table:style-name="ce33" office:value-type="float" office:value="198" calcext:value-type="float">
            <text:p><text:s text:c="4"/>198</text:p>
          </table:table-cell>
          <table:table-cell table:style-name="ce70" office:value-type="float" office:value="16894" calcext:value-type="float">
            <text:p><text:s text:c="3"/>16 894</text:p>
          </table:table-cell>
          <table:table-cell table:style-name="ce104"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3652" calcext:value-type="float">
            <text:p><text:s text:c="3"/>3 652</text:p>
          </table:table-cell>
          <table:table-cell table:style-name="ce33" office:value-type="float" office:value="722476" calcext:value-type="float">
            <text:p><text:s text:c="3"/>722 476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26829" calcext:value-type="float">
            <text:p><text:s text:c="3"/>26 829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6460" calcext:value-type="float">
            <text:p><text:s text:c="3"/>6 460</text:p>
          </table:table-cell>
          <table:table-cell table:style-name="ce33" office:value-type="float" office:value="145" calcext:value-type="float">
            <text:p><text:s text:c="4"/>145</text:p>
          </table:table-cell>
          <table:table-cell table:style-name="ce33" office:value-type="float" office:value="33671" calcext:value-type="float">
            <text:p><text:s text:c="3"/>33 67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79" calcext:value-type="float">
            <text:p><text:s text:c="4"/>479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5557" calcext:value-type="float">
            <text:p><text:s text:c="3"/>5 557</text:p>
          </table:table-cell>
          <table:table-cell table:style-name="ce33" office:value-type="float" office:value="352" calcext:value-type="float">
            <text:p><text:s text:c="4"/>352</text:p>
          </table:table-cell>
          <table:table-cell table:style-name="ce33" office:value-type="float" office:value="119745" calcext:value-type="float">
            <text:p><text:s text:c="3"/>119 745</text:p>
          </table:table-cell>
          <table:table-cell table:style-name="ce33" office:value-type="float" office:value="1805" calcext:value-type="float">
            <text:p><text:s text:c="3"/>1 805</text:p>
          </table:table-cell>
          <table:table-cell table:style-name="ce33" office:value-type="float" office:value="328448" calcext:value-type="float">
            <text:p><text:s text:c="3"/>328 448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2520" calcext:value-type="float">
            <text:p><text:s text:c="3"/>2 520</text:p>
          </table:table-cell>
          <table:table-cell table:style-name="ce33" office:value-type="float" office:value="680" calcext:value-type="float">
            <text:p><text:s text:c="4"/>680</text:p>
          </table:table-cell>
          <table:table-cell table:style-name="ce70" office:value-type="float" office:value="89548" calcext:value-type="float">
            <text:p><text:s text:c="3"/>89 548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13697" calcext:value-type="float">
            <text:p><text:s text:c="3"/>13 697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7040" calcext:value-type="float">
            <text:p><text:s text:c="3"/>7 040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7290" calcext:value-type="float">
            <text:p><text:s text:c="3"/>7 290</text:p>
          </table:table-cell>
          <table:table-cell table:style-name="ce33" office:value-type="float" office:value="79" calcext:value-type="float">
            <text:p><text:s text:c="4"/>79</text:p>
          </table:table-cell>
          <table:table-cell table:style-name="ce33" office:value-type="float" office:value="22360" calcext:value-type="float">
            <text:p><text:s text:c="3"/>22 360</text:p>
          </table:table-cell>
          <table:table-cell table:style-name="ce33" office:value-type="float" office:value="135" calcext:value-type="float">
            <text:p><text:s text:c="4"/>135</text:p>
          </table:table-cell>
          <table:table-cell table:style-name="ce33" office:value-type="float" office:value="30549" calcext:value-type="float">
            <text:p><text:s text:c="3"/>30 54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870" calcext:value-type="float">
            <text:p><text:s text:c="3"/>1 8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9518" calcext:value-type="float">
            <text:p><text:s text:c="3"/>9 518</text:p>
          </table:table-cell>
          <table:table-cell table:style-name="ce33" office:value-type="float" office:value="198" calcext:value-type="float">
            <text:p><text:s text:c="4"/>198</text:p>
          </table:table-cell>
          <table:table-cell table:style-name="ce70" office:value-type="float" office:value="16894" calcext:value-type="float">
            <text:p><text:s text:c="3"/>16 894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575" calcext:value-type="float">
            <text:p><text:s text:c="4"/>575</text:p>
          </table:table-cell>
          <table:table-cell table:style-name="ce33" office:value-type="float" office:value="109557" calcext:value-type="float">
            <text:p><text:s text:c="3"/>109 55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5316" calcext:value-type="float">
            <text:p><text:s text:c="3"/>5 31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49" calcext:value-type="float">
            <text:p><text:s text:c="4"/>149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9165" calcext:value-type="float">
            <text:p><text:s text:c="3"/>9 165</text:p>
          </table:table-cell>
          <table:table-cell table:style-name="ce33" office:value-type="float" office:value="302" calcext:value-type="float">
            <text:p><text:s text:c="4"/>302</text:p>
          </table:table-cell>
          <table:table-cell table:style-name="ce33" office:value-type="float" office:value="61449" calcext:value-type="float">
            <text:p><text:s text:c="3"/>61 449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410" calcext:value-type="float">
            <text:p><text:s text:c="4"/>410</text:p>
          </table:table-cell>
          <table:table-cell table:style-name="ce33" office:value-type="float" office:value="112" calcext:value-type="float">
            <text:p><text:s text:c="4"/>112</text:p>
          </table:table-cell>
          <table:table-cell table:style-name="ce70" office:value-type="float" office:value="15593" calcext:value-type="float">
            <text:p><text:s text:c="3"/>15 593</text:p>
          </table:table-cell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6860" calcext:value-type="float">
            <text:p><text:s text:c="3"/>6 86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640" calcext:value-type="float">
            <text:p><text:s text:c="3"/>1 64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3660" calcext:value-type="float">
            <text:p><text:s text:c="3"/>3 6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30" calcext:value-type="float">
            <text:p><text:s text:c="4"/>6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700" calcext:value-type="float">
            <text:p><text:s text:c="3"/>1 70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70" office:value-type="float" office:value="2696" calcext:value-type="float">
            <text:p><text:s text:c="3"/>2 696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357" calcext:value-type="float">
            <text:p><text:s text:c="4"/>357</text:p>
          </table:table-cell>
          <table:table-cell table:style-name="ce33" office:value-type="float" office:value="72432" calcext:value-type="float">
            <text:p><text:s text:c="3"/>72 43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203" calcext:value-type="float">
            <text:p><text:s text:c="3"/>3 2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410" calcext:value-type="float">
            <text:p><text:s text:c="3"/>2 41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4310" calcext:value-type="float">
            <text:p><text:s text:c="3"/>4 310</text:p>
          </table:table-cell>
          <table:table-cell table:style-name="ce33" office:value-type="float" office:value="176" calcext:value-type="float">
            <text:p><text:s text:c="4"/>176</text:p>
          </table:table-cell>
          <table:table-cell table:style-name="ce33" office:value-type="float" office:value="33629" calcext:value-type="float">
            <text:p><text:s text:c="3"/>33 629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70" office:value-type="float" office:value="12644" calcext:value-type="float">
            <text:p><text:s text:c="3"/>12 644</text:p>
          </table:table-cell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330" calcext:value-type="float">
            <text:p><text:s text:c="3"/>1 33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460" calcext:value-type="float">
            <text:p><text:s text:c="4"/>46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8410" calcext:value-type="float">
            <text:p><text:s text:c="3"/>8 41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830" calcext:value-type="float">
            <text:p><text:s text:c="4"/>8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410" calcext:value-type="float">
            <text:p><text:s text:c="3"/>1 41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70" office:value-type="float" office:value="2916" calcext:value-type="float">
            <text:p><text:s text:c="3"/>2 916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<text:s text:c="4"/>桃園市</text:p>
          </table:table-cell>
          <table:covered-table-cell table:style-name="ce24"/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91807" calcext:value-type="float">
            <text:p><text:s text:c="3"/>91 807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70" calcext:value-type="float">
            <text:p><text:s text:c="4"/>67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982" calcext:value-type="float">
            <text:p><text:s text:c="3"/>1 98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94" calcext:value-type="float">
            <text:p><text:s text:c="4"/>494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20669" calcext:value-type="float">
            <text:p><text:s text:c="3"/>20 669</text:p>
          </table:table-cell>
          <table:table-cell table:style-name="ce33" office:value-type="float" office:value="224" calcext:value-type="float">
            <text:p><text:s text:c="4"/>224</text:p>
          </table:table-cell>
          <table:table-cell table:style-name="ce33" office:value-type="float" office:value="44741" calcext:value-type="float">
            <text:p><text:s text:c="3"/>44 74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74" calcext:value-type="float">
            <text:p><text:s text:c="4"/>74</text:p>
          </table:table-cell>
          <table:table-cell table:style-name="ce70" office:value-type="float" office:value="10151" calcext:value-type="float">
            <text:p><text:s text:c="3"/>10 151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940" calcext:value-type="float">
            <text:p><text:s text:c="3"/>1 9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771" calcext:value-type="float">
            <text:p><text:s text:c="3"/>2 771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3293" calcext:value-type="float">
            <text:p><text:s text:c="3"/>3 29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70" office:value-type="float" office:value="2396" calcext:value-type="float">
            <text:p><text:s text:c="3"/>2 396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448" calcext:value-type="float">
            <text:p><text:s text:c="4"/>448</text:p>
          </table:table-cell>
          <table:table-cell table:style-name="ce33" office:value-type="float" office:value="91598" calcext:value-type="float">
            <text:p><text:s text:c="3"/>91 59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8490" calcext:value-type="float">
            <text:p><text:s text:c="3"/>8 4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7690" calcext:value-type="float">
            <text:p><text:s text:c="3"/>7 690</text:p>
          </table:table-cell>
          <table:table-cell table:style-name="ce33" office:value-type="float" office:value="231" calcext:value-type="float">
            <text:p><text:s text:c="4"/>231</text:p>
          </table:table-cell>
          <table:table-cell table:style-name="ce33" office:value-type="float" office:value="44521" calcext:value-type="float">
            <text:p><text:s text:c="3"/>44 521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70" office:value-type="float" office:value="13637" calcext:value-type="float">
            <text:p><text:s text:c="3"/>13 637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80" calcext:value-type="float">
            <text:p><text:s text:c="4"/>78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5780" calcext:value-type="float">
            <text:p><text:s text:c="3"/>5 78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5639" calcext:value-type="float">
            <text:p><text:s text:c="3"/>5 63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390" calcext:value-type="float">
            <text:p><text:s text:c="3"/>1 39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70" office:value-type="float" office:value="1881" calcext:value-type="float">
            <text:p><text:s text:c="3"/>1 881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66" calcext:value-type="float">
            <text:p><text:s text:c="4"/>266</text:p>
          </table:table-cell>
          <table:table-cell table:style-name="ce33" office:value-type="float" office:value="46628" calcext:value-type="float">
            <text:p><text:s text:c="3"/>46 62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3201" calcext:value-type="float">
            <text:p><text:s text:c="3"/>3 20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9233" calcext:value-type="float">
            <text:p><text:s text:c="3"/>9 233</text:p>
          </table:table-cell>
          <table:table-cell table:style-name="ce33" office:value-type="float" office:value="124" calcext:value-type="float">
            <text:p><text:s text:c="4"/>124</text:p>
          </table:table-cell>
          <table:table-cell table:style-name="ce33" office:value-type="float" office:value="22341" calcext:value-type="float">
            <text:p><text:s text:c="3"/>22 34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70" office:value-type="float" office:value="6928" calcext:value-type="float">
            <text:p><text:s text:c="3"/>6 928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0" calcext:value-type="float">
            <text:p><text:s text:c="4"/>54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59" calcext:value-type="float">
            <text:p><text:s text:c="4"/>359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459" calcext:value-type="float">
            <text:p><text:s text:c="3"/>2 459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18" calcext:value-type="float">
            <text:p><text:s text:c="4"/>418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70" office:value-type="float" office:value="809" calcext:value-type="float">
            <text:p><text:s text:c="4"/>809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431" calcext:value-type="float">
            <text:p><text:s text:c="4"/>431</text:p>
          </table:table-cell>
          <table:table-cell table:style-name="ce33" office:value-type="float" office:value="70373" calcext:value-type="float">
            <text:p><text:s text:c="3"/>70 37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47" calcext:value-type="float">
            <text:p><text:s text:c="4"/>14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280" calcext:value-type="float">
            <text:p><text:s text:c="3"/>1 2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4" calcext:value-type="float">
            <text:p><text:s text:c="4"/>204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11458" calcext:value-type="float">
            <text:p><text:s text:c="3"/>11 458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style-name="ce33" office:value-type="float" office:value="31592" calcext:value-type="float">
            <text:p><text:s text:c="3"/>31 592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01" calcext:value-type="float">
            <text:p><text:s text:c="4"/>101</text:p>
          </table:table-cell>
          <table:table-cell table:style-name="ce33" office:value-type="float" office:value="84" calcext:value-type="float">
            <text:p><text:s text:c="4"/>84</text:p>
          </table:table-cell>
          <table:table-cell table:style-name="ce70" office:value-type="float" office:value="7694" calcext:value-type="float">
            <text:p><text:s text:c="3"/>7 694</text:p>
          </table:table-cell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620" calcext:value-type="float">
            <text:p><text:s text:c="3"/>5 62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193" calcext:value-type="float">
            <text:p><text:s text:c="3"/>1 193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6677" calcext:value-type="float">
            <text:p><text:s text:c="3"/>6 67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70" office:value-type="float" office:value="2418" calcext:value-type="float">
            <text:p><text:s text:c="3"/>2 418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86" calcext:value-type="float">
            <text:p><text:s text:c="4"/>86</text:p>
          </table:table-cell>
          <table:table-cell table:style-name="ce33" office:value-type="float" office:value="20021" calcext:value-type="float">
            <text:p><text:s text:c="3"/>20 02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200" calcext:value-type="float">
            <text:p><text:s text:c="3"/>2 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60" calcext:value-type="float">
            <text:p><text:s text:c="4"/>46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5080" calcext:value-type="float">
            <text:p><text:s text:c="3"/>5 080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5713" calcext:value-type="float">
            <text:p><text:s text:c="3"/>5 71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70" office:value-type="float" office:value="1325" calcext:value-type="float">
            <text:p><text:s text:c="3"/>1 325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340" calcext:value-type="float">
            <text:p><text:s text:c="3"/>4 3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213" calcext:value-type="float">
            <text:p><text:s text:c="4"/>21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20" calcext:value-type="float">
            <text:p><text:s text:c="4"/>120</text:p>
          </table:table-cell>
          <table:table-cell table:style-name="ce33" office:value-type="float" office:value="25590" calcext:value-type="float">
            <text:p><text:s text:c="3"/>25 59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205" calcext:value-type="float">
            <text:p><text:s text:c="3"/>1 20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12764" calcext:value-type="float">
            <text:p><text:s text:c="3"/>12 764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5857" calcext:value-type="float">
            <text:p><text:s text:c="3"/>5 85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70" office:value-type="float" office:value="2266" calcext:value-type="float">
            <text:p><text:s text:c="3"/>2 266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60" calcext:value-type="float">
            <text:p><text:s text:c="4"/>36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10" calcext:value-type="float">
            <text:p><text:s text:c="4"/>51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320" calcext:value-type="float">
            <text:p><text:s text:c="3"/>1 3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458" calcext:value-type="float">
            <text:p><text:s text:c="4"/>458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96" calcext:value-type="float">
            <text:p><text:s text:c="4"/>96</text:p>
          </table:table-cell>
          <table:table-cell table:style-name="ce33" office:value-type="float" office:value="15195" calcext:value-type="float">
            <text:p><text:s text:c="3"/>15 19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4158" calcext:value-type="float">
            <text:p><text:s text:c="3"/>4 158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6893" calcext:value-type="float">
            <text:p><text:s text:c="3"/>6 89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70" office:value-type="float" office:value="1355" calcext:value-type="float">
            <text:p><text:s text:c="3"/>1 355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20" calcext:value-type="float">
            <text:p><text:s text:c="4"/>52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33" calcext:value-type="float">
            <text:p><text:s text:c="4"/>333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251" calcext:value-type="float">
            <text:p><text:s text:c="4"/>251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26" calcext:value-type="float">
            <text:p><text:s text:c="4"/>126</text:p>
          </table:table-cell>
          <table:table-cell table:style-name="ce33" office:value-type="float" office:value="21692" calcext:value-type="float">
            <text:p><text:s text:c="3"/>21 69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6650" calcext:value-type="float">
            <text:p><text:s text:c="3"/>6 6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3210" calcext:value-type="float">
            <text:p><text:s text:c="3"/>3 210</text:p>
          </table:table-cell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9083" calcext:value-type="float">
            <text:p><text:s text:c="3"/>9 08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70" office:value-type="float" office:value="1160" calcext:value-type="float">
            <text:p><text:s text:c="3"/>1 160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85" calcext:value-type="float">
            <text:p><text:s text:c="4"/>58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238" calcext:value-type="float">
            <text:p><text:s text:c="4"/>238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23146" calcext:value-type="float">
            <text:p><text:s text:c="3"/>23 14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200" calcext:value-type="float">
            <text:p><text:s text:c="3"/>4 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68" calcext:value-type="float">
            <text:p><text:s text:c="4"/>56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480" calcext:value-type="float">
            <text:p><text:s text:c="3"/>2 480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8395" calcext:value-type="float">
            <text:p><text:s text:c="3"/>8 39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3270" calcext:value-type="float">
            <text:p><text:s text:c="3"/>3 270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490" calcext:value-type="float">
            <text:p><text:s text:c="3"/>2 49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120" calcext:value-type="float">
            <text:p><text:s text:c="3"/>1 12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603" calcext:value-type="float">
            <text:p><text:s text:c="4"/>60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39" calcext:value-type="float">
            <text:p><text:s text:c="4"/>139</text:p>
          </table:table-cell>
          <table:table-cell table:style-name="ce33" office:value-type="float" office:value="27923" calcext:value-type="float">
            <text:p><text:s text:c="3"/>27 92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0" calcext:value-type="float">
            <text:p><text:s text:c="3"/>2 0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33" calcext:value-type="float">
            <text:p><text:s text:c="4"/>23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7948" calcext:value-type="float">
            <text:p><text:s text:c="3"/>7 948</text:p>
          </table:table-cell>
          <table:table-cell table:style-name="ce33" office:value-type="float" office:value="68" calcext:value-type="float">
            <text:p><text:s text:c="4"/>68</text:p>
          </table:table-cell>
          <table:table-cell table:style-name="ce33" office:value-type="float" office:value="11860" calcext:value-type="float">
            <text:p><text:s text:c="3"/>11 86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70" office:value-type="float" office:value="1556" calcext:value-type="float">
            <text:p><text:s text:c="3"/>1 556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067" calcext:value-type="float">
            <text:p><text:s text:c="3"/>2 06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06" calcext:value-type="float">
            <text:p><text:s text:c="4"/>10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06" calcext:value-type="float">
            <text:p><text:s text:c="4"/>306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397" calcext:value-type="float">
            <text:p><text:s text:c="4"/>397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6120" calcext:value-type="float">
            <text:p><text:s text:c="3"/>6 12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2394" calcext:value-type="float">
            <text:p><text:s text:c="3"/>2 39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2493" calcext:value-type="float">
            <text:p><text:s text:c="3"/>2 493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05" calcext:value-type="float">
            <text:p><text:s text:c="4"/>105</text:p>
          </table:table-cell>
          <table:table-cell table:style-name="ce33" office:value-type="float" office:value="17894" calcext:value-type="float">
            <text:p><text:s text:c="3"/>17 89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90" calcext:value-type="float">
            <text:p><text:s text:c="4"/>5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000" calcext:value-type="float">
            <text:p><text:s text:c="3"/>4 00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3084" calcext:value-type="float">
            <text:p><text:s text:c="3"/>3 084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7730" calcext:value-type="float">
            <text:p><text:s text:c="3"/>7 7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70" office:value-type="float" office:value="975" calcext:value-type="float">
            <text:p><text:s text:c="4"/>975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53" calcext:value-type="float">
            <text:p><text:s text:c="4"/>75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119" calcext:value-type="float">
            <text:p><text:s text:c="4"/>119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6986" calcext:value-type="float">
            <text:p><text:s text:c="3"/>6 98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04" calcext:value-type="float">
            <text:p><text:s text:c="4"/>30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9" calcext:value-type="float">
            <text:p><text:s text:c="4"/>24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150" calcext:value-type="float">
            <text:p><text:s text:c="3"/>1 150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3300" calcext:value-type="float">
            <text:p><text:s text:c="3"/>3 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70" office:value-type="float" office:value="904" calcext:value-type="float">
            <text:p><text:s text:c="4"/>904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55" calcext:value-type="float">
            <text:p><text:s text:c="4"/>355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171" calcext:value-type="float">
            <text:p><text:s text:c="4"/>171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11156" calcext:value-type="float">
            <text:p><text:s text:c="3"/>11 156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6250" calcext:value-type="float">
            <text:p><text:s text:c="3"/>6 25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2604" calcext:value-type="float">
            <text:p><text:s text:c="3"/>2 60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9" calcext:value-type="float">
            <text:p><text:s text:c="4"/>249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70" office:value-type="float" office:value="1070" calcext:value-type="float">
            <text:p><text:s text:c="3"/>1 070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203" calcext:value-type="float">
            <text:p><text:s text:c="4"/>203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4818" calcext:value-type="float">
            <text:p><text:s text:c="3"/>14 81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00" calcext:value-type="float">
            <text:p><text:s text:c="3"/>3 0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1220" calcext:value-type="float">
            <text:p><text:s text:c="3"/>11 2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368" calcext:value-type="float">
            <text:p><text:s text:c="4"/>368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9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87" calcext:value-type="float">
            <text:p><text:s text:c="4"/>87</text:p>
          </table:table-cell>
          <table:table-cell table:style-name="ce33" office:value-type="float" office:value="11868" calcext:value-type="float">
            <text:p><text:s text:c="3"/>11 868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3188" calcext:value-type="float">
            <text:p><text:s text:c="3"/>3 188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5955" calcext:value-type="float">
            <text:p><text:s text:c="3"/>5 95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70" office:value-type="float" office:value="1550" calcext:value-type="float">
            <text:p><text:s text:c="3"/>1 550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60" calcext:value-type="float">
            <text:p><text:s text:c="4"/>26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215" calcext:value-type="float">
            <text:p><text:s text:c="4"/>215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93" calcext:value-type="float">
            <text:p><text:s text:c="4"/>93</text:p>
          </table:table-cell>
          <table:table-cell table:style-name="ce33" office:value-type="float" office:value="11615" calcext:value-type="float">
            <text:p><text:s text:c="3"/>11 61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358" calcext:value-type="float">
            <text:p><text:s text:c="3"/>1 358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3796" calcext:value-type="float">
            <text:p><text:s text:c="3"/>3 79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70" office:value-type="float" office:value="4050" calcext:value-type="float">
            <text:p><text:s text:c="3"/>4 050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6" calcext:value-type="float">
            <text:p><text:s text:c="4"/>21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5" calcext:value-type="float">
            <text:p><text:s text:c="4"/>45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780" calcext:value-type="float">
            <text:p><text:s text:c="4"/>78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26056" calcext:value-type="float">
            <text:p><text:s text:c="3"/>26 05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6000" calcext:value-type="float">
            <text:p><text:s text:c="3"/>16 0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30" calcext:value-type="float">
            <text:p><text:s text:c="4"/>13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350" calcext:value-type="float">
            <text:p><text:s text:c="3"/>3 350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5376" calcext:value-type="float">
            <text:p><text:s text:c="3"/>5 37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70" office:value-type="float" office:value="559" calcext:value-type="float">
            <text:p><text:s text:c="4"/>559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5" calcext:value-type="float">
            <text:p><text:s text:c="4"/>20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3" calcext:value-type="float">
            <text:p><text:s text:c="4"/>10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130" calcext:value-type="float">
            <text:p><text:s text:c="4"/>130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2775" calcext:value-type="float">
            <text:p><text:s text:c="3"/>2 77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150" calcext:value-type="float">
            <text:p><text:s text:c="3"/>1 15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805" calcext:value-type="float">
            <text:p><text:s text:c="4"/>80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530" calcext:value-type="float">
            <text:p><text:s text:c="4"/>530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number-columns-repeated="1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2345" calcext:value-type="float">
            <text:p><text:s text:c="3"/>2 345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150" calcext:value-type="float">
            <text:p><text:s text:c="3"/>1 15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385" calcext:value-type="float">
            <text:p><text:s text:c="4"/>38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530" calcext:value-type="float">
            <text:p><text:s text:c="4"/>530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number-columns-repeated="1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4" calcext:value-type="float">
            <text:p><text:s text:c="4"/>4</text:p>
          </table:table-cell>
          <table:table-cell table:style-name="ce37" office:value-type="float" office:value="430" calcext:value-type="float">
            <text:p><text:s text:c="4"/>430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" calcext:value-type="float">
            <text:p><text:s text:c="4"/>10</text:p>
          </table:table-cell>
          <table:table-cell table:number-columns-repeated="6" table:style-name="ce37" office:value-type="float" office:value="0" calcext:value-type="float">
            <text:p>-</text:p>
          </table:table-cell>
          <table:table-cell table:style-name="ce37" office:value-type="float" office:value="3" calcext:value-type="float">
            <text:p><text:s text:c="4"/>3</text:p>
          </table:table-cell>
          <table:table-cell table:style-name="ce37" office:value-type="float" office:value="420" calcext:value-type="float">
            <text:p><text:s text:c="4"/>420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number-columns-repeated="19"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number-columns-repeated="980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11年09月20日編製" calcext:value-type="string">
            <text:p>中華民國111年09月20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11年09月20日編製" calcext:value-type="string">
            <text:p>中華民國111年09月20日編製</text:p>
          </table:table-cell>
          <table:table-cell table:style-name="ce11" table:number-columns-repeated="980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980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1"/>
          <table:table-cell table:style-name="ce78"/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992"/>
        </table:table-row>
        <table:table-row table:style-name="ro3">
          <table:table-cell table:style-name="ce160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67" table:number-columns-repeated="1023"/>
        </table:table-row>
        <table:table-row table:style-name="ro3">
          <table:table-cell table:style-name="ce160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60"/>
          <table:table-cell table:style-name="ce167" table:number-columns-repeated="1022"/>
        </table:table-row>
        <table:table-row table:style-name="ro6">
          <table:table-cell table:style-name="ce160"/>
          <table:table-cell table:style-name="ce167" office:value-type="string" calcext:value-type="string">
            <text:p>2.因縣市改制，100年1月份資料依改制後縣市別編製(含99年12月26日以後資料)。</text:p>
          </table:table-cell>
          <table:table-cell table:style-name="ce167" table:number-columns-repeated="1022"/>
        </table:table-row>
        <table:table-row table:style-name="ro6">
          <table:table-cell/>
          <table:table-cell table:style-name="ce28" office:value-type="string" calcext:value-type="string">
            <text:p>3.103年12月份桃園縣含改制後資料(12月25日至12月31日)。</text:p>
          </table:table-cell>
          <table:table-cell table:number-columns-repeated="1022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2-00-06" table:style-name="ta6" table:print-ranges="'2492-00-06'.A1:'2492-00-06'.V33">
        <office:forms form:automatic-focus="false" form:apply-design-mode="false"/>
        <table:table-column table:style-name="co44" table:default-cell-style-name="ce231"/>
        <table:table-column table:style-name="co45" table:default-cell-style-name="ce231"/>
        <table:table-column table:style-name="co30" table:default-cell-style-name="ce231"/>
        <table:table-column table:style-name="co46" table:default-cell-style-name="ce231"/>
        <table:table-column table:style-name="co33" table:default-cell-style-name="ce231"/>
        <table:table-column table:style-name="co47" table:default-cell-style-name="ce231"/>
        <table:table-column table:style-name="co33" table:default-cell-style-name="ce231"/>
        <table:table-column table:style-name="co48" table:default-cell-style-name="ce231"/>
        <table:table-column table:style-name="co24" table:default-cell-style-name="ce231"/>
        <table:table-column table:style-name="co39" table:default-cell-style-name="ce231"/>
        <table:table-column table:style-name="co24" table:default-cell-style-name="ce231"/>
        <table:table-column table:style-name="co34" table:default-cell-style-name="ce231"/>
        <table:table-column table:style-name="co24" table:default-cell-style-name="ce231"/>
        <table:table-column table:style-name="co22" table:default-cell-style-name="ce231"/>
        <table:table-column table:style-name="co33" table:default-cell-style-name="ce231"/>
        <table:table-column table:style-name="co12" table:default-cell-style-name="ce231"/>
        <table:table-column table:style-name="co49" table:default-cell-style-name="ce231"/>
        <table:table-column table:style-name="co19" table:default-cell-style-name="ce231"/>
        <table:table-column table:style-name="co50" table:default-cell-style-name="ce231"/>
        <table:table-column table:style-name="co51" table:default-cell-style-name="ce231"/>
        <table:table-column table:style-name="co52" table:default-cell-style-name="ce231"/>
        <table:table-column table:style-name="co44" table:default-cell-style-name="ce231"/>
        <table:table-column table:style-name="co7" table:number-columns-repeated="235" table:default-cell-style-name="ce231"/>
        <table:table-column table:style-name="co7" table:number-columns-repeated="767" table:default-cell-style-name="Default"/>
        <table:table-row table:style-name="ro1">
          <table:table-cell table:style-name="ce215" office:value-type="string" calcext:value-type="string">
            <text:p>公開類</text:p>
          </table:table-cell>
          <table:table-cell table:style-name="ce232"/>
          <table:table-cell/>
          <table:table-cell table:style-name="ce249" table:number-columns-spanned="5" table:number-rows-spanned="1"/>
          <table:covered-table-cell table:number-columns-repeated="4" table:style-name="ce257"/>
          <table:table-cell table:number-columns-repeated="10"/>
          <table:table-cell table:style-name="ce215" office:value-type="string" calcext:value-type="string" table:number-columns-spanned="2" table:number-rows-spanned="1">
            <text:p>編製機關</text:p>
          </table:table-cell>
          <table:covered-table-cell table:style-name="ce266"/>
          <table:table-cell table:style-name="ce215" office:value-type="string" calcext:value-type="string" table:number-columns-spanned="2" table:number-rows-spanned="1">
            <text:p>經濟部(商業司)</text:p>
          </table:table-cell>
          <table:covered-table-cell table:style-name="ce266"/>
          <table:table-cell table:number-columns-repeated="1002"/>
        </table:table-row>
        <table:table-row table:style-name="ro1">
          <table:table-cell table:style-name="ce216" office:value-type="string" calcext:value-type="string">
            <text:p>月(年)報</text:p>
          </table:table-cell>
          <table:table-cell table:style-name="ce233" office:value-type="string" calcext:value-type="string">
            <text:p><text:s/>月報於次月20日前編報；年報於次年2月底前編報</text:p>
          </table:table-cell>
          <table:table-cell table:style-name="ce242" table:number-columns-spanned="16" table:number-rows-spanned="1"/>
          <table:covered-table-cell table:number-columns-repeated="15" table:style-name="ce242"/>
          <table:table-cell table:style-name="ce215" office:value-type="string" calcext:value-type="string" table:number-columns-spanned="2" table:number-rows-spanned="1">
            <text:p>表 <text:s text:c="3"/>號</text:p>
          </table:table-cell>
          <table:covered-table-cell table:style-name="ce266"/>
          <table:table-cell table:style-name="ce267" office:value-type="string" calcext:value-type="string" table:number-columns-spanned="2" table:number-rows-spanned="1">
            <text:p>2492-00-06</text:p>
          </table:table-cell>
          <table:covered-table-cell table:style-name="ce270"/>
          <table:table-cell table:number-columns-repeated="1002"/>
        </table:table-row>
        <table:table-row table:style-name="ro3">
          <table:table-cell table:style-name="ce217" office:value-type="string" calcext:value-type="string" table:number-columns-spanned="22" table:number-rows-spanned="2">
            <text:p>商業登記現有家數及資本額－按行業別分</text:p>
          </table:table-cell>
          <table:covered-table-cell table:number-columns-repeated="21" table:style-name="ce217"/>
          <table:table-cell table:style-name="ce279" table:number-columns-repeated="1002"/>
        </table:table-row>
        <table:table-row table:style-name="ro3">
          <table:covered-table-cell table:number-columns-repeated="22" table:style-name="ce218"/>
          <table:table-cell table:number-columns-repeated="1002"/>
        </table:table-row>
        <table:table-row table:style-name="ro3">
          <table:table-cell table:style-name="ce219" table:number-columns-repeated="4"/>
          <table:table-cell table:style-name="ce258" table:formula="of:=CONCATENATE([$'2492-00-02'.K5];&quot;底&quot;)" office:value-type="string" office:string-value="   中華民國 111年8月底" calcext:value-type="string" table:number-columns-spanned="13" table:number-rows-spanned="1">
            <text:p><text:s text:c="3"/>中華民國 111年8月底</text:p>
          </table:table-cell>
          <table:covered-table-cell table:number-columns-repeated="12" table:style-name="ce258"/>
          <table:table-cell table:style-name="ce219"/>
          <table:table-cell table:style-name="ce265" office:value-type="string" calcext:value-type="string" table:number-columns-spanned="4" table:number-rows-spanned="1">
            <text:p>單位：家；新臺幣仟元</text:p>
          </table:table-cell>
          <table:covered-table-cell table:number-columns-repeated="3" table:style-name="ce265"/>
          <table:table-cell table:style-name="ce219" table:number-columns-repeated="1002"/>
        </table:table-row>
        <table:table-row table:style-name="ro13">
          <table:table-cell table:style-name="ce220" office:value-type="string" calcext:value-type="string" table:number-columns-spanned="2" table:number-rows-spanned="3">
            <text:p>行　　　業　　　別</text:p>
          </table:table-cell>
          <table:covered-table-cell table:style-name="ce234"/>
          <table:table-cell table:style-name="ce243" office:value-type="string" calcext:value-type="string" table:number-columns-spanned="2" table:number-rows-spanned="2">
            <text:p>總　　計</text:p>
          </table:table-cell>
          <table:covered-table-cell table:style-name="ce250"/>
          <table:table-cell table:style-name="ce243" office:value-type="string" calcext:value-type="string" table:number-columns-spanned="2" table:number-rows-spanned="2">
            <text:p>1萬元以下</text:p>
          </table:table-cell>
          <table:covered-table-cell table:style-name="ce250"/>
          <table:table-cell table:style-name="ce263" office:value-type="string" calcext:value-type="string" table:number-columns-spanned="2" table:number-rows-spanned="1">
            <text:p>1萬元以上</text:p>
          </table:table-cell>
          <table:covered-table-cell table:style-name="ce250"/>
          <table:table-cell table:style-name="ce263" office:value-type="string" calcext:value-type="string" table:number-columns-spanned="2" table:number-rows-spanned="1">
            <text:p>5萬元以上</text:p>
          </table:table-cell>
          <table:covered-table-cell table:style-name="ce250"/>
          <table:table-cell table:style-name="ce263" office:value-type="string" calcext:value-type="string" table:number-columns-spanned="2" table:number-rows-spanned="1">
            <text:p>10萬元以上</text:p>
          </table:table-cell>
          <table:covered-table-cell table:style-name="ce250"/>
          <table:table-cell table:style-name="ce263" office:value-type="string" calcext:value-type="string" table:number-columns-spanned="2" table:number-rows-spanned="1">
            <text:p>50萬元以上</text:p>
          </table:table-cell>
          <table:covered-table-cell table:style-name="ce250"/>
          <table:table-cell table:style-name="ce263" office:value-type="string" calcext:value-type="string" table:number-columns-spanned="2" table:number-rows-spanned="1">
            <text:p>1百萬元以上</text:p>
          </table:table-cell>
          <table:covered-table-cell table:style-name="ce250"/>
          <table:table-cell table:style-name="ce263" office:value-type="string" calcext:value-type="string" table:number-columns-spanned="2" table:number-rows-spanned="1">
            <text:p>5百萬元以上</text:p>
          </table:table-cell>
          <table:covered-table-cell table:style-name="ce250"/>
          <table:table-cell table:style-name="ce263" office:value-type="string" calcext:value-type="string" table:number-columns-spanned="2" table:number-rows-spanned="1">
            <text:p>1千萬元以上</text:p>
          </table:table-cell>
          <table:covered-table-cell table:style-name="ce250"/>
          <table:table-cell table:style-name="ce268" office:value-type="string" calcext:value-type="string" table:number-columns-spanned="2" table:number-rows-spanned="2">
            <text:p>5千萬元以上</text:p>
          </table:table-cell>
          <table:covered-table-cell table:style-name="ce271"/>
          <table:table-cell table:style-name="ce232" table:number-columns-repeated="1002"/>
        </table:table-row>
        <table:table-row table:style-name="ro14">
          <table:covered-table-cell table:style-name="ce221"/>
          <table:covered-table-cell table:style-name="ce235"/>
          <table:covered-table-cell table:style-name="ce244"/>
          <table:covered-table-cell table:style-name="ce251"/>
          <table:covered-table-cell table:style-name="ce244"/>
          <table:covered-table-cell table:style-name="ce251"/>
          <table:table-cell table:style-name="ce216" office:value-type="string" calcext:value-type="string" table:number-columns-spanned="2" table:number-rows-spanned="1">
            <text:p>未滿5萬元</text:p>
          </table:table-cell>
          <table:covered-table-cell table:style-name="ce251"/>
          <table:table-cell table:style-name="ce216" office:value-type="string" calcext:value-type="string" table:number-columns-spanned="2" table:number-rows-spanned="1">
            <text:p>未滿10萬元</text:p>
          </table:table-cell>
          <table:covered-table-cell table:style-name="ce251"/>
          <table:table-cell table:style-name="ce216" office:value-type="string" calcext:value-type="string" table:number-columns-spanned="2" table:number-rows-spanned="1">
            <text:p>未滿50萬元</text:p>
          </table:table-cell>
          <table:covered-table-cell table:style-name="ce251"/>
          <table:table-cell table:style-name="ce216" office:value-type="string" calcext:value-type="string" table:number-columns-spanned="2" table:number-rows-spanned="1">
            <text:p>未滿1百萬元</text:p>
          </table:table-cell>
          <table:covered-table-cell table:style-name="ce251"/>
          <table:table-cell table:style-name="ce216" office:value-type="string" calcext:value-type="string" table:number-columns-spanned="2" table:number-rows-spanned="1">
            <text:p>未滿5百萬元</text:p>
          </table:table-cell>
          <table:covered-table-cell table:style-name="ce251"/>
          <table:table-cell table:style-name="ce216" office:value-type="string" calcext:value-type="string" table:number-columns-spanned="2" table:number-rows-spanned="1">
            <text:p>未滿1千萬元</text:p>
          </table:table-cell>
          <table:covered-table-cell table:style-name="ce251"/>
          <table:table-cell table:style-name="ce216" office:value-type="string" calcext:value-type="string" table:number-columns-spanned="2" table:number-rows-spanned="1">
            <text:p>未滿5千萬元</text:p>
          </table:table-cell>
          <table:covered-table-cell table:style-name="ce251"/>
          <table:covered-table-cell table:style-name="ce269"/>
          <table:covered-table-cell table:style-name="ce272"/>
          <table:table-cell table:style-name="ce232" table:number-columns-repeated="1002"/>
        </table:table-row>
        <table:table-row table:style-name="ro15">
          <table:covered-table-cell table:style-name="ce222"/>
          <table:covered-table-cell table:style-name="ce236"/>
          <table:table-cell table:style-name="ce245" office:value-type="string" calcext:value-type="string">
            <text:p>家數</text:p>
          </table:table-cell>
          <table:table-cell table:style-name="ce252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59" office:value-type="string" calcext:value-type="string">
            <text:p>資本額</text:p>
          </table:table-cell>
          <table:table-cell table:style-name="ce259" office:value-type="string" calcext:value-type="string">
            <text:p>家數</text:p>
          </table:table-cell>
          <table:table-cell table:style-name="ce273" office:value-type="string" calcext:value-type="string">
            <text:p>資本額</text:p>
          </table:table-cell>
          <table:table-cell table:style-name="ce232" table:number-columns-repeated="1002"/>
        </table:table-row>
        <table:table-row table:style-name="ro16">
          <table:table-cell table:style-name="ce223" office:value-type="string" calcext:value-type="string" table:number-columns-spanned="2" table:number-rows-spanned="1">
            <text:p>總 計</text:p>
          </table:table-cell>
          <table:covered-table-cell table:style-name="ce237"/>
          <table:table-cell table:style-name="ce246" office:value-type="float" office:value="938285" calcext:value-type="float">
            <text:p>938 285 </text:p>
          </table:table-cell>
          <table:table-cell table:style-name="ce253" office:value-type="float" office:value="186147879" calcext:value-type="float">
            <text:p>186 147 879 </text:p>
          </table:table-cell>
          <table:table-cell table:style-name="ce260" office:value-type="float" office:value="204310" calcext:value-type="float">
            <text:p>204 310 </text:p>
          </table:table-cell>
          <table:table-cell table:style-name="ce253" office:value-type="float" office:value="815802" calcext:value-type="float">
            <text:p><text:s/>815 802 </text:p>
          </table:table-cell>
          <table:table-cell table:style-name="ce260" office:value-type="float" office:value="192946" calcext:value-type="float">
            <text:p>192 946 </text:p>
          </table:table-cell>
          <table:table-cell table:style-name="ce253" office:value-type="float" office:value="4485067" calcext:value-type="float">
            <text:p>4 485 067 </text:p>
          </table:table-cell>
          <table:table-cell table:style-name="ce260" office:value-type="float" office:value="92809" calcext:value-type="float">
            <text:p>92 809 </text:p>
          </table:table-cell>
          <table:table-cell table:style-name="ce253" office:value-type="float" office:value="5263568" calcext:value-type="float">
            <text:p>5 263 568 </text:p>
          </table:table-cell>
          <table:table-cell table:style-name="ce260" office:value-type="float" office:value="394675" calcext:value-type="float">
            <text:p>394 675 </text:p>
          </table:table-cell>
          <table:table-cell table:style-name="ce253" office:value-type="float" office:value="73027061" calcext:value-type="float">
            <text:p>73 027 061 </text:p>
          </table:table-cell>
          <table:table-cell table:style-name="ce260" office:value-type="float" office:value="11498" calcext:value-type="float">
            <text:p>11 498 </text:p>
          </table:table-cell>
          <table:table-cell table:style-name="ce253" office:value-type="float" office:value="6620747" calcext:value-type="float">
            <text:p>6 620 747 </text:p>
          </table:table-cell>
          <table:table-cell table:style-name="ce260" office:value-type="float" office:value="36904" calcext:value-type="float">
            <text:p>36 904 </text:p>
          </table:table-cell>
          <table:table-cell table:style-name="ce253" office:value-type="float" office:value="57478665" calcext:value-type="float">
            <text:p>57 478 665 </text:p>
          </table:table-cell>
          <table:table-cell table:style-name="ce260" office:value-type="float" office:value="4100" calcext:value-type="float">
            <text:p>4 100 </text:p>
          </table:table-cell>
          <table:table-cell table:style-name="ce253" office:value-type="float" office:value="22531822" calcext:value-type="float">
            <text:p>22 531 822 </text:p>
          </table:table-cell>
          <table:table-cell table:style-name="ce260" office:value-type="float" office:value="1022" calcext:value-type="float">
            <text:p>1 022 </text:p>
          </table:table-cell>
          <table:table-cell table:style-name="ce253" office:value-type="float" office:value="13259258" calcext:value-type="float">
            <text:p>13 259 258 </text:p>
          </table:table-cell>
          <table:table-cell table:style-name="ce260" office:value-type="float" office:value="21" calcext:value-type="float">
            <text:p><text:s/>21 </text:p>
          </table:table-cell>
          <table:table-cell table:style-name="ce274" office:value-type="float" office:value="2665889" calcext:value-type="float">
            <text:p>2 665 889 </text:p>
          </table:table-cell>
          <table:table-cell table:style-name="ce232" table:number-columns-repeated="1002"/>
        </table:table-row>
        <table:table-row table:style-name="ro16">
          <table:table-cell table:style-name="ce224" office:value-type="string" calcext:value-type="string">
            <text:p>　農、林、漁、牧業</text:p>
          </table:table-cell>
          <table:table-cell table:style-name="ce237"/>
          <table:table-cell table:style-name="ce247" office:value-type="float" office:value="10452" calcext:value-type="float">
            <text:p>10 452 </text:p>
          </table:table-cell>
          <table:table-cell table:style-name="ce254" office:value-type="float" office:value="3447599" calcext:value-type="float">
            <text:p>3 447 599 </text:p>
          </table:table-cell>
          <table:table-cell table:style-name="ce261" office:value-type="float" office:value="1195" calcext:value-type="float">
            <text:p>1 195 </text:p>
          </table:table-cell>
          <table:table-cell table:style-name="ce254" office:value-type="float" office:value="4701" calcext:value-type="float">
            <text:p><text:s/>4 701 </text:p>
          </table:table-cell>
          <table:table-cell table:style-name="ce261" office:value-type="float" office:value="1215" calcext:value-type="float">
            <text:p>1 215 </text:p>
          </table:table-cell>
          <table:table-cell table:style-name="ce254" office:value-type="float" office:value="25229" calcext:value-type="float">
            <text:p><text:s/>25 229 </text:p>
          </table:table-cell>
          <table:table-cell table:style-name="ce261" office:value-type="float" office:value="991" calcext:value-type="float">
            <text:p><text:s/>991 </text:p>
          </table:table-cell>
          <table:table-cell table:style-name="ce254" office:value-type="float" office:value="56022" calcext:value-type="float">
            <text:p><text:s/>56 022 </text:p>
          </table:table-cell>
          <table:table-cell table:style-name="ce261" office:value-type="float" office:value="6135" calcext:value-type="float">
            <text:p>6 135 </text:p>
          </table:table-cell>
          <table:table-cell table:style-name="ce254" office:value-type="float" office:value="1137373" calcext:value-type="float">
            <text:p>1 137 373 </text:p>
          </table:table-cell>
          <table:table-cell table:style-name="ce261" office:value-type="float" office:value="179" calcext:value-type="float">
            <text:p><text:s/>179 </text:p>
          </table:table-cell>
          <table:table-cell table:style-name="ce254" office:value-type="float" office:value="103591" calcext:value-type="float">
            <text:p><text:s/>103 591 </text:p>
          </table:table-cell>
          <table:table-cell table:style-name="ce261" office:value-type="float" office:value="591" calcext:value-type="float">
            <text:p><text:s/>591 </text:p>
          </table:table-cell>
          <table:table-cell table:style-name="ce254" office:value-type="float" office:value="1031050" calcext:value-type="float">
            <text:p>1 031 050 </text:p>
          </table:table-cell>
          <table:table-cell table:style-name="ce261" office:value-type="float" office:value="112" calcext:value-type="float">
            <text:p><text:s/>112 </text:p>
          </table:table-cell>
          <table:table-cell table:style-name="ce254" office:value-type="float" office:value="636383" calcext:value-type="float">
            <text:p><text:s/>636 383 </text:p>
          </table:table-cell>
          <table:table-cell table:style-name="ce261" office:value-type="float" office:value="34" calcext:value-type="float">
            <text:p><text:s/>34 </text:p>
          </table:table-cell>
          <table:table-cell table:style-name="ce254" office:value-type="float" office:value="453250" calcext:value-type="float">
            <text:p><text:s/>453 250 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2" table:number-columns-repeated="1002"/>
        </table:table-row>
        <table:table-row table:style-name="ro16">
          <table:table-cell table:style-name="ce223" office:value-type="string" calcext:value-type="string">
            <text:p>　礦業及土石採取業</text:p>
          </table:table-cell>
          <table:table-cell table:style-name="ce237"/>
          <table:table-cell table:style-name="ce247" office:value-type="float" office:value="1880" calcext:value-type="float">
            <text:p>1 880 </text:p>
          </table:table-cell>
          <table:table-cell table:style-name="ce254" office:value-type="float" office:value="1136796" calcext:value-type="float">
            <text:p>1 136 796 </text:p>
          </table:table-cell>
          <table:table-cell table:style-name="ce261" office:value-type="float" office:value="154" calcext:value-type="float">
            <text:p><text:s/>154 </text:p>
          </table:table-cell>
          <table:table-cell table:style-name="ce254" office:value-type="float" office:value="805" calcext:value-type="float">
            <text:p><text:s text:c="2"/>805 </text:p>
          </table:table-cell>
          <table:table-cell table:style-name="ce261" office:value-type="float" office:value="301" calcext:value-type="float">
            <text:p><text:s/>301 </text:p>
          </table:table-cell>
          <table:table-cell table:style-name="ce254" office:value-type="float" office:value="8053" calcext:value-type="float">
            <text:p><text:s/>8 053 </text:p>
          </table:table-cell>
          <table:table-cell table:style-name="ce261" office:value-type="float" office:value="102" calcext:value-type="float">
            <text:p><text:s/>102 </text:p>
          </table:table-cell>
          <table:table-cell table:style-name="ce254" office:value-type="float" office:value="6198" calcext:value-type="float">
            <text:p><text:s/>6 198 </text:p>
          </table:table-cell>
          <table:table-cell table:style-name="ce261" office:value-type="float" office:value="984" calcext:value-type="float">
            <text:p><text:s/>984 </text:p>
          </table:table-cell>
          <table:table-cell table:style-name="ce254" office:value-type="float" office:value="200851" calcext:value-type="float">
            <text:p><text:s/>200 851 </text:p>
          </table:table-cell>
          <table:table-cell table:style-name="ce261" office:value-type="float" office:value="63" calcext:value-type="float">
            <text:p><text:s/>63 </text:p>
          </table:table-cell>
          <table:table-cell table:style-name="ce254" office:value-type="float" office:value="37520" calcext:value-type="float">
            <text:p><text:s/>37 520 </text:p>
          </table:table-cell>
          <table:table-cell table:style-name="ce261" office:value-type="float" office:value="210" calcext:value-type="float">
            <text:p><text:s/>210 </text:p>
          </table:table-cell>
          <table:table-cell table:style-name="ce254" office:value-type="float" office:value="360989" calcext:value-type="float">
            <text:p><text:s/>360 989 </text:p>
          </table:table-cell>
          <table:table-cell table:style-name="ce261" office:value-type="float" office:value="44" calcext:value-type="float">
            <text:p><text:s/>44 </text:p>
          </table:table-cell>
          <table:table-cell table:style-name="ce254" office:value-type="float" office:value="237125" calcext:value-type="float">
            <text:p><text:s/>237 125 </text:p>
          </table:table-cell>
          <table:table-cell table:style-name="ce261" office:value-type="float" office:value="22" calcext:value-type="float">
            <text:p><text:s/>22 </text:p>
          </table:table-cell>
          <table:table-cell table:style-name="ce254" office:value-type="float" office:value="285255" calcext:value-type="float">
            <text:p><text:s/>285 255 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2" table:number-columns-repeated="1002"/>
        </table:table-row>
        <table:table-row table:style-name="ro16">
          <table:table-cell table:style-name="ce223" office:value-type="string" calcext:value-type="string">
            <text:p>　製造業</text:p>
          </table:table-cell>
          <table:table-cell table:style-name="ce237"/>
          <table:table-cell table:style-name="ce247" office:value-type="float" office:value="54930" calcext:value-type="float">
            <text:p>54 930 </text:p>
          </table:table-cell>
          <table:table-cell table:style-name="ce254" office:value-type="float" office:value="14523998" calcext:value-type="float">
            <text:p>14 523 998 </text:p>
          </table:table-cell>
          <table:table-cell table:style-name="ce261" office:value-type="float" office:value="12452" calcext:value-type="float">
            <text:p>12 452 </text:p>
          </table:table-cell>
          <table:table-cell table:style-name="ce254" office:value-type="float" office:value="51383" calcext:value-type="float">
            <text:p><text:s/>51 383 </text:p>
          </table:table-cell>
          <table:table-cell table:style-name="ce261" office:value-type="float" office:value="14320" calcext:value-type="float">
            <text:p>14 320 </text:p>
          </table:table-cell>
          <table:table-cell table:style-name="ce254" office:value-type="float" office:value="355894" calcext:value-type="float">
            <text:p><text:s/>355 894 </text:p>
          </table:table-cell>
          <table:table-cell table:style-name="ce261" office:value-type="float" office:value="3851" calcext:value-type="float">
            <text:p>3 851 </text:p>
          </table:table-cell>
          <table:table-cell table:style-name="ce254" office:value-type="float" office:value="225938" calcext:value-type="float">
            <text:p><text:s/>225 938 </text:p>
          </table:table-cell>
          <table:table-cell table:style-name="ce261" office:value-type="float" office:value="19709" calcext:value-type="float">
            <text:p>19 709 </text:p>
          </table:table-cell>
          <table:table-cell table:style-name="ce254" office:value-type="float" office:value="3782990" calcext:value-type="float">
            <text:p>3 782 990 </text:p>
          </table:table-cell>
          <table:table-cell table:style-name="ce261" office:value-type="float" office:value="1343" calcext:value-type="float">
            <text:p>1 343 </text:p>
          </table:table-cell>
          <table:table-cell table:style-name="ce254" office:value-type="float" office:value="736222" calcext:value-type="float">
            <text:p><text:s/>736 222 </text:p>
          </table:table-cell>
          <table:table-cell table:style-name="ce261" office:value-type="float" office:value="2571" calcext:value-type="float">
            <text:p>2 571 </text:p>
          </table:table-cell>
          <table:table-cell table:style-name="ce254" office:value-type="float" office:value="4292537" calcext:value-type="float">
            <text:p>4 292 537 </text:p>
          </table:table-cell>
          <table:table-cell table:style-name="ce261" office:value-type="float" office:value="538" calcext:value-type="float">
            <text:p><text:s/>538 </text:p>
          </table:table-cell>
          <table:table-cell table:style-name="ce254" office:value-type="float" office:value="2966342" calcext:value-type="float">
            <text:p>2 966 342 </text:p>
          </table:table-cell>
          <table:table-cell table:style-name="ce261" office:value-type="float" office:value="142" calcext:value-type="float">
            <text:p><text:s/>142 </text:p>
          </table:table-cell>
          <table:table-cell table:style-name="ce254" office:value-type="float" office:value="1770693" calcext:value-type="float">
            <text:p>1 770 693 </text:p>
          </table:table-cell>
          <table:table-cell table:style-name="ce261" office:value-type="float" office:value="4" calcext:value-type="float">
            <text:p><text:s/>4 </text:p>
          </table:table-cell>
          <table:table-cell table:style-name="ce275" office:value-type="float" office:value="342000" calcext:value-type="float">
            <text:p><text:s/>342 000 </text:p>
          </table:table-cell>
          <table:table-cell table:style-name="ce232" table:number-columns-repeated="1002"/>
        </table:table-row>
        <table:table-row table:style-name="ro16">
          <table:table-cell table:style-name="ce223" office:value-type="string" calcext:value-type="string">
            <text:p>　電力及燃氣供應業</text:p>
          </table:table-cell>
          <table:table-cell table:style-name="ce237"/>
          <table:table-cell table:style-name="ce247" office:value-type="float" office:value="738" calcext:value-type="float">
            <text:p><text:s/>738 </text:p>
          </table:table-cell>
          <table:table-cell table:style-name="ce254" office:value-type="float" office:value="421178" calcext:value-type="float">
            <text:p><text:s/>421 178 </text:p>
          </table:table-cell>
          <table:table-cell table:style-name="ce261" office:value-type="float" office:value="16" calcext:value-type="float">
            <text:p><text:s/>16 </text:p>
          </table:table-cell>
          <table:table-cell table:style-name="ce254" office:value-type="float" office:value="56" calcext:value-type="float">
            <text:p><text:s text:c="2"/>56 </text:p>
          </table:table-cell>
          <table:table-cell table:style-name="ce261" office:value-type="float" office:value="25" calcext:value-type="float">
            <text:p><text:s/>25 </text:p>
          </table:table-cell>
          <table:table-cell table:style-name="ce254" office:value-type="float" office:value="574" calcext:value-type="float">
            <text:p><text:s text:c="2"/>574 </text:p>
          </table:table-cell>
          <table:table-cell table:style-name="ce261" office:value-type="float" office:value="18" calcext:value-type="float">
            <text:p><text:s/>18 </text:p>
          </table:table-cell>
          <table:table-cell table:style-name="ce254" office:value-type="float" office:value="950" calcext:value-type="float">
            <text:p><text:s text:c="2"/>950 </text:p>
          </table:table-cell>
          <table:table-cell table:style-name="ce261" office:value-type="float" office:value="568" calcext:value-type="float">
            <text:p><text:s/>568 </text:p>
          </table:table-cell>
          <table:table-cell table:style-name="ce254" office:value-type="float" office:value="108311" calcext:value-type="float">
            <text:p><text:s/>108 311 </text:p>
          </table:table-cell>
          <table:table-cell table:style-name="ce261" office:value-type="float" office:value="29" calcext:value-type="float">
            <text:p><text:s/>29 </text:p>
          </table:table-cell>
          <table:table-cell table:style-name="ce254" office:value-type="float" office:value="17665" calcext:value-type="float">
            <text:p><text:s/>17 665 </text:p>
          </table:table-cell>
          <table:table-cell table:style-name="ce261" office:value-type="float" office:value="65" calcext:value-type="float">
            <text:p><text:s/>65 </text:p>
          </table:table-cell>
          <table:table-cell table:style-name="ce254" office:value-type="float" office:value="136133" calcext:value-type="float">
            <text:p><text:s/>136 133 </text:p>
          </table:table-cell>
          <table:table-cell table:style-name="ce261" office:value-type="float" office:value="7" calcext:value-type="float">
            <text:p><text:s/>7 </text:p>
          </table:table-cell>
          <table:table-cell table:style-name="ce254" office:value-type="float" office:value="37300" calcext:value-type="float">
            <text:p><text:s/>37 300 </text:p>
          </table:table-cell>
          <table:table-cell table:style-name="ce261" office:value-type="float" office:value="10" calcext:value-type="float">
            <text:p><text:s/>10 </text:p>
          </table:table-cell>
          <table:table-cell table:style-name="ce254" office:value-type="float" office:value="120190" calcext:value-type="float">
            <text:p><text:s/>120 190 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2" table:number-columns-repeated="1002"/>
        </table:table-row>
        <table:table-row table:style-name="ro16">
          <table:table-cell table:style-name="ce223" office:value-type="string" calcext:value-type="string">
            <text:p>　用水供應及污染整治業</text:p>
          </table:table-cell>
          <table:table-cell table:style-name="ce237"/>
          <table:table-cell table:style-name="ce247" office:value-type="float" office:value="3888" calcext:value-type="float">
            <text:p>3 888 </text:p>
          </table:table-cell>
          <table:table-cell table:style-name="ce254" office:value-type="float" office:value="1567784" calcext:value-type="float">
            <text:p>1 567 784 </text:p>
          </table:table-cell>
          <table:table-cell table:style-name="ce261" office:value-type="float" office:value="326" calcext:value-type="float">
            <text:p><text:s/>326 </text:p>
          </table:table-cell>
          <table:table-cell table:style-name="ce254" office:value-type="float" office:value="1407" calcext:value-type="float">
            <text:p><text:s/>1 407 </text:p>
          </table:table-cell>
          <table:table-cell table:style-name="ce261" office:value-type="float" office:value="483" calcext:value-type="float">
            <text:p><text:s/>483 </text:p>
          </table:table-cell>
          <table:table-cell table:style-name="ce254" office:value-type="float" office:value="10895" calcext:value-type="float">
            <text:p><text:s/>10 895 </text:p>
          </table:table-cell>
          <table:table-cell table:style-name="ce261" office:value-type="float" office:value="345" calcext:value-type="float">
            <text:p><text:s/>345 </text:p>
          </table:table-cell>
          <table:table-cell table:style-name="ce254" office:value-type="float" office:value="19225" calcext:value-type="float">
            <text:p><text:s/>19 225 </text:p>
          </table:table-cell>
          <table:table-cell table:style-name="ce261" office:value-type="float" office:value="2270" calcext:value-type="float">
            <text:p>2 270 </text:p>
          </table:table-cell>
          <table:table-cell table:style-name="ce254" office:value-type="float" office:value="455823" calcext:value-type="float">
            <text:p><text:s/>455 823 </text:p>
          </table:table-cell>
          <table:table-cell table:style-name="ce261" office:value-type="float" office:value="66" calcext:value-type="float">
            <text:p><text:s/>66 </text:p>
          </table:table-cell>
          <table:table-cell table:style-name="ce254" office:value-type="float" office:value="36379" calcext:value-type="float">
            <text:p><text:s/>36 379 </text:p>
          </table:table-cell>
          <table:table-cell table:style-name="ce261" office:value-type="float" office:value="305" calcext:value-type="float">
            <text:p><text:s/>305 </text:p>
          </table:table-cell>
          <table:table-cell table:style-name="ce254" office:value-type="float" office:value="480378" calcext:value-type="float">
            <text:p><text:s/>480 378 </text:p>
          </table:table-cell>
          <table:table-cell table:style-name="ce261" office:value-type="float" office:value="83" calcext:value-type="float">
            <text:p><text:s/>83 </text:p>
          </table:table-cell>
          <table:table-cell table:style-name="ce254" office:value-type="float" office:value="430155" calcext:value-type="float">
            <text:p><text:s/>430 155 </text:p>
          </table:table-cell>
          <table:table-cell table:style-name="ce261" office:value-type="float" office:value="10" calcext:value-type="float">
            <text:p><text:s/>10 </text:p>
          </table:table-cell>
          <table:table-cell table:style-name="ce254" office:value-type="float" office:value="133520" calcext:value-type="float">
            <text:p><text:s/>133 520 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2" table:number-columns-repeated="1002"/>
        </table:table-row>
        <table:table-row table:style-name="ro16">
          <table:table-cell table:style-name="ce225" office:value-type="string" calcext:value-type="string">
            <text:p>　營建工程業</text:p>
          </table:table-cell>
          <table:table-cell table:style-name="ce237"/>
          <table:table-cell table:style-name="ce247" office:value-type="float" office:value="88739" calcext:value-type="float">
            <text:p>88 739 </text:p>
          </table:table-cell>
          <table:table-cell table:style-name="ce254" office:value-type="float" office:value="39657282" calcext:value-type="float">
            <text:p>39 657 282 </text:p>
          </table:table-cell>
          <table:table-cell table:style-name="ce261" office:value-type="float" office:value="2364" calcext:value-type="float">
            <text:p>2 364 </text:p>
          </table:table-cell>
          <table:table-cell table:style-name="ce254" office:value-type="float" office:value="11111" calcext:value-type="float">
            <text:p><text:s/>11 111 </text:p>
          </table:table-cell>
          <table:table-cell table:style-name="ce261" office:value-type="float" office:value="5608" calcext:value-type="float">
            <text:p>5 608 </text:p>
          </table:table-cell>
          <table:table-cell table:style-name="ce254" office:value-type="float" office:value="147312" calcext:value-type="float">
            <text:p><text:s/>147 312 </text:p>
          </table:table-cell>
          <table:table-cell table:style-name="ce261" office:value-type="float" office:value="3922" calcext:value-type="float">
            <text:p>3 922 </text:p>
          </table:table-cell>
          <table:table-cell table:style-name="ce254" office:value-type="float" office:value="222691" calcext:value-type="float">
            <text:p><text:s/>222 691 </text:p>
          </table:table-cell>
          <table:table-cell table:style-name="ce261" office:value-type="float" office:value="61868" calcext:value-type="float">
            <text:p>61 868 </text:p>
          </table:table-cell>
          <table:table-cell table:style-name="ce254" office:value-type="float" office:value="12547676" calcext:value-type="float">
            <text:p>12 547 676 </text:p>
          </table:table-cell>
          <table:table-cell table:style-name="ce261" office:value-type="float" office:value="2551" calcext:value-type="float">
            <text:p>2 551 </text:p>
          </table:table-cell>
          <table:table-cell table:style-name="ce254" office:value-type="float" office:value="1561322" calcext:value-type="float">
            <text:p>1 561 322 </text:p>
          </table:table-cell>
          <table:table-cell table:style-name="ce261" office:value-type="float" office:value="11337" calcext:value-type="float">
            <text:p>11 337 </text:p>
          </table:table-cell>
          <table:table-cell table:style-name="ce254" office:value-type="float" office:value="17055476" calcext:value-type="float">
            <text:p>17 055 476 </text:p>
          </table:table-cell>
          <table:table-cell table:style-name="ce261" office:value-type="float" office:value="854" calcext:value-type="float">
            <text:p><text:s/>854 </text:p>
          </table:table-cell>
          <table:table-cell table:style-name="ce254" office:value-type="float" office:value="4793077" calcext:value-type="float">
            <text:p>4 793 077 </text:p>
          </table:table-cell>
          <table:table-cell table:style-name="ce261" office:value-type="float" office:value="228" calcext:value-type="float">
            <text:p><text:s/>228 </text:p>
          </table:table-cell>
          <table:table-cell table:style-name="ce254" office:value-type="float" office:value="2899618" calcext:value-type="float">
            <text:p>2 899 618 </text:p>
          </table:table-cell>
          <table:table-cell table:style-name="ce261" office:value-type="float" office:value="7" calcext:value-type="float">
            <text:p><text:s/>7 </text:p>
          </table:table-cell>
          <table:table-cell table:style-name="ce275" office:value-type="float" office:value="419000" calcext:value-type="float">
            <text:p><text:s/>419 000 </text:p>
          </table:table-cell>
          <table:table-cell table:style-name="ce232" table:number-columns-repeated="1002"/>
        </table:table-row>
        <table:table-row table:style-name="ro16">
          <table:table-cell table:style-name="ce223" office:value-type="string" calcext:value-type="string">
            <text:p>　批發及零售業</text:p>
          </table:table-cell>
          <table:table-cell table:style-name="ce237"/>
          <table:table-cell table:style-name="ce247" office:value-type="float" office:value="501392" calcext:value-type="float">
            <text:p>501 392 </text:p>
          </table:table-cell>
          <table:table-cell table:style-name="ce254" office:value-type="float" office:value="79341002" calcext:value-type="float">
            <text:p>79 341 002 </text:p>
          </table:table-cell>
          <table:table-cell table:style-name="ce261" office:value-type="float" office:value="134627" calcext:value-type="float">
            <text:p>134 627 </text:p>
          </table:table-cell>
          <table:table-cell table:style-name="ce254" office:value-type="float" office:value="546927" calcext:value-type="float">
            <text:p><text:s/>546 927 </text:p>
          </table:table-cell>
          <table:table-cell table:style-name="ce261" office:value-type="float" office:value="106895" calcext:value-type="float">
            <text:p>106 895 </text:p>
          </table:table-cell>
          <table:table-cell table:style-name="ce254" office:value-type="float" office:value="2389021" calcext:value-type="float">
            <text:p>2 389 021 </text:p>
          </table:table-cell>
          <table:table-cell table:style-name="ce261" office:value-type="float" office:value="48493" calcext:value-type="float">
            <text:p>48 493 </text:p>
          </table:table-cell>
          <table:table-cell table:style-name="ce254" office:value-type="float" office:value="2752223" calcext:value-type="float">
            <text:p>2 752 223 </text:p>
          </table:table-cell>
          <table:table-cell table:style-name="ce261" office:value-type="float" office:value="190088" calcext:value-type="float">
            <text:p>190 088 </text:p>
          </table:table-cell>
          <table:table-cell table:style-name="ce254" office:value-type="float" office:value="35110261" calcext:value-type="float">
            <text:p>35 110 261 </text:p>
          </table:table-cell>
          <table:table-cell table:style-name="ce261" office:value-type="float" office:value="5076" calcext:value-type="float">
            <text:p>5 076 </text:p>
          </table:table-cell>
          <table:table-cell table:style-name="ce254" office:value-type="float" office:value="2844819" calcext:value-type="float">
            <text:p>2 844 819 </text:p>
          </table:table-cell>
          <table:table-cell table:style-name="ce261" office:value-type="float" office:value="14195" calcext:value-type="float">
            <text:p>14 195 </text:p>
          </table:table-cell>
          <table:table-cell table:style-name="ce254" office:value-type="float" office:value="22240593" calcext:value-type="float">
            <text:p>22 240 593 </text:p>
          </table:table-cell>
          <table:table-cell table:style-name="ce261" office:value-type="float" office:value="1701" calcext:value-type="float">
            <text:p>1 701 </text:p>
          </table:table-cell>
          <table:table-cell table:style-name="ce254" office:value-type="float" office:value="9247599" calcext:value-type="float">
            <text:p>9 247 599 </text:p>
          </table:table-cell>
          <table:table-cell table:style-name="ce261" office:value-type="float" office:value="314" calcext:value-type="float">
            <text:p><text:s/>314 </text:p>
          </table:table-cell>
          <table:table-cell table:style-name="ce254" office:value-type="float" office:value="4000271" calcext:value-type="float">
            <text:p>4 000 271 </text:p>
          </table:table-cell>
          <table:table-cell table:style-name="ce261" office:value-type="float" office:value="3" calcext:value-type="float">
            <text:p><text:s/>3 </text:p>
          </table:table-cell>
          <table:table-cell table:style-name="ce275" office:value-type="float" office:value="209289" calcext:value-type="float">
            <text:p><text:s/>209 289 </text:p>
          </table:table-cell>
          <table:table-cell table:style-name="ce232" table:number-columns-repeated="1002"/>
        </table:table-row>
        <table:table-row table:style-name="ro16">
          <table:table-cell table:style-name="ce223" office:value-type="string" calcext:value-type="string">
            <text:p>　運輸及倉儲業</text:p>
          </table:table-cell>
          <table:table-cell table:style-name="ce237"/>
          <table:table-cell table:style-name="ce247" office:value-type="float" office:value="26071" calcext:value-type="float">
            <text:p>26 071 </text:p>
          </table:table-cell>
          <table:table-cell table:style-name="ce254" office:value-type="float" office:value="5853483" calcext:value-type="float">
            <text:p>5 853 483 </text:p>
          </table:table-cell>
          <table:table-cell table:style-name="ce261" office:value-type="float" office:value="736" calcext:value-type="float">
            <text:p><text:s/>736 </text:p>
          </table:table-cell>
          <table:table-cell table:style-name="ce254" office:value-type="float" office:value="2987" calcext:value-type="float">
            <text:p><text:s/>2 987 </text:p>
          </table:table-cell>
          <table:table-cell table:style-name="ce261" office:value-type="float" office:value="21404" calcext:value-type="float">
            <text:p>21 404 </text:p>
          </table:table-cell>
          <table:table-cell table:style-name="ce254" office:value-type="float" office:value="645797" calcext:value-type="float">
            <text:p><text:s/>645 797 </text:p>
          </table:table-cell>
          <table:table-cell table:style-name="ce261" office:value-type="float" office:value="493" calcext:value-type="float">
            <text:p><text:s/>493 </text:p>
          </table:table-cell>
          <table:table-cell table:style-name="ce254" office:value-type="float" office:value="28889" calcext:value-type="float">
            <text:p><text:s/>28 889 </text:p>
          </table:table-cell>
          <table:table-cell table:style-name="ce261" office:value-type="float" office:value="2096" calcext:value-type="float">
            <text:p>2 096 </text:p>
          </table:table-cell>
          <table:table-cell table:style-name="ce254" office:value-type="float" office:value="405074" calcext:value-type="float">
            <text:p><text:s/>405 074 </text:p>
          </table:table-cell>
          <table:table-cell table:style-name="ce261" office:value-type="float" office:value="225" calcext:value-type="float">
            <text:p><text:s/>225 </text:p>
          </table:table-cell>
          <table:table-cell table:style-name="ce254" office:value-type="float" office:value="137909" calcext:value-type="float">
            <text:p><text:s/>137 909 </text:p>
          </table:table-cell>
          <table:table-cell table:style-name="ce261" office:value-type="float" office:value="745" calcext:value-type="float">
            <text:p><text:s/>745 </text:p>
          </table:table-cell>
          <table:table-cell table:style-name="ce254" office:value-type="float" office:value="1395858" calcext:value-type="float">
            <text:p>1 395 858 </text:p>
          </table:table-cell>
          <table:table-cell table:style-name="ce261" office:value-type="float" office:value="232" calcext:value-type="float">
            <text:p><text:s/>232 </text:p>
          </table:table-cell>
          <table:table-cell table:style-name="ce254" office:value-type="float" office:value="1320279" calcext:value-type="float">
            <text:p>1 320 279 </text:p>
          </table:table-cell>
          <table:table-cell table:style-name="ce261" office:value-type="float" office:value="140" calcext:value-type="float">
            <text:p><text:s/>140 </text:p>
          </table:table-cell>
          <table:table-cell table:style-name="ce254" office:value-type="float" office:value="1916690" calcext:value-type="float">
            <text:p>1 916 690 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2" table:number-columns-repeated="1002"/>
        </table:table-row>
        <table:table-row table:style-name="ro16">
          <table:table-cell table:style-name="ce223" office:value-type="string" calcext:value-type="string">
            <text:p>　住宿及餐飲業</text:p>
          </table:table-cell>
          <table:table-cell table:style-name="ce237"/>
          <table:table-cell table:style-name="ce247" office:value-type="float" office:value="98171" calcext:value-type="float">
            <text:p>98 171 </text:p>
          </table:table-cell>
          <table:table-cell table:style-name="ce254" office:value-type="float" office:value="12744710" calcext:value-type="float">
            <text:p>12 744 710 </text:p>
          </table:table-cell>
          <table:table-cell table:style-name="ce261" office:value-type="float" office:value="16046" calcext:value-type="float">
            <text:p>16 046 </text:p>
          </table:table-cell>
          <table:table-cell table:style-name="ce254" office:value-type="float" office:value="64664" calcext:value-type="float">
            <text:p><text:s/>64 664 </text:p>
          </table:table-cell>
          <table:table-cell table:style-name="ce261" office:value-type="float" office:value="16801" calcext:value-type="float">
            <text:p>16 801 </text:p>
          </table:table-cell>
          <table:table-cell table:style-name="ce254" office:value-type="float" office:value="339304" calcext:value-type="float">
            <text:p><text:s/>339 304 </text:p>
          </table:table-cell>
          <table:table-cell table:style-name="ce261" office:value-type="float" office:value="16385" calcext:value-type="float">
            <text:p>16 385 </text:p>
          </table:table-cell>
          <table:table-cell table:style-name="ce254" office:value-type="float" office:value="926953" calcext:value-type="float">
            <text:p><text:s/>926 953 </text:p>
          </table:table-cell>
          <table:table-cell table:style-name="ce261" office:value-type="float" office:value="46934" calcext:value-type="float">
            <text:p>46 934 </text:p>
          </table:table-cell>
          <table:table-cell table:style-name="ce254" office:value-type="float" office:value="7753547" calcext:value-type="float">
            <text:p>7 753 547 </text:p>
          </table:table-cell>
          <table:table-cell table:style-name="ce261" office:value-type="float" office:value="460" calcext:value-type="float">
            <text:p><text:s/>460 </text:p>
          </table:table-cell>
          <table:table-cell table:style-name="ce254" office:value-type="float" office:value="275931" calcext:value-type="float">
            <text:p><text:s/>275 931 </text:p>
          </table:table-cell>
          <table:table-cell table:style-name="ce261" office:value-type="float" office:value="1397" calcext:value-type="float">
            <text:p>1 397 </text:p>
          </table:table-cell>
          <table:table-cell table:style-name="ce254" office:value-type="float" office:value="2132944" calcext:value-type="float">
            <text:p>2 132 944 </text:p>
          </table:table-cell>
          <table:table-cell table:style-name="ce261" office:value-type="float" office:value="107" calcext:value-type="float">
            <text:p><text:s/>107 </text:p>
          </table:table-cell>
          <table:table-cell table:style-name="ce254" office:value-type="float" office:value="585380" calcext:value-type="float">
            <text:p><text:s/>585 380 </text:p>
          </table:table-cell>
          <table:table-cell table:style-name="ce261" office:value-type="float" office:value="40" calcext:value-type="float">
            <text:p><text:s/>40 </text:p>
          </table:table-cell>
          <table:table-cell table:style-name="ce254" office:value-type="float" office:value="595988" calcext:value-type="float">
            <text:p><text:s/>595 988 </text:p>
          </table:table-cell>
          <table:table-cell table:style-name="ce261" office:value-type="float" office:value="1" calcext:value-type="float">
            <text:p><text:s/>1 </text:p>
          </table:table-cell>
          <table:table-cell table:style-name="ce275" office:value-type="float" office:value="70000" calcext:value-type="float">
            <text:p><text:s/>70 000 </text:p>
          </table:table-cell>
          <table:table-cell table:style-name="ce232" table:number-columns-repeated="1002"/>
        </table:table-row>
        <table:table-row table:style-name="ro16">
          <table:table-cell table:style-name="ce225" office:value-type="string" calcext:value-type="string">
            <text:p><text:s text:c="2"/>出版、影音製作、傳播及資通訊服務業</text:p>
          </table:table-cell>
          <table:table-cell table:style-name="ce237"/>
          <table:table-cell table:style-name="ce247" office:value-type="float" office:value="6598" calcext:value-type="float">
            <text:p>6 598 </text:p>
          </table:table-cell>
          <table:table-cell table:style-name="ce254" office:value-type="float" office:value="1747514" calcext:value-type="float">
            <text:p>1 747 514 </text:p>
          </table:table-cell>
          <table:table-cell table:style-name="ce261" office:value-type="float" office:value="447" calcext:value-type="float">
            <text:p><text:s/>447 </text:p>
          </table:table-cell>
          <table:table-cell table:style-name="ce254" office:value-type="float" office:value="1868" calcext:value-type="float">
            <text:p><text:s/>1 868 </text:p>
          </table:table-cell>
          <table:table-cell table:style-name="ce261" office:value-type="float" office:value="869" calcext:value-type="float">
            <text:p><text:s/>869 </text:p>
          </table:table-cell>
          <table:table-cell table:style-name="ce254" office:value-type="float" office:value="17501" calcext:value-type="float">
            <text:p><text:s/>17 501 </text:p>
          </table:table-cell>
          <table:table-cell table:style-name="ce261" office:value-type="float" office:value="748" calcext:value-type="float">
            <text:p><text:s/>748 </text:p>
          </table:table-cell>
          <table:table-cell table:style-name="ce254" office:value-type="float" office:value="41764" calcext:value-type="float">
            <text:p><text:s/>41 764 </text:p>
          </table:table-cell>
          <table:table-cell table:style-name="ce261" office:value-type="float" office:value="4006" calcext:value-type="float">
            <text:p>4 006 </text:p>
          </table:table-cell>
          <table:table-cell table:style-name="ce254" office:value-type="float" office:value="875975" calcext:value-type="float">
            <text:p><text:s/>875 975 </text:p>
          </table:table-cell>
          <table:table-cell table:style-name="ce261" office:value-type="float" office:value="183" calcext:value-type="float">
            <text:p><text:s/>183 </text:p>
          </table:table-cell>
          <table:table-cell table:style-name="ce254" office:value-type="float" office:value="99102" calcext:value-type="float">
            <text:p><text:s/>99 102 </text:p>
          </table:table-cell>
          <table:table-cell table:style-name="ce261" office:value-type="float" office:value="303" calcext:value-type="float">
            <text:p><text:s/>303 </text:p>
          </table:table-cell>
          <table:table-cell table:style-name="ce254" office:value-type="float" office:value="472702" calcext:value-type="float">
            <text:p><text:s/>472 702 </text:p>
          </table:table-cell>
          <table:table-cell table:style-name="ce261" office:value-type="float" office:value="41" calcext:value-type="float">
            <text:p><text:s/>41 </text:p>
          </table:table-cell>
          <table:table-cell table:style-name="ce254" office:value-type="float" office:value="218603" calcext:value-type="float">
            <text:p><text:s/>218 603 </text:p>
          </table:table-cell>
          <table:table-cell table:style-name="ce261" office:value-type="float" office:value="1" calcext:value-type="float">
            <text:p><text:s/>1 </text:p>
          </table:table-cell>
          <table:table-cell table:style-name="ce254" office:value-type="float" office:value="20000" calcext:value-type="float">
            <text:p><text:s/>20 000 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2" table:number-columns-repeated="1002"/>
        </table:table-row>
        <table:table-row table:style-name="ro16">
          <table:table-cell table:style-name="ce223" office:value-type="string" calcext:value-type="string">
            <text:p>　金融及保險業</text:p>
          </table:table-cell>
          <table:table-cell table:style-name="ce237"/>
          <table:table-cell table:style-name="ce247" office:value-type="float" office:value="3041" calcext:value-type="float">
            <text:p>3 041 </text:p>
          </table:table-cell>
          <table:table-cell table:style-name="ce254" office:value-type="float" office:value="4664787" calcext:value-type="float">
            <text:p>4 664 787 </text:p>
          </table:table-cell>
          <table:table-cell table:style-name="ce261" office:value-type="float" office:value="45" calcext:value-type="float">
            <text:p><text:s/>45 </text:p>
          </table:table-cell>
          <table:table-cell table:style-name="ce254" office:value-type="float" office:value="163" calcext:value-type="float">
            <text:p><text:s text:c="2"/>163 </text:p>
          </table:table-cell>
          <table:table-cell table:style-name="ce261" office:value-type="float" office:value="194" calcext:value-type="float">
            <text:p><text:s/>194 </text:p>
          </table:table-cell>
          <table:table-cell table:style-name="ce254" office:value-type="float" office:value="4792" calcext:value-type="float">
            <text:p><text:s/>4 792 </text:p>
          </table:table-cell>
          <table:table-cell table:style-name="ce261" office:value-type="float" office:value="73" calcext:value-type="float">
            <text:p><text:s/>73 </text:p>
          </table:table-cell>
          <table:table-cell table:style-name="ce254" office:value-type="float" office:value="4152" calcext:value-type="float">
            <text:p><text:s/>4 152 </text:p>
          </table:table-cell>
          <table:table-cell table:style-name="ce261" office:value-type="float" office:value="597" calcext:value-type="float">
            <text:p><text:s/>597 </text:p>
          </table:table-cell>
          <table:table-cell table:style-name="ce254" office:value-type="float" office:value="112909" calcext:value-type="float">
            <text:p><text:s/>112 909 </text:p>
          </table:table-cell>
          <table:table-cell table:style-name="ce261" office:value-type="float" office:value="27" calcext:value-type="float">
            <text:p><text:s/>27 </text:p>
          </table:table-cell>
          <table:table-cell table:style-name="ce254" office:value-type="float" office:value="20389" calcext:value-type="float">
            <text:p><text:s/>20 389 </text:p>
          </table:table-cell>
          <table:table-cell table:style-name="ce261" office:value-type="float" office:value="2091" calcext:value-type="float">
            <text:p>2 091 </text:p>
          </table:table-cell>
          <table:table-cell table:style-name="ce254" office:value-type="float" office:value="3144887" calcext:value-type="float">
            <text:p>3 144 887 </text:p>
          </table:table-cell>
          <table:table-cell table:style-name="ce261" office:value-type="float" office:value="9" calcext:value-type="float">
            <text:p><text:s/>9 </text:p>
          </table:table-cell>
          <table:table-cell table:style-name="ce254" office:value-type="float" office:value="47445" calcext:value-type="float">
            <text:p><text:s/>47 445 </text:p>
          </table:table-cell>
          <table:table-cell table:style-name="ce261" office:value-type="float" office:value="3" calcext:value-type="float">
            <text:p><text:s/>3 </text:p>
          </table:table-cell>
          <table:table-cell table:style-name="ce254" office:value-type="float" office:value="30050" calcext:value-type="float">
            <text:p><text:s/>30 050 </text:p>
          </table:table-cell>
          <table:table-cell table:style-name="ce261" office:value-type="float" office:value="2" calcext:value-type="float">
            <text:p><text:s/>2 </text:p>
          </table:table-cell>
          <table:table-cell table:style-name="ce275" office:value-type="float" office:value="1300000" calcext:value-type="float">
            <text:p>1 300 000 </text:p>
          </table:table-cell>
          <table:table-cell table:style-name="ce232" table:number-columns-repeated="1002"/>
        </table:table-row>
        <table:table-row table:style-name="ro16">
          <table:table-cell table:style-name="ce223" office:value-type="string" calcext:value-type="string">
            <text:p>　不動產業</text:p>
          </table:table-cell>
          <table:table-cell table:style-name="ce237"/>
          <table:table-cell table:style-name="ce247" office:value-type="float" office:value="4266" calcext:value-type="float">
            <text:p>4 266 </text:p>
          </table:table-cell>
          <table:table-cell table:style-name="ce254" office:value-type="float" office:value="1078833" calcext:value-type="float">
            <text:p>1 078 833 </text:p>
          </table:table-cell>
          <table:table-cell table:style-name="ce261" office:value-type="float" office:value="210" calcext:value-type="float">
            <text:p><text:s/>210 </text:p>
          </table:table-cell>
          <table:table-cell table:style-name="ce254" office:value-type="float" office:value="904" calcext:value-type="float">
            <text:p><text:s text:c="2"/>904 </text:p>
          </table:table-cell>
          <table:table-cell table:style-name="ce261" office:value-type="float" office:value="525" calcext:value-type="float">
            <text:p><text:s/>525 </text:p>
          </table:table-cell>
          <table:table-cell table:style-name="ce254" office:value-type="float" office:value="11320" calcext:value-type="float">
            <text:p><text:s/>11 320 </text:p>
          </table:table-cell>
          <table:table-cell table:style-name="ce261" office:value-type="float" office:value="363" calcext:value-type="float">
            <text:p><text:s/>363 </text:p>
          </table:table-cell>
          <table:table-cell table:style-name="ce254" office:value-type="float" office:value="20573" calcext:value-type="float">
            <text:p><text:s/>20 573 </text:p>
          </table:table-cell>
          <table:table-cell table:style-name="ce261" office:value-type="float" office:value="2954" calcext:value-type="float">
            <text:p>2 954 </text:p>
          </table:table-cell>
          <table:table-cell table:style-name="ce254" office:value-type="float" office:value="564698" calcext:value-type="float">
            <text:p><text:s/>564 698 </text:p>
          </table:table-cell>
          <table:table-cell table:style-name="ce261" office:value-type="float" office:value="58" calcext:value-type="float">
            <text:p><text:s/>58 </text:p>
          </table:table-cell>
          <table:table-cell table:style-name="ce254" office:value-type="float" office:value="31889" calcext:value-type="float">
            <text:p><text:s/>31 889 </text:p>
          </table:table-cell>
          <table:table-cell table:style-name="ce261" office:value-type="float" office:value="123" calcext:value-type="float">
            <text:p><text:s/>123 </text:p>
          </table:table-cell>
          <table:table-cell table:style-name="ce254" office:value-type="float" office:value="193817" calcext:value-type="float">
            <text:p><text:s/>193 817 </text:p>
          </table:table-cell>
          <table:table-cell table:style-name="ce261" office:value-type="float" office:value="25" calcext:value-type="float">
            <text:p><text:s/>25 </text:p>
          </table:table-cell>
          <table:table-cell table:style-name="ce254" office:value-type="float" office:value="142363" calcext:value-type="float">
            <text:p><text:s/>142 363 </text:p>
          </table:table-cell>
          <table:table-cell table:style-name="ce261" office:value-type="float" office:value="8" calcext:value-type="float">
            <text:p><text:s/>8 </text:p>
          </table:table-cell>
          <table:table-cell table:style-name="ce254" office:value-type="float" office:value="113269" calcext:value-type="float">
            <text:p><text:s/>113 269 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2" table:number-columns-repeated="1002"/>
        </table:table-row>
        <table:table-row table:style-name="ro16">
          <table:table-cell table:style-name="ce223" office:value-type="string" calcext:value-type="string">
            <text:p>　專業、科學及技術服務業</text:p>
          </table:table-cell>
          <table:table-cell table:style-name="ce237"/>
          <table:table-cell table:style-name="ce247" office:value-type="float" office:value="19518" calcext:value-type="float">
            <text:p>19 518 </text:p>
          </table:table-cell>
          <table:table-cell table:style-name="ce254" office:value-type="float" office:value="4131558" calcext:value-type="float">
            <text:p>4 131 558 </text:p>
          </table:table-cell>
          <table:table-cell table:style-name="ce261" office:value-type="float" office:value="2817" calcext:value-type="float">
            <text:p>2 817 </text:p>
          </table:table-cell>
          <table:table-cell table:style-name="ce254" office:value-type="float" office:value="11031" calcext:value-type="float">
            <text:p><text:s/>11 031 </text:p>
          </table:table-cell>
          <table:table-cell table:style-name="ce261" office:value-type="float" office:value="2811" calcext:value-type="float">
            <text:p>2 811 </text:p>
          </table:table-cell>
          <table:table-cell table:style-name="ce254" office:value-type="float" office:value="62290" calcext:value-type="float">
            <text:p><text:s/>62 290 </text:p>
          </table:table-cell>
          <table:table-cell table:style-name="ce261" office:value-type="float" office:value="2031" calcext:value-type="float">
            <text:p>2 031 </text:p>
          </table:table-cell>
          <table:table-cell table:style-name="ce254" office:value-type="float" office:value="113025" calcext:value-type="float">
            <text:p><text:s/>113 025 </text:p>
          </table:table-cell>
          <table:table-cell table:style-name="ce261" office:value-type="float" office:value="10673" calcext:value-type="float">
            <text:p>10 673 </text:p>
          </table:table-cell>
          <table:table-cell table:style-name="ce254" office:value-type="float" office:value="1972662" calcext:value-type="float">
            <text:p>1 972 662 </text:p>
          </table:table-cell>
          <table:table-cell table:style-name="ce261" office:value-type="float" office:value="266" calcext:value-type="float">
            <text:p><text:s/>266 </text:p>
          </table:table-cell>
          <table:table-cell table:style-name="ce254" office:value-type="float" office:value="151758" calcext:value-type="float">
            <text:p><text:s/>151 758 </text:p>
          </table:table-cell>
          <table:table-cell table:style-name="ce261" office:value-type="float" office:value="839" calcext:value-type="float">
            <text:p><text:s/>839 </text:p>
          </table:table-cell>
          <table:table-cell table:style-name="ce254" office:value-type="float" office:value="1260039" calcext:value-type="float">
            <text:p>1 260 039 </text:p>
          </table:table-cell>
          <table:table-cell table:style-name="ce261" office:value-type="float" office:value="67" calcext:value-type="float">
            <text:p><text:s/>67 </text:p>
          </table:table-cell>
          <table:table-cell table:style-name="ce254" office:value-type="float" office:value="363654" calcext:value-type="float">
            <text:p><text:s/>363 654 </text:p>
          </table:table-cell>
          <table:table-cell table:style-name="ce261" office:value-type="float" office:value="14" calcext:value-type="float">
            <text:p><text:s/>14 </text:p>
          </table:table-cell>
          <table:table-cell table:style-name="ce254" office:value-type="float" office:value="197100" calcext:value-type="float">
            <text:p><text:s/>197 100 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2" table:number-columns-repeated="1002"/>
        </table:table-row>
        <table:table-row table:style-name="ro16">
          <table:table-cell table:style-name="ce223" office:value-type="string" calcext:value-type="string">
            <text:p>　支援服務業</text:p>
          </table:table-cell>
          <table:table-cell table:style-name="ce237"/>
          <table:table-cell table:style-name="ce247" office:value-type="float" office:value="27969" calcext:value-type="float">
            <text:p>27 969 </text:p>
          </table:table-cell>
          <table:table-cell table:style-name="ce254" office:value-type="float" office:value="6637748" calcext:value-type="float">
            <text:p>6 637 748 </text:p>
          </table:table-cell>
          <table:table-cell table:style-name="ce261" office:value-type="float" office:value="3419" calcext:value-type="float">
            <text:p>3 419 </text:p>
          </table:table-cell>
          <table:table-cell table:style-name="ce254" office:value-type="float" office:value="14098" calcext:value-type="float">
            <text:p><text:s/>14 098 </text:p>
          </table:table-cell>
          <table:table-cell table:style-name="ce261" office:value-type="float" office:value="6133" calcext:value-type="float">
            <text:p>6 133 </text:p>
          </table:table-cell>
          <table:table-cell table:style-name="ce254" office:value-type="float" office:value="154480" calcext:value-type="float">
            <text:p><text:s/>154 480 </text:p>
          </table:table-cell>
          <table:table-cell table:style-name="ce261" office:value-type="float" office:value="2962" calcext:value-type="float">
            <text:p>2 962 </text:p>
          </table:table-cell>
          <table:table-cell table:style-name="ce254" office:value-type="float" office:value="165978" calcext:value-type="float">
            <text:p><text:s/>165 978 </text:p>
          </table:table-cell>
          <table:table-cell table:style-name="ce261" office:value-type="float" office:value="13658" calcext:value-type="float">
            <text:p>13 658 </text:p>
          </table:table-cell>
          <table:table-cell table:style-name="ce254" office:value-type="float" office:value="2616851" calcext:value-type="float">
            <text:p>2 616 851 </text:p>
          </table:table-cell>
          <table:table-cell table:style-name="ce261" office:value-type="float" office:value="411" calcext:value-type="float">
            <text:p><text:s/>411 </text:p>
          </table:table-cell>
          <table:table-cell table:style-name="ce254" office:value-type="float" office:value="239363" calcext:value-type="float">
            <text:p><text:s/>239 363 </text:p>
          </table:table-cell>
          <table:table-cell table:style-name="ce261" office:value-type="float" office:value="1143" calcext:value-type="float">
            <text:p>1 143 </text:p>
          </table:table-cell>
          <table:table-cell table:style-name="ce254" office:value-type="float" office:value="1783524" calcext:value-type="float">
            <text:p>1 783 524 </text:p>
          </table:table-cell>
          <table:table-cell table:style-name="ce261" office:value-type="float" office:value="204" calcext:value-type="float">
            <text:p><text:s/>204 </text:p>
          </table:table-cell>
          <table:table-cell table:style-name="ce254" office:value-type="float" office:value="1097782" calcext:value-type="float">
            <text:p>1 097 782 </text:p>
          </table:table-cell>
          <table:table-cell table:style-name="ce261" office:value-type="float" office:value="38" calcext:value-type="float">
            <text:p><text:s/>38 </text:p>
          </table:table-cell>
          <table:table-cell table:style-name="ce254" office:value-type="float" office:value="515673" calcext:value-type="float">
            <text:p><text:s/>515 673 </text:p>
          </table:table-cell>
          <table:table-cell table:style-name="ce261" office:value-type="float" office:value="1" calcext:value-type="float">
            <text:p><text:s/>1 </text:p>
          </table:table-cell>
          <table:table-cell table:style-name="ce275" office:value-type="float" office:value="50000" calcext:value-type="float">
            <text:p><text:s/>50 000 </text:p>
          </table:table-cell>
          <table:table-cell table:style-name="ce232" table:number-columns-repeated="1002"/>
        </table:table-row>
        <table:table-row table:style-name="ro16">
          <table:table-cell table:style-name="ce223" office:value-type="string" calcext:value-type="string">
            <text:p>　公共行政及國防；強制性社會安全</text:p>
          </table:table-cell>
          <table:table-cell table:style-name="ce238"/>
          <table:table-cell table:style-name="ce247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2" table:number-columns-repeated="1002"/>
        </table:table-row>
        <table:table-row table:style-name="ro16">
          <table:table-cell table:style-name="ce225" office:value-type="string" calcext:value-type="string">
            <text:p>　教育業</text:p>
          </table:table-cell>
          <table:table-cell table:style-name="ce237"/>
          <table:table-cell table:style-name="ce247" office:value-type="float" office:value="1636" calcext:value-type="float">
            <text:p>1 636 </text:p>
          </table:table-cell>
          <table:table-cell table:style-name="ce254" office:value-type="float" office:value="231264" calcext:value-type="float">
            <text:p><text:s/>231 264 </text:p>
          </table:table-cell>
          <table:table-cell table:style-name="ce261" office:value-type="float" office:value="67" calcext:value-type="float">
            <text:p><text:s/>67 </text:p>
          </table:table-cell>
          <table:table-cell table:style-name="ce254" office:value-type="float" office:value="276" calcext:value-type="float">
            <text:p><text:s text:c="2"/>276 </text:p>
          </table:table-cell>
          <table:table-cell table:style-name="ce261" office:value-type="float" office:value="195" calcext:value-type="float">
            <text:p><text:s/>195 </text:p>
          </table:table-cell>
          <table:table-cell table:style-name="ce254" office:value-type="float" office:value="3435" calcext:value-type="float">
            <text:p><text:s/>3 435 </text:p>
          </table:table-cell>
          <table:table-cell table:style-name="ce261" office:value-type="float" office:value="402" calcext:value-type="float">
            <text:p><text:s/>402 </text:p>
          </table:table-cell>
          <table:table-cell table:style-name="ce254" office:value-type="float" office:value="21585" calcext:value-type="float">
            <text:p><text:s/>21 585 </text:p>
          </table:table-cell>
          <table:table-cell table:style-name="ce261" office:value-type="float" office:value="945" calcext:value-type="float">
            <text:p><text:s/>945 </text:p>
          </table:table-cell>
          <table:table-cell table:style-name="ce254" office:value-type="float" office:value="166118" calcext:value-type="float">
            <text:p><text:s/>166 118 </text:p>
          </table:table-cell>
          <table:table-cell table:style-name="ce261" office:value-type="float" office:value="9" calcext:value-type="float">
            <text:p><text:s/>9 </text:p>
          </table:table-cell>
          <table:table-cell table:style-name="ce254" office:value-type="float" office:value="5610" calcext:value-type="float">
            <text:p><text:s/>5 610 </text:p>
          </table:table-cell>
          <table:table-cell table:style-name="ce261" office:value-type="float" office:value="16" calcext:value-type="float">
            <text:p><text:s/>16 </text:p>
          </table:table-cell>
          <table:table-cell table:style-name="ce254" office:value-type="float" office:value="24240" calcext:value-type="float">
            <text:p><text:s/>24 240 </text:p>
          </table:table-cell>
          <table:table-cell table:style-name="ce261" office:value-type="float" office:value="2" calcext:value-type="float">
            <text:p><text:s/>2 </text:p>
          </table:table-cell>
          <table:table-cell table:style-name="ce254" office:value-type="float" office:value="10000" calcext:value-type="float">
            <text:p><text:s/>10 000 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2" table:number-columns-repeated="1002"/>
        </table:table-row>
        <table:table-row table:style-name="ro16">
          <table:table-cell table:style-name="ce223" office:value-type="string" calcext:value-type="string">
            <text:p>　醫療保健及社會工作服務業</text:p>
          </table:table-cell>
          <table:table-cell table:style-name="ce237"/>
          <table:table-cell table:style-name="ce247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54" office:value-type="float" office:value="0" calcext:value-type="float">
            <text:p>- <text:s/></text:p>
          </table:table-cell>
          <table:table-cell table:style-name="ce261" office:value-type="float" office:value="0" calcext:value-type="float">
            <text:p>- <text:s/></text:p>
          </table:table-cell>
          <table:table-cell table:style-name="ce275" office:value-type="float" office:value="0" calcext:value-type="float">
            <text:p>- <text:s/></text:p>
          </table:table-cell>
          <table:table-cell table:style-name="ce232" table:number-columns-repeated="1002"/>
        </table:table-row>
        <table:table-row table:style-name="ro16">
          <table:table-cell table:style-name="ce223" office:value-type="string" calcext:value-type="string">
            <text:p>　藝術、娛樂及休閒服務業</text:p>
          </table:table-cell>
          <table:table-cell table:style-name="ce237"/>
          <table:table-cell table:style-name="ce247" office:value-type="float" office:value="21107" calcext:value-type="float">
            <text:p>21 107 </text:p>
          </table:table-cell>
          <table:table-cell table:style-name="ce254" office:value-type="float" office:value="2806694" calcext:value-type="float">
            <text:p>2 806 694 </text:p>
          </table:table-cell>
          <table:table-cell table:style-name="ce261" office:value-type="float" office:value="3637" calcext:value-type="float">
            <text:p>3 637 </text:p>
          </table:table-cell>
          <table:table-cell table:style-name="ce254" office:value-type="float" office:value="13369" calcext:value-type="float">
            <text:p><text:s/>13 369 </text:p>
          </table:table-cell>
          <table:table-cell table:style-name="ce261" office:value-type="float" office:value="3238" calcext:value-type="float">
            <text:p>3 238 </text:p>
          </table:table-cell>
          <table:table-cell table:style-name="ce254" office:value-type="float" office:value="60965" calcext:value-type="float">
            <text:p><text:s/>60 965 </text:p>
          </table:table-cell>
          <table:table-cell table:style-name="ce261" office:value-type="float" office:value="4022" calcext:value-type="float">
            <text:p>4 022 </text:p>
          </table:table-cell>
          <table:table-cell table:style-name="ce254" office:value-type="float" office:value="227020" calcext:value-type="float">
            <text:p><text:s/>227 020 </text:p>
          </table:table-cell>
          <table:table-cell table:style-name="ce261" office:value-type="float" office:value="9732" calcext:value-type="float">
            <text:p>9 732 </text:p>
          </table:table-cell>
          <table:table-cell table:style-name="ce254" office:value-type="float" office:value="1603509" calcext:value-type="float">
            <text:p>1 603 509 </text:p>
          </table:table-cell>
          <table:table-cell table:style-name="ce261" office:value-type="float" office:value="204" calcext:value-type="float">
            <text:p><text:s/>204 </text:p>
          </table:table-cell>
          <table:table-cell table:style-name="ce254" office:value-type="float" office:value="109227" calcext:value-type="float">
            <text:p><text:s/>109 227 </text:p>
          </table:table-cell>
          <table:table-cell table:style-name="ce261" office:value-type="float" office:value="237" calcext:value-type="float">
            <text:p><text:s/>237 </text:p>
          </table:table-cell>
          <table:table-cell table:style-name="ce254" office:value-type="float" office:value="395415" calcext:value-type="float">
            <text:p><text:s/>395 415 </text:p>
          </table:table-cell>
          <table:table-cell table:style-name="ce261" office:value-type="float" office:value="30" calcext:value-type="float">
            <text:p><text:s/>30 </text:p>
          </table:table-cell>
          <table:table-cell table:style-name="ce254" office:value-type="float" office:value="153160" calcext:value-type="float">
            <text:p><text:s/>153 160 </text:p>
          </table:table-cell>
          <table:table-cell table:style-name="ce261" office:value-type="float" office:value="5" calcext:value-type="float">
            <text:p><text:s/>5 </text:p>
          </table:table-cell>
          <table:table-cell table:style-name="ce254" office:value-type="float" office:value="58427" calcext:value-type="float">
            <text:p><text:s/>58 427 </text:p>
          </table:table-cell>
          <table:table-cell table:style-name="ce261" office:value-type="float" office:value="2" calcext:value-type="float">
            <text:p><text:s/>2 </text:p>
          </table:table-cell>
          <table:table-cell table:style-name="ce275" office:value-type="float" office:value="185600" calcext:value-type="float">
            <text:p><text:s/>185 600 </text:p>
          </table:table-cell>
          <table:table-cell table:style-name="ce232" table:number-columns-repeated="1002"/>
        </table:table-row>
        <table:table-row table:style-name="ro16">
          <table:table-cell table:style-name="ce226" office:value-type="string" calcext:value-type="string">
            <text:p>　其他服務業</text:p>
          </table:table-cell>
          <table:table-cell table:style-name="ce239"/>
          <table:table-cell table:style-name="ce248" office:value-type="float" office:value="67889" calcext:value-type="float">
            <text:p>67 889 </text:p>
          </table:table-cell>
          <table:table-cell table:style-name="ce255" office:value-type="float" office:value="6155650" calcext:value-type="float">
            <text:p>6 155 650 </text:p>
          </table:table-cell>
          <table:table-cell table:style-name="ce262" office:value-type="float" office:value="25752" calcext:value-type="float">
            <text:p>25 752 </text:p>
          </table:table-cell>
          <table:table-cell table:style-name="ce255" office:value-type="float" office:value="90053" calcext:value-type="float">
            <text:p><text:s/>90 053 </text:p>
          </table:table-cell>
          <table:table-cell table:style-name="ce262" office:value-type="float" office:value="11929" calcext:value-type="float">
            <text:p>11 929 </text:p>
          </table:table-cell>
          <table:table-cell table:style-name="ce255" office:value-type="float" office:value="248206" calcext:value-type="float">
            <text:p><text:s/>248 206 </text:p>
          </table:table-cell>
          <table:table-cell table:style-name="ce262" office:value-type="float" office:value="7608" calcext:value-type="float">
            <text:p>7 608 </text:p>
          </table:table-cell>
          <table:table-cell table:style-name="ce255" office:value-type="float" office:value="430383" calcext:value-type="float">
            <text:p><text:s/>430 383 </text:p>
          </table:table-cell>
          <table:table-cell table:style-name="ce262" office:value-type="float" office:value="21458" calcext:value-type="float">
            <text:p>21 458 </text:p>
          </table:table-cell>
          <table:table-cell table:style-name="ce255" office:value-type="float" office:value="3612434" calcext:value-type="float">
            <text:p>3 612 434 </text:p>
          </table:table-cell>
          <table:table-cell table:style-name="ce262" office:value-type="float" office:value="348" calcext:value-type="float">
            <text:p><text:s/>348 </text:p>
          </table:table-cell>
          <table:table-cell table:style-name="ce255" office:value-type="float" office:value="212050" calcext:value-type="float">
            <text:p><text:s/>212 050 </text:p>
          </table:table-cell>
          <table:table-cell table:style-name="ce262" office:value-type="float" office:value="736" calcext:value-type="float">
            <text:p><text:s/>736 </text:p>
          </table:table-cell>
          <table:table-cell table:style-name="ce255" office:value-type="float" office:value="1078083" calcext:value-type="float">
            <text:p>1 078 083 </text:p>
          </table:table-cell>
          <table:table-cell table:style-name="ce262" office:value-type="float" office:value="44" calcext:value-type="float">
            <text:p><text:s/>44 </text:p>
          </table:table-cell>
          <table:table-cell table:style-name="ce255" office:value-type="float" office:value="245176" calcext:value-type="float">
            <text:p><text:s/>245 176 </text:p>
          </table:table-cell>
          <table:table-cell table:style-name="ce262" office:value-type="float" office:value="13" calcext:value-type="float">
            <text:p><text:s/>13 </text:p>
          </table:table-cell>
          <table:table-cell table:style-name="ce255" office:value-type="float" office:value="149265" calcext:value-type="float">
            <text:p><text:s/>149 265 </text:p>
          </table:table-cell>
          <table:table-cell table:style-name="ce262" office:value-type="float" office:value="1" calcext:value-type="float">
            <text:p><text:s/>1 </text:p>
          </table:table-cell>
          <table:table-cell table:style-name="ce276" office:value-type="float" office:value="90000" calcext:value-type="float">
            <text:p><text:s/>90 000 </text:p>
          </table:table-cell>
          <table:table-cell table:style-name="ce232" table:number-columns-repeated="1002"/>
        </table:table-row>
        <table:table-row table:style-name="ro1">
          <table:table-cell table:style-name="ce227" office:value-type="string" calcext:value-type="string">
            <text:p>填表</text:p>
          </table:table-cell>
          <table:table-cell table:style-name="ce227" table:number-columns-repeated="2"/>
          <table:table-cell table:style-name="ce256" office:value-type="string" calcext:value-type="string">
            <text:p>審核</text:p>
          </table:table-cell>
          <table:table-cell table:style-name="ce227" table:number-columns-repeated="4"/>
          <table:table-cell table:style-name="ce256" office:value-type="string" calcext:value-type="string">
            <text:p>主辦業務人員</text:p>
          </table:table-cell>
          <table:table-cell table:style-name="ce227" table:number-columns-repeated="2"/>
          <table:table-cell table:style-name="ce256" table:number-columns-repeated="2"/>
          <table:table-cell table:style-name="ce227"/>
          <table:table-cell table:style-name="ce227" office:value-type="string" calcext:value-type="string">
            <text:p>機關長官</text:p>
          </table:table-cell>
          <table:table-cell table:style-name="ce227"/>
          <table:table-cell table:style-name="ce256"/>
          <table:table-cell table:style-name="ce227" table:number-columns-repeated="4"/>
          <table:table-cell table:style-name="ce277"/>
          <table:table-cell table:style-name="ce228" table:number-columns-repeated="1002"/>
        </table:table-row>
        <table:table-row table:style-name="ro1">
          <table:table-cell table:style-name="ce228" table:number-columns-repeated="8"/>
          <table:table-cell table:style-name="ce228" office:value-type="string" calcext:value-type="string">
            <text:p>主辦統計人員</text:p>
          </table:table-cell>
          <table:table-cell table:style-name="ce228" table:number-columns-repeated="12"/>
          <table:table-cell table:style-name="ce278"/>
          <table:table-cell table:style-name="ce228" table:number-columns-repeated="1002"/>
        </table:table-row>
        <table:table-row table:style-name="ro1">
          <table:table-cell table:style-name="ce228" table:number-columns-repeated="21"/>
          <table:table-cell table:style-name="ce278"/>
          <table:table-cell table:style-name="ce228" table:number-columns-repeated="1002"/>
        </table:table-row>
        <table:table-row table:style-name="ro6">
          <table:table-cell table:style-name="ce229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40" table:number-columns-repeated="21"/>
          <table:table-cell table:style-name="ce228" table:number-columns-repeated="1002"/>
        </table:table-row>
        <table:table-row table:style-name="ro6">
          <table:table-cell table:style-name="ce230" office:value-type="string" calcext:value-type="string">
            <text:p>填表說明：本表由商業登記資訊系統編製報表一份，由本部統計處自存並公布於網站。</text:p>
          </table:table-cell>
          <table:table-cell table:style-name="ce241" table:number-columns-repeated="5"/>
          <table:table-cell table:style-name="ce264" table:number-columns-repeated="16"/>
          <table:table-cell table:style-name="ce280" table:number-columns-repeated="1002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6'.$A$1:.$V$33" table:range-usable-as="print-range"/>
          <table:named-expression table:name="MSUP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_p" table:base-cell-address="$'2492-00-01'.$B$2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IH65010]"/>
          <table:named-expression table:name="_PPAG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倉庫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named-expressions>
        <table:named-range table:name="MSUP" table:base-cell-address="$'2492-00-01'.$A$1" table:cell-range-address="#REF!"/>
        <table:named-range table:name="_p" table:base-cell-address="$'2492-00-01'.$A$1" table:cell-range-address="#REF!"/>
        <table:named-range table:name="_PPAG" table:base-cell-address="$'2492-00-01'.$A$1" table:cell-range-address="#REF!"/>
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table:named-range table:name="倉庫" table:base-cell-address="$'2492-00-0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66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P1" style:volatile="true">
      <number:text>-</number:text>
    </number:number-style>
    <number:number-style style:name="N18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2P0"/>
      <style:map style:condition="value()=0" style:apply-style-name="N182P1"/>
    </number:number-style>
    <number:number-style style:name="N183">
      <number:number number:decimal-places="0" loext:min-decimal-places="0" number:min-integer-digits="1">
        <number:embedded-text number:position="3"> </number:embedded-text>
      </number:number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number:text>-</number:text>
    </number:number-style>
    <number:number-style style:name="N18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8P0"/>
      <style:map style:condition="value()=0" style:apply-style-name="N188P1"/>
    </number:number-style>
    <number:number-style style:name="N18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9P1" style:volatile="true">
      <number:text>-</number:text>
    </number:number-style>
    <number:number-style style:name="N189">
      <number:text> </number:text>
      <number:number number:decimal-places="0" loext:min-decimal-places="0" number:min-integer-digits="1">
        <number:embedded-text number:position="3"> </number:embedded-text>
      </number:number>
      <style:map style:condition="value()&gt;0" style:apply-style-name="N189P0"/>
      <style:map style:condition="value()=0" style:apply-style-name="N189P1"/>
    </number:number-style>
    <number:number-style style:name="N190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0P1" style:volatile="true">
      <number:text>-</number:text>
    </number:number-style>
    <number:number-style style:name="N19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0P0"/>
      <style:map style:condition="value()=0" style:apply-style-name="N190P1"/>
    </number:number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number:text>-</number:text>
    </number:number-style>
    <number:number-style style:name="N19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1P0"/>
      <style:map style:condition="value()=0" style:apply-style-name="N191P1"/>
    </number:number-style>
    <number:number-style style:name="N19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- </number:text>
    </number:number-style>
    <number:number-style style:name="N19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2P0"/>
      <style:map style:condition="value()=0" style:apply-style-name="N192P1"/>
    </number:number-style>
    <number:number-style style:name="N19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number:text>-  </number:text>
    </number:number-style>
    <number:number-style style:name="N193">
      <number:text> -</number:text>
      <number:number number:decimal-places="0" loext:min-decimal-places="0" number:min-integer-digits="1"/>
      <style:map style:condition="value()&gt;0" style:apply-style-name="N193P0"/>
      <style:map style:condition="value()=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4P1" style:volatile="true">
      <number:text>-  </number:text>
    </number:number-style>
    <number:number-style style:name="N194">
      <number:text> -</number:text>
      <number:number number:decimal-places="0" loext:min-decimal-places="0" number:min-integer-digits="1"/>
      <style:map style:condition="value()&gt;0" style:apply-style-name="N194P0"/>
      <style:map style:condition="value()=0" style:apply-style-name="N194P1"/>
    </number:number-style>
    <number:number-style style:name="N19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f_" style:display-name="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f_㼀㼿㼿" style:display-name="?㼀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㼿_3f_" style:display-name="㼿?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㼀㼿㼿_3f_" style:display-name="㼿㼀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㼿㼿_3f_" style:display-name="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7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6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6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99mm" fo:margin-bottom="10mm" fo:margin-left="10mm" fo:margin-right="4.99mm" style:print-page-order="ltr" style:first-page-number="continue" style:scale-to="59%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4.99mm" fo:margin-left="14.01mm" fo:margin-right="9mm" style:print-page-order="ltr" style:first-page-number="continue" style:scale-to="57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8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60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2-00-01" style:display-name="PageStyle_2492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2-00-02" style:display-name="PageStyle_2492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2-00-03" style:display-name="PageStyle_2492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2-00-04" style:display-name="PageStyle_2492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2-00-05" style:display-name="PageStyle_2492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2-00-06" style:display-name="PageStyle_2492-00-0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1999-07-27T09:45:40</meta:creation-date>
    <dc:creator>經濟部商業司</dc:creator>
    <dc:date>2022-09-27T14:01:41</dc:date>
    <meta:print-date>2022-09-27T14:00:18</meta:print-date>
    <meta:generator>NDC_ODF_Application_Tools/1.0.3$Windows_X86_64 LibreOffice_project/8ad3e16aadc5e73175a2d44b1abec8638aa18880</meta:generator>
    <meta:document-statistic meta:table-count="6" meta:cell-count="5021" meta:object-count="509"/>
    <meta:user-defined meta:name="WorkbookGuid">0e9118e3-801f-43c8-ade2-a2d51e81beec</meta:user-defined>
  </office:meta>
</office:document-meta>
</file>