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1.31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18.66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4.43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20.66mm"/>
    </style:style>
    <style:style style:name="co29" style:family="table-column">
      <style:table-column-properties fo:break-before="auto" style:column-width="12.95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26.9mm"/>
    </style:style>
    <style:style style:name="co33" style:family="table-column">
      <style:table-column-properties fo:break-before="auto" style:column-width="17.43mm"/>
    </style:style>
    <style:style style:name="co34" style:family="table-column">
      <style:table-column-properties fo:break-before="auto" style:column-width="15.19mm"/>
    </style:style>
    <style:style style:name="co35" style:family="table-column">
      <style:table-column-properties fo:break-before="auto" style:column-width="16.93mm"/>
    </style:style>
    <style:style style:name="co36" style:family="table-column">
      <style:table-column-properties fo:break-before="auto" style:column-width="13.44mm"/>
    </style:style>
    <style:style style:name="co37" style:family="table-column">
      <style:table-column-properties fo:break-before="auto" style:column-width="16.67mm"/>
    </style:style>
    <style:style style:name="co38" style:family="table-column">
      <style:table-column-properties fo:break-before="auto" style:column-width="22.4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26.14mm"/>
    </style:style>
    <style:style style:name="co41" style:family="table-column">
      <style:table-column-properties fo:break-before="auto" style:column-width="31.13mm"/>
    </style:style>
    <style:style style:name="co42" style:family="table-column">
      <style:table-column-properties fo:break-before="auto" style:column-width="26.39mm"/>
    </style:style>
    <style:style style:name="co43" style:family="table-column">
      <style:table-column-properties fo:break-before="auto" style:column-width="19.67mm"/>
    </style:style>
    <style:style style:name="co44" style:family="table-column">
      <style:table-column-properties fo:break-before="auto" style:column-width="9.7mm"/>
    </style:style>
    <style:style style:name="co45" style:family="table-column">
      <style:table-column-properties fo:break-before="auto" style:column-width="27.15mm"/>
    </style:style>
    <style:style style:name="co46" style:family="table-column">
      <style:table-column-properties fo:break-before="auto" style:column-width="32.12mm"/>
    </style:style>
    <style:style style:name="co47" style:family="table-column">
      <style:table-column-properties fo:break-before="page" style:column-width="19.67mm"/>
    </style:style>
    <style:style style:name="co48" style:family="table-column">
      <style:table-column-properties fo:break-before="auto" style:column-width="19.42mm"/>
    </style:style>
    <style:style style:name="co49" style:family="table-column">
      <style:table-column-properties fo:break-before="auto" style:column-width="56.29mm"/>
    </style:style>
    <style:style style:name="co50" style:family="table-column">
      <style:table-column-properties fo:break-before="auto" style:column-width="21.91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16.17mm"/>
    </style:style>
    <style:style style:name="co53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1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1月" calcext:value-type="string" table:number-columns-spanned="8" table:number-rows-spanned="1">
            <text:p><text:s text:c="3"/>中華民國 111年11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1月" calcext:value-type="string" table:number-columns-spanned="8" table:number-rows-spanned="1">
            <text:p><text:s text:c="3"/>中華民國 111年11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42937" calcext:value-type="float">
            <text:p><text:s text:c="3"/>942 937</text:p>
          </table:table-cell>
          <table:table-cell table:style-name="ce33" office:value-type="float" office:value="187546876" calcext:value-type="float">
            <text:p><text:s text:c="2"/>187 546 876</text:p>
          </table:table-cell>
          <table:table-cell table:style-name="ce33" office:value-type="float" office:value="10618" calcext:value-type="float">
            <text:p><text:s text:c="3"/>10 618</text:p>
          </table:table-cell>
          <table:table-cell table:style-name="ce33" office:value-type="float" office:value="3486630" calcext:value-type="float">
            <text:p><text:s text:c="2"/>3 486 630</text:p>
          </table:table-cell>
          <table:table-cell table:style-name="ce33" office:value-type="float" office:value="1891" calcext:value-type="float">
            <text:p><text:s text:c="3"/>1 891</text:p>
          </table:table-cell>
          <table:table-cell table:style-name="ce33" office:value-type="float" office:value="1142267" calcext:value-type="float">
            <text:p><text:s text:c="2"/>1 142 267</text:p>
          </table:table-cell>
          <table:table-cell table:style-name="ce33" office:value-type="float" office:value="55088" calcext:value-type="float">
            <text:p><text:s text:c="3"/>55 088</text:p>
          </table:table-cell>
          <table:table-cell table:style-name="ce33" office:value-type="float" office:value="14632163" calcext:value-type="float">
            <text:p><text:s text:c="2"/>14 632 163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446880" calcext:value-type="float">
            <text:p><text:s text:c="3"/>446 880</text:p>
          </table:table-cell>
          <table:table-cell table:style-name="ce33" office:value-type="float" office:value="3902" calcext:value-type="float">
            <text:p><text:s text:c="3"/>3 902</text:p>
          </table:table-cell>
          <table:table-cell table:style-name="ce33" office:value-type="float" office:value="1583272" calcext:value-type="float">
            <text:p><text:s text:c="2"/>1 583 272</text:p>
          </table:table-cell>
          <table:table-cell table:style-name="ce33" office:value-type="float" office:value="89773" calcext:value-type="float">
            <text:p><text:s text:c="3"/>89 773</text:p>
          </table:table-cell>
          <table:table-cell table:style-name="ce70" office:value-type="float" office:value="39984392" calcext:value-type="float">
            <text:p><text:s text:c="2"/>39 984 39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2940" calcext:value-type="float">
            <text:p><text:s text:c="3"/>502 940</text:p>
          </table:table-cell>
          <table:table-cell table:style-name="ce33" office:value-type="float" office:value="79918525" calcext:value-type="float">
            <text:p><text:s text:c="2"/>79 918 525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33" office:value-type="float" office:value="5835259" calcext:value-type="float">
            <text:p><text:s text:c="2"/>5 835 259</text:p>
          </table:table-cell>
          <table:table-cell table:style-name="ce33" office:value-type="float" office:value="98918" calcext:value-type="float">
            <text:p><text:s text:c="3"/>98 918</text:p>
          </table:table-cell>
          <table:table-cell table:style-name="ce33" office:value-type="float" office:value="12833154" calcext:value-type="float">
            <text:p><text:s text:c="2"/>12 833 154</text:p>
          </table:table-cell>
          <table:table-cell table:style-name="ce33" office:value-type="float" office:value="6605" calcext:value-type="float">
            <text:p><text:s text:c="3"/>6 605</text:p>
          </table:table-cell>
          <table:table-cell table:style-name="ce33" office:value-type="float" office:value="1767570" calcext:value-type="float">
            <text:p><text:s text:c="2"/>1 767 570</text:p>
          </table:table-cell>
          <table:table-cell table:style-name="ce33" office:value-type="float" office:value="3043" calcext:value-type="float">
            <text:p><text:s text:c="3"/>3 043</text:p>
          </table:table-cell>
          <table:table-cell table:style-name="ce33" office:value-type="float" office:value="4664616" calcext:value-type="float">
            <text:p><text:s text:c="2"/>4 664 616</text:p>
          </table:table-cell>
          <table:table-cell table:style-name="ce33" office:value-type="float" office:value="4296" calcext:value-type="float">
            <text:p><text:s text:c="3"/>4 296</text:p>
          </table:table-cell>
          <table:table-cell table:style-name="ce33" office:value-type="float" office:value="1089186" calcext:value-type="float">
            <text:p><text:s text:c="2"/>1 089 186</text:p>
          </table:table-cell>
          <table:table-cell table:style-name="ce33" office:value-type="float" office:value="19632" calcext:value-type="float">
            <text:p><text:s text:c="3"/>19 632</text:p>
          </table:table-cell>
          <table:table-cell table:style-name="ce70" office:value-type="float" office:value="4178338" calcext:value-type="float">
            <text:p><text:s text:c="2"/>4 178 33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113" calcext:value-type="float">
            <text:p><text:s text:c="3"/>28 113</text:p>
          </table:table-cell>
          <table:table-cell table:style-name="ce33" office:value-type="float" office:value="6697455" calcext:value-type="float">
            <text:p><text:s text:c="2"/>6 697 4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4" calcext:value-type="float">
            <text:p><text:s text:c="3"/>1 734</text:p>
          </table:table-cell>
          <table:table-cell table:style-name="ce33" office:value-type="float" office:value="245237" calcext:value-type="float">
            <text:p><text:s text:c="3"/>245 2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239" calcext:value-type="float">
            <text:p><text:s text:c="3"/>21 239</text:p>
          </table:table-cell>
          <table:table-cell table:style-name="ce33" office:value-type="float" office:value="2826738" calcext:value-type="float">
            <text:p><text:s text:c="2"/>2 826 738</text:p>
          </table:table-cell>
          <table:table-cell table:style-name="ce33" office:value-type="float" office:value="68306" calcext:value-type="float">
            <text:p><text:s text:c="3"/>68 306</text:p>
          </table:table-cell>
          <table:table-cell table:style-name="ce33" office:value-type="float" office:value="6215193" calcext:value-type="float">
            <text:p><text:s text:c="2"/>6 215 193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3574" calcext:value-type="float">
            <text:p><text:s text:c="3"/>923 574</text:p>
          </table:table-cell>
          <table:table-cell table:style-name="ce33" office:value-type="float" office:value="185395264" calcext:value-type="float">
            <text:p><text:s text:c="2"/>185 395 264</text:p>
          </table:table-cell>
          <table:table-cell table:style-name="ce33" office:value-type="float" office:value="10541" calcext:value-type="float">
            <text:p><text:s text:c="3"/>10 541</text:p>
          </table:table-cell>
          <table:table-cell table:style-name="ce33" office:value-type="float" office:value="3464195" calcext:value-type="float">
            <text:p><text:s text:c="2"/>3 464 195</text:p>
          </table:table-cell>
          <table:table-cell table:style-name="ce33" office:value-type="float" office:value="1889" calcext:value-type="float">
            <text:p><text:s text:c="3"/>1 889</text:p>
          </table:table-cell>
          <table:table-cell table:style-name="ce33" office:value-type="float" office:value="1130267" calcext:value-type="float">
            <text:p><text:s text:c="2"/>1 130 267</text:p>
          </table:table-cell>
          <table:table-cell table:style-name="ce33" office:value-type="float" office:value="54922" calcext:value-type="float">
            <text:p><text:s text:c="3"/>54 922</text:p>
          </table:table-cell>
          <table:table-cell table:style-name="ce33" office:value-type="float" office:value="14549691" calcext:value-type="float">
            <text:p><text:s text:c="2"/>14 549 691</text:p>
          </table:table-cell>
          <table:table-cell table:style-name="ce33" office:value-type="float" office:value="767" calcext:value-type="float">
            <text:p><text:s text:c="4"/>767</text:p>
          </table:table-cell>
          <table:table-cell table:style-name="ce33" office:value-type="float" office:value="436280" calcext:value-type="float">
            <text:p><text:s text:c="3"/>436 280</text:p>
          </table:table-cell>
          <table:table-cell table:style-name="ce33" office:value-type="float" office:value="3886" calcext:value-type="float">
            <text:p><text:s text:c="3"/>3 886</text:p>
          </table:table-cell>
          <table:table-cell table:style-name="ce33" office:value-type="float" office:value="1568292" calcext:value-type="float">
            <text:p><text:s text:c="2"/>1 568 292</text:p>
          </table:table-cell>
          <table:table-cell table:style-name="ce33" office:value-type="float" office:value="89210" calcext:value-type="float">
            <text:p><text:s text:c="3"/>89 210</text:p>
          </table:table-cell>
          <table:table-cell table:style-name="ce70" office:value-type="float" office:value="39567730" calcext:value-type="float">
            <text:p><text:s text:c="2"/>39 567 73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6253" calcext:value-type="float">
            <text:p><text:s text:c="3"/>486 253</text:p>
          </table:table-cell>
          <table:table-cell table:style-name="ce33" office:value-type="float" office:value="79168595" calcext:value-type="float">
            <text:p><text:s text:c="2"/>79 168 595</text:p>
          </table:table-cell>
          <table:table-cell table:style-name="ce33" office:value-type="float" office:value="25953" calcext:value-type="float">
            <text:p><text:s text:c="3"/>25 953</text:p>
          </table:table-cell>
          <table:table-cell table:style-name="ce33" office:value-type="float" office:value="5506104" calcext:value-type="float">
            <text:p><text:s text:c="2"/>5 506 104</text:p>
          </table:table-cell>
          <table:table-cell table:style-name="ce33" office:value-type="float" office:value="98121" calcext:value-type="float">
            <text:p><text:s text:c="3"/>98 121</text:p>
          </table:table-cell>
          <table:table-cell table:style-name="ce33" office:value-type="float" office:value="12717694" calcext:value-type="float">
            <text:p><text:s text:c="2"/>12 717 694</text:p>
          </table:table-cell>
          <table:table-cell table:style-name="ce33" office:value-type="float" office:value="6556" calcext:value-type="float">
            <text:p><text:s text:c="3"/>6 556</text:p>
          </table:table-cell>
          <table:table-cell table:style-name="ce33" office:value-type="float" office:value="1758355" calcext:value-type="float">
            <text:p><text:s text:c="2"/>1 758 355</text:p>
          </table:table-cell>
          <table:table-cell table:style-name="ce33" office:value-type="float" office:value="3035" calcext:value-type="float">
            <text:p><text:s text:c="3"/>3 035</text:p>
          </table:table-cell>
          <table:table-cell table:style-name="ce33" office:value-type="float" office:value="4649216" calcext:value-type="float">
            <text:p><text:s text:c="2"/>4 649 216</text:p>
          </table:table-cell>
          <table:table-cell table:style-name="ce33" office:value-type="float" office:value="4285" calcext:value-type="float">
            <text:p><text:s text:c="3"/>4 285</text:p>
          </table:table-cell>
          <table:table-cell table:style-name="ce33" office:value-type="float" office:value="1076006" calcext:value-type="float">
            <text:p><text:s text:c="2"/>1 076 006</text:p>
          </table:table-cell>
          <table:table-cell table:style-name="ce33" office:value-type="float" office:value="19526" calcext:value-type="float">
            <text:p><text:s text:c="3"/>19 526</text:p>
          </table:table-cell>
          <table:table-cell table:style-name="ce70" office:value-type="float" office:value="4154425" calcext:value-type="float">
            <text:p><text:s text:c="2"/>4 154 42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851" calcext:value-type="float">
            <text:p><text:s text:c="3"/>27 851</text:p>
          </table:table-cell>
          <table:table-cell table:style-name="ce33" office:value-type="float" office:value="6416872" calcext:value-type="float">
            <text:p><text:s text:c="2"/>6 416 8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3" calcext:value-type="float">
            <text:p><text:s text:c="3"/>1 733</text:p>
          </table:table-cell>
          <table:table-cell table:style-name="ce33" office:value-type="float" office:value="245137" calcext:value-type="float">
            <text:p><text:s text:c="3"/>245 1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15" calcext:value-type="float">
            <text:p><text:s text:c="3"/>21 015</text:p>
          </table:table-cell>
          <table:table-cell table:style-name="ce33" office:value-type="float" office:value="2793413" calcext:value-type="float">
            <text:p><text:s text:c="2"/>2 793 413</text:p>
          </table:table-cell>
          <table:table-cell table:style-name="ce33" office:value-type="float" office:value="68031" calcext:value-type="float">
            <text:p><text:s text:c="3"/>68 031</text:p>
          </table:table-cell>
          <table:table-cell table:style-name="ce33" office:value-type="float" office:value="6192993" calcext:value-type="float">
            <text:p><text:s text:c="2"/>6 192 99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667" calcext:value-type="float">
            <text:p><text:s text:c="3"/>143 667</text:p>
          </table:table-cell>
          <table:table-cell table:style-name="ce33" office:value-type="float" office:value="25779827" calcext:value-type="float">
            <text:p><text:s text:c="2"/>25 779 827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22647" calcext:value-type="float">
            <text:p><text:s text:c="3"/>122 64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7539" calcext:value-type="float">
            <text:p><text:s text:c="3"/>77 539</text:p>
          </table:table-cell>
          <table:table-cell table:style-name="ce33" office:value-type="float" office:value="7231" calcext:value-type="float">
            <text:p><text:s text:c="3"/>7 231</text:p>
          </table:table-cell>
          <table:table-cell table:style-name="ce33" office:value-type="float" office:value="1808246" calcext:value-type="float">
            <text:p><text:s text:c="2"/>1 808 24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549" calcext:value-type="float">
            <text:p><text:s text:c="3"/>9 549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44888" calcext:value-type="float">
            <text:p><text:s text:c="3"/>144 888</text:p>
          </table:table-cell>
          <table:table-cell table:style-name="ce33" office:value-type="float" office:value="13361" calcext:value-type="float">
            <text:p><text:s text:c="3"/>13 361</text:p>
          </table:table-cell>
          <table:table-cell table:style-name="ce70" office:value-type="float" office:value="4581305" calcext:value-type="float">
            <text:p><text:s text:c="2"/>4 581 30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675" calcext:value-type="float">
            <text:p><text:s text:c="3"/>78 675</text:p>
          </table:table-cell>
          <table:table-cell table:style-name="ce33" office:value-type="float" office:value="11933140" calcext:value-type="float">
            <text:p><text:s text:c="2"/>11 933 140</text:p>
          </table:table-cell>
          <table:table-cell table:style-name="ce33" office:value-type="float" office:value="9963" calcext:value-type="float">
            <text:p><text:s text:c="3"/>9 963</text:p>
          </table:table-cell>
          <table:table-cell table:style-name="ce33" office:value-type="float" office:value="584815" calcext:value-type="float">
            <text:p><text:s text:c="3"/>584 815</text:p>
          </table:table-cell>
          <table:table-cell table:style-name="ce33" office:value-type="float" office:value="13159" calcext:value-type="float">
            <text:p><text:s text:c="3"/>13 159</text:p>
          </table:table-cell>
          <table:table-cell table:style-name="ce33" office:value-type="float" office:value="1924246" calcext:value-type="float">
            <text:p><text:s text:c="2"/>1 924 246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style-name="ce33" office:value-type="float" office:value="355281" calcext:value-type="float">
            <text:p><text:s text:c="3"/>355 281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1525033" calcext:value-type="float">
            <text:p><text:s text:c="2"/>1 525 033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74306" calcext:value-type="float">
            <text:p><text:s text:c="3"/>74 306</text:p>
          </table:table-cell>
          <table:table-cell table:style-name="ce33" office:value-type="float" office:value="2999" calcext:value-type="float">
            <text:p><text:s text:c="3"/>2 999</text:p>
          </table:table-cell>
          <table:table-cell table:style-name="ce70" office:value-type="float" office:value="688250" calcext:value-type="float">
            <text:p><text:s text:c="3"/>688 25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77" calcext:value-type="float">
            <text:p><text:s text:c="3"/>2 977</text:p>
          </table:table-cell>
          <table:table-cell table:style-name="ce33" office:value-type="float" office:value="638272" calcext:value-type="float">
            <text:p><text:s text:c="3"/>638 2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3428" calcext:value-type="float">
            <text:p><text:s text:c="3"/>33 4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45" calcext:value-type="float">
            <text:p><text:s text:c="3"/>2 745</text:p>
          </table:table-cell>
          <table:table-cell table:style-name="ce33" office:value-type="float" office:value="381627" calcext:value-type="float">
            <text:p><text:s text:c="3"/>381 627</text:p>
          </table:table-cell>
          <table:table-cell table:style-name="ce33" office:value-type="float" office:value="9151" calcext:value-type="float">
            <text:p><text:s text:c="3"/>9 151</text:p>
          </table:table-cell>
          <table:table-cell table:style-name="ce33" office:value-type="float" office:value="897253" calcext:value-type="float">
            <text:p><text:s text:c="3"/>897 2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481" calcext:value-type="float">
            <text:p><text:s text:c="3"/>60 481</text:p>
          </table:table-cell>
          <table:table-cell table:style-name="ce33" office:value-type="float" office:value="12125062" calcext:value-type="float">
            <text:p><text:s text:c="2"/>12 125 062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62297" calcext:value-type="float">
            <text:p><text:s text:c="3"/>62 2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225310" calcext:value-type="float">
            <text:p><text:s text:c="3"/>225 3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5601" calcext:value-type="float">
            <text:p><text:s text:c="3"/>35 601</text:p>
          </table:table-cell>
          <table:table-cell table:style-name="ce33" office:value-type="float" office:value="2291" calcext:value-type="float">
            <text:p><text:s text:c="3"/>2 291</text:p>
          </table:table-cell>
          <table:table-cell table:style-name="ce70" office:value-type="float" office:value="943458" calcext:value-type="float">
            <text:p><text:s text:c="3"/>943 45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532" calcext:value-type="float">
            <text:p><text:s text:c="3"/>29 532</text:p>
          </table:table-cell>
          <table:table-cell table:style-name="ce33" office:value-type="float" office:value="6177884" calcext:value-type="float">
            <text:p><text:s text:c="2"/>6 177 884</text:p>
          </table:table-cell>
          <table:table-cell table:style-name="ce33" office:value-type="float" office:value="5140" calcext:value-type="float">
            <text:p><text:s text:c="3"/>5 140</text:p>
          </table:table-cell>
          <table:table-cell table:style-name="ce33" office:value-type="float" office:value="226744" calcext:value-type="float">
            <text:p><text:s text:c="3"/>226 744</text:p>
          </table:table-cell>
          <table:table-cell table:style-name="ce33" office:value-type="float" office:value="9797" calcext:value-type="float">
            <text:p><text:s text:c="3"/>9 797</text:p>
          </table:table-cell>
          <table:table-cell table:style-name="ce33" office:value-type="float" office:value="1710507" calcext:value-type="float">
            <text:p><text:s text:c="2"/>1 710 507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266961" calcext:value-type="float">
            <text:p><text:s text:c="3"/>266 961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32688" calcext:value-type="float">
            <text:p><text:s text:c="3"/>432 688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63660" calcext:value-type="float">
            <text:p><text:s text:c="3"/>63 660</text:p>
          </table:table-cell>
          <table:table-cell table:style-name="ce33" office:value-type="float" office:value="2166" calcext:value-type="float">
            <text:p><text:s text:c="3"/>2 166</text:p>
          </table:table-cell>
          <table:table-cell table:style-name="ce70" office:value-type="float" office:value="555525" calcext:value-type="float">
            <text:p><text:s text:c="3"/>555 52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6" calcext:value-type="float">
            <text:p><text:s text:c="3"/>1 326</text:p>
          </table:table-cell>
          <table:table-cell table:style-name="ce33" office:value-type="float" office:value="312197" calcext:value-type="float">
            <text:p><text:s text:c="3"/>312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31529" calcext:value-type="float">
            <text:p><text:s text:c="3"/>31 5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340643" calcext:value-type="float">
            <text:p><text:s text:c="3"/>340 643</text:p>
          </table:table-cell>
          <table:table-cell table:style-name="ce33" office:value-type="float" office:value="5191" calcext:value-type="float">
            <text:p><text:s text:c="3"/>5 191</text:p>
          </table:table-cell>
          <table:table-cell table:style-name="ce33" office:value-type="float" office:value="734164" calcext:value-type="float">
            <text:p><text:s text:c="3"/>734 16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473" calcext:value-type="float">
            <text:p><text:s text:c="3"/>64 473</text:p>
          </table:table-cell>
          <table:table-cell table:style-name="ce33" office:value-type="float" office:value="14781749" calcext:value-type="float">
            <text:p><text:s text:c="2"/>14 781 749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150253" calcext:value-type="float">
            <text:p><text:s text:c="3"/>150 25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328" calcext:value-type="float">
            <text:p><text:s text:c="3"/>10 328</text:p>
          </table:table-cell>
          <table:table-cell table:style-name="ce33" office:value-type="float" office:value="1832" calcext:value-type="float">
            <text:p><text:s text:c="3"/>1 832</text:p>
          </table:table-cell>
          <table:table-cell table:style-name="ce33" office:value-type="float" office:value="916804" calcext:value-type="float">
            <text:p><text:s text:c="3"/>916 80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94389" calcext:value-type="float">
            <text:p><text:s text:c="3"/>94 389</text:p>
          </table:table-cell>
          <table:table-cell table:style-name="ce33" office:value-type="float" office:value="7789" calcext:value-type="float">
            <text:p><text:s text:c="3"/>7 789</text:p>
          </table:table-cell>
          <table:table-cell table:style-name="ce70" office:value-type="float" office:value="3062856" calcext:value-type="float">
            <text:p><text:s text:c="2"/>3 062 85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903" calcext:value-type="float">
            <text:p><text:s text:c="3"/>32 903</text:p>
          </table:table-cell>
          <table:table-cell table:style-name="ce33" office:value-type="float" office:value="6458955" calcext:value-type="float">
            <text:p><text:s text:c="2"/>6 458 955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342130" calcext:value-type="float">
            <text:p><text:s text:c="3"/>342 130</text:p>
          </table:table-cell>
          <table:table-cell table:style-name="ce33" office:value-type="float" office:value="8749" calcext:value-type="float">
            <text:p><text:s text:c="3"/>8 749</text:p>
          </table:table-cell>
          <table:table-cell table:style-name="ce33" office:value-type="float" office:value="1215444" calcext:value-type="float">
            <text:p><text:s text:c="2"/>1 215 444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114547" calcext:value-type="float">
            <text:p><text:s text:c="3"/>114 547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535747" calcext:value-type="float">
            <text:p><text:s text:c="3"/>535 747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31397" calcext:value-type="float">
            <text:p><text:s text:c="3"/>131 397</text:p>
          </table:table-cell>
          <table:table-cell table:style-name="ce33" office:value-type="float" office:value="1398" calcext:value-type="float">
            <text:p><text:s text:c="3"/>1 398</text:p>
          </table:table-cell>
          <table:table-cell table:style-name="ce70" office:value-type="float" office:value="317575" calcext:value-type="float">
            <text:p><text:s text:c="3"/>317 57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73" calcext:value-type="float">
            <text:p><text:s text:c="3"/>2 073</text:p>
          </table:table-cell>
          <table:table-cell table:style-name="ce33" office:value-type="float" office:value="614157" calcext:value-type="float">
            <text:p><text:s text:c="3"/>614 1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4349" calcext:value-type="float">
            <text:p><text:s text:c="3"/>24 3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8" calcext:value-type="float">
            <text:p><text:s text:c="3"/>1 508</text:p>
          </table:table-cell>
          <table:table-cell table:style-name="ce33" office:value-type="float" office:value="241845" calcext:value-type="float">
            <text:p><text:s text:c="3"/>241 845</text:p>
          </table:table-cell>
          <table:table-cell table:style-name="ce33" office:value-type="float" office:value="4478" calcext:value-type="float">
            <text:p><text:s text:c="3"/>4 478</text:p>
          </table:table-cell>
          <table:table-cell table:style-name="ce33" office:value-type="float" office:value="546315" calcext:value-type="float">
            <text:p><text:s text:c="3"/>546 31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221" calcext:value-type="float">
            <text:p><text:s text:c="3"/>127 221</text:p>
          </table:table-cell>
          <table:table-cell table:style-name="ce33" office:value-type="float" office:value="23557039" calcext:value-type="float">
            <text:p><text:s text:c="2"/>23 557 039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style-name="ce33" office:value-type="float" office:value="252114" calcext:value-type="float">
            <text:p><text:s text:c="3"/>252 114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115001" calcext:value-type="float">
            <text:p><text:s text:c="3"/>115 001</text:p>
          </table:table-cell>
          <table:table-cell table:style-name="ce33" office:value-type="float" office:value="14733" calcext:value-type="float">
            <text:p><text:s text:c="3"/>14 733</text:p>
          </table:table-cell>
          <table:table-cell table:style-name="ce33" office:value-type="float" office:value="3129632" calcext:value-type="float">
            <text:p><text:s text:c="2"/>3 129 632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4949" calcext:value-type="float">
            <text:p><text:s text:c="3"/>14 949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173033" calcext:value-type="float">
            <text:p><text:s text:c="3"/>173 033</text:p>
          </table:table-cell>
          <table:table-cell table:style-name="ce33" office:value-type="float" office:value="11615" calcext:value-type="float">
            <text:p><text:s text:c="3"/>11 615</text:p>
          </table:table-cell>
          <table:table-cell table:style-name="ce70" office:value-type="float" office:value="4079700" calcext:value-type="float">
            <text:p><text:s text:c="2"/>4 079 70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756" calcext:value-type="float">
            <text:p><text:s text:c="3"/>66 756</text:p>
          </table:table-cell>
          <table:table-cell table:style-name="ce33" office:value-type="float" office:value="10226459" calcext:value-type="float">
            <text:p><text:s text:c="2"/>10 226 459</text:p>
          </table:table-cell>
          <table:table-cell table:style-name="ce33" office:value-type="float" office:value="1507" calcext:value-type="float">
            <text:p><text:s text:c="3"/>1 507</text:p>
          </table:table-cell>
          <table:table-cell table:style-name="ce33" office:value-type="float" office:value="689527" calcext:value-type="float">
            <text:p><text:s text:c="3"/>689 527</text:p>
          </table:table-cell>
          <table:table-cell table:style-name="ce33" office:value-type="float" office:value="11909" calcext:value-type="float">
            <text:p><text:s text:c="3"/>11 909</text:p>
          </table:table-cell>
          <table:table-cell table:style-name="ce33" office:value-type="float" office:value="1679285" calcext:value-type="float">
            <text:p><text:s text:c="2"/>1 679 285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style-name="ce33" office:value-type="float" office:value="199265" calcext:value-type="float">
            <text:p><text:s text:c="3"/>199 265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462766" calcext:value-type="float">
            <text:p><text:s text:c="3"/>462 766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142054" calcext:value-type="float">
            <text:p><text:s text:c="3"/>142 054</text:p>
          </table:table-cell>
          <table:table-cell table:style-name="ce33" office:value-type="float" office:value="2853" calcext:value-type="float">
            <text:p><text:s text:c="3"/>2 853</text:p>
          </table:table-cell>
          <table:table-cell table:style-name="ce70" office:value-type="float" office:value="583652" calcext:value-type="float">
            <text:p><text:s text:c="3"/>583 65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86" calcext:value-type="float">
            <text:p><text:s text:c="3"/>3 786</text:p>
          </table:table-cell>
          <table:table-cell table:style-name="ce33" office:value-type="float" office:value="757584" calcext:value-type="float">
            <text:p><text:s text:c="3"/>757 5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23476" calcext:value-type="float">
            <text:p><text:s text:c="3"/>23 4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4" calcext:value-type="float">
            <text:p><text:s text:c="3"/>2 114</text:p>
          </table:table-cell>
          <table:table-cell table:style-name="ce33" office:value-type="float" office:value="264324" calcext:value-type="float">
            <text:p><text:s text:c="3"/>264 324</text:p>
          </table:table-cell>
          <table:table-cell table:style-name="ce33" office:value-type="float" office:value="8266" calcext:value-type="float">
            <text:p><text:s text:c="3"/>8 266</text:p>
          </table:table-cell>
          <table:table-cell table:style-name="ce33" office:value-type="float" office:value="764218" calcext:value-type="float">
            <text:p><text:s text:c="3"/>764 2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405" calcext:value-type="float">
            <text:p><text:s text:c="3"/>75 405</text:p>
          </table:table-cell>
          <table:table-cell table:style-name="ce33" office:value-type="float" office:value="15324261" calcext:value-type="float">
            <text:p><text:s text:c="2"/>15 324 261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269648" calcext:value-type="float">
            <text:p><text:s text:c="3"/>269 648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62877" calcext:value-type="float">
            <text:p><text:s text:c="3"/>62 877</text:p>
          </table:table-cell>
          <table:table-cell table:style-name="ce33" office:value-type="float" office:value="5030" calcext:value-type="float">
            <text:p><text:s text:c="3"/>5 030</text:p>
          </table:table-cell>
          <table:table-cell table:style-name="ce33" office:value-type="float" office:value="1703757" calcext:value-type="float">
            <text:p><text:s text:c="2"/>1 703 757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97138" calcext:value-type="float">
            <text:p><text:s text:c="3"/>97 138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98879" calcext:value-type="float">
            <text:p><text:s text:c="3"/>98 879</text:p>
          </table:table-cell>
          <table:table-cell table:style-name="ce33" office:value-type="float" office:value="7718" calcext:value-type="float">
            <text:p><text:s text:c="3"/>7 718</text:p>
          </table:table-cell>
          <table:table-cell table:style-name="ce70" office:value-type="float" office:value="3351818" calcext:value-type="float">
            <text:p><text:s text:c="2"/>3 351 81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565" calcext:value-type="float">
            <text:p><text:s text:c="3"/>38 565</text:p>
          </table:table-cell>
          <table:table-cell table:style-name="ce33" office:value-type="float" office:value="6451004" calcext:value-type="float">
            <text:p><text:s text:c="2"/>6 451 004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99724" calcext:value-type="float">
            <text:p><text:s text:c="3"/>199 724</text:p>
          </table:table-cell>
          <table:table-cell table:style-name="ce33" office:value-type="float" office:value="9530" calcext:value-type="float">
            <text:p><text:s text:c="3"/>9 530</text:p>
          </table:table-cell>
          <table:table-cell table:style-name="ce33" office:value-type="float" office:value="1036920" calcext:value-type="float">
            <text:p><text:s text:c="2"/>1 036 920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108781" calcext:value-type="float">
            <text:p><text:s text:c="3"/>108 781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78770" calcext:value-type="float">
            <text:p><text:s text:c="3"/>278 770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98085" calcext:value-type="float">
            <text:p><text:s text:c="3"/>98 085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70" office:value-type="float" office:value="366221" calcext:value-type="float">
            <text:p><text:s text:c="3"/>366 22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52" calcext:value-type="float">
            <text:p><text:s text:c="3"/>2 352</text:p>
          </table:table-cell>
          <table:table-cell table:style-name="ce33" office:value-type="float" office:value="434199" calcext:value-type="float">
            <text:p><text:s text:c="3"/>434 1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27430" calcext:value-type="float">
            <text:p><text:s text:c="3"/>27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1" calcext:value-type="float">
            <text:p><text:s text:c="3"/>1 511</text:p>
          </table:table-cell>
          <table:table-cell table:style-name="ce33" office:value-type="float" office:value="223479" calcext:value-type="float">
            <text:p><text:s text:c="3"/>223 479</text:p>
          </table:table-cell>
          <table:table-cell table:style-name="ce33" office:value-type="float" office:value="5793" calcext:value-type="float">
            <text:p><text:s text:c="3"/>5 793</text:p>
          </table:table-cell>
          <table:table-cell table:style-name="ce33" office:value-type="float" office:value="515531" calcext:value-type="float">
            <text:p><text:s text:c="3"/>515 5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1135" calcext:value-type="float">
            <text:p><text:s text:c="3"/>131 135</text:p>
          </table:table-cell>
          <table:table-cell table:style-name="ce33" office:value-type="float" office:value="27855775" calcext:value-type="float">
            <text:p><text:s text:c="2"/>27 855 775</text:p>
          </table:table-cell>
          <table:table-cell table:style-name="ce33" office:value-type="float" office:value="744" calcext:value-type="float">
            <text:p><text:s text:c="4"/>744</text:p>
          </table:table-cell>
          <table:table-cell table:style-name="ce33" office:value-type="float" office:value="290780" calcext:value-type="float">
            <text:p><text:s text:c="3"/>290 780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162489" calcext:value-type="float">
            <text:p><text:s text:c="3"/>162 489</text:p>
          </table:table-cell>
          <table:table-cell table:style-name="ce33" office:value-type="float" office:value="3682" calcext:value-type="float">
            <text:p><text:s text:c="3"/>3 682</text:p>
          </table:table-cell>
          <table:table-cell table:style-name="ce33" office:value-type="float" office:value="1333787" calcext:value-type="float">
            <text:p><text:s text:c="2"/>1 333 78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464" calcext:value-type="float">
            <text:p><text:s text:c="3"/>50 464</text:p>
          </table:table-cell>
          <table:table-cell table:style-name="ce33" office:value-type="float" office:value="634" calcext:value-type="float">
            <text:p><text:s text:c="4"/>634</text:p>
          </table:table-cell>
          <table:table-cell table:style-name="ce33" office:value-type="float" office:value="269771" calcext:value-type="float">
            <text:p><text:s text:c="3"/>269 771</text:p>
          </table:table-cell>
          <table:table-cell table:style-name="ce33" office:value-type="float" office:value="13257" calcext:value-type="float">
            <text:p><text:s text:c="3"/>13 257</text:p>
          </table:table-cell>
          <table:table-cell table:style-name="ce70" office:value-type="float" office:value="6402847" calcext:value-type="float">
            <text:p><text:s text:c="2"/>6 402 847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984" calcext:value-type="float">
            <text:p><text:s text:c="3"/>72 984</text:p>
          </table:table-cell>
          <table:table-cell table:style-name="ce33" office:value-type="float" office:value="13300463" calcext:value-type="float">
            <text:p><text:s text:c="2"/>13 300 463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766082" calcext:value-type="float">
            <text:p><text:s text:c="3"/>766 082</text:p>
          </table:table-cell>
          <table:table-cell table:style-name="ce33" office:value-type="float" office:value="14087" calcext:value-type="float">
            <text:p><text:s text:c="3"/>14 087</text:p>
          </table:table-cell>
          <table:table-cell table:style-name="ce33" office:value-type="float" office:value="1509857" calcext:value-type="float">
            <text:p><text:s text:c="2"/>1 509 857</text:p>
          </table:table-cell>
          <table:table-cell table:style-name="ce33" office:value-type="float" office:value="1107" calcext:value-type="float">
            <text:p><text:s text:c="3"/>1 107</text:p>
          </table:table-cell>
          <table:table-cell table:style-name="ce33" office:value-type="float" office:value="321585" calcext:value-type="float">
            <text:p><text:s text:c="3"/>321 585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536607" calcext:value-type="float">
            <text:p><text:s text:c="3"/>536 607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16813" calcext:value-type="float">
            <text:p><text:s text:c="3"/>116 813</text:p>
          </table:table-cell>
          <table:table-cell table:style-name="ce33" office:value-type="float" office:value="3026" calcext:value-type="float">
            <text:p><text:s text:c="3"/>3 026</text:p>
          </table:table-cell>
          <table:table-cell table:style-name="ce70" office:value-type="float" office:value="627993" calcext:value-type="float">
            <text:p><text:s text:c="3"/>627 99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62" calcext:value-type="float">
            <text:p><text:s text:c="3"/>5 062</text:p>
          </table:table-cell>
          <table:table-cell table:style-name="ce33" office:value-type="float" office:value="1036931" calcext:value-type="float">
            <text:p><text:s text:c="2"/>1 036 9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27634" calcext:value-type="float">
            <text:p><text:s text:c="3"/>27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23" calcext:value-type="float">
            <text:p><text:s text:c="3"/>2 423</text:p>
          </table:table-cell>
          <table:table-cell table:style-name="ce33" office:value-type="float" office:value="197406" calcext:value-type="float">
            <text:p><text:s text:c="3"/>197 406</text:p>
          </table:table-cell>
          <table:table-cell table:style-name="ce33" office:value-type="float" office:value="10513" calcext:value-type="float">
            <text:p><text:s text:c="3"/>10 513</text:p>
          </table:table-cell>
          <table:table-cell table:style-name="ce33" office:value-type="float" office:value="904266" calcext:value-type="float">
            <text:p><text:s text:c="3"/>904 26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36" calcext:value-type="float">
            <text:p><text:s text:c="3"/>26 636</text:p>
          </table:table-cell>
          <table:table-cell table:style-name="ce33" office:value-type="float" office:value="5751867" calcext:value-type="float">
            <text:p><text:s text:c="2"/>5 751 867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193715" calcext:value-type="float">
            <text:p><text:s text:c="3"/>193 71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18338" calcext:value-type="float">
            <text:p><text:s text:c="3"/>118 338</text:p>
          </table:table-cell>
          <table:table-cell table:style-name="ce33" office:value-type="float" office:value="1572" calcext:value-type="float">
            <text:p><text:s text:c="3"/>1 572</text:p>
          </table:table-cell>
          <table:table-cell table:style-name="ce33" office:value-type="float" office:value="421099" calcext:value-type="float">
            <text:p><text:s text:c="3"/>421 09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47752" calcext:value-type="float">
            <text:p><text:s text:c="3"/>47 752</text:p>
          </table:table-cell>
          <table:table-cell table:style-name="ce33" office:value-type="float" office:value="3136" calcext:value-type="float">
            <text:p><text:s text:c="3"/>3 136</text:p>
          </table:table-cell>
          <table:table-cell table:style-name="ce70" office:value-type="float" office:value="1500083" calcext:value-type="float">
            <text:p><text:s text:c="2"/>1 500 08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62" calcext:value-type="float">
            <text:p><text:s text:c="3"/>13 062</text:p>
          </table:table-cell>
          <table:table-cell table:style-name="ce33" office:value-type="float" office:value="2012350" calcext:value-type="float">
            <text:p><text:s text:c="2"/>2 012 350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153208" calcext:value-type="float">
            <text:p><text:s text:c="3"/>153 208</text:p>
          </table:table-cell>
          <table:table-cell table:style-name="ce33" office:value-type="float" office:value="3203" calcext:value-type="float">
            <text:p><text:s text:c="3"/>3 203</text:p>
          </table:table-cell>
          <table:table-cell table:style-name="ce33" office:value-type="float" office:value="435382" calcext:value-type="float">
            <text:p><text:s text:c="3"/>435 382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3023" calcext:value-type="float">
            <text:p><text:s text:c="3"/>33 02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2504" calcext:value-type="float">
            <text:p><text:s text:c="3"/>52 504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87336" calcext:value-type="float">
            <text:p><text:s text:c="3"/>87 336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70" office:value-type="float" office:value="125823" calcext:value-type="float">
            <text:p><text:s text:c="3"/>125 82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24" calcext:value-type="float">
            <text:p><text:s text:c="3"/>1 024</text:p>
          </table:table-cell>
          <table:table-cell table:style-name="ce33" office:value-type="float" office:value="255882" calcext:value-type="float">
            <text:p><text:s text:c="3"/>255 8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94546" calcext:value-type="float">
            <text:p><text:s text:c="3"/>94 546</text:p>
          </table:table-cell>
          <table:table-cell table:style-name="ce33" office:value-type="float" office:value="1969" calcext:value-type="float">
            <text:p><text:s text:c="3"/>1 969</text:p>
          </table:table-cell>
          <table:table-cell table:style-name="ce33" office:value-type="float" office:value="201256" calcext:value-type="float">
            <text:p><text:s text:c="3"/>201 2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880" calcext:value-type="float">
            <text:p><text:s text:c="3"/>18 880</text:p>
          </table:table-cell>
          <table:table-cell table:style-name="ce33" office:value-type="float" office:value="3731266" calcext:value-type="float">
            <text:p><text:s text:c="2"/>3 731 266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9606" calcext:value-type="float">
            <text:p><text:s text:c="3"/>79 60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3378" calcext:value-type="float">
            <text:p><text:s text:c="3"/>13 378</text:p>
          </table:table-cell>
          <table:table-cell table:style-name="ce33" office:value-type="float" office:value="979" calcext:value-type="float">
            <text:p><text:s text:c="4"/>979</text:p>
          </table:table-cell>
          <table:table-cell table:style-name="ce33" office:value-type="float" office:value="251275" calcext:value-type="float">
            <text:p><text:s text:c="3"/>251 27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313" calcext:value-type="float">
            <text:p><text:s text:c="3"/>2 313</text:p>
          </table:table-cell>
          <table:table-cell table:style-name="ce70" office:value-type="float" office:value="897423" calcext:value-type="float">
            <text:p><text:s text:c="3"/>897 42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14" calcext:value-type="float">
            <text:p><text:s text:c="3"/>8 714</text:p>
          </table:table-cell>
          <table:table-cell table:style-name="ce33" office:value-type="float" office:value="1477118" calcext:value-type="float">
            <text:p><text:s text:c="2"/>1 477 1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119539" calcext:value-type="float">
            <text:p><text:s text:c="3"/>119 539</text:p>
          </table:table-cell>
          <table:table-cell table:style-name="ce33" office:value-type="float" office:value="2637" calcext:value-type="float">
            <text:p><text:s text:c="3"/>2 637</text:p>
          </table:table-cell>
          <table:table-cell table:style-name="ce33" office:value-type="float" office:value="317635" calcext:value-type="float">
            <text:p><text:s text:c="3"/>317 635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5227" calcext:value-type="float">
            <text:p><text:s text:c="3"/>25 22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0164" calcext:value-type="float">
            <text:p><text:s text:c="3"/>30 164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7359" calcext:value-type="float">
            <text:p><text:s text:c="3"/>27 35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62823" calcext:value-type="float">
            <text:p><text:s text:c="3"/>62 82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9" calcext:value-type="float">
            <text:p><text:s text:c="4"/>919</text:p>
          </table:table-cell>
          <table:table-cell table:style-name="ce33" office:value-type="float" office:value="174598" calcext:value-type="float">
            <text:p><text:s text:c="3"/>174 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2314" calcext:value-type="float">
            <text:p><text:s text:c="3"/>12 3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52256" calcext:value-type="float">
            <text:p><text:s text:c="3"/>52 256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style-name="ce33" office:value-type="float" office:value="157403" calcext:value-type="float">
            <text:p><text:s text:c="3"/>157 40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49" calcext:value-type="float">
            <text:p><text:s text:c="3"/>32 449</text:p>
          </table:table-cell>
          <table:table-cell table:style-name="ce33" office:value-type="float" office:value="4868812" calcext:value-type="float">
            <text:p><text:s text:c="2"/>4 868 812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25344" calcext:value-type="float">
            <text:p><text:s text:c="3"/>125 344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10" calcext:value-type="float">
            <text:p><text:s text:c="3"/>3 010</text:p>
          </table:table-cell>
          <table:table-cell table:style-name="ce33" office:value-type="float" office:value="417311" calcext:value-type="float">
            <text:p><text:s text:c="3"/>417 31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12733" calcext:value-type="float">
            <text:p><text:s text:c="3"/>112 733</text:p>
          </table:table-cell>
          <table:table-cell table:style-name="ce33" office:value-type="float" office:value="3249" calcext:value-type="float">
            <text:p><text:s text:c="3"/>3 249</text:p>
          </table:table-cell>
          <table:table-cell table:style-name="ce70" office:value-type="float" office:value="1558508" calcext:value-type="float">
            <text:p><text:s text:c="2"/>1 558 5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20" calcext:value-type="float">
            <text:p><text:s text:c="3"/>17 020</text:p>
          </table:table-cell>
          <table:table-cell table:style-name="ce33" office:value-type="float" office:value="1621416" calcext:value-type="float">
            <text:p><text:s text:c="2"/>1 621 416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46675" calcext:value-type="float">
            <text:p><text:s text:c="3"/>146 675</text:p>
          </table:table-cell>
          <table:table-cell table:style-name="ce33" office:value-type="float" office:value="2863" calcext:value-type="float">
            <text:p><text:s text:c="3"/>2 863</text:p>
          </table:table-cell>
          <table:table-cell table:style-name="ce33" office:value-type="float" office:value="238459" calcext:value-type="float">
            <text:p><text:s text:c="3"/>238 459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25" calcext:value-type="float">
            <text:p><text:s text:c="3"/>20 62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380" calcext:value-type="float">
            <text:p><text:s text:c="3"/>49 38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9699" calcext:value-type="float">
            <text:p><text:s text:c="3"/>29 699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70" office:value-type="float" office:value="68441" calcext:value-type="float">
            <text:p><text:s text:c="3"/>68 44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3" calcext:value-type="float">
            <text:p><text:s text:c="3"/>1 003</text:p>
          </table:table-cell>
          <table:table-cell table:style-name="ce33" office:value-type="float" office:value="207312" calcext:value-type="float">
            <text:p><text:s text:c="3"/>207 3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980" calcext:value-type="float">
            <text:p><text:s text:c="3"/>3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90108" calcext:value-type="float">
            <text:p><text:s text:c="3"/>90 108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33" office:value-type="float" office:value="136405" calcext:value-type="float">
            <text:p><text:s text:c="3"/>136 4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903" calcext:value-type="float">
            <text:p><text:s text:c="3"/>41 903</text:p>
          </table:table-cell>
          <table:table-cell table:style-name="ce33" office:value-type="float" office:value="9403770" calcext:value-type="float">
            <text:p><text:s text:c="2"/>9 403 770</text:p>
          </table:table-cell>
          <table:table-cell table:style-name="ce33" office:value-type="float" office:value="1001" calcext:value-type="float">
            <text:p><text:s text:c="3"/>1 001</text:p>
          </table:table-cell>
          <table:table-cell table:style-name="ce33" office:value-type="float" office:value="300763" calcext:value-type="float">
            <text:p><text:s text:c="3"/>300 76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5985" calcext:value-type="float">
            <text:p><text:s text:c="3"/>15 985</text:p>
          </table:table-cell>
          <table:table-cell table:style-name="ce33" office:value-type="float" office:value="5942" calcext:value-type="float">
            <text:p><text:s text:c="3"/>5 942</text:p>
          </table:table-cell>
          <table:table-cell table:style-name="ce33" office:value-type="float" office:value="1977462" calcext:value-type="float">
            <text:p><text:s text:c="2"/>1 977 462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57947" calcext:value-type="float">
            <text:p><text:s text:c="3"/>57 94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2505" calcext:value-type="float">
            <text:p><text:s text:c="3"/>92 505</text:p>
          </table:table-cell>
          <table:table-cell table:style-name="ce33" office:value-type="float" office:value="4142" calcext:value-type="float">
            <text:p><text:s text:c="3"/>4 142</text:p>
          </table:table-cell>
          <table:table-cell table:style-name="ce70" office:value-type="float" office:value="1777772" calcext:value-type="float">
            <text:p><text:s text:c="2"/>1 777 77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948" calcext:value-type="float">
            <text:p><text:s text:c="3"/>21 948</text:p>
          </table:table-cell>
          <table:table-cell table:style-name="ce33" office:value-type="float" office:value="3640405" calcext:value-type="float">
            <text:p><text:s text:c="2"/>3 640 405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265466" calcext:value-type="float">
            <text:p><text:s text:c="3"/>265 466</text:p>
          </table:table-cell>
          <table:table-cell table:style-name="ce33" office:value-type="float" office:value="2628" calcext:value-type="float">
            <text:p><text:s text:c="3"/>2 628</text:p>
          </table:table-cell>
          <table:table-cell table:style-name="ce33" office:value-type="float" office:value="315341" calcext:value-type="float">
            <text:p><text:s text:c="3"/>315 34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055" calcext:value-type="float">
            <text:p><text:s text:c="3"/>34 05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49244" calcext:value-type="float">
            <text:p><text:s text:c="3"/>49 244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style-name="ce70" office:value-type="float" office:value="101563" calcext:value-type="float">
            <text:p><text:s text:c="3"/>101 56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58" calcext:value-type="float">
            <text:p><text:s text:c="3"/>1 058</text:p>
          </table:table-cell>
          <table:table-cell table:style-name="ce33" office:value-type="float" office:value="237360" calcext:value-type="float">
            <text:p><text:s text:c="3"/>237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6964" calcext:value-type="float">
            <text:p><text:s text:c="3"/>6 9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85065" calcext:value-type="float">
            <text:p><text:s text:c="3"/>85 065</text:p>
          </table:table-cell>
          <table:table-cell table:style-name="ce33" office:value-type="float" office:value="2432" calcext:value-type="float">
            <text:p><text:s text:c="3"/>2 432</text:p>
          </table:table-cell>
          <table:table-cell table:style-name="ce33" office:value-type="float" office:value="277813" calcext:value-type="float">
            <text:p><text:s text:c="3"/>277 8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74" calcext:value-type="float">
            <text:p><text:s text:c="3"/>30 174</text:p>
          </table:table-cell>
          <table:table-cell table:style-name="ce33" office:value-type="float" office:value="5915842" calcext:value-type="float">
            <text:p><text:s text:c="2"/>5 915 842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383176" calcext:value-type="float">
            <text:p><text:s text:c="3"/>383 176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197" calcext:value-type="float">
            <text:p><text:s text:c="3"/>2 197</text:p>
          </table:table-cell>
          <table:table-cell table:style-name="ce33" office:value-type="float" office:value="376732" calcext:value-type="float">
            <text:p><text:s text:c="3"/>376 732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5691" calcext:value-type="float">
            <text:p><text:s text:c="3"/>15 69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65" calcext:value-type="float">
            <text:p><text:s text:c="3"/>2 365</text:p>
          </table:table-cell>
          <table:table-cell table:style-name="ce70" office:value-type="float" office:value="1283012" calcext:value-type="float">
            <text:p><text:s text:c="2"/>1 283 01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69" calcext:value-type="float">
            <text:p><text:s text:c="3"/>17 169</text:p>
          </table:table-cell>
          <table:table-cell table:style-name="ce33" office:value-type="float" office:value="2249736" calcext:value-type="float">
            <text:p><text:s text:c="2"/>2 249 73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340353" calcext:value-type="float">
            <text:p><text:s text:c="3"/>340 353</text:p>
          </table:table-cell>
          <table:table-cell table:style-name="ce33" office:value-type="float" office:value="1962" calcext:value-type="float">
            <text:p><text:s text:c="3"/>1 962</text:p>
          </table:table-cell>
          <table:table-cell table:style-name="ce33" office:value-type="float" office:value="323333" calcext:value-type="float">
            <text:p><text:s text:c="3"/>323 333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64822" calcext:value-type="float">
            <text:p><text:s text:c="3"/>64 82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7194" calcext:value-type="float">
            <text:p><text:s text:c="3"/>17 194</text:p>
          </table:table-cell>
          <table:table-cell table:style-name="ce33" office:value-type="float" office:value="374" calcext:value-type="float">
            <text:p><text:s text:c="4"/>374</text:p>
          </table:table-cell>
          <table:table-cell table:style-name="ce70" office:value-type="float" office:value="62536" calcext:value-type="float">
            <text:p><text:s text:c="3"/>62 53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63" calcext:value-type="float">
            <text:p><text:s text:c="4"/>863</text:p>
          </table:table-cell>
          <table:table-cell table:style-name="ce33" office:value-type="float" office:value="246676" calcext:value-type="float">
            <text:p><text:s text:c="3"/>246 6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1" calcext:value-type="float">
            <text:p><text:s text:c="4"/>741</text:p>
          </table:table-cell>
          <table:table-cell table:style-name="ce33" office:value-type="float" office:value="208141" calcext:value-type="float">
            <text:p><text:s text:c="3"/>208 141</text:p>
          </table:table-cell>
          <table:table-cell table:style-name="ce33" office:value-type="float" office:value="2382" calcext:value-type="float">
            <text:p><text:s text:c="3"/>2 382</text:p>
          </table:table-cell>
          <table:table-cell table:style-name="ce33" office:value-type="float" office:value="124193" calcext:value-type="float">
            <text:p><text:s text:c="3"/>124 19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34" calcext:value-type="float">
            <text:p><text:s text:c="3"/>24 934</text:p>
          </table:table-cell>
          <table:table-cell table:style-name="ce33" office:value-type="float" office:value="7466999" calcext:value-type="float">
            <text:p><text:s text:c="2"/>7 466 999</text:p>
          </table:table-cell>
          <table:table-cell table:style-name="ce33" office:value-type="float" office:value="1106" calcext:value-type="float">
            <text:p><text:s text:c="3"/>1 106</text:p>
          </table:table-cell>
          <table:table-cell table:style-name="ce33" office:value-type="float" office:value="264249" calcext:value-type="float">
            <text:p><text:s text:c="3"/>264 249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6749" calcext:value-type="float">
            <text:p><text:s text:c="3"/>26 749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style-name="ce33" office:value-type="float" office:value="598208" calcext:value-type="float">
            <text:p><text:s text:c="3"/>598 208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54644" calcext:value-type="float">
            <text:p><text:s text:c="3"/>54 644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66929" calcext:value-type="float">
            <text:p><text:s text:c="3"/>66 929</text:p>
          </table:table-cell>
          <table:table-cell table:style-name="ce33" office:value-type="float" office:value="3172" calcext:value-type="float">
            <text:p><text:s text:c="3"/>3 172</text:p>
          </table:table-cell>
          <table:table-cell table:style-name="ce70" office:value-type="float" office:value="2335955" calcext:value-type="float">
            <text:p><text:s text:c="2"/>2 335 95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48" calcext:value-type="float">
            <text:p><text:s text:c="3"/>14 048</text:p>
          </table:table-cell>
          <table:table-cell table:style-name="ce33" office:value-type="float" office:value="2915680" calcext:value-type="float">
            <text:p><text:s text:c="2"/>2 915 680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345957" calcext:value-type="float">
            <text:p><text:s text:c="3"/>345 957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269650" calcext:value-type="float">
            <text:p><text:s text:c="3"/>269 65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519" calcext:value-type="float">
            <text:p><text:s text:c="3"/>34 519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5216" calcext:value-type="float">
            <text:p><text:s text:c="3"/>75 216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6857" calcext:value-type="float">
            <text:p><text:s text:c="3"/>36 857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70" office:value-type="float" office:value="87940" calcext:value-type="float">
            <text:p><text:s text:c="3"/>87 94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39" calcext:value-type="float">
            <text:p><text:s text:c="4"/>539</text:p>
          </table:table-cell>
          <table:table-cell table:style-name="ce33" office:value-type="float" office:value="185370" calcext:value-type="float">
            <text:p><text:s text:c="3"/>185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509" calcext:value-type="float">
            <text:p><text:s text:c="3"/>5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54279" calcext:value-type="float">
            <text:p><text:s text:c="3"/>54 279</text:p>
          </table:table-cell>
          <table:table-cell table:style-name="ce33" office:value-type="float" office:value="1364" calcext:value-type="float">
            <text:p><text:s text:c="3"/>1 364</text:p>
          </table:table-cell>
          <table:table-cell table:style-name="ce33" office:value-type="float" office:value="109287" calcext:value-type="float">
            <text:p><text:s text:c="3"/>109 2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31" calcext:value-type="float">
            <text:p><text:s text:c="3"/>19 731</text:p>
          </table:table-cell>
          <table:table-cell table:style-name="ce33" office:value-type="float" office:value="3817819" calcext:value-type="float">
            <text:p><text:s text:c="2"/>3 817 819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16140" calcext:value-type="float">
            <text:p><text:s text:c="3"/>116 14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3" calcext:value-type="float">
            <text:p><text:s text:c="3"/>1 453</text:p>
          </table:table-cell>
          <table:table-cell table:style-name="ce33" office:value-type="float" office:value="339447" calcext:value-type="float">
            <text:p><text:s text:c="3"/>339 44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41029" calcext:value-type="float">
            <text:p><text:s text:c="3"/>41 02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5651" calcext:value-type="float">
            <text:p><text:s text:c="3"/>35 651</text:p>
          </table:table-cell>
          <table:table-cell table:style-name="ce33" office:value-type="float" office:value="2268" calcext:value-type="float">
            <text:p><text:s text:c="3"/>2 268</text:p>
          </table:table-cell>
          <table:table-cell table:style-name="ce70" office:value-type="float" office:value="1287160" calcext:value-type="float">
            <text:p><text:s text:c="2"/>1 287 16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98" calcext:value-type="float">
            <text:p><text:s text:c="3"/>10 798</text:p>
          </table:table-cell>
          <table:table-cell table:style-name="ce33" office:value-type="float" office:value="1409520" calcext:value-type="float">
            <text:p><text:s text:c="2"/>1 409 52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32170" calcext:value-type="float">
            <text:p><text:s text:c="3"/>32 170</text:p>
          </table:table-cell>
          <table:table-cell table:style-name="ce33" office:value-type="float" office:value="1182" calcext:value-type="float">
            <text:p><text:s text:c="3"/>1 182</text:p>
          </table:table-cell>
          <table:table-cell table:style-name="ce33" office:value-type="float" office:value="112145" calcext:value-type="float">
            <text:p><text:s text:c="3"/>112 145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0635" calcext:value-type="float">
            <text:p><text:s text:c="3"/>20 63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513" calcext:value-type="float">
            <text:p><text:s text:c="3"/>56 51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312" calcext:value-type="float">
            <text:p><text:s text:c="3"/>10 312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70" office:value-type="float" office:value="44102" calcext:value-type="float">
            <text:p><text:s text:c="3"/>44 10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162805" calcext:value-type="float">
            <text:p><text:s text:c="3"/>162 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74" calcext:value-type="float">
            <text:p><text:s text:c="3"/>2 6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34418" calcext:value-type="float">
            <text:p><text:s text:c="3"/>34 418</text:p>
          </table:table-cell>
          <table:table-cell table:style-name="ce33" office:value-type="float" office:value="1439" calcext:value-type="float">
            <text:p><text:s text:c="3"/>1 439</text:p>
          </table:table-cell>
          <table:table-cell table:style-name="ce33" office:value-type="float" office:value="97000" calcext:value-type="float">
            <text:p><text:s text:c="3"/>97 0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595" calcext:value-type="float">
            <text:p><text:s text:c="3"/>33 595</text:p>
          </table:table-cell>
          <table:table-cell table:style-name="ce33" office:value-type="float" office:value="6679723" calcext:value-type="float">
            <text:p><text:s text:c="2"/>6 679 723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284395" calcext:value-type="float">
            <text:p><text:s text:c="3"/>284 395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11226" calcext:value-type="float">
            <text:p><text:s text:c="3"/>111 226</text:p>
          </table:table-cell>
          <table:table-cell table:style-name="ce33" office:value-type="float" office:value="1315" calcext:value-type="float">
            <text:p><text:s text:c="3"/>1 315</text:p>
          </table:table-cell>
          <table:table-cell table:style-name="ce33" office:value-type="float" office:value="192499" calcext:value-type="float">
            <text:p><text:s text:c="3"/>192 49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2823" calcext:value-type="float">
            <text:p><text:s text:c="3"/>22 823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131893" calcext:value-type="float">
            <text:p><text:s text:c="3"/>131 893</text:p>
          </table:table-cell>
          <table:table-cell table:style-name="ce33" office:value-type="float" office:value="4061" calcext:value-type="float">
            <text:p><text:s text:c="3"/>4 061</text:p>
          </table:table-cell>
          <table:table-cell table:style-name="ce70" office:value-type="float" office:value="1896913" calcext:value-type="float">
            <text:p><text:s text:c="2"/>1 896 91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151" calcext:value-type="float">
            <text:p><text:s text:c="3"/>18 151</text:p>
          </table:table-cell>
          <table:table-cell table:style-name="ce33" office:value-type="float" office:value="2736909" calcext:value-type="float">
            <text:p><text:s text:c="2"/>2 736 909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205419" calcext:value-type="float">
            <text:p><text:s text:c="3"/>205 419</text:p>
          </table:table-cell>
          <table:table-cell table:style-name="ce33" office:value-type="float" office:value="2554" calcext:value-type="float">
            <text:p><text:s text:c="3"/>2 554</text:p>
          </table:table-cell>
          <table:table-cell table:style-name="ce33" office:value-type="float" office:value="268677" calcext:value-type="float">
            <text:p><text:s text:c="3"/>268 677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25490" calcext:value-type="float">
            <text:p><text:s text:c="3"/>25 49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161" calcext:value-type="float">
            <text:p><text:s text:c="3"/>29 161</text:p>
          </table:table-cell>
          <table:table-cell table:style-name="ce33" office:value-type="float" office:value="572" calcext:value-type="float">
            <text:p><text:s text:c="4"/>572</text:p>
          </table:table-cell>
          <table:table-cell table:style-name="ce70" office:value-type="float" office:value="95729" calcext:value-type="float">
            <text:p><text:s text:c="3"/>95 72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273465" calcext:value-type="float">
            <text:p><text:s text:c="3"/>273 4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5849" calcext:value-type="float">
            <text:p><text:s text:c="3"/>5 8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04" calcext:value-type="float">
            <text:p><text:s text:c="3"/>1 304</text:p>
          </table:table-cell>
          <table:table-cell table:style-name="ce33" office:value-type="float" office:value="140606" calcext:value-type="float">
            <text:p><text:s text:c="3"/>140 606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style-name="ce33" office:value-type="float" office:value="168897" calcext:value-type="float">
            <text:p><text:s text:c="3"/>168 8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02" calcext:value-type="float">
            <text:p><text:s text:c="3"/>19 002</text:p>
          </table:table-cell>
          <table:table-cell table:style-name="ce33" office:value-type="float" office:value="2621892" calcext:value-type="float">
            <text:p><text:s text:c="2"/>2 621 892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55890" calcext:value-type="float">
            <text:p><text:s text:c="3"/>155 89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86183" calcext:value-type="float">
            <text:p><text:s text:c="3"/>86 183</text:p>
          </table:table-cell>
          <table:table-cell table:style-name="ce33" office:value-type="float" office:value="1282" calcext:value-type="float">
            <text:p><text:s text:c="3"/>1 282</text:p>
          </table:table-cell>
          <table:table-cell table:style-name="ce33" office:value-type="float" office:value="188691" calcext:value-type="float">
            <text:p><text:s text:c="3"/>188 69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41" calcext:value-type="float">
            <text:p><text:s text:c="3"/>1 141</text:p>
          </table:table-cell>
          <table:table-cell table:style-name="ce70" office:value-type="float" office:value="540833" calcext:value-type="float">
            <text:p><text:s text:c="3"/>540 83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47" calcext:value-type="float">
            <text:p><text:s text:c="3"/>9 447</text:p>
          </table:table-cell>
          <table:table-cell table:style-name="ce33" office:value-type="float" office:value="792877" calcext:value-type="float">
            <text:p><text:s text:c="3"/>792 877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58705" calcext:value-type="float">
            <text:p><text:s text:c="3"/>58 705</text:p>
          </table:table-cell>
          <table:table-cell table:style-name="ce33" office:value-type="float" office:value="2291" calcext:value-type="float">
            <text:p><text:s text:c="3"/>2 291</text:p>
          </table:table-cell>
          <table:table-cell table:style-name="ce33" office:value-type="float" office:value="228277" calcext:value-type="float">
            <text:p><text:s text:c="3"/>228 277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887" calcext:value-type="float">
            <text:p><text:s text:c="3"/>12 88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9565" calcext:value-type="float">
            <text:p><text:s text:c="3"/>29 565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70" office:value-type="float" office:value="31285" calcext:value-type="float">
            <text:p><text:s text:c="3"/>31 28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1" calcext:value-type="float">
            <text:p><text:s text:c="4"/>711</text:p>
          </table:table-cell>
          <table:table-cell table:style-name="ce33" office:value-type="float" office:value="274181" calcext:value-type="float">
            <text:p><text:s text:c="3"/>274 1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67881" calcext:value-type="float">
            <text:p><text:s text:c="3"/>67 881</text:p>
          </table:table-cell>
          <table:table-cell table:style-name="ce33" office:value-type="float" office:value="2243" calcext:value-type="float">
            <text:p><text:s text:c="3"/>2 243</text:p>
          </table:table-cell>
          <table:table-cell table:style-name="ce33" office:value-type="float" office:value="95245" calcext:value-type="float">
            <text:p><text:s text:c="3"/>95 2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51" calcext:value-type="float">
            <text:p><text:s text:c="3"/>19 851</text:p>
          </table:table-cell>
          <table:table-cell table:style-name="ce33" office:value-type="float" office:value="4921944" calcext:value-type="float">
            <text:p><text:s text:c="2"/>4 921 944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197998" calcext:value-type="float">
            <text:p><text:s text:c="3"/>197 998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108" calcext:value-type="float">
            <text:p><text:s text:c="3"/>128 108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98379" calcext:value-type="float">
            <text:p><text:s text:c="3"/>98 3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4754" calcext:value-type="float">
            <text:p><text:s text:c="3"/>84 754</text:p>
          </table:table-cell>
          <table:table-cell table:style-name="ce33" office:value-type="float" office:value="2417" calcext:value-type="float">
            <text:p><text:s text:c="3"/>2 417</text:p>
          </table:table-cell>
          <table:table-cell table:style-name="ce70" office:value-type="float" office:value="1653375" calcext:value-type="float">
            <text:p><text:s text:c="2"/>1 653 37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1" calcext:value-type="float">
            <text:p><text:s text:c="3"/>9 751</text:p>
          </table:table-cell>
          <table:table-cell table:style-name="ce33" office:value-type="float" office:value="1539400" calcext:value-type="float">
            <text:p><text:s text:c="2"/>1 539 400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340906" calcext:value-type="float">
            <text:p><text:s text:c="3"/>340 906</text:p>
          </table:table-cell>
          <table:table-cell table:style-name="ce33" office:value-type="float" office:value="2598" calcext:value-type="float">
            <text:p><text:s text:c="3"/>2 598</text:p>
          </table:table-cell>
          <table:table-cell table:style-name="ce33" office:value-type="float" office:value="297020" calcext:value-type="float">
            <text:p><text:s text:c="3"/>297 02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1943" calcext:value-type="float">
            <text:p><text:s text:c="3"/>21 94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730" calcext:value-type="float">
            <text:p><text:s text:c="3"/>53 7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8899" calcext:value-type="float">
            <text:p><text:s text:c="3"/>38 899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70" office:value-type="float" office:value="80188" calcext:value-type="float">
            <text:p><text:s text:c="3"/>80 18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7" calcext:value-type="float">
            <text:p><text:s text:c="4"/>587</text:p>
          </table:table-cell>
          <table:table-cell table:style-name="ce33" office:value-type="float" office:value="210385" calcext:value-type="float">
            <text:p><text:s text:c="3"/>210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33" office:value-type="float" office:value="68076" calcext:value-type="float">
            <text:p><text:s text:c="3"/>68 076</text:p>
          </table:table-cell>
          <table:table-cell table:style-name="ce33" office:value-type="float" office:value="1355" calcext:value-type="float">
            <text:p><text:s text:c="3"/>1 355</text:p>
          </table:table-cell>
          <table:table-cell table:style-name="ce33" office:value-type="float" office:value="100682" calcext:value-type="float">
            <text:p><text:s text:c="3"/>100 6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38" calcext:value-type="float">
            <text:p><text:s text:c="3"/>7 238</text:p>
          </table:table-cell>
          <table:table-cell table:style-name="ce33" office:value-type="float" office:value="1140274" calcext:value-type="float">
            <text:p><text:s text:c="2"/>1 140 27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1782" calcext:value-type="float">
            <text:p><text:s text:c="3"/>21 78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5186" calcext:value-type="float">
            <text:p><text:s text:c="3"/>65 1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656" calcext:value-type="float">
            <text:p><text:s text:c="3"/>14 656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70" office:value-type="float" office:value="219100" calcext:value-type="float">
            <text:p><text:s text:c="3"/>219 10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16" calcext:value-type="float">
            <text:p><text:s text:c="3"/>3 216</text:p>
          </table:table-cell>
          <table:table-cell table:style-name="ce33" office:value-type="float" office:value="359225" calcext:value-type="float">
            <text:p><text:s text:c="3"/>359 225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5908" calcext:value-type="float">
            <text:p><text:s text:c="3"/>65 908</text:p>
          </table:table-cell>
          <table:table-cell table:style-name="ce33" office:value-type="float" office:value="954" calcext:value-type="float">
            <text:p><text:s text:c="4"/>954</text:p>
          </table:table-cell>
          <table:table-cell table:style-name="ce33" office:value-type="float" office:value="81245" calcext:value-type="float">
            <text:p><text:s text:c="3"/>81 24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247" calcext:value-type="float">
            <text:p><text:s text:c="3"/>14 24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2104" calcext:value-type="float">
            <text:p><text:s text:c="3"/>32 10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085" calcext:value-type="float">
            <text:p><text:s text:c="3"/>20 08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60067" calcext:value-type="float">
            <text:p><text:s text:c="3"/>60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1" calcext:value-type="float">
            <text:p><text:s text:c="4"/>861</text:p>
          </table:table-cell>
          <table:table-cell table:style-name="ce33" office:value-type="float" office:value="98697" calcext:value-type="float">
            <text:p><text:s text:c="3"/>98 697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33" office:value-type="float" office:value="26836" calcext:value-type="float">
            <text:p><text:s text:c="3"/>26 8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95" calcext:value-type="float">
            <text:p><text:s text:c="3"/>12 795</text:p>
          </table:table-cell>
          <table:table-cell table:style-name="ce33" office:value-type="float" office:value="2862745" calcext:value-type="float">
            <text:p><text:s text:c="2"/>2 862 745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068" calcext:value-type="float">
            <text:p><text:s text:c="3"/>96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81242" calcext:value-type="float">
            <text:p><text:s text:c="3"/>81 2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583" calcext:value-type="float">
            <text:p><text:s text:c="3"/>6 583</text:p>
          </table:table-cell>
          <table:table-cell table:style-name="ce33" office:value-type="float" office:value="1577" calcext:value-type="float">
            <text:p><text:s text:c="3"/>1 577</text:p>
          </table:table-cell>
          <table:table-cell table:style-name="ce70" office:value-type="float" office:value="713659" calcext:value-type="float">
            <text:p><text:s text:c="3"/>713 65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83" calcext:value-type="float">
            <text:p><text:s text:c="3"/>6 183</text:p>
          </table:table-cell>
          <table:table-cell table:style-name="ce33" office:value-type="float" office:value="913151" calcext:value-type="float">
            <text:p><text:s text:c="3"/>913 151</text:p>
          </table:table-cell>
          <table:table-cell table:style-name="ce33" office:value-type="float" office:value="1143" calcext:value-type="float">
            <text:p><text:s text:c="3"/>1 143</text:p>
          </table:table-cell>
          <table:table-cell table:style-name="ce33" office:value-type="float" office:value="447739" calcext:value-type="float">
            <text:p><text:s text:c="3"/>447 739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style-name="ce33" office:value-type="float" office:value="196384" calcext:value-type="float">
            <text:p><text:s text:c="3"/>196 384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021" calcext:value-type="float">
            <text:p><text:s text:c="3"/>23 02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70" office:value-type="float" office:value="50095" calcext:value-type="float">
            <text:p><text:s text:c="3"/>50 0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18791" calcext:value-type="float">
            <text:p><text:s text:c="3"/>118 7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75" calcext:value-type="float">
            <text:p><text:s text:c="3"/>1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0251" calcext:value-type="float">
            <text:p><text:s text:c="3"/>50 251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116424" calcext:value-type="float">
            <text:p><text:s text:c="3"/>116 4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165" calcext:value-type="float">
            <text:p><text:s text:c="3"/>20 165</text:p>
          </table:table-cell>
          <table:table-cell table:style-name="ce33" office:value-type="float" office:value="3505481" calcext:value-type="float">
            <text:p><text:s text:c="2"/>3 505 481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6028" calcext:value-type="float">
            <text:p><text:s text:c="3"/>16 02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07" calcext:value-type="float">
            <text:p><text:s text:c="3"/>1 607</text:p>
          </table:table-cell>
          <table:table-cell table:style-name="ce33" office:value-type="float" office:value="246025" calcext:value-type="float">
            <text:p><text:s text:c="3"/>246 0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40128" calcext:value-type="float">
            <text:p><text:s text:c="3"/>40 128</text:p>
          </table:table-cell>
          <table:table-cell table:style-name="ce33" office:value-type="float" office:value="1824" calcext:value-type="float">
            <text:p><text:s text:c="3"/>1 824</text:p>
          </table:table-cell>
          <table:table-cell table:style-name="ce70" office:value-type="float" office:value="708899" calcext:value-type="float">
            <text:p><text:s text:c="3"/>708 89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94" calcext:value-type="float">
            <text:p><text:s text:c="3"/>9 494</text:p>
          </table:table-cell>
          <table:table-cell table:style-name="ce33" office:value-type="float" office:value="1483732" calcext:value-type="float">
            <text:p><text:s text:c="2"/>1 483 732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75171" calcext:value-type="float">
            <text:p><text:s text:c="3"/>75 171</text:p>
          </table:table-cell>
          <table:table-cell table:style-name="ce33" office:value-type="float" office:value="3227" calcext:value-type="float">
            <text:p><text:s text:c="3"/>3 227</text:p>
          </table:table-cell>
          <table:table-cell table:style-name="ce33" office:value-type="float" office:value="357734" calcext:value-type="float">
            <text:p><text:s text:c="3"/>357 734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8997" calcext:value-type="float">
            <text:p><text:s text:c="3"/>38 997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67872" calcext:value-type="float">
            <text:p><text:s text:c="3"/>67 872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4532" calcext:value-type="float">
            <text:p><text:s text:c="3"/>24 532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70" office:value-type="float" office:value="89002" calcext:value-type="float">
            <text:p><text:s text:c="3"/>89 00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2" calcext:value-type="float">
            <text:p><text:s text:c="4"/>552</text:p>
          </table:table-cell>
          <table:table-cell table:style-name="ce33" office:value-type="float" office:value="140117" calcext:value-type="float">
            <text:p><text:s text:c="3"/>140 1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0185" calcext:value-type="float">
            <text:p><text:s text:c="3"/>10 1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8045" calcext:value-type="float">
            <text:p><text:s text:c="3"/>58 045</text:p>
          </table:table-cell>
          <table:table-cell table:style-name="ce33" office:value-type="float" office:value="1735" calcext:value-type="float">
            <text:p><text:s text:c="3"/>1 735</text:p>
          </table:table-cell>
          <table:table-cell table:style-name="ce33" office:value-type="float" office:value="137683" calcext:value-type="float">
            <text:p><text:s text:c="3"/>137 6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39" calcext:value-type="float">
            <text:p><text:s text:c="3"/>13 839</text:p>
          </table:table-cell>
          <table:table-cell table:style-name="ce33" office:value-type="float" office:value="3283116" calcext:value-type="float">
            <text:p><text:s text:c="2"/>3 283 116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1304" calcext:value-type="float">
            <text:p><text:s text:c="3"/>81 30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178598" calcext:value-type="float">
            <text:p><text:s text:c="3"/>178 59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8191" calcext:value-type="float">
            <text:p><text:s text:c="3"/>28 191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70" office:value-type="float" office:value="773054" calcext:value-type="float">
            <text:p><text:s text:c="3"/>773 05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37" calcext:value-type="float">
            <text:p><text:s text:c="3"/>7 837</text:p>
          </table:table-cell>
          <table:table-cell table:style-name="ce33" office:value-type="float" office:value="1469171" calcext:value-type="float">
            <text:p><text:s text:c="2"/>1 469 171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99865" calcext:value-type="float">
            <text:p><text:s text:c="3"/>99 865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style-name="ce33" office:value-type="float" office:value="200154" calcext:value-type="float">
            <text:p><text:s text:c="3"/>200 154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942" calcext:value-type="float">
            <text:p><text:s text:c="3"/>67 942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33954" calcext:value-type="float">
            <text:p><text:s text:c="3"/>33 954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70" office:value-type="float" office:value="95597" calcext:value-type="float">
            <text:p><text:s text:c="3"/>95 59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6522" calcext:value-type="float">
            <text:p><text:s text:c="3"/>76 5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41719" calcext:value-type="float">
            <text:p><text:s text:c="3"/>41 719</text:p>
          </table:table-cell>
          <table:table-cell table:style-name="ce33" office:value-type="float" office:value="1226" calcext:value-type="float">
            <text:p><text:s text:c="3"/>1 226</text:p>
          </table:table-cell>
          <table:table-cell table:style-name="ce33" office:value-type="float" office:value="82120" calcext:value-type="float">
            <text:p><text:s text:c="3"/>82 12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63" calcext:value-type="float">
            <text:p><text:s text:c="3"/>19 363</text:p>
          </table:table-cell>
          <table:table-cell table:style-name="ce33" office:value-type="float" office:value="2151612" calcext:value-type="float">
            <text:p><text:s text:c="2"/>2 151 612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2435" calcext:value-type="float">
            <text:p><text:s text:c="3"/>22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82472" calcext:value-type="float">
            <text:p><text:s text:c="3"/>82 47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70" office:value-type="float" office:value="416662" calcext:value-type="float">
            <text:p><text:s text:c="3"/>416 66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687" calcext:value-type="float">
            <text:p><text:s text:c="3"/>16 687</text:p>
          </table:table-cell>
          <table:table-cell table:style-name="ce33" office:value-type="float" office:value="749930" calcext:value-type="float">
            <text:p><text:s text:c="3"/>749 93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29155" calcext:value-type="float">
            <text:p><text:s text:c="3"/>329 155</text:p>
          </table:table-cell>
          <table:table-cell table:style-name="ce33" office:value-type="float" office:value="797" calcext:value-type="float">
            <text:p><text:s text:c="4"/>797</text:p>
          </table:table-cell>
          <table:table-cell table:style-name="ce33" office:value-type="float" office:value="115460" calcext:value-type="float">
            <text:p><text:s text:c="3"/>115 4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215" calcext:value-type="float">
            <text:p><text:s text:c="3"/>9 2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23913" calcext:value-type="float">
            <text:p><text:s text:c="3"/>23 91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280583" calcext:value-type="float">
            <text:p><text:s text:c="3"/>280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3325" calcext:value-type="float">
            <text:p><text:s text:c="3"/>33 32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2201" calcext:value-type="float">
            <text:p><text:s text:c="3"/>22 2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86" calcext:value-type="float">
            <text:p><text:s text:c="3"/>18 386</text:p>
          </table:table-cell>
          <table:table-cell table:style-name="ce33" office:value-type="float" office:value="1782454" calcext:value-type="float">
            <text:p><text:s text:c="2"/>1 782 45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7074" calcext:value-type="float">
            <text:p><text:s text:c="3"/>67 0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70" office:value-type="float" office:value="384066" calcext:value-type="float">
            <text:p><text:s text:c="3"/>384 06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55" calcext:value-type="float">
            <text:p><text:s text:c="3"/>16 355</text:p>
          </table:table-cell>
          <table:table-cell table:style-name="ce33" office:value-type="float" office:value="665482" calcext:value-type="float">
            <text:p><text:s text:c="3"/>665 48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2355" calcext:value-type="float">
            <text:p><text:s text:c="3"/>232 355</text:p>
          </table:table-cell>
          <table:table-cell table:style-name="ce33" office:value-type="float" office:value="618" calcext:value-type="float">
            <text:p><text:s text:c="4"/>618</text:p>
          </table:table-cell>
          <table:table-cell table:style-name="ce33" office:value-type="float" office:value="76802" calcext:value-type="float">
            <text:p><text:s text:c="3"/>76 80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805" calcext:value-type="float">
            <text:p><text:s text:c="3"/>7 8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2948" calcext:value-type="float">
            <text:p><text:s text:c="3"/>12 9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43645" calcext:value-type="float">
            <text:p><text:s text:c="3"/>243 6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865" calcext:value-type="float">
            <text:p><text:s text:c="3"/>6 865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7611" calcext:value-type="float">
            <text:p><text:s text:c="3"/>17 6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7" calcext:value-type="float">
            <text:p><text:s text:c="4"/>977</text:p>
          </table:table-cell>
          <table:table-cell table:style-name="ce37" office:value-type="float" office:value="369158" calcext:value-type="float">
            <text:p><text:s text:c="3"/>369 158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445" calcext:value-type="float">
            <text:p><text:s text:c="3"/>6 4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2" calcext:value-type="float">
            <text:p><text:s text:c="4"/>332</text:p>
          </table:table-cell>
          <table:table-cell table:style-name="ce37" office:value-type="float" office:value="84448" calcext:value-type="float">
            <text:p><text:s text:c="3"/>84 44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79" calcext:value-type="float">
            <text:p><text:s text:c="4"/>179</text:p>
          </table:table-cell>
          <table:table-cell table:style-name="ce37" office:value-type="float" office:value="38658" calcext:value-type="float">
            <text:p><text:s text:c="3"/>38 65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71" office:value-type="float" office:value="10965" calcext:value-type="float">
            <text:p><text:s text:c="3"/>10 9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2" calcext:value-type="float">
            <text:p><text:s text:c="4"/>72</text:p>
          </table:table-cell>
          <table:table-cell table:style-name="ce37" office:value-type="float" office:value="36938" calcext:value-type="float">
            <text:p><text:s text:c="3"/>36 9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460" calcext:value-type="float">
            <text:p><text:s text:c="3"/>26 4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12月20日編製" calcext:value-type="string">
            <text:p>中華民國111年12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8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19" table:default-cell-style-name="ce35"/>
        <table:table-column table:style-name="co26" table:default-cell-style-name="ce35"/>
        <table:table-column table:style-name="co7" table:default-cell-style-name="ce35"/>
        <table:table-column table:style-name="co27" table:default-cell-style-name="ce35"/>
        <table:table-column table:style-name="co8" table:default-cell-style-name="ce35"/>
        <table:table-column table:style-name="co27" table:default-cell-style-name="ce35"/>
        <table:table-column table:style-name="co28" table:default-cell-style-name="ce35"/>
        <table:table-column table:style-name="co25" table:default-cell-style-name="ce35"/>
        <table:table-column table:style-name="co28" table:default-cell-style-name="ce35"/>
        <table:table-column table:style-name="co29" table:default-cell-style-name="ce35"/>
        <table:table-column table:style-name="co11" table:default-cell-style-name="ce35"/>
        <table:table-column table:style-name="co30" table:default-cell-style-name="ce35"/>
        <table:table-column table:style-name="co31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06" office:value-type="string" calcext:value-type="string">
            <text:p>表 <text:s text:c="3"/>號</text:p>
          </table:table-cell>
          <table:table-cell table:style-name="ce142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48" table:number-columns-repeated="1002"/>
        </table:table-row>
        <table:table-row table:style-name="ro9">
          <table:covered-table-cell table:number-columns-repeated="22" table:style-name="ce108"/>
          <table:table-cell table:style-name="ce148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11月" calcext:value-type="string" table:number-columns-spanned="3" table:number-rows-spanned="1">
            <text:p><text:s text:c="3"/>中華民國 111年11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3" office:value-type="string" calcext:value-type="string">
            <text:p><text:s text:c="5"/>單位：家;新台幣仟元</text:p>
          </table:table-cell>
          <table:table-cell table:style-name="ce149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29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9"/>
          <table:covered-table-cell table:style-name="ce145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　計</text:p>
          </table:table-cell>
          <table:covered-table-cell table:style-name="ce124"/>
          <table:table-cell table:style-name="ce33" office:value-type="float" office:value="941283" calcext:value-type="float">
            <text:p><text:s text:c="3"/>941 283</text:p>
          </table:table-cell>
          <table:table-cell table:style-name="ce33" office:value-type="float" office:value="187076154" calcext:value-type="float">
            <text:p><text:s text:c="2"/>187 076 154</text:p>
          </table:table-cell>
          <table:table-cell table:style-name="ce33" office:value-type="float" office:value="5093" calcext:value-type="float">
            <text:p><text:s text:c="3"/>5 093</text:p>
          </table:table-cell>
          <table:table-cell table:style-name="ce33" office:value-type="float" office:value="743876" calcext:value-type="float">
            <text:p><text:s text:c="3"/>743 876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594923" calcext:value-type="float">
            <text:p><text:s text:c="3"/>594 923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24552" calcext:value-type="float">
            <text:p><text:s text:c="3"/>324 55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349" calcext:value-type="float">
            <text:p><text:s text:c="3"/>7 349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45618" calcext:value-type="float">
            <text:p><text:s text:c="3"/>45 6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43943" calcext:value-type="float">
            <text:p><text:s text:c="3"/>43 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92" calcext:value-type="float">
            <text:p><text:s text:c="3"/>2 892</text:p>
          </table:table-cell>
          <table:table-cell table:style-name="ce33" office:value-type="float" office:value="942937" calcext:value-type="float">
            <text:p><text:s text:c="3"/>942 937</text:p>
          </table:table-cell>
          <table:table-cell table:style-name="ce70" office:value-type="float" office:value="187546876" calcext:value-type="float">
            <text:p><text:s text:c="2"/>187 546 876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4"/>
          <table:table-cell table:style-name="ce33" office:value-type="float" office:value="10553" calcext:value-type="float">
            <text:p><text:s text:c="3"/>10 553</text:p>
          </table:table-cell>
          <table:table-cell table:style-name="ce33" office:value-type="float" office:value="3471477" calcext:value-type="float">
            <text:p><text:s text:c="2"/>3 471 477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3153" calcext:value-type="float">
            <text:p><text:s text:c="3"/>13 15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7975" calcext:value-type="float">
            <text:p><text:s text:c="3"/>7 97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70" calcext:value-type="float">
            <text:p><text:s text:c="3"/>9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618" calcext:value-type="float">
            <text:p><text:s text:c="3"/>10 618</text:p>
          </table:table-cell>
          <table:table-cell table:style-name="ce70" office:value-type="float" office:value="3486630" calcext:value-type="float">
            <text:p><text:s text:c="2"/>3 486 630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4"/>
          <table:table-cell table:style-name="ce33" office:value-type="float" office:value="1886" calcext:value-type="float">
            <text:p><text:s text:c="3"/>1 886</text:p>
          </table:table-cell>
          <table:table-cell table:style-name="ce33" office:value-type="float" office:value="1132957" calcext:value-type="float">
            <text:p><text:s text:c="2"/>1 132 95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20" calcext:value-type="float">
            <text:p><text:s text:c="3"/>8 02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91" calcext:value-type="float">
            <text:p><text:s text:c="3"/>1 891</text:p>
          </table:table-cell>
          <table:table-cell table:style-name="ce70" office:value-type="float" office:value="1142267" calcext:value-type="float">
            <text:p><text:s text:c="2"/>1 142 267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4"/>
          <table:table-cell table:style-name="ce33" office:value-type="float" office:value="55040" calcext:value-type="float">
            <text:p><text:s text:c="3"/>55 040</text:p>
          </table:table-cell>
          <table:table-cell table:style-name="ce33" office:value-type="float" office:value="14599339" calcext:value-type="float">
            <text:p><text:s text:c="2"/>14 599 339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29557" calcext:value-type="float">
            <text:p><text:s text:c="3"/>29 557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20971" calcext:value-type="float">
            <text:p><text:s text:c="3"/>20 97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3327" calcext:value-type="float">
            <text:p><text:s text:c="3"/>23 3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55088" calcext:value-type="float">
            <text:p><text:s text:c="3"/>55 088</text:p>
          </table:table-cell>
          <table:table-cell table:style-name="ce70" office:value-type="float" office:value="14632163" calcext:value-type="float">
            <text:p><text:s text:c="2"/>14 632 163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4"/>
          <table:table-cell table:style-name="ce33" office:value-type="float" office:value="759" calcext:value-type="float">
            <text:p><text:s text:c="4"/>759</text:p>
          </table:table-cell>
          <table:table-cell table:style-name="ce33" office:value-type="float" office:value="438978" calcext:value-type="float">
            <text:p><text:s text:c="3"/>438 97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632" calcext:value-type="float">
            <text:p><text:s text:c="3"/>5 63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70" office:value-type="float" office:value="446880" calcext:value-type="float">
            <text:p><text:s text:c="3"/>446 880</text:p>
          </table:table-cell>
          <table:table-cell table:style-name="ce150"/>
          <table:table-cell table:style-name="ce137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4"/>
          <table:table-cell table:style-name="ce33" office:value-type="float" office:value="3898" calcext:value-type="float">
            <text:p><text:s text:c="3"/>3 898</text:p>
          </table:table-cell>
          <table:table-cell table:style-name="ce33" office:value-type="float" office:value="1582892" calcext:value-type="float">
            <text:p><text:s text:c="2"/>1 582 89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600" calcext:value-type="float">
            <text:p><text:s text:c="3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902" calcext:value-type="float">
            <text:p><text:s text:c="3"/>3 902</text:p>
          </table:table-cell>
          <table:table-cell table:style-name="ce70" office:value-type="float" office:value="1583272" calcext:value-type="float">
            <text:p><text:s text:c="2"/>1 583 272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4"/>
          <table:table-cell table:style-name="ce33" office:value-type="float" office:value="89439" calcext:value-type="float">
            <text:p><text:s text:c="3"/>89 439</text:p>
          </table:table-cell>
          <table:table-cell table:style-name="ce33" office:value-type="float" office:value="39882538" calcext:value-type="float">
            <text:p><text:s text:c="2"/>39 882 538</text:p>
          </table:table-cell>
          <table:table-cell table:style-name="ce33" office:value-type="float" office:value="629" calcext:value-type="float">
            <text:p><text:s text:c="4"/>629</text:p>
          </table:table-cell>
          <table:table-cell table:style-name="ce33" office:value-type="float" office:value="135535" calcext:value-type="float">
            <text:p><text:s text:c="3"/>135 535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104201" calcext:value-type="float">
            <text:p><text:s text:c="3"/>104 20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85019" calcext:value-type="float">
            <text:p><text:s text:c="3"/>85 0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102" calcext:value-type="float">
            <text:p><text:s text:c="3"/>2 10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8124" calcext:value-type="float">
            <text:p><text:s text:c="3"/>8 12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324" calcext:value-type="float">
            <text:p><text:s text:c="3"/>7 324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14502" calcext:value-type="float">
            <text:p><text:s text:c="2"/>14 50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89773" calcext:value-type="float">
            <text:p><text:s text:c="3"/>89 773</text:p>
          </table:table-cell>
          <table:table-cell table:style-name="ce70" office:value-type="float" office:value="39984392" calcext:value-type="float">
            <text:p><text:s text:c="2"/>39 984 392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4"/>
          <table:table-cell table:style-name="ce33" office:value-type="float" office:value="502404" calcext:value-type="float">
            <text:p><text:s text:c="3"/>502 404</text:p>
          </table:table-cell>
          <table:table-cell table:style-name="ce33" office:value-type="float" office:value="79721832" calcext:value-type="float">
            <text:p><text:s text:c="2"/>79 721 832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style-name="ce33" office:value-type="float" office:value="316757" calcext:value-type="float">
            <text:p><text:s text:c="3"/>316 757</text:p>
          </table:table-cell>
          <table:table-cell table:style-name="ce33" office:value-type="float" office:value="1735" calcext:value-type="float">
            <text:p><text:s text:c="3"/>1 735</text:p>
          </table:table-cell>
          <table:table-cell table:style-name="ce33" office:value-type="float" office:value="281497" calcext:value-type="float">
            <text:p><text:s text:c="3"/>281 497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34230" calcext:value-type="float">
            <text:p><text:s text:c="3"/>134 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720" calcext:value-type="float">
            <text:p><text:s text:c="3"/>4 72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5487" calcext:value-type="float">
            <text:p><text:s text:c="3"/>25 487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5492" calcext:value-type="float">
            <text:p><text:s text:c="3"/>25 49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2002" calcext:value-type="float">
            <text:p><text:s text:c="3"/>32 002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74" calcext:value-type="float">
            <text:p><text:s text:c="3"/>74</text:p>
          </table:table-cell>
          <table:table-cell table:style-name="ce33" office:value-type="float" office:value="502940" calcext:value-type="float">
            <text:p><text:s text:c="3"/>502 940</text:p>
          </table:table-cell>
          <table:table-cell table:style-name="ce70" office:value-type="float" office:value="79918525" calcext:value-type="float">
            <text:p><text:s text:c="2"/>79 918 525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4"/>
          <table:table-cell table:style-name="ce33" office:value-type="float" office:value="26068" calcext:value-type="float">
            <text:p><text:s text:c="3"/>26 068</text:p>
          </table:table-cell>
          <table:table-cell table:style-name="ce33" office:value-type="float" office:value="5856854" calcext:value-type="float">
            <text:p><text:s text:c="2"/>5 856 85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589" calcext:value-type="float">
            <text:p><text:s text:c="3"/>4 58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3124" calcext:value-type="float">
            <text:p><text:s text:c="3"/>13 1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5260" calcext:value-type="float">
            <text:p><text:s text:c="2"/>15 2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70" office:value-type="float" office:value="5835259" calcext:value-type="float">
            <text:p><text:s text:c="2"/>5 835 259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4"/>
          <table:table-cell table:style-name="ce33" office:value-type="float" office:value="98594" calcext:value-type="float">
            <text:p><text:s text:c="3"/>98 594</text:p>
          </table:table-cell>
          <table:table-cell table:style-name="ce33" office:value-type="float" office:value="12795356" calcext:value-type="float">
            <text:p><text:s text:c="2"/>12 795 356</text:p>
          </table:table-cell>
          <table:table-cell table:style-name="ce33" office:value-type="float" office:value="1047" calcext:value-type="float">
            <text:p><text:s text:c="3"/>1 047</text:p>
          </table:table-cell>
          <table:table-cell table:style-name="ce33" office:value-type="float" office:value="121441" calcext:value-type="float">
            <text:p><text:s text:c="3"/>121 441</text:p>
          </table:table-cell>
          <table:table-cell table:style-name="ce33" office:value-type="float" office:value="712" calcext:value-type="float">
            <text:p><text:s text:c="4"/>712</text:p>
          </table:table-cell>
          <table:table-cell table:style-name="ce33" office:value-type="float" office:value="94256" calcext:value-type="float">
            <text:p><text:s text:c="3"/>94 25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2219" calcext:value-type="float">
            <text:p><text:s text:c="3"/>12 21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48" calcext:value-type="float">
            <text:p><text:s text:c="3"/>1 9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168" calcext:value-type="float">
            <text:p><text:s text:c="3"/>2 168</text:p>
          </table:table-cell>
          <table:table-cell table:style-name="ce33" office:value-type="float" office:value="-12" calcext:value-type="float">
            <text:p><text:s text:c="3"/>12</text:p>
          </table:table-cell>
          <table:table-cell table:style-name="ce33" office:value-type="float" office:value="-1008" calcext:value-type="float">
            <text:p><text:s text:c="2"/>1 00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8918" calcext:value-type="float">
            <text:p><text:s text:c="3"/>98 918</text:p>
          </table:table-cell>
          <table:table-cell table:style-name="ce70" office:value-type="float" office:value="12833154" calcext:value-type="float">
            <text:p><text:s text:c="2"/>12 833 154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4"/>
          <table:table-cell table:style-name="ce33" office:value-type="float" office:value="6598" calcext:value-type="float">
            <text:p><text:s text:c="3"/>6 598</text:p>
          </table:table-cell>
          <table:table-cell table:style-name="ce33" office:value-type="float" office:value="1766239" calcext:value-type="float">
            <text:p><text:s text:c="2"/>1 766 23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714" calcext:value-type="float">
            <text:p><text:s text:c="3"/>5 714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493" calcext:value-type="float">
            <text:p><text:s text:c="3"/>5 4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0" calcext:value-type="float">
            <text:p><text:s text:c="2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05" calcext:value-type="float">
            <text:p><text:s text:c="3"/>6 605</text:p>
          </table:table-cell>
          <table:table-cell table:style-name="ce70" office:value-type="float" office:value="1767570" calcext:value-type="float">
            <text:p><text:s text:c="2"/>1 767 570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4"/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68316" calcext:value-type="float">
            <text:p><text:s text:c="2"/>4 668 31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650" calcext:value-type="float">
            <text:p><text:s text:c="3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43" calcext:value-type="float">
            <text:p><text:s text:c="3"/>3 043</text:p>
          </table:table-cell>
          <table:table-cell table:style-name="ce70" office:value-type="float" office:value="4664616" calcext:value-type="float">
            <text:p><text:s text:c="2"/>4 664 616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4"/>
          <table:table-cell table:style-name="ce33" office:value-type="float" office:value="4288" calcext:value-type="float">
            <text:p><text:s text:c="3"/>4 288</text:p>
          </table:table-cell>
          <table:table-cell table:style-name="ce33" office:value-type="float" office:value="1080405" calcext:value-type="float">
            <text:p><text:s text:c="2"/>1 080 405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191" calcext:value-type="float">
            <text:p><text:s text:c="3"/>15 19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510" calcext:value-type="float">
            <text:p><text:s text:c="3"/>6 5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400" calcext:value-type="float">
            <text:p><text:s text:c="3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96" calcext:value-type="float">
            <text:p><text:s text:c="3"/>4 296</text:p>
          </table:table-cell>
          <table:table-cell table:style-name="ce70" office:value-type="float" office:value="1089186" calcext:value-type="float">
            <text:p><text:s text:c="2"/>1 089 186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4"/>
          <table:table-cell table:style-name="ce33" office:value-type="float" office:value="19587" calcext:value-type="float">
            <text:p><text:s text:c="3"/>19 587</text:p>
          </table:table-cell>
          <table:table-cell table:style-name="ce33" office:value-type="float" office:value="4150014" calcext:value-type="float">
            <text:p><text:s text:c="2"/>4 150 014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032" calcext:value-type="float">
            <text:p><text:s text:c="3"/>17 03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045" calcext:value-type="float">
            <text:p><text:s text:c="3"/>9 0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460" calcext:value-type="float">
            <text:p><text:s text:c="3"/>18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05" calcext:value-type="float">
            <text:p><text:s text:c="3"/>1 3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9632" calcext:value-type="float">
            <text:p><text:s text:c="3"/>19 632</text:p>
          </table:table-cell>
          <table:table-cell table:style-name="ce70" office:value-type="float" office:value="4178338" calcext:value-type="float">
            <text:p><text:s text:c="2"/>4 178 338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4"/>
          <table:table-cell table:style-name="ce33" office:value-type="float" office:value="28062" calcext:value-type="float">
            <text:p><text:s text:c="3"/>28 062</text:p>
          </table:table-cell>
          <table:table-cell table:style-name="ce33" office:value-type="float" office:value="6676006" calcext:value-type="float">
            <text:p><text:s text:c="2"/>6 676 006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2951" calcext:value-type="float">
            <text:p><text:s text:c="3"/>22 951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7095" calcext:value-type="float">
            <text:p><text:s text:c="3"/>17 09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883" calcext:value-type="float">
            <text:p><text:s text:c="3"/>14 8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113" calcext:value-type="float">
            <text:p><text:s text:c="3"/>28 113</text:p>
          </table:table-cell>
          <table:table-cell table:style-name="ce70" office:value-type="float" office:value="6697455" calcext:value-type="float">
            <text:p><text:s text:c="2"/>6 697 455</text:p>
          </table:table-cell>
          <table:table-cell table:style-name="ce150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0"/>
          <table:table-cell table:style-name="ce151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4"/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241040" calcext:value-type="float">
            <text:p><text:s text:c="3"/>241 04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264" calcext:value-type="float">
            <text:p><text:s text:c="3"/>5 26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4" calcext:value-type="float">
            <text:p><text:s text:c="3"/>1 734</text:p>
          </table:table-cell>
          <table:table-cell table:style-name="ce70" office:value-type="float" office:value="245237" calcext:value-type="float">
            <text:p><text:s text:c="3"/>245 237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4"/>
          <table:table-cell table:style-name="ce33" office:value-type="float" office:value="21179" calcext:value-type="float">
            <text:p><text:s text:c="3"/>21 179</text:p>
          </table:table-cell>
          <table:table-cell table:style-name="ce33" office:value-type="float" office:value="2821942" calcext:value-type="float">
            <text:p><text:s text:c="2"/>2 821 94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2585" calcext:value-type="float">
            <text:p><text:s text:c="3"/>12 585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50" calcext:value-type="float">
            <text:p><text:s text:c="3"/>8 0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2" calcext:value-type="float">
            <text:p><text:s text:c="4"/>7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21239" calcext:value-type="float">
            <text:p><text:s text:c="3"/>21 239</text:p>
          </table:table-cell>
          <table:table-cell table:style-name="ce70" office:value-type="float" office:value="2826738" calcext:value-type="float">
            <text:p><text:s text:c="2"/>2 826 738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6"/>
          <table:table-cell table:style-name="ce34" office:value-type="float" office:value="68176" calcext:value-type="float">
            <text:p><text:s text:c="3"/>68 176</text:p>
          </table:table-cell>
          <table:table-cell table:style-name="ce37" office:value-type="float" office:value="6189969" calcext:value-type="float">
            <text:p><text:s text:c="2"/>6 189 969</text:p>
          </table:table-cell>
          <table:table-cell table:style-name="ce37" office:value-type="float" office:value="337" calcext:value-type="float">
            <text:p><text:s text:c="4"/>337</text:p>
          </table:table-cell>
          <table:table-cell table:style-name="ce37" office:value-type="float" office:value="36687" calcext:value-type="float">
            <text:p><text:s text:c="3"/>36 687</text:p>
          </table:table-cell>
          <table:table-cell table:style-name="ce37" office:value-type="float" office:value="206" calcext:value-type="float">
            <text:p><text:s text:c="4"/>206</text:p>
          </table:table-cell>
          <table:table-cell table:style-name="ce37" office:value-type="float" office:value="18556" calcext:value-type="float">
            <text:p><text:s text:c="3"/>18 556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7335" calcext:value-type="float">
            <text:p><text:s text:c="3"/>7 335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style-name="ce37" office:value-type="float" office:value="3268" calcext:value-type="float">
            <text:p><text:s text:c="3"/>3 268</text:p>
          </table:table-cell>
          <table:table-cell table:style-name="ce37" office:value-type="float" office:value="13" calcext:value-type="float">
            <text:p><text:s text:c="4"/>13</text:p>
          </table:table-cell>
          <table:table-cell table:style-name="ce37" office:value-type="float" office:value="3239" calcext:value-type="float">
            <text:p><text:s text:c="3"/>3 239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367" calcext:value-type="float">
            <text:p><text:s text:c="3"/>36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97" calcext:value-type="float">
            <text:p><text:s text:c="4"/>197</text:p>
          </table:table-cell>
          <table:table-cell table:style-name="ce37" office:value-type="float" office:value="68306" calcext:value-type="float">
            <text:p><text:s text:c="3"/>68 306</text:p>
          </table:table-cell>
          <table:table-cell table:style-name="ce71" office:value-type="float" office:value="6215193" calcext:value-type="float">
            <text:p><text:s text:c="2"/>6 215 193</text:p>
          </table:table-cell>
          <table:table-cell table:style-name="ce150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 table:print-ranges="'2492-00-03'.A1:'2492-00-03'.V41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2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33" table:default-cell-style-name="ce35"/>
        <table:table-column table:style-name="co19" table:default-cell-style-name="ce35"/>
        <table:table-column table:style-name="co34" table:default-cell-style-name="ce35"/>
        <table:table-column table:style-name="co12" table:default-cell-style-name="ce35"/>
        <table:table-column table:style-name="co35" table:default-cell-style-name="ce35"/>
        <table:table-column table:style-name="co12" table:default-cell-style-name="ce35"/>
        <table:table-column table:style-name="co35" table:default-cell-style-name="ce35"/>
        <table:table-column table:style-name="co12" table:default-cell-style-name="ce35"/>
        <table:table-column table:style-name="co36" table:default-cell-style-name="ce35"/>
        <table:table-column table:style-name="co20" table:default-cell-style-name="ce35"/>
        <table:table-column table:style-name="co37" table:default-cell-style-name="ce35"/>
        <table:table-column table:style-name="co38" table:default-cell-style-name="ce35"/>
        <table:table-column table:style-name="co30" table:default-cell-style-name="ce35"/>
        <table:table-column table:style-name="co39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55" office:value-type="string" calcext:value-type="string">
            <text:p>表 <text:s text:c="3"/>號</text:p>
          </table:table-cell>
          <table:table-cell table:style-name="ce156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48" table:number-columns-repeated="1002"/>
        </table:table-row>
        <table:table-row table:style-name="ro8">
          <table:covered-table-cell table:number-columns-repeated="22" table:style-name="ce108"/>
          <table:table-cell table:style-name="ce148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3" table:formula="of:=[$'2492-00-02'.K5]" office:value-type="string" office:string-value="   中華民國 111年11月" calcext:value-type="string">
            <text:p><text:s text:c="3"/>中華民國 111年11月</text:p>
          </table:table-cell>
          <table:table-cell table:style-name="ce154"/>
          <table:table-cell table:style-name="ce27" table:number-columns-repeated="2"/>
          <table:table-cell table:style-name="ce109" table:number-columns-repeated="5"/>
          <table:table-cell table:style-name="ce149" table:number-columns-repeated="2"/>
          <table:table-cell table:style-name="ce143" office:value-type="string" calcext:value-type="string">
            <text:p><text:s text:c="5"/>單位：家;新台幣仟元</text:p>
          </table:table-cell>
          <table:table-cell table:style-name="ce149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29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9"/>
          <table:covered-table-cell table:style-name="ce145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41283" calcext:value-type="float">
            <text:p><text:s text:c="3"/>941 283</text:p>
          </table:table-cell>
          <table:table-cell table:style-name="ce33" office:value-type="float" office:value="187076154" calcext:value-type="float">
            <text:p><text:s text:c="2"/>187 076 154</text:p>
          </table:table-cell>
          <table:table-cell table:style-name="ce33" office:value-type="float" office:value="5093" calcext:value-type="float">
            <text:p><text:s text:c="3"/>5 093</text:p>
          </table:table-cell>
          <table:table-cell table:style-name="ce33" office:value-type="float" office:value="743876" calcext:value-type="float">
            <text:p><text:s text:c="3"/>743 876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594923" calcext:value-type="float">
            <text:p><text:s text:c="3"/>594 923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24552" calcext:value-type="float">
            <text:p><text:s text:c="3"/>324 55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349" calcext:value-type="float">
            <text:p><text:s text:c="3"/>7 349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45618" calcext:value-type="float">
            <text:p><text:s text:c="3"/>45 6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43943" calcext:value-type="float">
            <text:p><text:s text:c="3"/>43 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892" calcext:value-type="float">
            <text:p><text:s text:c="3"/>2 892</text:p>
          </table:table-cell>
          <table:table-cell table:style-name="ce33" office:value-type="float" office:value="942937" calcext:value-type="float">
            <text:p><text:s text:c="3"/>942 937</text:p>
          </table:table-cell>
          <table:table-cell table:style-name="ce70" office:value-type="float" office:value="187546876" calcext:value-type="float">
            <text:p><text:s text:c="2"/>187 546 876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1928" calcext:value-type="float">
            <text:p><text:s text:c="3"/>921 928</text:p>
          </table:table-cell>
          <table:table-cell table:style-name="ce33" office:value-type="float" office:value="184927622" calcext:value-type="float">
            <text:p><text:s text:c="2"/>184 927 622</text:p>
          </table:table-cell>
          <table:table-cell table:style-name="ce33" office:value-type="float" office:value="5072" calcext:value-type="float">
            <text:p><text:s text:c="3"/>5 072</text:p>
          </table:table-cell>
          <table:table-cell table:style-name="ce33" office:value-type="float" office:value="739796" calcext:value-type="float">
            <text:p><text:s text:c="3"/>739 796</text:p>
          </table:table-cell>
          <table:table-cell table:style-name="ce33" office:value-type="float" office:value="3434" calcext:value-type="float">
            <text:p><text:s text:c="3"/>3 434</text:p>
          </table:table-cell>
          <table:table-cell table:style-name="ce33" office:value-type="float" office:value="593943" calcext:value-type="float">
            <text:p><text:s text:c="3"/>593 943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24552" calcext:value-type="float">
            <text:p><text:s text:c="3"/>324 552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229" calcext:value-type="float">
            <text:p><text:s text:c="3"/>7 229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45618" calcext:value-type="float">
            <text:p><text:s text:c="3"/>45 6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43943" calcext:value-type="float">
            <text:p><text:s text:c="3"/>43 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792" calcext:value-type="float">
            <text:p><text:s text:c="3"/>2 792</text:p>
          </table:table-cell>
          <table:table-cell table:style-name="ce33" office:value-type="float" office:value="923574" calcext:value-type="float">
            <text:p><text:s text:c="3"/>923 574</text:p>
          </table:table-cell>
          <table:table-cell table:style-name="ce70" office:value-type="float" office:value="185395264" calcext:value-type="float">
            <text:p><text:s text:c="2"/>185 395 264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498" calcext:value-type="float">
            <text:p><text:s text:c="3"/>143 498</text:p>
          </table:table-cell>
          <table:table-cell table:style-name="ce33" office:value-type="float" office:value="25758880" calcext:value-type="float">
            <text:p><text:s text:c="2"/>25 758 880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117561" calcext:value-type="float">
            <text:p><text:s text:c="3"/>117 561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115123" calcext:value-type="float">
            <text:p><text:s text:c="3"/>115 12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972" calcext:value-type="float">
            <text:p><text:s text:c="3"/>15 9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0837" calcext:value-type="float">
            <text:p><text:s text:c="3"/>10 83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780" calcext:value-type="float">
            <text:p><text:s text:c="3"/>9 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style-name="ce33" office:value-type="float" office:value="143667" calcext:value-type="float">
            <text:p><text:s text:c="3"/>143 667</text:p>
          </table:table-cell>
          <table:table-cell table:style-name="ce70" office:value-type="float" office:value="25779827" calcext:value-type="float">
            <text:p><text:s text:c="2"/>25 779 827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410" calcext:value-type="float">
            <text:p><text:s text:c="3"/>60 410</text:p>
          </table:table-cell>
          <table:table-cell table:style-name="ce33" office:value-type="float" office:value="12120225" calcext:value-type="float">
            <text:p><text:s text:c="2"/>12 120 225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72549" calcext:value-type="float">
            <text:p><text:s text:c="3"/>72 549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79791" calcext:value-type="float">
            <text:p><text:s text:c="3"/>79 79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862" calcext:value-type="float">
            <text:p><text:s text:c="3"/>10 8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060" calcext:value-type="float">
            <text:p><text:s text:c="3"/>7 06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6233" calcext:value-type="float">
            <text:p><text:s text:c="3"/>6 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60481" calcext:value-type="float">
            <text:p><text:s text:c="3"/>60 481</text:p>
          </table:table-cell>
          <table:table-cell table:style-name="ce70" office:value-type="float" office:value="12125062" calcext:value-type="float">
            <text:p><text:s text:c="2"/>12 125 062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332" calcext:value-type="float">
            <text:p><text:s text:c="3"/>64 332</text:p>
          </table:table-cell>
          <table:table-cell table:style-name="ce33" office:value-type="float" office:value="14746089" calcext:value-type="float">
            <text:p><text:s text:c="2"/>14 746 089</text:p>
          </table:table-cell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76489" calcext:value-type="float">
            <text:p><text:s text:c="3"/>76 489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style-name="ce33" office:value-type="float" office:value="69800" calcext:value-type="float">
            <text:p><text:s text:c="3"/>69 8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4150" calcext:value-type="float">
            <text:p><text:s text:c="3"/>34 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30" calcext:value-type="float">
            <text:p><text:s text:c="3"/>2 5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629" calcext:value-type="float">
            <text:p><text:s text:c="3"/>7 6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4473" calcext:value-type="float">
            <text:p><text:s text:c="3"/>64 473</text:p>
          </table:table-cell>
          <table:table-cell table:style-name="ce70" office:value-type="float" office:value="14781749" calcext:value-type="float">
            <text:p><text:s text:c="2"/>14 781 749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870" calcext:value-type="float">
            <text:p><text:s text:c="3"/>126 870</text:p>
          </table:table-cell>
          <table:table-cell table:style-name="ce33" office:value-type="float" office:value="23469556" calcext:value-type="float">
            <text:p><text:s text:c="2"/>23 469 556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110266" calcext:value-type="float">
            <text:p><text:s text:c="3"/>110 266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51817" calcext:value-type="float">
            <text:p><text:s text:c="3"/>51 81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1095" calcext:value-type="float">
            <text:p><text:s text:c="3"/>31 0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17" calcext:value-type="float">
            <text:p><text:s text:c="3"/>3 21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086" calcext:value-type="float">
            <text:p><text:s text:c="3"/>3 08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18" calcext:value-type="float">
            <text:p><text:s text:c="3"/>2 6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127221" calcext:value-type="float">
            <text:p><text:s text:c="3"/>127 221</text:p>
          </table:table-cell>
          <table:table-cell table:style-name="ce70" office:value-type="float" office:value="23557039" calcext:value-type="float">
            <text:p><text:s text:c="2"/>23 557 039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267" calcext:value-type="float">
            <text:p><text:s text:c="3"/>75 267</text:p>
          </table:table-cell>
          <table:table-cell table:style-name="ce33" office:value-type="float" office:value="15265766" calcext:value-type="float">
            <text:p><text:s text:c="2"/>15 265 766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61303" calcext:value-type="float">
            <text:p><text:s text:c="3"/>61 303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0146" calcext:value-type="float">
            <text:p><text:s text:c="3"/>40 14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8112" calcext:value-type="float">
            <text:p><text:s text:c="3"/>38 1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47" calcext:value-type="float">
            <text:p><text:s text:c="3"/>1 44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27" calcext:value-type="float">
            <text:p><text:s text:c="3"/>927</text:p>
          </table:table-cell>
          <table:table-cell table:style-name="ce33" office:value-type="float" office:value="75405" calcext:value-type="float">
            <text:p><text:s text:c="3"/>75 405</text:p>
          </table:table-cell>
          <table:table-cell table:style-name="ce70" office:value-type="float" office:value="15324261" calcext:value-type="float">
            <text:p><text:s text:c="2"/>15 324 261</text:p>
          </table:table-cell>
          <table:table-cell table:style-name="ce150" table:number-columns-repeated="2"/>
          <table:table-cell table:style-name="ce137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0912" calcext:value-type="float">
            <text:p><text:s text:c="3"/>130 912</text:p>
          </table:table-cell>
          <table:table-cell table:style-name="ce33" office:value-type="float" office:value="27792141" calcext:value-type="float">
            <text:p><text:s text:c="2"/>27 792 141</text:p>
          </table:table-cell>
          <table:table-cell table:style-name="ce33" office:value-type="float" office:value="672" calcext:value-type="float">
            <text:p><text:s text:c="4"/>672</text:p>
          </table:table-cell>
          <table:table-cell table:style-name="ce33" office:value-type="float" office:value="88560" calcext:value-type="float">
            <text:p><text:s text:c="3"/>88 560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77089" calcext:value-type="float">
            <text:p><text:s text:c="3"/>77 08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1248" calcext:value-type="float">
            <text:p><text:s text:c="3"/>51 24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37" calcext:value-type="float">
            <text:p><text:s text:c="3"/>2 43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31135" calcext:value-type="float">
            <text:p><text:s text:c="3"/>131 135</text:p>
          </table:table-cell>
          <table:table-cell table:style-name="ce70" office:value-type="float" office:value="27855775" calcext:value-type="float">
            <text:p><text:s text:c="2"/>27 855 775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84" calcext:value-type="float">
            <text:p><text:s text:c="3"/>26 584</text:p>
          </table:table-cell>
          <table:table-cell table:style-name="ce33" office:value-type="float" office:value="5722910" calcext:value-type="float">
            <text:p><text:s text:c="2"/>5 722 910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7950" calcext:value-type="float">
            <text:p><text:s text:c="3"/>17 95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778" calcext:value-type="float">
            <text:p><text:s text:c="3"/>9 77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0755" calcext:value-type="float">
            <text:p><text:s text:c="3"/>20 7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636" calcext:value-type="float">
            <text:p><text:s text:c="3"/>26 636</text:p>
          </table:table-cell>
          <table:table-cell table:style-name="ce70" office:value-type="float" office:value="5751867" calcext:value-type="float">
            <text:p><text:s text:c="2"/>5 751 867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839" calcext:value-type="float">
            <text:p><text:s text:c="3"/>18 839</text:p>
          </table:table-cell>
          <table:table-cell table:style-name="ce33" office:value-type="float" office:value="3723723" calcext:value-type="float">
            <text:p><text:s text:c="2"/>3 723 72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168" calcext:value-type="float">
            <text:p><text:s text:c="3"/>17 16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665" calcext:value-type="float">
            <text:p><text:s text:c="3"/>14 66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419" calcext:value-type="float">
            <text:p><text:s text:c="3"/>5 4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12" calcext:value-type="float">
            <text:p><text:s text:c="3"/>1 0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880" calcext:value-type="float">
            <text:p><text:s text:c="3"/>18 880</text:p>
          </table:table-cell>
          <table:table-cell table:style-name="ce70" office:value-type="float" office:value="3731266" calcext:value-type="float">
            <text:p><text:s text:c="2"/>3 731 266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41" calcext:value-type="float">
            <text:p><text:s text:c="3"/>32 441</text:p>
          </table:table-cell>
          <table:table-cell table:style-name="ce33" office:value-type="float" office:value="4838115" calcext:value-type="float">
            <text:p><text:s text:c="2"/>4 838 115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4122" calcext:value-type="float">
            <text:p><text:s text:c="3"/>14 122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8822" calcext:value-type="float">
            <text:p><text:s text:c="3"/>8 82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355" calcext:value-type="float">
            <text:p><text:s text:c="3"/>25 3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32449" calcext:value-type="float">
            <text:p><text:s text:c="3"/>32 449</text:p>
          </table:table-cell>
          <table:table-cell table:style-name="ce70" office:value-type="float" office:value="4868812" calcext:value-type="float">
            <text:p><text:s text:c="2"/>4 868 812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810" calcext:value-type="float">
            <text:p><text:s text:c="3"/>41 810</text:p>
          </table:table-cell>
          <table:table-cell table:style-name="ce33" office:value-type="float" office:value="9392547" calcext:value-type="float">
            <text:p><text:s text:c="2"/>9 392 547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28888" calcext:value-type="float">
            <text:p><text:s text:c="3"/>28 888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5585" calcext:value-type="float">
            <text:p><text:s text:c="3"/>25 58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205" calcext:value-type="float">
            <text:p><text:s text:c="3"/>8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903" calcext:value-type="float">
            <text:p><text:s text:c="3"/>41 903</text:p>
          </table:table-cell>
          <table:table-cell table:style-name="ce70" office:value-type="float" office:value="9403770" calcext:value-type="float">
            <text:p><text:s text:c="2"/>9 403 770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39" calcext:value-type="float">
            <text:p><text:s text:c="3"/>30 139</text:p>
          </table:table-cell>
          <table:table-cell table:style-name="ce33" office:value-type="float" office:value="5902225" calcext:value-type="float">
            <text:p><text:s text:c="2"/>5 902 225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4760" calcext:value-type="float">
            <text:p><text:s text:c="3"/>14 7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8815" calcext:value-type="float">
            <text:p><text:s text:c="3"/>8 81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90" calcext:value-type="float">
            <text:p><text:s text:c="3"/>7 6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5" calcext:value-type="float">
            <text:p><text:s text:c="4"/>65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0174" calcext:value-type="float">
            <text:p><text:s text:c="3"/>30 174</text:p>
          </table:table-cell>
          <table:table-cell table:style-name="ce70" office:value-type="float" office:value="5915842" calcext:value-type="float">
            <text:p><text:s text:c="2"/>5 915 842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72" calcext:value-type="float">
            <text:p><text:s text:c="3"/>24 872</text:p>
          </table:table-cell>
          <table:table-cell table:style-name="ce33" office:value-type="float" office:value="7455979" calcext:value-type="float">
            <text:p><text:s text:c="2"/>7 455 979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660" calcext:value-type="float">
            <text:p><text:s text:c="3"/>21 66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3744" calcext:value-type="float">
            <text:p><text:s text:c="3"/>13 7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124" calcext:value-type="float">
            <text:p><text:s text:c="3"/>9 1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80" calcext:value-type="float">
            <text:p><text:s text:c="3"/>5 0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934" calcext:value-type="float">
            <text:p><text:s text:c="3"/>24 934</text:p>
          </table:table-cell>
          <table:table-cell table:style-name="ce70" office:value-type="float" office:value="7466999" calcext:value-type="float">
            <text:p><text:s text:c="2"/>7 466 999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91" calcext:value-type="float">
            <text:p><text:s text:c="3"/>19 691</text:p>
          </table:table-cell>
          <table:table-cell table:style-name="ce33" office:value-type="float" office:value="3801404" calcext:value-type="float">
            <text:p><text:s text:c="2"/>3 801 404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9596" calcext:value-type="float">
            <text:p><text:s text:c="3"/>9 59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993" calcext:value-type="float">
            <text:p><text:s text:c="3"/>5 99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749" calcext:value-type="float">
            <text:p><text:s text:c="3"/>7 7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430" calcext:value-type="float">
            <text:p><text:s text:c="3"/>6 4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731" calcext:value-type="float">
            <text:p><text:s text:c="3"/>19 731</text:p>
          </table:table-cell>
          <table:table-cell table:style-name="ce70" office:value-type="float" office:value="3817819" calcext:value-type="float">
            <text:p><text:s text:c="2"/>3 817 819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511" calcext:value-type="float">
            <text:p><text:s text:c="3"/>33 511</text:p>
          </table:table-cell>
          <table:table-cell table:style-name="ce33" office:value-type="float" office:value="6654837" calcext:value-type="float">
            <text:p><text:s text:c="2"/>6 654 837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6319" calcext:value-type="float">
            <text:p><text:s text:c="3"/>26 319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4204" calcext:value-type="float">
            <text:p><text:s text:c="3"/>14 20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707" calcext:value-type="float">
            <text:p><text:s text:c="3"/>12 7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3595" calcext:value-type="float">
            <text:p><text:s text:c="3"/>33 595</text:p>
          </table:table-cell>
          <table:table-cell table:style-name="ce70" office:value-type="float" office:value="6679723" calcext:value-type="float">
            <text:p><text:s text:c="2"/>6 679 723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72" calcext:value-type="float">
            <text:p><text:s text:c="3"/>18 972</text:p>
          </table:table-cell>
          <table:table-cell table:style-name="ce33" office:value-type="float" office:value="2612731" calcext:value-type="float">
            <text:p><text:s text:c="2"/>2 612 731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7553" calcext:value-type="float">
            <text:p><text:s text:c="3"/>7 55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615" calcext:value-type="float">
            <text:p><text:s text:c="3"/>4 6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796" calcext:value-type="float">
            <text:p><text:s text:c="3"/>7 7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83" calcext:value-type="float">
            <text:p><text:s text:c="3"/>1 4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002" calcext:value-type="float">
            <text:p><text:s text:c="3"/>19 002</text:p>
          </table:table-cell>
          <table:table-cell table:style-name="ce70" office:value-type="float" office:value="2621892" calcext:value-type="float">
            <text:p><text:s text:c="2"/>2 621 892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55" calcext:value-type="float">
            <text:p><text:s text:c="3"/>19 855</text:p>
          </table:table-cell>
          <table:table-cell table:style-name="ce33" office:value-type="float" office:value="4920902" calcext:value-type="float">
            <text:p><text:s text:c="2"/>4 920 902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0720" calcext:value-type="float">
            <text:p><text:s text:c="3"/>10 720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0018" calcext:value-type="float">
            <text:p><text:s text:c="3"/>20 0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090" calcext:value-type="float">
            <text:p><text:s text:c="3"/>7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140" calcext:value-type="float">
            <text:p><text:s text:c="3"/>4 1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51" calcext:value-type="float">
            <text:p><text:s text:c="3"/>19 851</text:p>
          </table:table-cell>
          <table:table-cell table:style-name="ce70" office:value-type="float" office:value="4921944" calcext:value-type="float">
            <text:p><text:s text:c="2"/>4 921 944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91" calcext:value-type="float">
            <text:p><text:s text:c="3"/>7 191</text:p>
          </table:table-cell>
          <table:table-cell table:style-name="ce33" office:value-type="float" office:value="1131562" calcext:value-type="float">
            <text:p><text:s text:c="2"/>1 131 56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087" calcext:value-type="float">
            <text:p><text:s text:c="3"/>8 08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95" calcext:value-type="float">
            <text:p><text:s text:c="3"/>4 39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238" calcext:value-type="float">
            <text:p><text:s text:c="3"/>7 238</text:p>
          </table:table-cell>
          <table:table-cell table:style-name="ce70" office:value-type="float" office:value="1140274" calcext:value-type="float">
            <text:p><text:s text:c="2"/>1 140 274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83" calcext:value-type="float">
            <text:p><text:s text:c="3"/>12 783</text:p>
          </table:table-cell>
          <table:table-cell table:style-name="ce33" office:value-type="float" office:value="2863091" calcext:value-type="float">
            <text:p><text:s text:c="2"/>2 863 09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628" calcext:value-type="float">
            <text:p><text:s text:c="3"/>7 62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77" calcext:value-type="float">
            <text:p><text:s text:c="3"/>9 2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95" calcext:value-type="float">
            <text:p><text:s text:c="3"/>12 795</text:p>
          </table:table-cell>
          <table:table-cell table:style-name="ce70" office:value-type="float" office:value="2862745" calcext:value-type="float">
            <text:p><text:s text:c="2"/>2 862 745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121" calcext:value-type="float">
            <text:p><text:s text:c="3"/>20 121</text:p>
          </table:table-cell>
          <table:table-cell table:style-name="ce33" office:value-type="float" office:value="3489251" calcext:value-type="float">
            <text:p><text:s text:c="2"/>3 489 251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6243" calcext:value-type="float">
            <text:p><text:s text:c="3"/>16 243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8044" calcext:value-type="float">
            <text:p><text:s text:c="3"/>8 0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447" calcext:value-type="float">
            <text:p><text:s text:c="3"/>7 4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165" calcext:value-type="float">
            <text:p><text:s text:c="3"/>20 165</text:p>
          </table:table-cell>
          <table:table-cell table:style-name="ce70" office:value-type="float" office:value="3505481" calcext:value-type="float">
            <text:p><text:s text:c="2"/>3 505 481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30" calcext:value-type="float">
            <text:p><text:s text:c="3"/>13 830</text:p>
          </table:table-cell>
          <table:table-cell table:style-name="ce33" office:value-type="float" office:value="3265691" calcext:value-type="float">
            <text:p><text:s text:c="2"/>3 265 691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376" calcext:value-type="float">
            <text:p><text:s text:c="3"/>12 376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2448" calcext:value-type="float">
            <text:p><text:s text:c="3"/>12 44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281" calcext:value-type="float">
            <text:p><text:s text:c="3"/>18 2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7" calcext:value-type="float">
            <text:p><text:s text:c="4"/>5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39" calcext:value-type="float">
            <text:p><text:s text:c="3"/>13 839</text:p>
          </table:table-cell>
          <table:table-cell table:style-name="ce70" office:value-type="float" office:value="3283116" calcext:value-type="float">
            <text:p><text:s text:c="2"/>3 283 116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55" calcext:value-type="float">
            <text:p><text:s text:c="3"/>19 355</text:p>
          </table:table-cell>
          <table:table-cell table:style-name="ce33" office:value-type="float" office:value="2148532" calcext:value-type="float">
            <text:p><text:s text:c="2"/>2 148 53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080" calcext:value-type="float">
            <text:p><text:s text:c="3"/>4 08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9363" calcext:value-type="float">
            <text:p><text:s text:c="3"/>19 363</text:p>
          </table:table-cell>
          <table:table-cell table:style-name="ce70" office:value-type="float" office:value="2151612" calcext:value-type="float">
            <text:p><text:s text:c="2"/>2 151 612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77" calcext:value-type="float">
            <text:p><text:s text:c="3"/>18 377</text:p>
          </table:table-cell>
          <table:table-cell table:style-name="ce33" office:value-type="float" office:value="1779294" calcext:value-type="float">
            <text:p><text:s text:c="2"/>1 779 294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60" calcext:value-type="float">
            <text:p><text:s text:c="3"/>3 8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386" calcext:value-type="float">
            <text:p><text:s text:c="3"/>18 386</text:p>
          </table:table-cell>
          <table:table-cell table:style-name="ce70" office:value-type="float" office:value="1782454" calcext:value-type="float">
            <text:p><text:s text:c="2"/>1 782 454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8" calcext:value-type="float">
            <text:p><text:s text:c="4"/>978</text:p>
          </table:table-cell>
          <table:table-cell table:style-name="ce37" office:value-type="float" office:value="369238" calcext:value-type="float">
            <text:p><text:s text:c="3"/>369 2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20" calcext:value-type="float">
            <text:p><text:s text:c="4"/>22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977" calcext:value-type="float">
            <text:p><text:s text:c="4"/>977</text:p>
          </table:table-cell>
          <table:table-cell table:style-name="ce71" office:value-type="float" office:value="369158" calcext:value-type="float">
            <text:p><text:s text:c="3"/>369 158</text:p>
          </table:table-cell>
          <table:table-cell table:style-name="ce150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0"/>
          <table:table-cell table:style-name="ce130" table:number-columns-repeated="19"/>
          <table:table-cell table:number-columns-repeated="1002"/>
        </table:table-row>
        <table:table-row table:style-name="ro7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2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3'.$A$1:.$V$41" table:range-usable-as="print-range"/>
        </table:named-expressions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42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1"/>
          <table:table-cell table:number-columns-repeated="11"/>
          <table:table-cell table:style-name="ce17"/>
          <table:table-cell table:number-columns-repeated="4"/>
          <table:table-cell table:style-name="ce180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171"/>
          <table:table-cell table:style-name="ce18" table:number-columns-repeated="5"/>
          <table:table-cell table:style-name="ce172"/>
          <table:table-cell table:style-name="ce53" table:number-columns-repeated="4"/>
          <table:table-cell table:style-name="ce95"/>
          <table:table-cell table:style-name="ce172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2"/>
          <table:table-cell table:style-name="ce194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3"/>
          <table:table-cell table:style-name="ce102" table:number-columns-repeated="980"/>
        </table:table-row>
        <table:table-row table:style-name="ro12">
          <table:covered-table-cell table:number-columns-repeated="22" table:style-name="ce3"/>
          <table:covered-table-cell table:number-columns-repeated="22" table:style-name="ce182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1月" calcext:value-type="string" table:number-columns-spanned="11" table:number-rows-spanned="1">
            <text:p><text:s text:c="3"/>中華民國 111年1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1月" calcext:value-type="string" table:number-columns-spanned="12" table:number-rows-spanned="1">
            <text:p><text:s text:c="3"/>中華民國 111年11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8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8"/>
          <table:covered-table-cell table:style-name="ce185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及休閒服務業</text:p>
          </table:table-cell>
          <table:covered-table-cell table:style-name="ce196"/>
          <table:covered-table-cell table:style-name="ce199"/>
          <table:covered-table-cell table:style-name="ce200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covered-table-cell table:style-name="ce159"/>
          <table:covered-table-cell table:style-name="ce18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93" calcext:value-type="float">
            <text:p><text:s text:c="3"/>5 093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3876" calcext:value-type="float">
            <text:p><text:s text:c="3"/>743 876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8" calcext:value-type="float">
            <text:p><text:s text:c="4"/>88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53" calcext:value-type="float">
            <text:p><text:s text:c="3"/>13 153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0" calcext:value-type="float">
            <text:p><text:s text:c="3"/>1 83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2" calcext:value-type="float">
            <text:p><text:s text:c="4"/>162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557" calcext:value-type="float">
            <text:p><text:s text:c="3"/>29 557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70" calcext:value-type="float">
            <text:p><text:s text:c="3"/>2 47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629" calcext:value-type="float">
            <text:p><text:s text:c="4"/>629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535" calcext:value-type="float">
            <text:p><text:s text:c="3"/>135 535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60" calcext:value-type="float">
            <text:p><text:s text:c="3"/>2 260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6757" calcext:value-type="float">
            <text:p><text:s text:c="3"/>316 757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589" calcext:value-type="float">
            <text:p><text:s text:c="3"/>4 58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7" calcext:value-type="float">
            <text:p><text:s text:c="3"/>1 047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21441" calcext:value-type="float">
            <text:p><text:s text:c="3"/>121 441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714" calcext:value-type="float">
            <text:p><text:s text:c="3"/>5 714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50" calcext:value-type="float">
            <text:p><text:s text:c="4"/>95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91" calcext:value-type="float">
            <text:p><text:s text:c="3"/>15 191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" calcext:value-type="float">
            <text:p><text:s text:c="4"/>110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032" calcext:value-type="float">
            <text:p><text:s text:c="3"/>17 032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8" calcext:value-type="float">
            <text:p><text:s text:c="4"/>15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951" calcext:value-type="float">
            <text:p><text:s text:c="3"/>22 951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" calcext:value-type="float">
            <text:p><text:s text:c="4"/>42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264" calcext:value-type="float">
            <text:p><text:s text:c="3"/>5 264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2585" calcext:value-type="float">
            <text:p><text:s text:c="3"/>12 585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70" office:value-type="float" office:value="36687" calcext:value-type="float">
            <text:p><text:s text:c="3"/>36 687</text:p>
          </table:table-cell>
          <table:table-cell table:style-name="ce202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072" calcext:value-type="float">
            <text:p><text:s text:c="3"/>5 072</text:p>
          </table:table-cell>
          <table:table-cell table:style-name="ce33" office:value-type="float" office:value="739796" calcext:value-type="float">
            <text:p><text:s text:c="3"/>739 796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953" calcext:value-type="float">
            <text:p><text:s text:c="3"/>12 95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29557" calcext:value-type="float">
            <text:p><text:s text:c="3"/>29 557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627" calcext:value-type="float">
            <text:p><text:s text:c="4"/>627</text:p>
          </table:table-cell>
          <table:table-cell table:style-name="ce33" office:value-type="float" office:value="135135" calcext:value-type="float">
            <text:p><text:s text:c="3"/>135 135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style-name="ce33" office:value-type="float" office:value="314927" calcext:value-type="float">
            <text:p><text:s text:c="3"/>314 92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589" calcext:value-type="float">
            <text:p><text:s text:c="3"/>4 589</text:p>
          </table:table-cell>
          <table:table-cell table:style-name="ce33" office:value-type="float" office:value="1041" calcext:value-type="float">
            <text:p><text:s text:c="3"/>1 041</text:p>
          </table:table-cell>
          <table:table-cell table:style-name="ce70" office:value-type="float" office:value="120691" calcext:value-type="float">
            <text:p><text:s text:c="3"/>120 69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514" calcext:value-type="float">
            <text:p><text:s text:c="3"/>5 51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191" calcext:value-type="float">
            <text:p><text:s text:c="3"/>15 191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6532" calcext:value-type="float">
            <text:p><text:s text:c="3"/>16 532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2751" calcext:value-type="float">
            <text:p><text:s text:c="3"/>22 7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264" calcext:value-type="float">
            <text:p><text:s text:c="3"/>5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2585" calcext:value-type="float">
            <text:p><text:s text:c="3"/>12 585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70" office:value-type="float" office:value="36687" calcext:value-type="float">
            <text:p><text:s text:c="3"/>36 687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117561" calcext:value-type="float">
            <text:p><text:s text:c="3"/>117 56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014" calcext:value-type="float">
            <text:p><text:s text:c="3"/>4 0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6562" calcext:value-type="float">
            <text:p><text:s text:c="3"/>16 562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60352" calcext:value-type="float">
            <text:p><text:s text:c="3"/>60 35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70" office:value-type="float" office:value="20150" calcext:value-type="float">
            <text:p><text:s text:c="3"/>20 150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778" calcext:value-type="float">
            <text:p><text:s text:c="3"/>2 77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25" calcext:value-type="float">
            <text:p><text:s text:c="3"/>2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490" calcext:value-type="float">
            <text:p><text:s text:c="3"/>4 49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72549" calcext:value-type="float">
            <text:p><text:s text:c="3"/>72 5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10" calcext:value-type="float">
            <text:p><text:s text:c="3"/>2 3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843" calcext:value-type="float">
            <text:p><text:s text:c="3"/>4 843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32302" calcext:value-type="float">
            <text:p><text:s text:c="3"/>32 3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14831" calcext:value-type="float">
            <text:p><text:s text:c="3"/>14 831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09" calcext:value-type="float">
            <text:p><text:s text:c="3"/>2 70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4" calcext:value-type="float">
            <text:p><text:s text:c="4"/>8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4450" calcext:value-type="float">
            <text:p><text:s text:c="3"/>4 45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12" calcext:value-type="float">
            <text:p><text:s text:c="4"/>512</text:p>
          </table:table-cell>
          <table:table-cell table:style-name="ce33" office:value-type="float" office:value="76489" calcext:value-type="float">
            <text:p><text:s text:c="3"/>76 4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097" calcext:value-type="float">
            <text:p><text:s text:c="3"/>4 09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239" calcext:value-type="float">
            <text:p><text:s text:c="3"/>11 239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2577" calcext:value-type="float">
            <text:p><text:s text:c="3"/>32 57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9" calcext:value-type="float">
            <text:p><text:s text:c="4"/>949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70" office:value-type="float" office:value="12901" calcext:value-type="float">
            <text:p><text:s text:c="3"/>12 90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68" calcext:value-type="float">
            <text:p><text:s text:c="4"/>968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70" office:value-type="float" office:value="5158" calcext:value-type="float">
            <text:p><text:s text:c="3"/>5 158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110266" calcext:value-type="float">
            <text:p><text:s text:c="3"/>110 26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66" calcext:value-type="float">
            <text:p><text:s text:c="3"/>1 5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075" calcext:value-type="float">
            <text:p><text:s text:c="3"/>6 0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2337" calcext:value-type="float">
            <text:p><text:s text:c="3"/>22 337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45612" calcext:value-type="float">
            <text:p><text:s text:c="3"/>45 6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70" office:value-type="float" office:value="18701" calcext:value-type="float">
            <text:p><text:s text:c="3"/>18 70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278" calcext:value-type="float">
            <text:p><text:s text:c="3"/>3 27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083" calcext:value-type="float">
            <text:p><text:s text:c="3"/>3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5749" calcext:value-type="float">
            <text:p><text:s text:c="3"/>5 749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61303" calcext:value-type="float">
            <text:p><text:s text:c="3"/>61 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75" calcext:value-type="float">
            <text:p><text:s text:c="3"/>3 2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932" calcext:value-type="float">
            <text:p><text:s text:c="3"/>10 932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6565" calcext:value-type="float">
            <text:p><text:s text:c="3"/>26 56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0518" calcext:value-type="float">
            <text:p><text:s text:c="3"/>10 51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83" calcext:value-type="float">
            <text:p><text:s text:c="3"/>1 58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633" calcext:value-type="float">
            <text:p><text:s text:c="3"/>1 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9" calcext:value-type="float">
            <text:p><text:s text:c="3"/>1 209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3249" calcext:value-type="float">
            <text:p><text:s text:c="3"/>3 249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72" calcext:value-type="float">
            <text:p><text:s text:c="4"/>672</text:p>
          </table:table-cell>
          <table:table-cell table:style-name="ce33" office:value-type="float" office:value="88560" calcext:value-type="float">
            <text:p><text:s text:c="3"/>88 5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10" calcext:value-type="float">
            <text:p><text:s text:c="3"/>2 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7348" calcext:value-type="float">
            <text:p><text:s text:c="3"/>17 348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39401" calcext:value-type="float">
            <text:p><text:s text:c="3"/>39 4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70" office:value-type="float" office:value="9506" calcext:value-type="float">
            <text:p><text:s text:c="3"/>9 50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34" calcext:value-type="float">
            <text:p><text:s text:c="4"/>9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55" calcext:value-type="float">
            <text:p><text:s text:c="3"/>2 15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801" calcext:value-type="float">
            <text:p><text:s text:c="3"/>2 8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232" calcext:value-type="float">
            <text:p><text:s text:c="3"/>1 232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70" office:value-type="float" office:value="5102" calcext:value-type="float">
            <text:p><text:s text:c="3"/>5 102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7950" calcext:value-type="float">
            <text:p><text:s text:c="3"/>17 9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58" calcext:value-type="float">
            <text:p><text:s text:c="3"/>4 15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798" calcext:value-type="float">
            <text:p><text:s text:c="3"/>5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4344" calcext:value-type="float">
            <text:p><text:s text:c="3"/>4 34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79" calcext:value-type="float">
            <text:p><text:s text:c="3"/>1 07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10" calcext:value-type="float">
            <text:p><text:s text:c="4"/>61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168" calcext:value-type="float">
            <text:p><text:s text:c="3"/>17 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9" calcext:value-type="float">
            <text:p><text:s text:c="4"/>75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678" calcext:value-type="float">
            <text:p><text:s text:c="3"/>6 6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176" calcext:value-type="float">
            <text:p><text:s text:c="3"/>2 17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00" calcext:value-type="float">
            <text:p><text:s text:c="3"/>1 00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4122" calcext:value-type="float">
            <text:p><text:s text:c="3"/>14 12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46" calcext:value-type="float">
            <text:p><text:s text:c="3"/>2 64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208" calcext:value-type="float">
            <text:p><text:s text:c="3"/>6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998" calcext:value-type="float">
            <text:p><text:s text:c="3"/>1 99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28888" calcext:value-type="float">
            <text:p><text:s text:c="3"/>28 8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288" calcext:value-type="float">
            <text:p><text:s text:c="3"/>3 2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666" calcext:value-type="float">
            <text:p><text:s text:c="3"/>4 666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217" calcext:value-type="float">
            <text:p><text:s text:c="3"/>11 2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746" calcext:value-type="float">
            <text:p><text:s text:c="3"/>3 74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90" calcext:value-type="float">
            <text:p><text:s text:c="3"/>1 99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4760" calcext:value-type="float">
            <text:p><text:s text:c="3"/>14 7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454" calcext:value-type="float">
            <text:p><text:s text:c="3"/>6 45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150" calcext:value-type="float">
            <text:p><text:s text:c="3"/>4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418" calcext:value-type="float">
            <text:p><text:s text:c="3"/>1 41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60" calcext:value-type="float">
            <text:p><text:s text:c="4"/>56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660" calcext:value-type="float">
            <text:p><text:s text:c="3"/>21 6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668" calcext:value-type="float">
            <text:p><text:s text:c="3"/>6 66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8631" calcext:value-type="float">
            <text:p><text:s text:c="3"/>8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687" calcext:value-type="float">
            <text:p><text:s text:c="3"/>2 68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4" calcext:value-type="float">
            <text:p><text:s text:c="4"/>34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9596" calcext:value-type="float">
            <text:p><text:s text:c="3"/>9 59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3" calcext:value-type="float">
            <text:p><text:s text:c="3"/>1 0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56" calcext:value-type="float">
            <text:p><text:s text:c="3"/>2 85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636" calcext:value-type="float">
            <text:p><text:s text:c="3"/>2 6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14" calcext:value-type="float">
            <text:p><text:s text:c="3"/>1 31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3" calcext:value-type="float">
            <text:p><text:s text:c="4"/>21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6319" calcext:value-type="float">
            <text:p><text:s text:c="3"/>26 31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9198" calcext:value-type="float">
            <text:p><text:s text:c="3"/>9 198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188" calcext:value-type="float">
            <text:p><text:s text:c="3"/>10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2732" calcext:value-type="float">
            <text:p><text:s text:c="3"/>2 73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65" calcext:value-type="float">
            <text:p><text:s text:c="4"/>86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7553" calcext:value-type="float">
            <text:p><text:s text:c="3"/>7 5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011" calcext:value-type="float">
            <text:p><text:s text:c="3"/>2 0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304" calcext:value-type="float">
            <text:p><text:s text:c="3"/>2 3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82" calcext:value-type="float">
            <text:p><text:s text:c="4"/>182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0720" calcext:value-type="float">
            <text:p><text:s text:c="3"/>10 7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79" calcext:value-type="float">
            <text:p><text:s text:c="3"/>1 1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579" calcext:value-type="float">
            <text:p><text:s text:c="3"/>3 57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509" calcext:value-type="float">
            <text:p><text:s text:c="3"/>2 5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1549" calcext:value-type="float">
            <text:p><text:s text:c="3"/>1 54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58" calcext:value-type="float">
            <text:p><text:s text:c="4"/>258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087" calcext:value-type="float">
            <text:p><text:s text:c="3"/>8 08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80" calcext:value-type="float">
            <text:p><text:s text:c="3"/>1 7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835" calcext:value-type="float">
            <text:p><text:s text:c="3"/>2 8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885" calcext:value-type="float">
            <text:p><text:s text:c="3"/>1 88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61" calcext:value-type="float">
            <text:p><text:s text:c="4"/>161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628" calcext:value-type="float">
            <text:p><text:s text:c="3"/>7 62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835" calcext:value-type="float">
            <text:p><text:s text:c="3"/>3 8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235" calcext:value-type="float">
            <text:p><text:s text:c="3"/>1 23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08" calcext:value-type="float">
            <text:p><text:s text:c="4"/>408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6243" calcext:value-type="float">
            <text:p><text:s text:c="3"/>16 2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52" calcext:value-type="float">
            <text:p><text:s text:c="3"/>5 6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493" calcext:value-type="float">
            <text:p><text:s text:c="3"/>4 49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03" calcext:value-type="float">
            <text:p><text:s text:c="3"/>1 00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2376" calcext:value-type="float">
            <text:p><text:s text:c="3"/>12 3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5771" calcext:value-type="float">
            <text:p><text:s text:c="3"/>5 7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204" calcext:value-type="float">
            <text:p><text:s text:c="3"/>2 20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95" calcext:value-type="float">
            <text:p><text:s text:c="4"/>69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080" calcext:value-type="float">
            <text:p><text:s text:c="3"/>4 0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60" calcext:value-type="float">
            <text:p><text:s text:c="3"/>3 8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220" calcext:value-type="float">
            <text:p><text:s text:c="4"/>22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" calcext:value-type="float">
            <text:p><text:s text:c="4"/>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7" table:default-cell-style-name="ce15"/>
        <table:table-column table:style-name="co44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204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14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1月" calcext:value-type="string" table:number-columns-spanned="11" table:number-rows-spanned="1">
            <text:p><text:s text:c="3"/>中華民國 111年1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20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1月" calcext:value-type="string" table:number-columns-spanned="8" table:number-rows-spanned="1">
            <text:p><text:s text:c="3"/>中華民國 111年11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594923" calcext:value-type="float">
            <text:p><text:s text:c="3"/>594 923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68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69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3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0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1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4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75" calcext:value-type="float">
            <text:p><text:s text:c="3"/>7 975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72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75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1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76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0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1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3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0" calcext:value-type="float">
            <text:p><text:s text:c="4"/>54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1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7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2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4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6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8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" calcext:value-type="float">
            <text:p><text:s text:c="4"/>114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78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7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9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971" calcext:value-type="float">
            <text:p><text:s text:c="3"/>20 97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79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0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1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2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93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95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96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" calcext:value-type="float">
            <text:p><text:s text:c="4"/>2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3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3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94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97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98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99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294" calcext:value-type="float">
            <text:p><text:s text:c="4"/>294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0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2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3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201" calcext:value-type="float">
            <text:p><text:s text:c="3"/>104 20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1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4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5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6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5" calcext:value-type="float">
            <text:p><text:s text:c="3"/>1 735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4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07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09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0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1497" calcext:value-type="float">
            <text:p><text:s text:c="3"/>281 497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08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1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2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3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5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5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5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14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16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17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18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19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1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24" calcext:value-type="float">
            <text:p><text:s text:c="3"/>13 124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5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15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0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2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2" calcext:value-type="float">
            <text:p><text:s text:c="4"/>712</text:p>
          </table:table-cell>
          <table:table-cell table:style-name="ce70" office:value-type="float" office:value="94256" calcext:value-type="float">
            <text:p><text:s text:c="3"/>94 256</text:p>
            <draw:custom-shape table:end-cell-address="'2492-00-05'.V9" table:end-x="2.78mm" table:end-y="4.75mm" draw:z-index="55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6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65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66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6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23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24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2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493" calcext:value-type="float">
            <text:p><text:s text:c="3"/>5 493</text:p>
            <draw:custom-shape table:end-cell-address="'2492-00-05'.Z9" table:end-x="2.78mm" table:end-y="4.75mm" draw:z-index="58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1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2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26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29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30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78" draw:name="Text Box 7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81" draw:name="Text Box 8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82" draw:name="Text Box 8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5'.AA9" table:end-x="2.78mm" table:end-y="4.75mm" draw:z-index="5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27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1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2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4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7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8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8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8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0" calcext:value-type="float">
            <text:p><text:s text:c="3"/>4 000</text:p>
            <draw:custom-shape table:end-cell-address="'2492-00-05'.AB9" table:end-x="2.78mm" table:end-y="4.75mm" draw:z-index="6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28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33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35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8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8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8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AC9" table:end-x="2.78mm" table:end-y="4.75mm" draw:z-index="6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36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0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1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3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8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9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9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9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510" calcext:value-type="float">
            <text:p><text:s text:c="3"/>6 510</text:p>
            <draw:custom-shape table:end-cell-address="'2492-00-05'.AD9" table:end-x="2.78mm" table:end-y="4.75mm" draw:z-index="69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4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6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37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2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4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89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94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96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" calcext:value-type="float">
            <text:p><text:s text:c="4"/>70</text:p>
            <draw:custom-shape table:end-cell-address="'2492-00-05'.AE9" table:end-x="2.78mm" table:end-y="4.75mm" draw:z-index="7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7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7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38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45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46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48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9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9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9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45" calcext:value-type="float">
            <text:p><text:s text:c="3"/>9 045</text:p>
            <draw:custom-shape table:end-cell-address="'2492-00-05'.AF9" table:end-x="2.78mm" table:end-y="4.75mm" draw:z-index="71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79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1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39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47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49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91" draw:name="Text Box 9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99" draw:name="Text Box 10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1" draw:name="Text Box 10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" calcext:value-type="float">
            <text:p><text:s text:c="4"/>111</text:p>
            <draw:custom-shape table:end-cell-address="'2492-00-05'.AG9" table:end-x="2.78mm" table:end-y="4.75mm" draw:z-index="8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8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8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8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50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54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55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57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0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0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0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0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095" calcext:value-type="float">
            <text:p><text:s text:c="3"/>17 095</text:p>
            <draw:custom-shape table:end-cell-address="'2492-00-05'.AH9" table:end-x="2.78mm" table:end-y="4.75mm" draw:z-index="83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88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0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51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56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58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03" draw:name="Text Box 10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08" draw:name="Text Box 11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0" draw:name="Text Box 1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52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59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0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2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0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53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1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3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0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5'.AK9" table:end-x="2.79mm" table:end-y="4.75mm" draw:z-index="96" draw:name="Text Box 12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0" draw:name="Text Box 12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1" draw:name="Text Box 125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103" draw:name="Text Box 127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264" draw:name="Text Box 12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268" draw:name="Text Box 12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269" draw:name="Text Box 125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271" draw:name="Text Box 127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316" draw:name="Text Box 120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320" draw:name="Text Box 12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321" draw:name="Text Box 125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9mm" table:end-y="4.75mm" draw:z-index="323" draw:name="Text Box 127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0" calcext:value-type="float">
            <text:p><text:s text:c="3"/>1 070</text:p>
            <draw:custom-shape table:end-cell-address="'2492-00-05'.AL9" table:end-x="2.78mm" table:end-y="4.75mm" draw:z-index="97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2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4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65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0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2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17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2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4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9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66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3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4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6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1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2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2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2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9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0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0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67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5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7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1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2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2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8050" calcext:value-type="float">
            <text:p><text:s text:c="3"/>8 050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70" office:value-type="float" office:value="18556" calcext:value-type="float">
            <text:p><text:s text:c="3"/>18 556</text:p>
          </table:table-cell>
          <table:table-cell table:style-name="ce104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434" calcext:value-type="float">
            <text:p><text:s text:c="3"/>3 434</text:p>
          </table:table-cell>
          <table:table-cell table:style-name="ce33" office:value-type="float" office:value="593943" calcext:value-type="float">
            <text:p><text:s text:c="3"/>593 94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7975" calcext:value-type="float">
            <text:p><text:s text:c="3"/>7 9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20971" calcext:value-type="float">
            <text:p><text:s text:c="3"/>20 97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style-name="ce33" office:value-type="float" office:value="103971" calcext:value-type="float">
            <text:p><text:s text:c="3"/>103 971</text:p>
          </table:table-cell>
          <table:table-cell table:style-name="ce33" office:value-type="float" office:value="1726" calcext:value-type="float">
            <text:p><text:s text:c="3"/>1 726</text:p>
          </table:table-cell>
          <table:table-cell table:style-name="ce33" office:value-type="float" office:value="280997" calcext:value-type="float">
            <text:p><text:s text:c="3"/>280 997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3124" calcext:value-type="float">
            <text:p><text:s text:c="3"/>13 124</text:p>
          </table:table-cell>
          <table:table-cell table:style-name="ce33" office:value-type="float" office:value="712" calcext:value-type="float">
            <text:p><text:s text:c="4"/>712</text:p>
          </table:table-cell>
          <table:table-cell table:style-name="ce70" office:value-type="float" office:value="94256" calcext:value-type="float">
            <text:p><text:s text:c="3"/>94 25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493" calcext:value-type="float">
            <text:p><text:s text:c="3"/>5 49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6510" calcext:value-type="float">
            <text:p><text:s text:c="3"/>6 51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045" calcext:value-type="float">
            <text:p><text:s text:c="3"/>9 045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7095" calcext:value-type="float">
            <text:p><text:s text:c="3"/>17 0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7800" calcext:value-type="float">
            <text:p><text:s text:c="3"/>7 800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70" office:value-type="float" office:value="18556" calcext:value-type="float">
            <text:p><text:s text:c="3"/>18 556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115123" calcext:value-type="float">
            <text:p><text:s text:c="3"/>115 1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887" calcext:value-type="float">
            <text:p><text:s text:c="3"/>6 8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23254" calcext:value-type="float">
            <text:p><text:s text:c="3"/>23 25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9583" calcext:value-type="float">
            <text:p><text:s text:c="3"/>49 58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780" calcext:value-type="float">
            <text:p><text:s text:c="3"/>5 78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70" office:value-type="float" office:value="18939" calcext:value-type="float">
            <text:p><text:s text:c="3"/>18 93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75" calcext:value-type="float">
            <text:p><text:s text:c="3"/>1 87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392" calcext:value-type="float">
            <text:p><text:s text:c="3"/>2 392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79791" calcext:value-type="float">
            <text:p><text:s text:c="3"/>79 7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005" calcext:value-type="float">
            <text:p><text:s text:c="3"/>14 005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6413" calcext:value-type="float">
            <text:p><text:s text:c="3"/>36 4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70" office:value-type="float" office:value="16191" calcext:value-type="float">
            <text:p><text:s text:c="3"/>16 191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900" calcext:value-type="float">
            <text:p><text:s text:c="3"/>2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81" calcext:value-type="float">
            <text:p><text:s text:c="3"/>1 68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493" calcext:value-type="float">
            <text:p><text:s text:c="3"/>3 49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71" calcext:value-type="float">
            <text:p><text:s text:c="4"/>371</text:p>
          </table:table-cell>
          <table:table-cell table:style-name="ce33" office:value-type="float" office:value="69800" calcext:value-type="float">
            <text:p><text:s text:c="3"/>69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035" calcext:value-type="float">
            <text:p><text:s text:c="3"/>8 035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755" calcext:value-type="float">
            <text:p><text:s text:c="3"/>34 7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13181" calcext:value-type="float">
            <text:p><text:s text:c="3"/>13 18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029" calcext:value-type="float">
            <text:p><text:s text:c="3"/>2 02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92" calcext:value-type="float">
            <text:p><text:s text:c="4"/>392</text:p>
          </table:table-cell>
          <table:table-cell table:style-name="ce33" office:value-type="float" office:value="51817" calcext:value-type="float">
            <text:p><text:s text:c="3"/>51 8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83" calcext:value-type="float">
            <text:p><text:s text:c="3"/>1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266" calcext:value-type="float">
            <text:p><text:s text:c="3"/>6 266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6121" calcext:value-type="float">
            <text:p><text:s text:c="3"/>26 12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70" office:value-type="float" office:value="10924" calcext:value-type="float">
            <text:p><text:s text:c="3"/>10 92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70" calcext:value-type="float">
            <text:p><text:s text:c="3"/>1 1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25" calcext:value-type="float">
            <text:p><text:s text:c="4"/>82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853" calcext:value-type="float">
            <text:p><text:s text:c="3"/>1 85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0146" calcext:value-type="float">
            <text:p><text:s text:c="3"/>40 14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686" calcext:value-type="float">
            <text:p><text:s text:c="3"/>3 6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97" calcext:value-type="float">
            <text:p><text:s text:c="3"/>2 697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3300" calcext:value-type="float">
            <text:p><text:s text:c="3"/>23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70" office:value-type="float" office:value="5251" calcext:value-type="float">
            <text:p><text:s text:c="3"/>5 25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79" calcext:value-type="float">
            <text:p><text:s text:c="4"/>97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5" calcext:value-type="float">
            <text:p><text:s text:c="4"/>92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453" calcext:value-type="float">
            <text:p><text:s text:c="3"/>1 45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77089" calcext:value-type="float">
            <text:p><text:s text:c="3"/>77 08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43" calcext:value-type="float">
            <text:p><text:s text:c="3"/>1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812" calcext:value-type="float">
            <text:p><text:s text:c="3"/>9 812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41685" calcext:value-type="float">
            <text:p><text:s text:c="3"/>41 68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9520" calcext:value-type="float">
            <text:p><text:s text:c="3"/>9 52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05" calcext:value-type="float">
            <text:p><text:s text:c="3"/>2 6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41" calcext:value-type="float">
            <text:p><text:s text:c="3"/>1 04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705" calcext:value-type="float">
            <text:p><text:s text:c="3"/>3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2425" calcext:value-type="float">
            <text:p><text:s text:c="3"/>2 42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778" calcext:value-type="float">
            <text:p><text:s text:c="3"/>9 77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440" calcext:value-type="float">
            <text:p><text:s text:c="3"/>3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903" calcext:value-type="float">
            <text:p><text:s text:c="4"/>90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01" calcext:value-type="float">
            <text:p><text:s text:c="3"/>2 8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2" calcext:value-type="float">
            <text:p><text:s text:c="4"/>4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665" calcext:value-type="float">
            <text:p><text:s text:c="3"/>14 66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56" calcext:value-type="float">
            <text:p><text:s text:c="3"/>5 85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53" calcext:value-type="float">
            <text:p><text:s text:c="3"/>2 7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4096" calcext:value-type="float">
            <text:p><text:s text:c="3"/>4 09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10" calcext:value-type="float">
            <text:p><text:s text:c="4"/>61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8822" calcext:value-type="float">
            <text:p><text:s text:c="3"/>8 8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3" calcext:value-type="float">
            <text:p><text:s text:c="4"/>90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3333" calcext:value-type="float">
            <text:p><text:s text:c="3"/>3 33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394" calcext:value-type="float">
            <text:p><text:s text:c="3"/>1 39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925" calcext:value-type="float">
            <text:p><text:s text:c="4"/>92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5585" calcext:value-type="float">
            <text:p><text:s text:c="3"/>25 5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99" calcext:value-type="float">
            <text:p><text:s text:c="3"/>2 59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8270" calcext:value-type="float">
            <text:p><text:s text:c="3"/>18 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900" calcext:value-type="float">
            <text:p><text:s text:c="3"/>1 9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83" calcext:value-type="float">
            <text:p><text:s text:c="4"/>48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8815" calcext:value-type="float">
            <text:p><text:s text:c="3"/>8 81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20" calcext:value-type="float">
            <text:p><text:s text:c="3"/>3 42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959" calcext:value-type="float">
            <text:p><text:s text:c="3"/>2 9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98" calcext:value-type="float">
            <text:p><text:s text:c="4"/>79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5" calcext:value-type="float">
            <text:p><text:s text:c="4"/>30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3744" calcext:value-type="float">
            <text:p><text:s text:c="3"/>13 7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8360" calcext:value-type="float">
            <text:p><text:s text:c="3"/>8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915" calcext:value-type="float">
            <text:p><text:s text:c="4"/>91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531" calcext:value-type="float">
            <text:p><text:s text:c="4"/>53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993" calcext:value-type="float">
            <text:p><text:s text:c="3"/>5 9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065" calcext:value-type="float">
            <text:p><text:s text:c="3"/>2 0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28" calcext:value-type="float">
            <text:p><text:s text:c="4"/>22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4204" calcext:value-type="float">
            <text:p><text:s text:c="3"/>14 20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74" calcext:value-type="float">
            <text:p><text:s text:c="3"/>3 374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6854" calcext:value-type="float">
            <text:p><text:s text:c="3"/>6 8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83" calcext:value-type="float">
            <text:p><text:s text:c="4"/>98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22" calcext:value-type="float">
            <text:p><text:s text:c="4"/>72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615" calcext:value-type="float">
            <text:p><text:s text:c="3"/>4 6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918" calcext:value-type="float">
            <text:p><text:s text:c="3"/>1 9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311" calcext:value-type="float">
            <text:p><text:s text:c="3"/>1 31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8" calcext:value-type="float">
            <text:p><text:s text:c="4"/>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20018" calcext:value-type="float">
            <text:p><text:s text:c="3"/>20 0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0058" calcext:value-type="float">
            <text:p><text:s text:c="3"/>10 05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6040" calcext:value-type="float">
            <text:p><text:s text:c="3"/>6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061" calcext:value-type="float">
            <text:p><text:s text:c="3"/>2 06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791" calcext:value-type="float">
            <text:p><text:s text:c="3"/>2 7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50" calcext:value-type="float">
            <text:p><text:s text:c="4"/>85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1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77" calcext:value-type="float">
            <text:p><text:s text:c="3"/>9 27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00" calcext:value-type="float">
            <text:p><text:s text:c="3"/>4 6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40" calcext:value-type="float">
            <text:p><text:s text:c="4"/>54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64" calcext:value-type="float">
            <text:p><text:s text:c="4"/>46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8044" calcext:value-type="float">
            <text:p><text:s text:c="3"/>8 0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51" calcext:value-type="float">
            <text:p><text:s text:c="3"/>1 35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452" calcext:value-type="float">
            <text:p><text:s text:c="3"/>3 4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229" calcext:value-type="float">
            <text:p><text:s text:c="3"/>2 2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34" calcext:value-type="float">
            <text:p><text:s text:c="4"/>23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2448" calcext:value-type="float">
            <text:p><text:s text:c="3"/>12 4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695" calcext:value-type="float">
            <text:p><text:s text:c="3"/>3 6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043" calcext:value-type="float">
            <text:p><text:s text:c="3"/>2 04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469" calcext:value-type="float">
            <text:p><text:s text:c="4"/>46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2月20日編製" calcext:value-type="string">
            <text:p>中華民國111年12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1022"/>
        </table:table-row>
        <table:table-row table:style-name="ro6">
          <table:table-cell table:style-name="ce160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8" table:default-cell-style-name="ce231"/>
        <table:table-column table:style-name="co49" table:default-cell-style-name="ce231"/>
        <table:table-column table:style-name="co50" table:default-cell-style-name="ce231"/>
        <table:table-column table:style-name="co51" table:default-cell-style-name="ce231"/>
        <table:table-column table:style-name="co37" table:default-cell-style-name="ce231"/>
        <table:table-column table:style-name="co5" table:default-cell-style-name="ce231"/>
        <table:table-column table:style-name="co37" table:default-cell-style-name="ce231"/>
        <table:table-column table:style-name="co50" table:default-cell-style-name="ce231"/>
        <table:table-column table:style-name="co27" table:default-cell-style-name="ce231"/>
        <table:table-column table:style-name="co43" table:default-cell-style-name="ce231"/>
        <table:table-column table:style-name="co27" table:default-cell-style-name="ce231"/>
        <table:table-column table:style-name="co38" table:default-cell-style-name="ce231"/>
        <table:table-column table:style-name="co27" table:default-cell-style-name="ce231"/>
        <table:table-column table:style-name="co28" table:default-cell-style-name="ce231"/>
        <table:table-column table:style-name="co37" table:default-cell-style-name="ce231"/>
        <table:table-column table:style-name="co6" table:default-cell-style-name="ce231"/>
        <table:table-column table:style-name="co52" table:default-cell-style-name="ce231"/>
        <table:table-column table:style-name="co19" table:default-cell-style-name="ce231"/>
        <table:table-column table:style-name="co29" table:default-cell-style-name="ce231"/>
        <table:table-column table:style-name="co22" table:default-cell-style-name="ce231"/>
        <table:table-column table:style-name="co53" table:default-cell-style-name="ce231"/>
        <table:table-column table:style-name="co48" table:default-cell-style-name="ce231"/>
        <table:table-column table:style-name="co7" table:number-columns-repeated="235" table:default-cell-style-name="ce231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style-name="ce232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6" office:value-type="string" calcext:value-type="string">
            <text:p>月(年)報</text:p>
          </table:table-cell>
          <table:table-cell table:style-name="ce233" office:value-type="string" calcext:value-type="string">
            <text:p><text:s/>月報於次月20日前編報；年報於次年2月底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9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8" table:formula="of:=CONCATENATE([$'2492-00-02'.K5];&quot;底&quot;)" office:value-type="string" office:string-value="   中華民國 111年11月底" calcext:value-type="string" table:number-columns-spanned="13" table:number-rows-spanned="1">
            <text:p><text:s text:c="3"/>中華民國 111年11月底</text:p>
          </table:table-cell>
          <table:covered-table-cell table:number-columns-repeated="12" table:style-name="ce258"/>
          <table:table-cell table:style-name="ce219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9" table:number-columns-repeated="1002"/>
        </table:table-row>
        <table:table-row table:style-name="ro15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4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2" table:number-columns-repeated="1002"/>
        </table:table-row>
        <table:table-row table:style-name="ro16">
          <table:covered-table-cell table:style-name="ce221"/>
          <table:covered-table-cell table:style-name="ce235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2" table:number-columns-repeated="1002"/>
        </table:table-row>
        <table:table-row table:style-name="ro17">
          <table:covered-table-cell table:style-name="ce222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 table:number-columns-spanned="2" table:number-rows-spanned="1">
            <text:p>總　計</text:p>
          </table:table-cell>
          <table:covered-table-cell table:style-name="ce237"/>
          <table:table-cell table:style-name="ce246" office:value-type="float" office:value="942937" calcext:value-type="float">
            <text:p>942 937 </text:p>
          </table:table-cell>
          <table:table-cell table:style-name="ce253" office:value-type="float" office:value="187546876" calcext:value-type="float">
            <text:p>187 546 876 </text:p>
          </table:table-cell>
          <table:table-cell table:style-name="ce260" office:value-type="float" office:value="203807" calcext:value-type="float">
            <text:p>203 807 </text:p>
          </table:table-cell>
          <table:table-cell table:style-name="ce253" office:value-type="float" office:value="813435" calcext:value-type="float">
            <text:p><text:s/>813 435 </text:p>
          </table:table-cell>
          <table:table-cell table:style-name="ce260" office:value-type="float" office:value="192920" calcext:value-type="float">
            <text:p>192 920 </text:p>
          </table:table-cell>
          <table:table-cell table:style-name="ce253" office:value-type="float" office:value="4483524" calcext:value-type="float">
            <text:p>4 483 524 </text:p>
          </table:table-cell>
          <table:table-cell table:style-name="ce260" office:value-type="float" office:value="93477" calcext:value-type="float">
            <text:p>93 477 </text:p>
          </table:table-cell>
          <table:table-cell table:style-name="ce253" office:value-type="float" office:value="5301233" calcext:value-type="float">
            <text:p>5 301 233 </text:p>
          </table:table-cell>
          <table:table-cell table:style-name="ce260" office:value-type="float" office:value="398950" calcext:value-type="float">
            <text:p>398 950 </text:p>
          </table:table-cell>
          <table:table-cell table:style-name="ce253" office:value-type="float" office:value="73753409" calcext:value-type="float">
            <text:p>73 753 409 </text:p>
          </table:table-cell>
          <table:table-cell table:style-name="ce260" office:value-type="float" office:value="11516" calcext:value-type="float">
            <text:p>11 516 </text:p>
          </table:table-cell>
          <table:table-cell table:style-name="ce253" office:value-type="float" office:value="6622014" calcext:value-type="float">
            <text:p>6 622 014 </text:p>
          </table:table-cell>
          <table:table-cell table:style-name="ce260" office:value-type="float" office:value="37092" calcext:value-type="float">
            <text:p>37 092 </text:p>
          </table:table-cell>
          <table:table-cell table:style-name="ce253" office:value-type="float" office:value="57839602" calcext:value-type="float">
            <text:p>57 839 602 </text:p>
          </table:table-cell>
          <table:table-cell table:style-name="ce260" office:value-type="float" office:value="4125" calcext:value-type="float">
            <text:p>4 125 </text:p>
          </table:table-cell>
          <table:table-cell table:style-name="ce253" office:value-type="float" office:value="22696022" calcext:value-type="float">
            <text:p>22 696 022 </text:p>
          </table:table-cell>
          <table:table-cell table:style-name="ce260" office:value-type="float" office:value="1029" calcext:value-type="float">
            <text:p>1 029 </text:p>
          </table:table-cell>
          <table:table-cell table:style-name="ce253" office:value-type="float" office:value="13371748" calcext:value-type="float">
            <text:p>13 371 748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4" office:value-type="float" office:value="2665889" calcext:value-type="float">
            <text:p>2 665 889 </text:p>
          </table:table-cell>
          <table:table-cell table:style-name="ce232" table:number-columns-repeated="1002"/>
        </table:table-row>
        <table:table-row table:style-name="ro10">
          <table:table-cell table:style-name="ce224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10618" calcext:value-type="float">
            <text:p>10 618 </text:p>
          </table:table-cell>
          <table:table-cell table:style-name="ce254" office:value-type="float" office:value="3486630" calcext:value-type="float">
            <text:p>3 486 630 </text:p>
          </table:table-cell>
          <table:table-cell table:style-name="ce261" office:value-type="float" office:value="1198" calcext:value-type="float">
            <text:p>1 198 </text:p>
          </table:table-cell>
          <table:table-cell table:style-name="ce254" office:value-type="float" office:value="4712" calcext:value-type="float">
            <text:p><text:s/>4 712 </text:p>
          </table:table-cell>
          <table:table-cell table:style-name="ce261" office:value-type="float" office:value="1224" calcext:value-type="float">
            <text:p>1 224 </text:p>
          </table:table-cell>
          <table:table-cell table:style-name="ce254" office:value-type="float" office:value="25449" calcext:value-type="float">
            <text:p><text:s/>25 449 </text:p>
          </table:table-cell>
          <table:table-cell table:style-name="ce261" office:value-type="float" office:value="1007" calcext:value-type="float">
            <text:p>1 007 </text:p>
          </table:table-cell>
          <table:table-cell table:style-name="ce254" office:value-type="float" office:value="56882" calcext:value-type="float">
            <text:p><text:s/>56 882 </text:p>
          </table:table-cell>
          <table:table-cell table:style-name="ce261" office:value-type="float" office:value="6271" calcext:value-type="float">
            <text:p>6 271 </text:p>
          </table:table-cell>
          <table:table-cell table:style-name="ce254" office:value-type="float" office:value="1162113" calcext:value-type="float">
            <text:p>1 162 113 </text:p>
          </table:table-cell>
          <table:table-cell table:style-name="ce261" office:value-type="float" office:value="178" calcext:value-type="float">
            <text:p><text:s/>178 </text:p>
          </table:table-cell>
          <table:table-cell table:style-name="ce254" office:value-type="float" office:value="102391" calcext:value-type="float">
            <text:p><text:s/>102 391 </text:p>
          </table:table-cell>
          <table:table-cell table:style-name="ce261" office:value-type="float" office:value="593" calcext:value-type="float">
            <text:p><text:s/>593 </text:p>
          </table:table-cell>
          <table:table-cell table:style-name="ce254" office:value-type="float" office:value="1030950" calcext:value-type="float">
            <text:p>1 030 950 </text:p>
          </table:table-cell>
          <table:table-cell table:style-name="ce261" office:value-type="float" office:value="112" calcext:value-type="float">
            <text:p><text:s/>112 </text:p>
          </table:table-cell>
          <table:table-cell table:style-name="ce254" office:value-type="float" office:value="640883" calcext:value-type="float">
            <text:p><text:s/>640 883 </text:p>
          </table:table-cell>
          <table:table-cell table:style-name="ce261" office:value-type="float" office:value="35" calcext:value-type="float">
            <text:p><text:s/>35 </text:p>
          </table:table-cell>
          <table:table-cell table:style-name="ce254" office:value-type="float" office:value="463250" calcext:value-type="float">
            <text:p><text:s/>463 2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91" calcext:value-type="float">
            <text:p>1 891 </text:p>
          </table:table-cell>
          <table:table-cell table:style-name="ce254" office:value-type="float" office:value="1142267" calcext:value-type="float">
            <text:p>1 142 267 </text:p>
          </table:table-cell>
          <table:table-cell table:style-name="ce261" office:value-type="float" office:value="154" calcext:value-type="float">
            <text:p><text:s/>154 </text:p>
          </table:table-cell>
          <table:table-cell table:style-name="ce254" office:value-type="float" office:value="805" calcext:value-type="float">
            <text:p><text:s text:c="2"/>805 </text:p>
          </table:table-cell>
          <table:table-cell table:style-name="ce261" office:value-type="float" office:value="300" calcext:value-type="float">
            <text:p><text:s/>300 </text:p>
          </table:table-cell>
          <table:table-cell table:style-name="ce254" office:value-type="float" office:value="8013" calcext:value-type="float">
            <text:p><text:s/>8 013 </text:p>
          </table:table-cell>
          <table:table-cell table:style-name="ce261" office:value-type="float" office:value="101" calcext:value-type="float">
            <text:p><text:s/>101 </text:p>
          </table:table-cell>
          <table:table-cell table:style-name="ce254" office:value-type="float" office:value="6148" calcext:value-type="float">
            <text:p><text:s/>6 148 </text:p>
          </table:table-cell>
          <table:table-cell table:style-name="ce261" office:value-type="float" office:value="999" calcext:value-type="float">
            <text:p><text:s/>999 </text:p>
          </table:table-cell>
          <table:table-cell table:style-name="ce254" office:value-type="float" office:value="203922" calcext:value-type="float">
            <text:p><text:s/>203 922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7720" calcext:value-type="float">
            <text:p><text:s/>37 720 </text:p>
          </table:table-cell>
          <table:table-cell table:style-name="ce261" office:value-type="float" office:value="207" calcext:value-type="float">
            <text:p><text:s/>207 </text:p>
          </table:table-cell>
          <table:table-cell table:style-name="ce254" office:value-type="float" office:value="355789" calcext:value-type="float">
            <text:p><text:s/>355 789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244615" calcext:value-type="float">
            <text:p><text:s/>244 61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85255" calcext:value-type="float">
            <text:p><text:s/>28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5088" calcext:value-type="float">
            <text:p>55 088 </text:p>
          </table:table-cell>
          <table:table-cell table:style-name="ce254" office:value-type="float" office:value="14632163" calcext:value-type="float">
            <text:p>14 632 163 </text:p>
          </table:table-cell>
          <table:table-cell table:style-name="ce261" office:value-type="float" office:value="12423" calcext:value-type="float">
            <text:p>12 423 </text:p>
          </table:table-cell>
          <table:table-cell table:style-name="ce254" office:value-type="float" office:value="51247" calcext:value-type="float">
            <text:p><text:s/>51 247 </text:p>
          </table:table-cell>
          <table:table-cell table:style-name="ce261" office:value-type="float" office:value="14296" calcext:value-type="float">
            <text:p>14 296 </text:p>
          </table:table-cell>
          <table:table-cell table:style-name="ce254" office:value-type="float" office:value="355274" calcext:value-type="float">
            <text:p><text:s/>355 274 </text:p>
          </table:table-cell>
          <table:table-cell table:style-name="ce261" office:value-type="float" office:value="3856" calcext:value-type="float">
            <text:p>3 856 </text:p>
          </table:table-cell>
          <table:table-cell table:style-name="ce254" office:value-type="float" office:value="226267" calcext:value-type="float">
            <text:p><text:s/>226 267 </text:p>
          </table:table-cell>
          <table:table-cell table:style-name="ce261" office:value-type="float" office:value="19884" calcext:value-type="float">
            <text:p>19 884 </text:p>
          </table:table-cell>
          <table:table-cell table:style-name="ce254" office:value-type="float" office:value="3814257" calcext:value-type="float">
            <text:p>3 814 257 </text:p>
          </table:table-cell>
          <table:table-cell table:style-name="ce261" office:value-type="float" office:value="1350" calcext:value-type="float">
            <text:p>1 350 </text:p>
          </table:table-cell>
          <table:table-cell table:style-name="ce254" office:value-type="float" office:value="741794" calcext:value-type="float">
            <text:p><text:s/>741 794 </text:p>
          </table:table-cell>
          <table:table-cell table:style-name="ce261" office:value-type="float" office:value="2593" calcext:value-type="float">
            <text:p>2 593 </text:p>
          </table:table-cell>
          <table:table-cell table:style-name="ce254" office:value-type="float" office:value="4346541" calcext:value-type="float">
            <text:p>4 346 541 </text:p>
          </table:table-cell>
          <table:table-cell table:style-name="ce261" office:value-type="float" office:value="540" calcext:value-type="float">
            <text:p><text:s/>540 </text:p>
          </table:table-cell>
          <table:table-cell table:style-name="ce254" office:value-type="float" office:value="2975142" calcext:value-type="float">
            <text:p>2 975 142 </text:p>
          </table:table-cell>
          <table:table-cell table:style-name="ce261" office:value-type="float" office:value="142" calcext:value-type="float">
            <text:p><text:s/>142 </text:p>
          </table:table-cell>
          <table:table-cell table:style-name="ce254" office:value-type="float" office:value="1779643" calcext:value-type="float">
            <text:p>1 779 64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771" calcext:value-type="float">
            <text:p><text:s/>771 </text:p>
          </table:table-cell>
          <table:table-cell table:style-name="ce254" office:value-type="float" office:value="446880" calcext:value-type="float">
            <text:p><text:s/>446 88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56" calcext:value-type="float">
            <text:p><text:s text:c="2"/>56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574" calcext:value-type="float">
            <text:p><text:s text:c="2"/>574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54" office:value-type="float" office:value="1060" calcext:value-type="float">
            <text:p><text:s/>1 060 </text:p>
          </table:table-cell>
          <table:table-cell table:style-name="ce261" office:value-type="float" office:value="596" calcext:value-type="float">
            <text:p><text:s/>596 </text:p>
          </table:table-cell>
          <table:table-cell table:style-name="ce254" office:value-type="float" office:value="113703" calcext:value-type="float">
            <text:p><text:s/>113 703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7665" calcext:value-type="float">
            <text:p><text:s/>17 665 </text:p>
          </table:table-cell>
          <table:table-cell table:style-name="ce261" office:value-type="float" office:value="66" calcext:value-type="float">
            <text:p><text:s/>66 </text:p>
          </table:table-cell>
          <table:table-cell table:style-name="ce254" office:value-type="float" office:value="142133" calcext:value-type="float">
            <text:p><text:s/>142 133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1500" calcext:value-type="float">
            <text:p><text:s/>51 5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902" calcext:value-type="float">
            <text:p>3 902 </text:p>
          </table:table-cell>
          <table:table-cell table:style-name="ce254" office:value-type="float" office:value="1583272" calcext:value-type="float">
            <text:p>1 583 272 </text:p>
          </table:table-cell>
          <table:table-cell table:style-name="ce261" office:value-type="float" office:value="325" calcext:value-type="float">
            <text:p><text:s/>325 </text:p>
          </table:table-cell>
          <table:table-cell table:style-name="ce254" office:value-type="float" office:value="1406" calcext:value-type="float">
            <text:p><text:s/>1 406 </text:p>
          </table:table-cell>
          <table:table-cell table:style-name="ce261" office:value-type="float" office:value="482" calcext:value-type="float">
            <text:p><text:s/>482 </text:p>
          </table:table-cell>
          <table:table-cell table:style-name="ce254" office:value-type="float" office:value="10865" calcext:value-type="float">
            <text:p><text:s/>10 865 </text:p>
          </table:table-cell>
          <table:table-cell table:style-name="ce261" office:value-type="float" office:value="345" calcext:value-type="float">
            <text:p><text:s/>345 </text:p>
          </table:table-cell>
          <table:table-cell table:style-name="ce254" office:value-type="float" office:value="19175" calcext:value-type="float">
            <text:p><text:s/>19 175 </text:p>
          </table:table-cell>
          <table:table-cell table:style-name="ce261" office:value-type="float" office:value="2287" calcext:value-type="float">
            <text:p>2 287 </text:p>
          </table:table-cell>
          <table:table-cell table:style-name="ce254" office:value-type="float" office:value="459354" calcext:value-type="float">
            <text:p><text:s/>459 354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4779" calcext:value-type="float">
            <text:p><text:s/>34 779 </text:p>
          </table:table-cell>
          <table:table-cell table:style-name="ce261" office:value-type="float" office:value="306" calcext:value-type="float">
            <text:p><text:s/>306 </text:p>
          </table:table-cell>
          <table:table-cell table:style-name="ce254" office:value-type="float" office:value="481016" calcext:value-type="float">
            <text:p><text:s/>481 016 </text:p>
          </table:table-cell>
          <table:table-cell table:style-name="ce261" office:value-type="float" office:value="84" calcext:value-type="float">
            <text:p><text:s/>84 </text:p>
          </table:table-cell>
          <table:table-cell table:style-name="ce254" office:value-type="float" office:value="438155" calcext:value-type="float">
            <text:p><text:s/>438 155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38520" calcext:value-type="float">
            <text:p><text:s/>138 52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9773" calcext:value-type="float">
            <text:p>89 773 </text:p>
          </table:table-cell>
          <table:table-cell table:style-name="ce254" office:value-type="float" office:value="39984392" calcext:value-type="float">
            <text:p>39 984 392 </text:p>
          </table:table-cell>
          <table:table-cell table:style-name="ce261" office:value-type="float" office:value="2362" calcext:value-type="float">
            <text:p>2 362 </text:p>
          </table:table-cell>
          <table:table-cell table:style-name="ce254" office:value-type="float" office:value="11098" calcext:value-type="float">
            <text:p><text:s/>11 098 </text:p>
          </table:table-cell>
          <table:table-cell table:style-name="ce261" office:value-type="float" office:value="5588" calcext:value-type="float">
            <text:p>5 588 </text:p>
          </table:table-cell>
          <table:table-cell table:style-name="ce254" office:value-type="float" office:value="146737" calcext:value-type="float">
            <text:p><text:s/>146 737 </text:p>
          </table:table-cell>
          <table:table-cell table:style-name="ce261" office:value-type="float" office:value="3945" calcext:value-type="float">
            <text:p>3 945 </text:p>
          </table:table-cell>
          <table:table-cell table:style-name="ce254" office:value-type="float" office:value="223803" calcext:value-type="float">
            <text:p><text:s/>223 803 </text:p>
          </table:table-cell>
          <table:table-cell table:style-name="ce261" office:value-type="float" office:value="62838" calcext:value-type="float">
            <text:p>62 838 </text:p>
          </table:table-cell>
          <table:table-cell table:style-name="ce254" office:value-type="float" office:value="12733526" calcext:value-type="float">
            <text:p>12 733 526 </text:p>
          </table:table-cell>
          <table:table-cell table:style-name="ce261" office:value-type="float" office:value="2534" calcext:value-type="float">
            <text:p>2 534 </text:p>
          </table:table-cell>
          <table:table-cell table:style-name="ce254" office:value-type="float" office:value="1542374" calcext:value-type="float">
            <text:p>1 542 374 </text:p>
          </table:table-cell>
          <table:table-cell table:style-name="ce261" office:value-type="float" office:value="11413" calcext:value-type="float">
            <text:p>11 413 </text:p>
          </table:table-cell>
          <table:table-cell table:style-name="ce254" office:value-type="float" office:value="17192230" calcext:value-type="float">
            <text:p>17 192 230 </text:p>
          </table:table-cell>
          <table:table-cell table:style-name="ce261" office:value-type="float" office:value="859" calcext:value-type="float">
            <text:p><text:s/>859 </text:p>
          </table:table-cell>
          <table:table-cell table:style-name="ce254" office:value-type="float" office:value="4823407" calcext:value-type="float">
            <text:p>4 823 407 </text:p>
          </table:table-cell>
          <table:table-cell table:style-name="ce261" office:value-type="float" office:value="227" calcext:value-type="float">
            <text:p><text:s/>227 </text:p>
          </table:table-cell>
          <table:table-cell table:style-name="ce254" office:value-type="float" office:value="2892218" calcext:value-type="float">
            <text:p>2 892 218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75" office:value-type="float" office:value="419000" calcext:value-type="float">
            <text:p><text:s/>419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502940" calcext:value-type="float">
            <text:p>502 940 </text:p>
          </table:table-cell>
          <table:table-cell table:style-name="ce254" office:value-type="float" office:value="79918525" calcext:value-type="float">
            <text:p>79 918 525 </text:p>
          </table:table-cell>
          <table:table-cell table:style-name="ce261" office:value-type="float" office:value="134219" calcext:value-type="float">
            <text:p>134 219 </text:p>
          </table:table-cell>
          <table:table-cell table:style-name="ce254" office:value-type="float" office:value="545035" calcext:value-type="float">
            <text:p><text:s/>545 035 </text:p>
          </table:table-cell>
          <table:table-cell table:style-name="ce261" office:value-type="float" office:value="106785" calcext:value-type="float">
            <text:p>106 785 </text:p>
          </table:table-cell>
          <table:table-cell table:style-name="ce254" office:value-type="float" office:value="2386300" calcext:value-type="float">
            <text:p>2 386 300 </text:p>
          </table:table-cell>
          <table:table-cell table:style-name="ce261" office:value-type="float" office:value="48759" calcext:value-type="float">
            <text:p>48 759 </text:p>
          </table:table-cell>
          <table:table-cell table:style-name="ce254" office:value-type="float" office:value="2767161" calcext:value-type="float">
            <text:p>2 767 161 </text:p>
          </table:table-cell>
          <table:table-cell table:style-name="ce261" office:value-type="float" office:value="191781" calcext:value-type="float">
            <text:p>191 781 </text:p>
          </table:table-cell>
          <table:table-cell table:style-name="ce254" office:value-type="float" office:value="35381822" calcext:value-type="float">
            <text:p>35 381 822 </text:p>
          </table:table-cell>
          <table:table-cell table:style-name="ce261" office:value-type="float" office:value="5098" calcext:value-type="float">
            <text:p>5 098 </text:p>
          </table:table-cell>
          <table:table-cell table:style-name="ce254" office:value-type="float" office:value="2856855" calcext:value-type="float">
            <text:p>2 856 855 </text:p>
          </table:table-cell>
          <table:table-cell table:style-name="ce261" office:value-type="float" office:value="14260" calcext:value-type="float">
            <text:p>14 260 </text:p>
          </table:table-cell>
          <table:table-cell table:style-name="ce254" office:value-type="float" office:value="22359104" calcext:value-type="float">
            <text:p>22 359 104 </text:p>
          </table:table-cell>
          <table:table-cell table:style-name="ce261" office:value-type="float" office:value="1714" calcext:value-type="float">
            <text:p>1 714 </text:p>
          </table:table-cell>
          <table:table-cell table:style-name="ce254" office:value-type="float" office:value="9325789" calcext:value-type="float">
            <text:p>9 325 789 </text:p>
          </table:table-cell>
          <table:table-cell table:style-name="ce261" office:value-type="float" office:value="321" calcext:value-type="float">
            <text:p><text:s/>321 </text:p>
          </table:table-cell>
          <table:table-cell table:style-name="ce254" office:value-type="float" office:value="4087171" calcext:value-type="float">
            <text:p>4 087 171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068" calcext:value-type="float">
            <text:p>26 068 </text:p>
          </table:table-cell>
          <table:table-cell table:style-name="ce254" office:value-type="float" office:value="5835259" calcext:value-type="float">
            <text:p>5 835 259 </text:p>
          </table:table-cell>
          <table:table-cell table:style-name="ce261" office:value-type="float" office:value="736" calcext:value-type="float">
            <text:p><text:s/>736 </text:p>
          </table:table-cell>
          <table:table-cell table:style-name="ce254" office:value-type="float" office:value="2984" calcext:value-type="float">
            <text:p><text:s/>2 984 </text:p>
          </table:table-cell>
          <table:table-cell table:style-name="ce261" office:value-type="float" office:value="21375" calcext:value-type="float">
            <text:p>21 375 </text:p>
          </table:table-cell>
          <table:table-cell table:style-name="ce254" office:value-type="float" office:value="644925" calcext:value-type="float">
            <text:p><text:s/>644 925 </text:p>
          </table:table-cell>
          <table:table-cell table:style-name="ce261" office:value-type="float" office:value="488" calcext:value-type="float">
            <text:p><text:s/>488 </text:p>
          </table:table-cell>
          <table:table-cell table:style-name="ce254" office:value-type="float" office:value="28520" calcext:value-type="float">
            <text:p><text:s/>28 520 </text:p>
          </table:table-cell>
          <table:table-cell table:style-name="ce261" office:value-type="float" office:value="2128" calcext:value-type="float">
            <text:p>2 128 </text:p>
          </table:table-cell>
          <table:table-cell table:style-name="ce254" office:value-type="float" office:value="410704" calcext:value-type="float">
            <text:p><text:s/>410 704 </text:p>
          </table:table-cell>
          <table:table-cell table:style-name="ce261" office:value-type="float" office:value="226" calcext:value-type="float">
            <text:p><text:s/>226 </text:p>
          </table:table-cell>
          <table:table-cell table:style-name="ce254" office:value-type="float" office:value="138509" calcext:value-type="float">
            <text:p><text:s/>138 509 </text:p>
          </table:table-cell>
          <table:table-cell table:style-name="ce261" office:value-type="float" office:value="746" calcext:value-type="float">
            <text:p><text:s/>746 </text:p>
          </table:table-cell>
          <table:table-cell table:style-name="ce254" office:value-type="float" office:value="1398098" calcext:value-type="float">
            <text:p>1 398 098 </text:p>
          </table:table-cell>
          <table:table-cell table:style-name="ce261" office:value-type="float" office:value="230" calcext:value-type="float">
            <text:p><text:s/>230 </text:p>
          </table:table-cell>
          <table:table-cell table:style-name="ce254" office:value-type="float" office:value="1310029" calcext:value-type="float">
            <text:p>1 310 029 </text:p>
          </table:table-cell>
          <table:table-cell table:style-name="ce261" office:value-type="float" office:value="139" calcext:value-type="float">
            <text:p><text:s/>139 </text:p>
          </table:table-cell>
          <table:table-cell table:style-name="ce254" office:value-type="float" office:value="1901490" calcext:value-type="float">
            <text:p>1 901 4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8918" calcext:value-type="float">
            <text:p>98 918 </text:p>
          </table:table-cell>
          <table:table-cell table:style-name="ce254" office:value-type="float" office:value="12833154" calcext:value-type="float">
            <text:p>12 833 154 </text:p>
          </table:table-cell>
          <table:table-cell table:style-name="ce261" office:value-type="float" office:value="16049" calcext:value-type="float">
            <text:p>16 049 </text:p>
          </table:table-cell>
          <table:table-cell table:style-name="ce254" office:value-type="float" office:value="64642" calcext:value-type="float">
            <text:p><text:s/>64 642 </text:p>
          </table:table-cell>
          <table:table-cell table:style-name="ce261" office:value-type="float" office:value="16892" calcext:value-type="float">
            <text:p>16 892 </text:p>
          </table:table-cell>
          <table:table-cell table:style-name="ce254" office:value-type="float" office:value="341682" calcext:value-type="float">
            <text:p><text:s/>341 682 </text:p>
          </table:table-cell>
          <table:table-cell table:style-name="ce261" office:value-type="float" office:value="16574" calcext:value-type="float">
            <text:p>16 574 </text:p>
          </table:table-cell>
          <table:table-cell table:style-name="ce254" office:value-type="float" office:value="937989" calcext:value-type="float">
            <text:p><text:s/>937 989 </text:p>
          </table:table-cell>
          <table:table-cell table:style-name="ce261" office:value-type="float" office:value="47397" calcext:value-type="float">
            <text:p>47 397 </text:p>
          </table:table-cell>
          <table:table-cell table:style-name="ce254" office:value-type="float" office:value="7825131" calcext:value-type="float">
            <text:p>7 825 131 </text:p>
          </table:table-cell>
          <table:table-cell table:style-name="ce261" office:value-type="float" office:value="461" calcext:value-type="float">
            <text:p><text:s/>461 </text:p>
          </table:table-cell>
          <table:table-cell table:style-name="ce254" office:value-type="float" office:value="275841" calcext:value-type="float">
            <text:p><text:s/>275 841 </text:p>
          </table:table-cell>
          <table:table-cell table:style-name="ce261" office:value-type="float" office:value="1397" calcext:value-type="float">
            <text:p>1 397 </text:p>
          </table:table-cell>
          <table:table-cell table:style-name="ce254" office:value-type="float" office:value="2136502" calcext:value-type="float">
            <text:p>2 136 502 </text:p>
          </table:table-cell>
          <table:table-cell table:style-name="ce261" office:value-type="float" office:value="107" calcext:value-type="float">
            <text:p><text:s/>107 </text:p>
          </table:table-cell>
          <table:table-cell table:style-name="ce254" office:value-type="float" office:value="585380" calcext:value-type="float">
            <text:p><text:s/>585 380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595988" calcext:value-type="float">
            <text:p><text:s/>595 98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605" calcext:value-type="float">
            <text:p>6 605 </text:p>
          </table:table-cell>
          <table:table-cell table:style-name="ce254" office:value-type="float" office:value="1767570" calcext:value-type="float">
            <text:p>1 767 570 </text:p>
          </table:table-cell>
          <table:table-cell table:style-name="ce261" office:value-type="float" office:value="448" calcext:value-type="float">
            <text:p><text:s/>448 </text:p>
          </table:table-cell>
          <table:table-cell table:style-name="ce254" office:value-type="float" office:value="1864" calcext:value-type="float">
            <text:p><text:s/>1 864 </text:p>
          </table:table-cell>
          <table:table-cell table:style-name="ce261" office:value-type="float" office:value="871" calcext:value-type="float">
            <text:p><text:s/>871 </text:p>
          </table:table-cell>
          <table:table-cell table:style-name="ce254" office:value-type="float" office:value="17531" calcext:value-type="float">
            <text:p><text:s/>17 531 </text:p>
          </table:table-cell>
          <table:table-cell table:style-name="ce261" office:value-type="float" office:value="745" calcext:value-type="float">
            <text:p><text:s/>745 </text:p>
          </table:table-cell>
          <table:table-cell table:style-name="ce254" office:value-type="float" office:value="41644" calcext:value-type="float">
            <text:p><text:s/>41 644 </text:p>
          </table:table-cell>
          <table:table-cell table:style-name="ce261" office:value-type="float" office:value="4010" calcext:value-type="float">
            <text:p>4 010 </text:p>
          </table:table-cell>
          <table:table-cell table:style-name="ce254" office:value-type="float" office:value="876015" calcext:value-type="float">
            <text:p><text:s/>876 015 </text:p>
          </table:table-cell>
          <table:table-cell table:style-name="ce261" office:value-type="float" office:value="183" calcext:value-type="float">
            <text:p><text:s/>183 </text:p>
          </table:table-cell>
          <table:table-cell table:style-name="ce254" office:value-type="float" office:value="99102" calcext:value-type="float">
            <text:p><text:s/>99 102 </text:p>
          </table:table-cell>
          <table:table-cell table:style-name="ce261" office:value-type="float" office:value="306" calcext:value-type="float">
            <text:p><text:s/>306 </text:p>
          </table:table-cell>
          <table:table-cell table:style-name="ce254" office:value-type="float" office:value="475812" calcext:value-type="float">
            <text:p><text:s/>475 812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213603" calcext:value-type="float">
            <text:p><text:s/>213 603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42000" calcext:value-type="float">
            <text:p><text:s/>42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3043" calcext:value-type="float">
            <text:p>3 043 </text:p>
          </table:table-cell>
          <table:table-cell table:style-name="ce254" office:value-type="float" office:value="4664616" calcext:value-type="float">
            <text:p>4 664 616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163" calcext:value-type="float">
            <text:p><text:s text:c="2"/>163 </text:p>
          </table:table-cell>
          <table:table-cell table:style-name="ce261" office:value-type="float" office:value="194" calcext:value-type="float">
            <text:p><text:s/>194 </text:p>
          </table:table-cell>
          <table:table-cell table:style-name="ce254" office:value-type="float" office:value="4812" calcext:value-type="float">
            <text:p><text:s/>4 812 </text:p>
          </table:table-cell>
          <table:table-cell table:style-name="ce261" office:value-type="float" office:value="76" calcext:value-type="float">
            <text:p><text:s/>76 </text:p>
          </table:table-cell>
          <table:table-cell table:style-name="ce254" office:value-type="float" office:value="4341" calcext:value-type="float">
            <text:p><text:s/>4 341 </text:p>
          </table:table-cell>
          <table:table-cell table:style-name="ce261" office:value-type="float" office:value="595" calcext:value-type="float">
            <text:p><text:s/>595 </text:p>
          </table:table-cell>
          <table:table-cell table:style-name="ce254" office:value-type="float" office:value="112529" calcext:value-type="float">
            <text:p><text:s/>112 529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92" calcext:value-type="float">
            <text:p>2 092 </text:p>
          </table:table-cell>
          <table:table-cell table:style-name="ce254" office:value-type="float" office:value="3144887" calcext:value-type="float">
            <text:p>3 144 887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47445" calcext:value-type="float">
            <text:p><text:s/>47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296" calcext:value-type="float">
            <text:p>4 296 </text:p>
          </table:table-cell>
          <table:table-cell table:style-name="ce254" office:value-type="float" office:value="1089186" calcext:value-type="float">
            <text:p>1 089 186 </text:p>
          </table:table-cell>
          <table:table-cell table:style-name="ce261" office:value-type="float" office:value="210" calcext:value-type="float">
            <text:p><text:s/>210 </text:p>
          </table:table-cell>
          <table:table-cell table:style-name="ce254" office:value-type="float" office:value="901" calcext:value-type="float">
            <text:p><text:s text:c="2"/>901 </text:p>
          </table:table-cell>
          <table:table-cell table:style-name="ce261" office:value-type="float" office:value="531" calcext:value-type="float">
            <text:p><text:s/>531 </text:p>
          </table:table-cell>
          <table:table-cell table:style-name="ce254" office:value-type="float" office:value="11410" calcext:value-type="float">
            <text:p><text:s/>11 410 </text:p>
          </table:table-cell>
          <table:table-cell table:style-name="ce261" office:value-type="float" office:value="360" calcext:value-type="float">
            <text:p><text:s/>360 </text:p>
          </table:table-cell>
          <table:table-cell table:style-name="ce254" office:value-type="float" office:value="20353" calcext:value-type="float">
            <text:p><text:s/>20 353 </text:p>
          </table:table-cell>
          <table:table-cell table:style-name="ce261" office:value-type="float" office:value="2981" calcext:value-type="float">
            <text:p>2 981 </text:p>
          </table:table-cell>
          <table:table-cell table:style-name="ce254" office:value-type="float" office:value="569925" calcext:value-type="float">
            <text:p><text:s/>569 925 </text:p>
          </table:table-cell>
          <table:table-cell table:style-name="ce261" office:value-type="float" office:value="58" calcext:value-type="float">
            <text:p><text:s/>58 </text:p>
          </table:table-cell>
          <table:table-cell table:style-name="ce254" office:value-type="float" office:value="31889" calcext:value-type="float">
            <text:p><text:s/>31 889 </text:p>
          </table:table-cell>
          <table:table-cell table:style-name="ce261" office:value-type="float" office:value="122" calcext:value-type="float">
            <text:p><text:s/>122 </text:p>
          </table:table-cell>
          <table:table-cell table:style-name="ce254" office:value-type="float" office:value="194076" calcext:value-type="float">
            <text:p><text:s/>194 076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54" office:value-type="float" office:value="147363" calcext:value-type="float">
            <text:p><text:s/>147 36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13269" calcext:value-type="float">
            <text:p><text:s/>113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9632" calcext:value-type="float">
            <text:p>19 632 </text:p>
          </table:table-cell>
          <table:table-cell table:style-name="ce254" office:value-type="float" office:value="4178338" calcext:value-type="float">
            <text:p>4 178 338 </text:p>
          </table:table-cell>
          <table:table-cell table:style-name="ce261" office:value-type="float" office:value="2803" calcext:value-type="float">
            <text:p>2 803 </text:p>
          </table:table-cell>
          <table:table-cell table:style-name="ce254" office:value-type="float" office:value="10977" calcext:value-type="float">
            <text:p><text:s/>10 977 </text:p>
          </table:table-cell>
          <table:table-cell table:style-name="ce261" office:value-type="float" office:value="2812" calcext:value-type="float">
            <text:p>2 812 </text:p>
          </table:table-cell>
          <table:table-cell table:style-name="ce254" office:value-type="float" office:value="62265" calcext:value-type="float">
            <text:p><text:s/>62 265 </text:p>
          </table:table-cell>
          <table:table-cell table:style-name="ce261" office:value-type="float" office:value="2045" calcext:value-type="float">
            <text:p>2 045 </text:p>
          </table:table-cell>
          <table:table-cell table:style-name="ce254" office:value-type="float" office:value="113870" calcext:value-type="float">
            <text:p><text:s/>113 870 </text:p>
          </table:table-cell>
          <table:table-cell table:style-name="ce261" office:value-type="float" office:value="10777" calcext:value-type="float">
            <text:p>10 777 </text:p>
          </table:table-cell>
          <table:table-cell table:style-name="ce254" office:value-type="float" office:value="1990463" calcext:value-type="float">
            <text:p>1 990 463 </text:p>
          </table:table-cell>
          <table:table-cell table:style-name="ce261" office:value-type="float" office:value="267" calcext:value-type="float">
            <text:p><text:s/>267 </text:p>
          </table:table-cell>
          <table:table-cell table:style-name="ce254" office:value-type="float" office:value="152436" calcext:value-type="float">
            <text:p><text:s/>152 436 </text:p>
          </table:table-cell>
          <table:table-cell table:style-name="ce261" office:value-type="float" office:value="845" calcext:value-type="float">
            <text:p><text:s/>845 </text:p>
          </table:table-cell>
          <table:table-cell table:style-name="ce254" office:value-type="float" office:value="1266074" calcext:value-type="float">
            <text:p>1 266 074 </text:p>
          </table:table-cell>
          <table:table-cell table:style-name="ce261" office:value-type="float" office:value="68" calcext:value-type="float">
            <text:p><text:s/>68 </text:p>
          </table:table-cell>
          <table:table-cell table:style-name="ce254" office:value-type="float" office:value="372854" calcext:value-type="float">
            <text:p><text:s/>372 854 </text:p>
          </table:table-cell>
          <table:table-cell table:style-name="ce261" office:value-type="float" office:value="15" calcext:value-type="float">
            <text:p><text:s/>15 </text:p>
          </table:table-cell>
          <table:table-cell table:style-name="ce254" office:value-type="float" office:value="209400" calcext:value-type="float">
            <text:p><text:s/>209 4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8113" calcext:value-type="float">
            <text:p>28 113 </text:p>
          </table:table-cell>
          <table:table-cell table:style-name="ce254" office:value-type="float" office:value="6697455" calcext:value-type="float">
            <text:p>6 697 455 </text:p>
          </table:table-cell>
          <table:table-cell table:style-name="ce261" office:value-type="float" office:value="3407" calcext:value-type="float">
            <text:p>3 407 </text:p>
          </table:table-cell>
          <table:table-cell table:style-name="ce254" office:value-type="float" office:value="14052" calcext:value-type="float">
            <text:p><text:s/>14 052 </text:p>
          </table:table-cell>
          <table:table-cell table:style-name="ce261" office:value-type="float" office:value="6129" calcext:value-type="float">
            <text:p>6 129 </text:p>
          </table:table-cell>
          <table:table-cell table:style-name="ce254" office:value-type="float" office:value="154266" calcext:value-type="float">
            <text:p><text:s/>154 266 </text:p>
          </table:table-cell>
          <table:table-cell table:style-name="ce261" office:value-type="float" office:value="2983" calcext:value-type="float">
            <text:p>2 983 </text:p>
          </table:table-cell>
          <table:table-cell table:style-name="ce254" office:value-type="float" office:value="167209" calcext:value-type="float">
            <text:p><text:s/>167 209 </text:p>
          </table:table-cell>
          <table:table-cell table:style-name="ce261" office:value-type="float" office:value="13782" calcext:value-type="float">
            <text:p>13 782 </text:p>
          </table:table-cell>
          <table:table-cell table:style-name="ce254" office:value-type="float" office:value="2638171" calcext:value-type="float">
            <text:p>2 638 171 </text:p>
          </table:table-cell>
          <table:table-cell table:style-name="ce261" office:value-type="float" office:value="416" calcext:value-type="float">
            <text:p><text:s/>416 </text:p>
          </table:table-cell>
          <table:table-cell table:style-name="ce254" office:value-type="float" office:value="242283" calcext:value-type="float">
            <text:p><text:s/>242 283 </text:p>
          </table:table-cell>
          <table:table-cell table:style-name="ce261" office:value-type="float" office:value="1151" calcext:value-type="float">
            <text:p>1 151 </text:p>
          </table:table-cell>
          <table:table-cell table:style-name="ce254" office:value-type="float" office:value="1807279" calcext:value-type="float">
            <text:p>1 807 279 </text:p>
          </table:table-cell>
          <table:table-cell table:style-name="ce261" office:value-type="float" office:value="206" calcext:value-type="float">
            <text:p><text:s/>206 </text:p>
          </table:table-cell>
          <table:table-cell table:style-name="ce254" office:value-type="float" office:value="1108522" calcext:value-type="float">
            <text:p>1 108 522 </text:p>
          </table:table-cell>
          <table:table-cell table:style-name="ce261" office:value-type="float" office:value="38" calcext:value-type="float">
            <text:p><text:s/>38 </text:p>
          </table:table-cell>
          <table:table-cell table:style-name="ce254" office:value-type="float" office:value="515673" calcext:value-type="float">
            <text:p><text:s/>515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5" office:value-type="string" calcext:value-type="string">
            <text:p>　教育業</text:p>
          </table:table-cell>
          <table:table-cell table:style-name="ce237"/>
          <table:table-cell table:style-name="ce247" office:value-type="float" office:value="1734" calcext:value-type="float">
            <text:p>1 734 </text:p>
          </table:table-cell>
          <table:table-cell table:style-name="ce254" office:value-type="float" office:value="245237" calcext:value-type="float">
            <text:p><text:s/>245 237 </text:p>
          </table:table-cell>
          <table:table-cell table:style-name="ce261" office:value-type="float" office:value="70" calcext:value-type="float">
            <text:p><text:s/>70 </text:p>
          </table:table-cell>
          <table:table-cell table:style-name="ce254" office:value-type="float" office:value="290" calcext:value-type="float">
            <text:p><text:s text:c="2"/>290 </text:p>
          </table:table-cell>
          <table:table-cell table:style-name="ce261" office:value-type="float" office:value="200" calcext:value-type="float">
            <text:p><text:s/>200 </text:p>
          </table:table-cell>
          <table:table-cell table:style-name="ce254" office:value-type="float" office:value="3485" calcext:value-type="float">
            <text:p><text:s/>3 485 </text:p>
          </table:table-cell>
          <table:table-cell table:style-name="ce261" office:value-type="float" office:value="419" calcext:value-type="float">
            <text:p><text:s/>419 </text:p>
          </table:table-cell>
          <table:table-cell table:style-name="ce254" office:value-type="float" office:value="22435" calcext:value-type="float">
            <text:p><text:s/>22 435 </text:p>
          </table:table-cell>
          <table:table-cell table:style-name="ce261" office:value-type="float" office:value="1018" calcext:value-type="float">
            <text:p>1 018 </text:p>
          </table:table-cell>
          <table:table-cell table:style-name="ce254" office:value-type="float" office:value="179177" calcext:value-type="float">
            <text:p><text:s/>179 177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610" calcext:value-type="float">
            <text:p><text:s/>5 61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24240" calcext:value-type="float">
            <text:p><text:s/>24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0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1239" calcext:value-type="float">
            <text:p>21 239 </text:p>
          </table:table-cell>
          <table:table-cell table:style-name="ce254" office:value-type="float" office:value="2826738" calcext:value-type="float">
            <text:p>2 826 738 </text:p>
          </table:table-cell>
          <table:table-cell table:style-name="ce261" office:value-type="float" office:value="3637" calcext:value-type="float">
            <text:p>3 637 </text:p>
          </table:table-cell>
          <table:table-cell table:style-name="ce254" office:value-type="float" office:value="13366" calcext:value-type="float">
            <text:p><text:s/>13 366 </text:p>
          </table:table-cell>
          <table:table-cell table:style-name="ce261" office:value-type="float" office:value="3273" calcext:value-type="float">
            <text:p>3 273 </text:p>
          </table:table-cell>
          <table:table-cell table:style-name="ce254" office:value-type="float" office:value="61353" calcext:value-type="float">
            <text:p><text:s/>61 353 </text:p>
          </table:table-cell>
          <table:table-cell table:style-name="ce261" office:value-type="float" office:value="4030" calcext:value-type="float">
            <text:p>4 030 </text:p>
          </table:table-cell>
          <table:table-cell table:style-name="ce254" office:value-type="float" office:value="227397" calcext:value-type="float">
            <text:p><text:s/>227 397 </text:p>
          </table:table-cell>
          <table:table-cell table:style-name="ce261" office:value-type="float" office:value="9818" calcext:value-type="float">
            <text:p>9 818 </text:p>
          </table:table-cell>
          <table:table-cell table:style-name="ce254" office:value-type="float" office:value="1616192" calcext:value-type="float">
            <text:p>1 616 192 </text:p>
          </table:table-cell>
          <table:table-cell table:style-name="ce261" office:value-type="float" office:value="204" calcext:value-type="float">
            <text:p><text:s/>204 </text:p>
          </table:table-cell>
          <table:table-cell table:style-name="ce254" office:value-type="float" office:value="109027" calcext:value-type="float">
            <text:p><text:s/>109 027 </text:p>
          </table:table-cell>
          <table:table-cell table:style-name="ce261" office:value-type="float" office:value="240" calcext:value-type="float">
            <text:p><text:s/>240 </text:p>
          </table:table-cell>
          <table:table-cell table:style-name="ce254" office:value-type="float" office:value="402215" calcext:value-type="float">
            <text:p><text:s/>402 21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3160" calcext:value-type="float">
            <text:p><text:s/>153 16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58427" calcext:value-type="float">
            <text:p><text:s/>58 42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85600" calcext:value-type="float">
            <text:p><text:s/>185 600 </text:p>
          </table:table-cell>
          <table:table-cell table:style-name="ce232" table:number-columns-repeated="1002"/>
        </table:table-row>
        <table:table-row table:style-name="ro10">
          <table:table-cell table:style-name="ce226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8306" calcext:value-type="float">
            <text:p>68 306 </text:p>
          </table:table-cell>
          <table:table-cell table:style-name="ce255" office:value-type="float" office:value="6215193" calcext:value-type="float">
            <text:p>6 215 193 </text:p>
          </table:table-cell>
          <table:table-cell table:style-name="ce262" office:value-type="float" office:value="25705" calcext:value-type="float">
            <text:p>25 705 </text:p>
          </table:table-cell>
          <table:table-cell table:style-name="ce255" office:value-type="float" office:value="89838" calcext:value-type="float">
            <text:p><text:s/>89 838 </text:p>
          </table:table-cell>
          <table:table-cell table:style-name="ce262" office:value-type="float" office:value="11943" calcext:value-type="float">
            <text:p>11 943 </text:p>
          </table:table-cell>
          <table:table-cell table:style-name="ce255" office:value-type="float" office:value="248583" calcext:value-type="float">
            <text:p><text:s/>248 583 </text:p>
          </table:table-cell>
          <table:table-cell table:style-name="ce262" office:value-type="float" office:value="7724" calcext:value-type="float">
            <text:p>7 724 </text:p>
          </table:table-cell>
          <table:table-cell table:style-name="ce255" office:value-type="float" office:value="436980" calcext:value-type="float">
            <text:p><text:s/>436 980 </text:p>
          </table:table-cell>
          <table:table-cell table:style-name="ce262" office:value-type="float" office:value="21788" calcext:value-type="float">
            <text:p>21 788 </text:p>
          </table:table-cell>
          <table:table-cell table:style-name="ce255" office:value-type="float" office:value="3666404" calcext:value-type="float">
            <text:p>3 666 404 </text:p>
          </table:table-cell>
          <table:table-cell table:style-name="ce262" office:value-type="float" office:value="350" calcext:value-type="float">
            <text:p><text:s/>350 </text:p>
          </table:table-cell>
          <table:table-cell table:style-name="ce255" office:value-type="float" office:value="213350" calcext:value-type="float">
            <text:p><text:s/>213 350 </text:p>
          </table:table-cell>
          <table:table-cell table:style-name="ce262" office:value-type="float" office:value="739" calcext:value-type="float">
            <text:p><text:s/>739 </text:p>
          </table:table-cell>
          <table:table-cell table:style-name="ce255" office:value-type="float" office:value="1082657" calcext:value-type="float">
            <text:p>1 082 657 </text:p>
          </table:table-cell>
          <table:table-cell table:style-name="ce262" office:value-type="float" office:value="44" calcext:value-type="float">
            <text:p><text:s/>44 </text:p>
          </table:table-cell>
          <table:table-cell table:style-name="ce255" office:value-type="float" office:value="248176" calcext:value-type="float">
            <text:p><text:s/>248 176 </text:p>
          </table:table-cell>
          <table:table-cell table:style-name="ce262" office:value-type="float" office:value="12" calcext:value-type="float">
            <text:p><text:s/>12 </text:p>
          </table:table-cell>
          <table:table-cell table:style-name="ce255" office:value-type="float" office:value="139205" calcext:value-type="float">
            <text:p><text:s/>139 20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2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6" office:value-type="string" calcext:value-type="string">
            <text:p>審核</text:p>
          </table:table-cell>
          <table:table-cell table:style-name="ce227" table:number-columns-repeated="4"/>
          <table:table-cell table:style-name="ce256" office:value-type="string" calcext:value-type="string">
            <text:p>主辦業務人員</text:p>
          </table:table-cell>
          <table:table-cell table:style-name="ce227" table:number-columns-repeated="2"/>
          <table:table-cell table:style-name="ce256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6"/>
          <table:table-cell table:style-name="ce227" table:number-columns-repeated="4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8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8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9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12-26T12:07:10</dc:date>
    <meta:print-date>2022-12-26T12:06:44</meta:print-date>
    <meta:document-statistic meta:table-count="6" meta:cell-count="5021" meta:object-count="497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