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8.13mm"/>
    </style:style>
    <style:style style:name="co13" style:family="table-column">
      <style:table-column-properties fo:break-before="page" style:column-width="19.91mm"/>
    </style:style>
    <style:style style:name="co14" style:family="table-column">
      <style:table-column-properties fo:break-before="auto" style:column-width="5.22mm"/>
    </style:style>
    <style:style style:name="co15" style:family="table-column">
      <style:table-column-properties fo:break-before="auto" style:column-width="23.16mm"/>
    </style:style>
    <style:style style:name="co16" style:family="table-column">
      <style:table-column-properties fo:break-before="auto" style:column-width="29.14mm"/>
    </style:style>
    <style:style style:name="co17" style:family="table-column">
      <style:table-column-properties fo:break-before="auto" style:column-width="20.16mm"/>
    </style:style>
    <style:style style:name="co18" style:family="table-column">
      <style:table-column-properties fo:break-before="auto" style:column-width="21.41mm"/>
    </style:style>
    <style:style style:name="co19" style:family="table-column">
      <style:table-column-properties fo:break-before="page" style:column-width="17.92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53.8mm"/>
    </style:style>
    <style:style style:name="co22" style:family="table-column">
      <style:table-column-properties fo:break-before="auto" style:column-width="22.4mm"/>
    </style:style>
    <style:style style:name="co23" style:family="table-column">
      <style:table-column-properties fo:break-before="auto" style:column-width="28.63mm"/>
    </style:style>
    <style:style style:name="co24" style:family="table-column">
      <style:table-column-properties fo:break-before="auto" style:column-width="18.42mm"/>
    </style:style>
    <style:style style:name="co25" style:family="table-column">
      <style:table-column-properties fo:break-before="auto" style:column-width="16.17mm"/>
    </style:style>
    <style:style style:name="co26" style:family="table-column">
      <style:table-column-properties fo:break-before="auto" style:column-width="14.94mm"/>
    </style:style>
    <style:style style:name="co27" style:family="table-column">
      <style:table-column-properties fo:break-before="auto" style:column-width="14.43mm"/>
    </style:style>
    <style:style style:name="co28" style:family="table-column">
      <style:table-column-properties fo:break-before="auto" style:column-width="17.18mm"/>
    </style:style>
    <style:style style:name="co29" style:family="table-column">
      <style:table-column-properties fo:break-before="auto" style:column-width="12.19mm"/>
    </style:style>
    <style:style style:name="co30" style:family="table-column">
      <style:table-column-properties fo:break-before="auto" style:column-width="12.95mm"/>
    </style:style>
    <style:style style:name="co31" style:family="table-column">
      <style:table-column-properties fo:break-before="auto" style:column-width="21.17mm"/>
    </style:style>
    <style:style style:name="co32" style:family="table-column">
      <style:table-column-properties fo:break-before="auto" style:column-width="30.37mm"/>
    </style:style>
    <style:style style:name="co33" style:family="table-column">
      <style:table-column-properties fo:break-before="auto" style:column-width="26.9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5.19mm"/>
    </style:style>
    <style:style style:name="co36" style:family="table-column">
      <style:table-column-properties fo:break-before="auto" style:column-width="16.93mm"/>
    </style:style>
    <style:style style:name="co37" style:family="table-column">
      <style:table-column-properties fo:break-before="auto" style:column-width="13.44mm"/>
    </style:style>
    <style:style style:name="co38" style:family="table-column">
      <style:table-column-properties fo:break-before="auto" style:column-width="16.67mm"/>
    </style:style>
    <style:style style:name="co39" style:family="table-column">
      <style:table-column-properties fo:break-before="auto" style:column-width="33.13mm"/>
    </style:style>
    <style:style style:name="co40" style:family="table-column">
      <style:table-column-properties fo:break-before="auto" style:column-width="26.14mm"/>
    </style:style>
    <style:style style:name="co41" style:family="table-column">
      <style:table-column-properties fo:break-before="auto" style:column-width="31.13mm"/>
    </style:style>
    <style:style style:name="co42" style:family="table-column">
      <style:table-column-properties fo:break-before="auto" style:column-width="26.39mm"/>
    </style:style>
    <style:style style:name="co43" style:family="table-column">
      <style:table-column-properties fo:break-before="auto" style:column-width="19.67mm"/>
    </style:style>
    <style:style style:name="co44" style:family="table-column">
      <style:table-column-properties fo:break-before="auto" style:column-width="9.7mm"/>
    </style:style>
    <style:style style:name="co45" style:family="table-column">
      <style:table-column-properties fo:break-before="auto" style:column-width="27.15mm"/>
    </style:style>
    <style:style style:name="co46" style:family="table-column">
      <style:table-column-properties fo:break-before="auto" style:column-width="32.12mm"/>
    </style:style>
    <style:style style:name="co47" style:family="table-column">
      <style:table-column-properties fo:break-before="page" style:column-width="19.67mm"/>
    </style:style>
    <style:style style:name="co48" style:family="table-column">
      <style:table-column-properties fo:break-before="auto" style:column-width="19.42mm"/>
    </style:style>
    <style:style style:name="co49" style:family="table-column">
      <style:table-column-properties fo:break-before="auto" style:column-width="54.05mm"/>
    </style:style>
    <style:style style:name="co50" style:family="table-column">
      <style:table-column-properties fo:break-before="auto" style:column-width="24.64mm"/>
    </style:style>
    <style:style style:name="co51" style:family="table-column">
      <style:table-column-properties fo:break-before="auto" style:column-width="19.17mm"/>
    </style:style>
    <style:style style:name="co52" style:family="table-column">
      <style:table-column-properties fo:break-before="auto" style:column-width="21.91mm"/>
    </style:style>
    <style:style style:name="co53" style:family="table-column">
      <style:table-column-properties fo:break-before="auto" style:column-width="20.66mm"/>
    </style:style>
    <style:style style:name="co54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0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 table:print-ranges="'2492-00-01'.A1:'2492-00-01'.AV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5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8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6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6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1" table:number-columns-repeated="976"/>
        </table:table-row>
        <table:table-row table:style-name="ro3">
          <table:covered-table-cell table:number-columns-repeated="48" table:style-name="ce3"/>
          <table:table-cell table:style-name="ce101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1年12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12月" calcext:value-type="string" table:number-columns-spanned="8" table:number-rows-spanned="1">
            <text:p><text:s text:c="3"/>中華民國 111年12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12月" calcext:value-type="string" table:number-columns-spanned="8" table:number-rows-spanned="1">
            <text:p><text:s text:c="3"/>中華民國 111年12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2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2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2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4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2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4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2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3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3"/>
          <table:covered-table-cell table:style-name="ce64"/>
          <table:covered-table-cell table:style-name="ce68"/>
          <table:covered-table-cell table:style-name="ce73"/>
          <table:covered-table-cell table:style-name="ce75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3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3"/>
          <table:covered-table-cell table:style-name="ce75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3"/>
          <table:covered-table-cell table:style-name="ce96"/>
          <table:covered-table-cell table:style-name="ce98"/>
          <table:covered-table-cell table:style-name="ce93"/>
          <table:covered-table-cell table:style-name="ce100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3"/>
          <table:covered-table-cell table:style-name="ce75"/>
          <table:table-cell table:style-name="ce32" office:value-type="string" calcext:value-type="string">
            <text:p>家數</text:p>
          </table:table-cell>
          <table:table-cell table:style-name="ce77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7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7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7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7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7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3"/>
          <table:covered-table-cell table:style-name="ce75"/>
          <table:table-cell table:style-name="ce32" office:value-type="string" calcext:value-type="string">
            <text:p>家數</text:p>
          </table:table-cell>
          <table:table-cell table:style-name="ce77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7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7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7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7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7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44257" calcext:value-type="float">
            <text:p><text:s text:c="3"/>944 257</text:p>
          </table:table-cell>
          <table:table-cell table:style-name="ce33" office:value-type="float" office:value="187968520" calcext:value-type="float">
            <text:p><text:s text:c="2"/>187 968 520</text:p>
          </table:table-cell>
          <table:table-cell table:style-name="ce33" office:value-type="float" office:value="10660" calcext:value-type="float">
            <text:p><text:s text:c="3"/>10 660</text:p>
          </table:table-cell>
          <table:table-cell table:style-name="ce33" office:value-type="float" office:value="3494273" calcext:value-type="float">
            <text:p><text:s text:c="2"/>3 494 273</text:p>
          </table:table-cell>
          <table:table-cell table:style-name="ce33" office:value-type="float" office:value="1894" calcext:value-type="float">
            <text:p><text:s text:c="3"/>1 894</text:p>
          </table:table-cell>
          <table:table-cell table:style-name="ce33" office:value-type="float" office:value="1147480" calcext:value-type="float">
            <text:p><text:s text:c="2"/>1 147 480</text:p>
          </table:table-cell>
          <table:table-cell table:style-name="ce33" office:value-type="float" office:value="55071" calcext:value-type="float">
            <text:p><text:s text:c="3"/>55 071</text:p>
          </table:table-cell>
          <table:table-cell table:style-name="ce33" office:value-type="float" office:value="14642222" calcext:value-type="float">
            <text:p><text:s text:c="2"/>14 642 222</text:p>
          </table:table-cell>
          <table:table-cell table:style-name="ce33" office:value-type="float" office:value="776" calcext:value-type="float">
            <text:p><text:s text:c="4"/>776</text:p>
          </table:table-cell>
          <table:table-cell table:style-name="ce33" office:value-type="float" office:value="448712" calcext:value-type="float">
            <text:p><text:s text:c="3"/>448 712</text:p>
          </table:table-cell>
          <table:table-cell table:style-name="ce33" office:value-type="float" office:value="3903" calcext:value-type="float">
            <text:p><text:s text:c="3"/>3 903</text:p>
          </table:table-cell>
          <table:table-cell table:style-name="ce33" office:value-type="float" office:value="1591817" calcext:value-type="float">
            <text:p><text:s text:c="2"/>1 591 817</text:p>
          </table:table-cell>
          <table:table-cell table:style-name="ce33" office:value-type="float" office:value="89998" calcext:value-type="float">
            <text:p><text:s text:c="3"/>89 998</text:p>
          </table:table-cell>
          <table:table-cell table:style-name="ce70" office:value-type="float" office:value="40116195" calcext:value-type="float">
            <text:p><text:s text:c="2"/>40 116 195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03562" calcext:value-type="float">
            <text:p><text:s text:c="3"/>503 562</text:p>
          </table:table-cell>
          <table:table-cell table:style-name="ce33" office:value-type="float" office:value="80087386" calcext:value-type="float">
            <text:p><text:s text:c="2"/>80 087 386</text:p>
          </table:table-cell>
          <table:table-cell table:style-name="ce33" office:value-type="float" office:value="26063" calcext:value-type="float">
            <text:p><text:s text:c="3"/>26 063</text:p>
          </table:table-cell>
          <table:table-cell table:style-name="ce33" office:value-type="float" office:value="5844049" calcext:value-type="float">
            <text:p><text:s text:c="2"/>5 844 049</text:p>
          </table:table-cell>
          <table:table-cell table:style-name="ce33" office:value-type="float" office:value="99065" calcext:value-type="float">
            <text:p><text:s text:c="3"/>99 065</text:p>
          </table:table-cell>
          <table:table-cell table:style-name="ce33" office:value-type="float" office:value="12846714" calcext:value-type="float">
            <text:p><text:s text:c="2"/>12 846 714</text:p>
          </table:table-cell>
          <table:table-cell table:style-name="ce33" office:value-type="float" office:value="6597" calcext:value-type="float">
            <text:p><text:s text:c="3"/>6 597</text:p>
          </table:table-cell>
          <table:table-cell table:style-name="ce33" office:value-type="float" office:value="1766383" calcext:value-type="float">
            <text:p><text:s text:c="2"/>1 766 383</text:p>
          </table:table-cell>
          <table:table-cell table:style-name="ce33" office:value-type="float" office:value="3053" calcext:value-type="float">
            <text:p><text:s text:c="3"/>3 053</text:p>
          </table:table-cell>
          <table:table-cell table:style-name="ce33" office:value-type="float" office:value="4667196" calcext:value-type="float">
            <text:p><text:s text:c="2"/>4 667 196</text:p>
          </table:table-cell>
          <table:table-cell table:style-name="ce33" office:value-type="float" office:value="4305" calcext:value-type="float">
            <text:p><text:s text:c="3"/>4 305</text:p>
          </table:table-cell>
          <table:table-cell table:style-name="ce33" office:value-type="float" office:value="1090465" calcext:value-type="float">
            <text:p><text:s text:c="2"/>1 090 465</text:p>
          </table:table-cell>
          <table:table-cell table:style-name="ce33" office:value-type="float" office:value="19679" calcext:value-type="float">
            <text:p><text:s text:c="3"/>19 679</text:p>
          </table:table-cell>
          <table:table-cell table:style-name="ce70" office:value-type="float" office:value="4202249" calcext:value-type="float">
            <text:p><text:s text:c="2"/>4 202 249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8173" calcext:value-type="float">
            <text:p><text:s text:c="3"/>28 173</text:p>
          </table:table-cell>
          <table:table-cell table:style-name="ce33" office:value-type="float" office:value="6712069" calcext:value-type="float">
            <text:p><text:s text:c="2"/>6 712 0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47" calcext:value-type="float">
            <text:p><text:s text:c="3"/>1 747</text:p>
          </table:table-cell>
          <table:table-cell table:style-name="ce33" office:value-type="float" office:value="247232" calcext:value-type="float">
            <text:p><text:s text:c="3"/>247 2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305" calcext:value-type="float">
            <text:p><text:s text:c="3"/>21 305</text:p>
          </table:table-cell>
          <table:table-cell table:style-name="ce33" office:value-type="float" office:value="2835390" calcext:value-type="float">
            <text:p><text:s text:c="2"/>2 835 390</text:p>
          </table:table-cell>
          <table:table-cell table:style-name="ce33" office:value-type="float" office:value="68406" calcext:value-type="float">
            <text:p><text:s text:c="3"/>68 406</text:p>
          </table:table-cell>
          <table:table-cell table:style-name="ce33" office:value-type="float" office:value="6228687" calcext:value-type="float">
            <text:p><text:s text:c="2"/>6 228 687</text:p>
          </table:table-cell>
          <table:table-cell table:style-name="ce33"/>
          <table:table-cell table:style-name="ce70"/>
          <table:table-cell table:style-name="ce103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24883" calcext:value-type="float">
            <text:p><text:s text:c="3"/>924 883</text:p>
          </table:table-cell>
          <table:table-cell table:style-name="ce33" office:value-type="float" office:value="185817933" calcext:value-type="float">
            <text:p><text:s text:c="2"/>185 817 933</text:p>
          </table:table-cell>
          <table:table-cell table:style-name="ce33" office:value-type="float" office:value="10583" calcext:value-type="float">
            <text:p><text:s text:c="3"/>10 583</text:p>
          </table:table-cell>
          <table:table-cell table:style-name="ce33" office:value-type="float" office:value="3471838" calcext:value-type="float">
            <text:p><text:s text:c="2"/>3 471 838</text:p>
          </table:table-cell>
          <table:table-cell table:style-name="ce33" office:value-type="float" office:value="1892" calcext:value-type="float">
            <text:p><text:s text:c="3"/>1 892</text:p>
          </table:table-cell>
          <table:table-cell table:style-name="ce33" office:value-type="float" office:value="1135480" calcext:value-type="float">
            <text:p><text:s text:c="2"/>1 135 480</text:p>
          </table:table-cell>
          <table:table-cell table:style-name="ce33" office:value-type="float" office:value="54905" calcext:value-type="float">
            <text:p><text:s text:c="3"/>54 905</text:p>
          </table:table-cell>
          <table:table-cell table:style-name="ce33" office:value-type="float" office:value="14559750" calcext:value-type="float">
            <text:p><text:s text:c="2"/>14 559 750</text:p>
          </table:table-cell>
          <table:table-cell table:style-name="ce33" office:value-type="float" office:value="772" calcext:value-type="float">
            <text:p><text:s text:c="4"/>772</text:p>
          </table:table-cell>
          <table:table-cell table:style-name="ce33" office:value-type="float" office:value="438112" calcext:value-type="float">
            <text:p><text:s text:c="3"/>438 112</text:p>
          </table:table-cell>
          <table:table-cell table:style-name="ce33" office:value-type="float" office:value="3887" calcext:value-type="float">
            <text:p><text:s text:c="3"/>3 887</text:p>
          </table:table-cell>
          <table:table-cell table:style-name="ce33" office:value-type="float" office:value="1576837" calcext:value-type="float">
            <text:p><text:s text:c="2"/>1 576 837</text:p>
          </table:table-cell>
          <table:table-cell table:style-name="ce33" office:value-type="float" office:value="89435" calcext:value-type="float">
            <text:p><text:s text:c="3"/>89 435</text:p>
          </table:table-cell>
          <table:table-cell table:style-name="ce70" office:value-type="float" office:value="39696273" calcext:value-type="float">
            <text:p><text:s text:c="2"/>39 696 27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86874" calcext:value-type="float">
            <text:p><text:s text:c="3"/>486 874</text:p>
          </table:table-cell>
          <table:table-cell table:style-name="ce33" office:value-type="float" office:value="79334265" calcext:value-type="float">
            <text:p><text:s text:c="2"/>79 334 265</text:p>
          </table:table-cell>
          <table:table-cell table:style-name="ce33" office:value-type="float" office:value="25949" calcext:value-type="float">
            <text:p><text:s text:c="3"/>25 949</text:p>
          </table:table-cell>
          <table:table-cell table:style-name="ce33" office:value-type="float" office:value="5514994" calcext:value-type="float">
            <text:p><text:s text:c="2"/>5 514 994</text:p>
          </table:table-cell>
          <table:table-cell table:style-name="ce33" office:value-type="float" office:value="98262" calcext:value-type="float">
            <text:p><text:s text:c="3"/>98 262</text:p>
          </table:table-cell>
          <table:table-cell table:style-name="ce33" office:value-type="float" office:value="12740574" calcext:value-type="float">
            <text:p><text:s text:c="2"/>12 740 574</text:p>
          </table:table-cell>
          <table:table-cell table:style-name="ce33" office:value-type="float" office:value="6548" calcext:value-type="float">
            <text:p><text:s text:c="3"/>6 548</text:p>
          </table:table-cell>
          <table:table-cell table:style-name="ce33" office:value-type="float" office:value="1757018" calcext:value-type="float">
            <text:p><text:s text:c="2"/>1 757 018</text:p>
          </table:table-cell>
          <table:table-cell table:style-name="ce33" office:value-type="float" office:value="3045" calcext:value-type="float">
            <text:p><text:s text:c="3"/>3 045</text:p>
          </table:table-cell>
          <table:table-cell table:style-name="ce33" office:value-type="float" office:value="4651796" calcext:value-type="float">
            <text:p><text:s text:c="2"/>4 651 796</text:p>
          </table:table-cell>
          <table:table-cell table:style-name="ce33" office:value-type="float" office:value="4294" calcext:value-type="float">
            <text:p><text:s text:c="3"/>4 294</text:p>
          </table:table-cell>
          <table:table-cell table:style-name="ce33" office:value-type="float" office:value="1077285" calcext:value-type="float">
            <text:p><text:s text:c="2"/>1 077 285</text:p>
          </table:table-cell>
          <table:table-cell table:style-name="ce33" office:value-type="float" office:value="19573" calcext:value-type="float">
            <text:p><text:s text:c="3"/>19 573</text:p>
          </table:table-cell>
          <table:table-cell table:style-name="ce70" office:value-type="float" office:value="4178336" calcext:value-type="float">
            <text:p><text:s text:c="2"/>4 178 33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7908" calcext:value-type="float">
            <text:p><text:s text:c="3"/>27 908</text:p>
          </table:table-cell>
          <table:table-cell table:style-name="ce33" office:value-type="float" office:value="6430141" calcext:value-type="float">
            <text:p><text:s text:c="2"/>6 430 1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46" calcext:value-type="float">
            <text:p><text:s text:c="3"/>1 746</text:p>
          </table:table-cell>
          <table:table-cell table:style-name="ce33" office:value-type="float" office:value="247132" calcext:value-type="float">
            <text:p><text:s text:c="3"/>247 1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081" calcext:value-type="float">
            <text:p><text:s text:c="3"/>21 081</text:p>
          </table:table-cell>
          <table:table-cell table:style-name="ce33" office:value-type="float" office:value="2802065" calcext:value-type="float">
            <text:p><text:s text:c="2"/>2 802 065</text:p>
          </table:table-cell>
          <table:table-cell table:style-name="ce33" office:value-type="float" office:value="68129" calcext:value-type="float">
            <text:p><text:s text:c="3"/>68 129</text:p>
          </table:table-cell>
          <table:table-cell table:style-name="ce33" office:value-type="float" office:value="6206036" calcext:value-type="float">
            <text:p><text:s text:c="2"/>6 206 03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3844" calcext:value-type="float">
            <text:p><text:s text:c="3"/>143 844</text:p>
          </table:table-cell>
          <table:table-cell table:style-name="ce33" office:value-type="float" office:value="25808491" calcext:value-type="float">
            <text:p><text:s text:c="2"/>25 808 491</text:p>
          </table:table-cell>
          <table:table-cell table:style-name="ce33" office:value-type="float" office:value="432" calcext:value-type="float">
            <text:p><text:s text:c="4"/>432</text:p>
          </table:table-cell>
          <table:table-cell table:style-name="ce33" office:value-type="float" office:value="123197" calcext:value-type="float">
            <text:p><text:s text:c="3"/>123 197</text:p>
          </table:table-cell>
          <table:table-cell table:style-name="ce33" office:value-type="float" office:value="211" calcext:value-type="float">
            <text:p><text:s text:c="4"/>211</text:p>
          </table:table-cell>
          <table:table-cell table:style-name="ce33" office:value-type="float" office:value="77919" calcext:value-type="float">
            <text:p><text:s text:c="3"/>77 919</text:p>
          </table:table-cell>
          <table:table-cell table:style-name="ce33" office:value-type="float" office:value="7230" calcext:value-type="float">
            <text:p><text:s text:c="3"/>7 230</text:p>
          </table:table-cell>
          <table:table-cell table:style-name="ce33" office:value-type="float" office:value="1797631" calcext:value-type="float">
            <text:p><text:s text:c="2"/>1 797 631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9549" calcext:value-type="float">
            <text:p><text:s text:c="3"/>9 549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144918" calcext:value-type="float">
            <text:p><text:s text:c="3"/>144 918</text:p>
          </table:table-cell>
          <table:table-cell table:style-name="ce33" office:value-type="float" office:value="13407" calcext:value-type="float">
            <text:p><text:s text:c="3"/>13 407</text:p>
          </table:table-cell>
          <table:table-cell table:style-name="ce70" office:value-type="float" office:value="4592993" calcext:value-type="float">
            <text:p><text:s text:c="2"/>4 592 993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8757" calcext:value-type="float">
            <text:p><text:s text:c="3"/>78 757</text:p>
          </table:table-cell>
          <table:table-cell table:style-name="ce33" office:value-type="float" office:value="11962264" calcext:value-type="float">
            <text:p><text:s text:c="2"/>11 962 264</text:p>
          </table:table-cell>
          <table:table-cell table:style-name="ce33" office:value-type="float" office:value="9964" calcext:value-type="float">
            <text:p><text:s text:c="3"/>9 964</text:p>
          </table:table-cell>
          <table:table-cell table:style-name="ce33" office:value-type="float" office:value="586050" calcext:value-type="float">
            <text:p><text:s text:c="3"/>586 050</text:p>
          </table:table-cell>
          <table:table-cell table:style-name="ce33" office:value-type="float" office:value="13160" calcext:value-type="float">
            <text:p><text:s text:c="3"/>13 160</text:p>
          </table:table-cell>
          <table:table-cell table:style-name="ce33" office:value-type="float" office:value="1912900" calcext:value-type="float">
            <text:p><text:s text:c="2"/>1 912 900</text:p>
          </table:table-cell>
          <table:table-cell table:style-name="ce33" office:value-type="float" office:value="1234" calcext:value-type="float">
            <text:p><text:s text:c="3"/>1 234</text:p>
          </table:table-cell>
          <table:table-cell table:style-name="ce33" office:value-type="float" office:value="351981" calcext:value-type="float">
            <text:p><text:s text:c="3"/>351 981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1526763" calcext:value-type="float">
            <text:p><text:s text:c="2"/>1 526 763</text:p>
          </table:table-cell>
          <table:table-cell table:style-name="ce33" office:value-type="float" office:value="377" calcext:value-type="float">
            <text:p><text:s text:c="4"/>377</text:p>
          </table:table-cell>
          <table:table-cell table:style-name="ce33" office:value-type="float" office:value="74761" calcext:value-type="float">
            <text:p><text:s text:c="3"/>74 761</text:p>
          </table:table-cell>
          <table:table-cell table:style-name="ce33" office:value-type="float" office:value="3012" calcext:value-type="float">
            <text:p><text:s text:c="3"/>3 012</text:p>
          </table:table-cell>
          <table:table-cell table:style-name="ce70" office:value-type="float" office:value="692420" calcext:value-type="float">
            <text:p><text:s text:c="3"/>692 42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80" calcext:value-type="float">
            <text:p><text:s text:c="3"/>2 980</text:p>
          </table:table-cell>
          <table:table-cell table:style-name="ce33" office:value-type="float" office:value="638496" calcext:value-type="float">
            <text:p><text:s text:c="3"/>638 4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1" calcext:value-type="float">
            <text:p><text:s text:c="4"/>231</text:p>
          </table:table-cell>
          <table:table-cell table:style-name="ce33" office:value-type="float" office:value="33588" calcext:value-type="float">
            <text:p><text:s text:c="3"/>33 5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52" calcext:value-type="float">
            <text:p><text:s text:c="3"/>2 752</text:p>
          </table:table-cell>
          <table:table-cell table:style-name="ce33" office:value-type="float" office:value="384007" calcext:value-type="float">
            <text:p><text:s text:c="3"/>384 007</text:p>
          </table:table-cell>
          <table:table-cell table:style-name="ce33" office:value-type="float" office:value="9167" calcext:value-type="float">
            <text:p><text:s text:c="3"/>9 167</text:p>
          </table:table-cell>
          <table:table-cell table:style-name="ce33" office:value-type="float" office:value="899053" calcext:value-type="float">
            <text:p><text:s text:c="3"/>899 05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60435" calcext:value-type="float">
            <text:p><text:s text:c="3"/>60 435</text:p>
          </table:table-cell>
          <table:table-cell table:style-name="ce33" office:value-type="float" office:value="12068954" calcext:value-type="float">
            <text:p><text:s text:c="2"/>12 068 954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62097" calcext:value-type="float">
            <text:p><text:s text:c="3"/>62 09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style-name="ce33" office:value-type="float" office:value="773" calcext:value-type="float">
            <text:p><text:s text:c="4"/>773</text:p>
          </table:table-cell>
          <table:table-cell table:style-name="ce33" office:value-type="float" office:value="224345" calcext:value-type="float">
            <text:p><text:s text:c="3"/>224 34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943" calcext:value-type="float">
            <text:p><text:s text:c="3"/>3 943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35691" calcext:value-type="float">
            <text:p><text:s text:c="3"/>35 691</text:p>
          </table:table-cell>
          <table:table-cell table:style-name="ce33" office:value-type="float" office:value="2289" calcext:value-type="float">
            <text:p><text:s text:c="3"/>2 289</text:p>
          </table:table-cell>
          <table:table-cell table:style-name="ce70" office:value-type="float" office:value="941262" calcext:value-type="float">
            <text:p><text:s text:c="3"/>941 262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504" calcext:value-type="float">
            <text:p><text:s text:c="3"/>29 504</text:p>
          </table:table-cell>
          <table:table-cell table:style-name="ce33" office:value-type="float" office:value="6127600" calcext:value-type="float">
            <text:p><text:s text:c="2"/>6 127 600</text:p>
          </table:table-cell>
          <table:table-cell table:style-name="ce33" office:value-type="float" office:value="5138" calcext:value-type="float">
            <text:p><text:s text:c="3"/>5 138</text:p>
          </table:table-cell>
          <table:table-cell table:style-name="ce33" office:value-type="float" office:value="226514" calcext:value-type="float">
            <text:p><text:s text:c="3"/>226 514</text:p>
          </table:table-cell>
          <table:table-cell table:style-name="ce33" office:value-type="float" office:value="9802" calcext:value-type="float">
            <text:p><text:s text:c="3"/>9 802</text:p>
          </table:table-cell>
          <table:table-cell table:style-name="ce33" office:value-type="float" office:value="1713378" calcext:value-type="float">
            <text:p><text:s text:c="2"/>1 713 378</text:p>
          </table:table-cell>
          <table:table-cell table:style-name="ce33" office:value-type="float" office:value="1063" calcext:value-type="float">
            <text:p><text:s text:c="3"/>1 063</text:p>
          </table:table-cell>
          <table:table-cell table:style-name="ce33" office:value-type="float" office:value="266961" calcext:value-type="float">
            <text:p><text:s text:c="3"/>266 961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432588" calcext:value-type="float">
            <text:p><text:s text:c="3"/>432 588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63205" calcext:value-type="float">
            <text:p><text:s text:c="3"/>63 205</text:p>
          </table:table-cell>
          <table:table-cell table:style-name="ce33" office:value-type="float" office:value="2158" calcext:value-type="float">
            <text:p><text:s text:c="3"/>2 158</text:p>
          </table:table-cell>
          <table:table-cell table:style-name="ce70" office:value-type="float" office:value="552763" calcext:value-type="float">
            <text:p><text:s text:c="3"/>552 763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28" calcext:value-type="float">
            <text:p><text:s text:c="3"/>1 328</text:p>
          </table:table-cell>
          <table:table-cell table:style-name="ce33" office:value-type="float" office:value="311967" calcext:value-type="float">
            <text:p><text:s text:c="3"/>311 9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31729" calcext:value-type="float">
            <text:p><text:s text:c="3"/>31 7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46" calcext:value-type="float">
            <text:p><text:s text:c="3"/>2 046</text:p>
          </table:table-cell>
          <table:table-cell table:style-name="ce33" office:value-type="float" office:value="339665" calcext:value-type="float">
            <text:p><text:s text:c="3"/>339 665</text:p>
          </table:table-cell>
          <table:table-cell table:style-name="ce33" office:value-type="float" office:value="5187" calcext:value-type="float">
            <text:p><text:s text:c="3"/>5 187</text:p>
          </table:table-cell>
          <table:table-cell table:style-name="ce33" office:value-type="float" office:value="733294" calcext:value-type="float">
            <text:p><text:s text:c="3"/>733 29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4571" calcext:value-type="float">
            <text:p><text:s text:c="3"/>64 571</text:p>
          </table:table-cell>
          <table:table-cell table:style-name="ce33" office:value-type="float" office:value="14830487" calcext:value-type="float">
            <text:p><text:s text:c="2"/>14 830 487</text:p>
          </table:table-cell>
          <table:table-cell table:style-name="ce33" office:value-type="float" office:value="504" calcext:value-type="float">
            <text:p><text:s text:c="4"/>504</text:p>
          </table:table-cell>
          <table:table-cell table:style-name="ce33" office:value-type="float" office:value="150343" calcext:value-type="float">
            <text:p><text:s text:c="3"/>150 343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0328" calcext:value-type="float">
            <text:p><text:s text:c="3"/>10 328</text:p>
          </table:table-cell>
          <table:table-cell table:style-name="ce33" office:value-type="float" office:value="1833" calcext:value-type="float">
            <text:p><text:s text:c="3"/>1 833</text:p>
          </table:table-cell>
          <table:table-cell table:style-name="ce33" office:value-type="float" office:value="927533" calcext:value-type="float">
            <text:p><text:s text:c="3"/>927 533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659" calcext:value-type="float">
            <text:p><text:s text:c="3"/>4 659</text:p>
          </table:table-cell>
          <table:table-cell table:style-name="ce33" office:value-type="float" office:value="298" calcext:value-type="float">
            <text:p><text:s text:c="4"/>298</text:p>
          </table:table-cell>
          <table:table-cell table:style-name="ce33" office:value-type="float" office:value="95249" calcext:value-type="float">
            <text:p><text:s text:c="3"/>95 249</text:p>
          </table:table-cell>
          <table:table-cell table:style-name="ce33" office:value-type="float" office:value="7795" calcext:value-type="float">
            <text:p><text:s text:c="3"/>7 795</text:p>
          </table:table-cell>
          <table:table-cell table:style-name="ce70" office:value-type="float" office:value="3078661" calcext:value-type="float">
            <text:p><text:s text:c="2"/>3 078 66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2951" calcext:value-type="float">
            <text:p><text:s text:c="3"/>32 951</text:p>
          </table:table-cell>
          <table:table-cell table:style-name="ce33" office:value-type="float" office:value="6467409" calcext:value-type="float">
            <text:p><text:s text:c="2"/>6 467 409</text:p>
          </table:table-cell>
          <table:table-cell table:style-name="ce33" office:value-type="float" office:value="1693" calcext:value-type="float">
            <text:p><text:s text:c="3"/>1 693</text:p>
          </table:table-cell>
          <table:table-cell table:style-name="ce33" office:value-type="float" office:value="342349" calcext:value-type="float">
            <text:p><text:s text:c="3"/>342 349</text:p>
          </table:table-cell>
          <table:table-cell table:style-name="ce33" office:value-type="float" office:value="8759" calcext:value-type="float">
            <text:p><text:s text:c="3"/>8 759</text:p>
          </table:table-cell>
          <table:table-cell table:style-name="ce33" office:value-type="float" office:value="1218992" calcext:value-type="float">
            <text:p><text:s text:c="2"/>1 218 992</text:p>
          </table:table-cell>
          <table:table-cell table:style-name="ce33" office:value-type="float" office:value="343" calcext:value-type="float">
            <text:p><text:s text:c="4"/>343</text:p>
          </table:table-cell>
          <table:table-cell table:style-name="ce33" office:value-type="float" office:value="113257" calcext:value-type="float">
            <text:p><text:s text:c="3"/>113 257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33" office:value-type="float" office:value="535647" calcext:value-type="float">
            <text:p><text:s text:c="3"/>535 647</text:p>
          </table:table-cell>
          <table:table-cell table:style-name="ce33" office:value-type="float" office:value="484" calcext:value-type="float">
            <text:p><text:s text:c="4"/>484</text:p>
          </table:table-cell>
          <table:table-cell table:style-name="ce33" office:value-type="float" office:value="132537" calcext:value-type="float">
            <text:p><text:s text:c="3"/>132 537</text:p>
          </table:table-cell>
          <table:table-cell table:style-name="ce33" office:value-type="float" office:value="1406" calcext:value-type="float">
            <text:p><text:s text:c="3"/>1 406</text:p>
          </table:table-cell>
          <table:table-cell table:style-name="ce70" office:value-type="float" office:value="323935" calcext:value-type="float">
            <text:p><text:s text:c="3"/>323 935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079" calcext:value-type="float">
            <text:p><text:s text:c="3"/>2 079</text:p>
          </table:table-cell>
          <table:table-cell table:style-name="ce33" office:value-type="float" office:value="612606" calcext:value-type="float">
            <text:p><text:s text:c="3"/>612 6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24999" calcext:value-type="float">
            <text:p><text:s text:c="3"/>24 9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12" calcext:value-type="float">
            <text:p><text:s text:c="3"/>1 512</text:p>
          </table:table-cell>
          <table:table-cell table:style-name="ce33" office:value-type="float" office:value="243384" calcext:value-type="float">
            <text:p><text:s text:c="3"/>243 384</text:p>
          </table:table-cell>
          <table:table-cell table:style-name="ce33" office:value-type="float" office:value="4488" calcext:value-type="float">
            <text:p><text:s text:c="3"/>4 488</text:p>
          </table:table-cell>
          <table:table-cell table:style-name="ce33" office:value-type="float" office:value="548601" calcext:value-type="float">
            <text:p><text:s text:c="3"/>548 60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7473" calcext:value-type="float">
            <text:p><text:s text:c="3"/>127 473</text:p>
          </table:table-cell>
          <table:table-cell table:style-name="ce33" office:value-type="float" office:value="23646617" calcext:value-type="float">
            <text:p><text:s text:c="2"/>23 646 617</text:p>
          </table:table-cell>
          <table:table-cell table:style-name="ce33" office:value-type="float" office:value="941" calcext:value-type="float">
            <text:p><text:s text:c="4"/>941</text:p>
          </table:table-cell>
          <table:table-cell table:style-name="ce33" office:value-type="float" office:value="252522" calcext:value-type="float">
            <text:p><text:s text:c="3"/>252 522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114801" calcext:value-type="float">
            <text:p><text:s text:c="3"/>114 801</text:p>
          </table:table-cell>
          <table:table-cell table:style-name="ce33" office:value-type="float" office:value="14727" calcext:value-type="float">
            <text:p><text:s text:c="3"/>14 727</text:p>
          </table:table-cell>
          <table:table-cell table:style-name="ce33" office:value-type="float" office:value="3122556" calcext:value-type="float">
            <text:p><text:s text:c="2"/>3 122 556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5349" calcext:value-type="float">
            <text:p><text:s text:c="3"/>15 349</text:p>
          </table:table-cell>
          <table:table-cell table:style-name="ce33" office:value-type="float" office:value="482" calcext:value-type="float">
            <text:p><text:s text:c="4"/>482</text:p>
          </table:table-cell>
          <table:table-cell table:style-name="ce33" office:value-type="float" office:value="173153" calcext:value-type="float">
            <text:p><text:s text:c="3"/>173 153</text:p>
          </table:table-cell>
          <table:table-cell table:style-name="ce33" office:value-type="float" office:value="11662" calcext:value-type="float">
            <text:p><text:s text:c="3"/>11 662</text:p>
          </table:table-cell>
          <table:table-cell table:style-name="ce70" office:value-type="float" office:value="4107254" calcext:value-type="float">
            <text:p><text:s text:c="2"/>4 107 254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6905" calcext:value-type="float">
            <text:p><text:s text:c="3"/>66 905</text:p>
          </table:table-cell>
          <table:table-cell table:style-name="ce33" office:value-type="float" office:value="10258969" calcext:value-type="float">
            <text:p><text:s text:c="2"/>10 258 969</text:p>
          </table:table-cell>
          <table:table-cell table:style-name="ce33" office:value-type="float" office:value="1507" calcext:value-type="float">
            <text:p><text:s text:c="3"/>1 507</text:p>
          </table:table-cell>
          <table:table-cell table:style-name="ce33" office:value-type="float" office:value="691347" calcext:value-type="float">
            <text:p><text:s text:c="3"/>691 347</text:p>
          </table:table-cell>
          <table:table-cell table:style-name="ce33" office:value-type="float" office:value="11911" calcext:value-type="float">
            <text:p><text:s text:c="3"/>11 911</text:p>
          </table:table-cell>
          <table:table-cell table:style-name="ce33" office:value-type="float" office:value="1689182" calcext:value-type="float">
            <text:p><text:s text:c="2"/>1 689 182</text:p>
          </table:table-cell>
          <table:table-cell table:style-name="ce33" office:value-type="float" office:value="815" calcext:value-type="float">
            <text:p><text:s text:c="4"/>815</text:p>
          </table:table-cell>
          <table:table-cell table:style-name="ce33" office:value-type="float" office:value="199015" calcext:value-type="float">
            <text:p><text:s text:c="3"/>199 015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463666" calcext:value-type="float">
            <text:p><text:s text:c="3"/>463 666</text:p>
          </table:table-cell>
          <table:table-cell table:style-name="ce33" office:value-type="float" office:value="599" calcext:value-type="float">
            <text:p><text:s text:c="4"/>599</text:p>
          </table:table-cell>
          <table:table-cell table:style-name="ce33" office:value-type="float" office:value="142104" calcext:value-type="float">
            <text:p><text:s text:c="3"/>142 104</text:p>
          </table:table-cell>
          <table:table-cell table:style-name="ce33" office:value-type="float" office:value="2867" calcext:value-type="float">
            <text:p><text:s text:c="3"/>2 867</text:p>
          </table:table-cell>
          <table:table-cell table:style-name="ce70" office:value-type="float" office:value="594837" calcext:value-type="float">
            <text:p><text:s text:c="3"/>594 837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802" calcext:value-type="float">
            <text:p><text:s text:c="3"/>3 802</text:p>
          </table:table-cell>
          <table:table-cell table:style-name="ce33" office:value-type="float" office:value="764304" calcext:value-type="float">
            <text:p><text:s text:c="3"/>764 3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23826" calcext:value-type="float">
            <text:p><text:s text:c="3"/>23 8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15" calcext:value-type="float">
            <text:p><text:s text:c="3"/>2 115</text:p>
          </table:table-cell>
          <table:table-cell table:style-name="ce33" office:value-type="float" office:value="264079" calcext:value-type="float">
            <text:p><text:s text:c="3"/>264 079</text:p>
          </table:table-cell>
          <table:table-cell table:style-name="ce33" office:value-type="float" office:value="8290" calcext:value-type="float">
            <text:p><text:s text:c="3"/>8 290</text:p>
          </table:table-cell>
          <table:table-cell table:style-name="ce33" office:value-type="float" office:value="769654" calcext:value-type="float">
            <text:p><text:s text:c="3"/>769 65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5573" calcext:value-type="float">
            <text:p><text:s text:c="3"/>75 573</text:p>
          </table:table-cell>
          <table:table-cell table:style-name="ce33" office:value-type="float" office:value="15370408" calcext:value-type="float">
            <text:p><text:s text:c="2"/>15 370 408</text:p>
          </table:table-cell>
          <table:table-cell table:style-name="ce33" office:value-type="float" office:value="643" calcext:value-type="float">
            <text:p><text:s text:c="4"/>643</text:p>
          </table:table-cell>
          <table:table-cell table:style-name="ce33" office:value-type="float" office:value="270048" calcext:value-type="float">
            <text:p><text:s text:c="3"/>270 048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62877" calcext:value-type="float">
            <text:p><text:s text:c="3"/>62 877</text:p>
          </table:table-cell>
          <table:table-cell table:style-name="ce33" office:value-type="float" office:value="5016" calcext:value-type="float">
            <text:p><text:s text:c="3"/>5 016</text:p>
          </table:table-cell>
          <table:table-cell table:style-name="ce33" office:value-type="float" office:value="1709796" calcext:value-type="float">
            <text:p><text:s text:c="2"/>1 709 796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97138" calcext:value-type="float">
            <text:p><text:s text:c="3"/>97 138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99517" calcext:value-type="float">
            <text:p><text:s text:c="3"/>99 517</text:p>
          </table:table-cell>
          <table:table-cell table:style-name="ce33" office:value-type="float" office:value="7759" calcext:value-type="float">
            <text:p><text:s text:c="3"/>7 759</text:p>
          </table:table-cell>
          <table:table-cell table:style-name="ce70" office:value-type="float" office:value="3379101" calcext:value-type="float">
            <text:p><text:s text:c="2"/>3 379 10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8638" calcext:value-type="float">
            <text:p><text:s text:c="3"/>38 638</text:p>
          </table:table-cell>
          <table:table-cell table:style-name="ce33" office:value-type="float" office:value="6460447" calcext:value-type="float">
            <text:p><text:s text:c="2"/>6 460 447</text:p>
          </table:table-cell>
          <table:table-cell table:style-name="ce33" office:value-type="float" office:value="463" calcext:value-type="float">
            <text:p><text:s text:c="4"/>463</text:p>
          </table:table-cell>
          <table:table-cell table:style-name="ce33" office:value-type="float" office:value="199724" calcext:value-type="float">
            <text:p><text:s text:c="3"/>199 724</text:p>
          </table:table-cell>
          <table:table-cell table:style-name="ce33" office:value-type="float" office:value="9565" calcext:value-type="float">
            <text:p><text:s text:c="3"/>9 565</text:p>
          </table:table-cell>
          <table:table-cell table:style-name="ce33" office:value-type="float" office:value="1034432" calcext:value-type="float">
            <text:p><text:s text:c="2"/>1 034 432</text:p>
          </table:table-cell>
          <table:table-cell table:style-name="ce33" office:value-type="float" office:value="431" calcext:value-type="float">
            <text:p><text:s text:c="4"/>431</text:p>
          </table:table-cell>
          <table:table-cell table:style-name="ce33" office:value-type="float" office:value="108884" calcext:value-type="float">
            <text:p><text:s text:c="3"/>108 884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278810" calcext:value-type="float">
            <text:p><text:s text:c="3"/>278 810</text:p>
          </table:table-cell>
          <table:table-cell table:style-name="ce33" office:value-type="float" office:value="484" calcext:value-type="float">
            <text:p><text:s text:c="4"/>484</text:p>
          </table:table-cell>
          <table:table-cell table:style-name="ce33" office:value-type="float" office:value="97995" calcext:value-type="float">
            <text:p><text:s text:c="3"/>97 995</text:p>
          </table:table-cell>
          <table:table-cell table:style-name="ce33" office:value-type="float" office:value="1859" calcext:value-type="float">
            <text:p><text:s text:c="3"/>1 859</text:p>
          </table:table-cell>
          <table:table-cell table:style-name="ce70" office:value-type="float" office:value="368695" calcext:value-type="float">
            <text:p><text:s text:c="3"/>368 695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356" calcext:value-type="float">
            <text:p><text:s text:c="3"/>2 356</text:p>
          </table:table-cell>
          <table:table-cell table:style-name="ce33" office:value-type="float" office:value="435857" calcext:value-type="float">
            <text:p><text:s text:c="3"/>435 8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27430" calcext:value-type="float">
            <text:p><text:s text:c="3"/>27 4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14" calcext:value-type="float">
            <text:p><text:s text:c="3"/>1 514</text:p>
          </table:table-cell>
          <table:table-cell table:style-name="ce33" office:value-type="float" office:value="223152" calcext:value-type="float">
            <text:p><text:s text:c="3"/>223 152</text:p>
          </table:table-cell>
          <table:table-cell table:style-name="ce33" office:value-type="float" office:value="5802" calcext:value-type="float">
            <text:p><text:s text:c="3"/>5 802</text:p>
          </table:table-cell>
          <table:table-cell table:style-name="ce33" office:value-type="float" office:value="516506" calcext:value-type="float">
            <text:p><text:s text:c="3"/>516 50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31324" calcext:value-type="float">
            <text:p><text:s text:c="3"/>131 324</text:p>
          </table:table-cell>
          <table:table-cell table:style-name="ce33" office:value-type="float" office:value="27924904" calcext:value-type="float">
            <text:p><text:s text:c="2"/>27 924 904</text:p>
          </table:table-cell>
          <table:table-cell table:style-name="ce33" office:value-type="float" office:value="744" calcext:value-type="float">
            <text:p><text:s text:c="4"/>744</text:p>
          </table:table-cell>
          <table:table-cell table:style-name="ce33" office:value-type="float" office:value="291730" calcext:value-type="float">
            <text:p><text:s text:c="3"/>291 730</text:p>
          </table:table-cell>
          <table:table-cell table:style-name="ce33" office:value-type="float" office:value="291" calcext:value-type="float">
            <text:p><text:s text:c="4"/>291</text:p>
          </table:table-cell>
          <table:table-cell table:style-name="ce33" office:value-type="float" office:value="163167" calcext:value-type="float">
            <text:p><text:s text:c="3"/>163 167</text:p>
          </table:table-cell>
          <table:table-cell table:style-name="ce33" office:value-type="float" office:value="3683" calcext:value-type="float">
            <text:p><text:s text:c="3"/>3 683</text:p>
          </table:table-cell>
          <table:table-cell table:style-name="ce33" office:value-type="float" office:value="1336435" calcext:value-type="float">
            <text:p><text:s text:c="2"/>1 336 435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51864" calcext:value-type="float">
            <text:p><text:s text:c="3"/>51 864</text:p>
          </table:table-cell>
          <table:table-cell table:style-name="ce33" office:value-type="float" office:value="631" calcext:value-type="float">
            <text:p><text:s text:c="4"/>631</text:p>
          </table:table-cell>
          <table:table-cell table:style-name="ce33" office:value-type="float" office:value="270273" calcext:value-type="float">
            <text:p><text:s text:c="3"/>270 273</text:p>
          </table:table-cell>
          <table:table-cell table:style-name="ce33" office:value-type="float" office:value="13293" calcext:value-type="float">
            <text:p><text:s text:c="3"/>13 293</text:p>
          </table:table-cell>
          <table:table-cell table:style-name="ce70" office:value-type="float" office:value="6415724" calcext:value-type="float">
            <text:p><text:s text:c="2"/>6 415 724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3074" calcext:value-type="float">
            <text:p><text:s text:c="3"/>73 074</text:p>
          </table:table-cell>
          <table:table-cell table:style-name="ce33" office:value-type="float" office:value="13331260" calcext:value-type="float">
            <text:p><text:s text:c="2"/>13 331 260</text:p>
          </table:table-cell>
          <table:table-cell table:style-name="ce33" office:value-type="float" office:value="2091" calcext:value-type="float">
            <text:p><text:s text:c="3"/>2 091</text:p>
          </table:table-cell>
          <table:table-cell table:style-name="ce33" office:value-type="float" office:value="768979" calcext:value-type="float">
            <text:p><text:s text:c="3"/>768 979</text:p>
          </table:table-cell>
          <table:table-cell table:style-name="ce33" office:value-type="float" office:value="14115" calcext:value-type="float">
            <text:p><text:s text:c="3"/>14 115</text:p>
          </table:table-cell>
          <table:table-cell table:style-name="ce33" office:value-type="float" office:value="1521074" calcext:value-type="float">
            <text:p><text:s text:c="2"/>1 521 074</text:p>
          </table:table-cell>
          <table:table-cell table:style-name="ce33" office:value-type="float" office:value="1109" calcext:value-type="float">
            <text:p><text:s text:c="3"/>1 109</text:p>
          </table:table-cell>
          <table:table-cell table:style-name="ce33" office:value-type="float" office:value="324695" calcext:value-type="float">
            <text:p><text:s text:c="3"/>324 695</text:p>
          </table:table-cell>
          <table:table-cell table:style-name="ce33" office:value-type="float" office:value="462" calcext:value-type="float">
            <text:p><text:s text:c="4"/>462</text:p>
          </table:table-cell>
          <table:table-cell table:style-name="ce33" office:value-type="float" office:value="536707" calcext:value-type="float">
            <text:p><text:s text:c="3"/>536 707</text:p>
          </table:table-cell>
          <table:table-cell table:style-name="ce33" office:value-type="float" office:value="459" calcext:value-type="float">
            <text:p><text:s text:c="4"/>459</text:p>
          </table:table-cell>
          <table:table-cell table:style-name="ce33" office:value-type="float" office:value="116963" calcext:value-type="float">
            <text:p><text:s text:c="3"/>116 963</text:p>
          </table:table-cell>
          <table:table-cell table:style-name="ce33" office:value-type="float" office:value="3027" calcext:value-type="float">
            <text:p><text:s text:c="3"/>3 027</text:p>
          </table:table-cell>
          <table:table-cell table:style-name="ce70" office:value-type="float" office:value="628980" calcext:value-type="float">
            <text:p><text:s text:c="3"/>628 980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5064" calcext:value-type="float">
            <text:p><text:s text:c="3"/>5 064</text:p>
          </table:table-cell>
          <table:table-cell table:style-name="ce33" office:value-type="float" office:value="1034678" calcext:value-type="float">
            <text:p><text:s text:c="2"/>1 034 6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27884" calcext:value-type="float">
            <text:p><text:s text:c="3"/>27 8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40" calcext:value-type="float">
            <text:p><text:s text:c="3"/>2 440</text:p>
          </table:table-cell>
          <table:table-cell table:style-name="ce33" office:value-type="float" office:value="198766" calcext:value-type="float">
            <text:p><text:s text:c="3"/>198 766</text:p>
          </table:table-cell>
          <table:table-cell table:style-name="ce33" office:value-type="float" office:value="10519" calcext:value-type="float">
            <text:p><text:s text:c="3"/>10 519</text:p>
          </table:table-cell>
          <table:table-cell table:style-name="ce33" office:value-type="float" office:value="905728" calcext:value-type="float">
            <text:p><text:s text:c="3"/>905 72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672" calcext:value-type="float">
            <text:p><text:s text:c="3"/>26 672</text:p>
          </table:table-cell>
          <table:table-cell table:style-name="ce33" office:value-type="float" office:value="5771750" calcext:value-type="float">
            <text:p><text:s text:c="2"/>5 771 750</text:p>
          </table:table-cell>
          <table:table-cell table:style-name="ce33" office:value-type="float" office:value="426" calcext:value-type="float">
            <text:p><text:s text:c="4"/>426</text:p>
          </table:table-cell>
          <table:table-cell table:style-name="ce33" office:value-type="float" office:value="194074" calcext:value-type="float">
            <text:p><text:s text:c="3"/>194 074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117938" calcext:value-type="float">
            <text:p><text:s text:c="3"/>117 938</text:p>
          </table:table-cell>
          <table:table-cell table:style-name="ce33" office:value-type="float" office:value="1575" calcext:value-type="float">
            <text:p><text:s text:c="3"/>1 575</text:p>
          </table:table-cell>
          <table:table-cell table:style-name="ce33" office:value-type="float" office:value="421855" calcext:value-type="float">
            <text:p><text:s text:c="3"/>421 85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49" calcext:value-type="float">
            <text:p><text:s text:c="3"/>3 749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47752" calcext:value-type="float">
            <text:p><text:s text:c="3"/>47 752</text:p>
          </table:table-cell>
          <table:table-cell table:style-name="ce33" office:value-type="float" office:value="3143" calcext:value-type="float">
            <text:p><text:s text:c="3"/>3 143</text:p>
          </table:table-cell>
          <table:table-cell table:style-name="ce70" office:value-type="float" office:value="1501580" calcext:value-type="float">
            <text:p><text:s text:c="2"/>1 501 58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3083" calcext:value-type="float">
            <text:p><text:s text:c="3"/>13 083</text:p>
          </table:table-cell>
          <table:table-cell table:style-name="ce33" office:value-type="float" office:value="2024835" calcext:value-type="float">
            <text:p><text:s text:c="2"/>2 024 835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style-name="ce33" office:value-type="float" office:value="152968" calcext:value-type="float">
            <text:p><text:s text:c="3"/>152 968</text:p>
          </table:table-cell>
          <table:table-cell table:style-name="ce33" office:value-type="float" office:value="3207" calcext:value-type="float">
            <text:p><text:s text:c="3"/>3 207</text:p>
          </table:table-cell>
          <table:table-cell table:style-name="ce33" office:value-type="float" office:value="436744" calcext:value-type="float">
            <text:p><text:s text:c="3"/>436 744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33123" calcext:value-type="float">
            <text:p><text:s text:c="3"/>33 123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52504" calcext:value-type="float">
            <text:p><text:s text:c="3"/>52 504</text:p>
          </table:table-cell>
          <table:table-cell table:style-name="ce33" office:value-type="float" office:value="236" calcext:value-type="float">
            <text:p><text:s text:c="4"/>236</text:p>
          </table:table-cell>
          <table:table-cell table:style-name="ce33" office:value-type="float" office:value="87561" calcext:value-type="float">
            <text:p><text:s text:c="3"/>87 561</text:p>
          </table:table-cell>
          <table:table-cell table:style-name="ce33" office:value-type="float" office:value="513" calcext:value-type="float">
            <text:p><text:s text:c="4"/>513</text:p>
          </table:table-cell>
          <table:table-cell table:style-name="ce70" office:value-type="float" office:value="125637" calcext:value-type="float">
            <text:p><text:s text:c="3"/>125 637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027" calcext:value-type="float">
            <text:p><text:s text:c="3"/>1 027</text:p>
          </table:table-cell>
          <table:table-cell table:style-name="ce33" office:value-type="float" office:value="259297" calcext:value-type="float">
            <text:p><text:s text:c="3"/>259 2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5820" calcext:value-type="float">
            <text:p><text:s text:c="3"/>15 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2" calcext:value-type="float">
            <text:p><text:s text:c="4"/>692</text:p>
          </table:table-cell>
          <table:table-cell table:style-name="ce33" office:value-type="float" office:value="95236" calcext:value-type="float">
            <text:p><text:s text:c="3"/>95 236</text:p>
          </table:table-cell>
          <table:table-cell table:style-name="ce33" office:value-type="float" office:value="1968" calcext:value-type="float">
            <text:p><text:s text:c="3"/>1 968</text:p>
          </table:table-cell>
          <table:table-cell table:style-name="ce33" office:value-type="float" office:value="201076" calcext:value-type="float">
            <text:p><text:s text:c="3"/>201 07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944" calcext:value-type="float">
            <text:p><text:s text:c="3"/>18 944</text:p>
          </table:table-cell>
          <table:table-cell table:style-name="ce33" office:value-type="float" office:value="3742433" calcext:value-type="float">
            <text:p><text:s text:c="2"/>3 742 433</text:p>
          </table:table-cell>
          <table:table-cell table:style-name="ce33" office:value-type="float" office:value="304" calcext:value-type="float">
            <text:p><text:s text:c="4"/>304</text:p>
          </table:table-cell>
          <table:table-cell table:style-name="ce33" office:value-type="float" office:value="80066" calcext:value-type="float">
            <text:p><text:s text:c="3"/>80 066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3578" calcext:value-type="float">
            <text:p><text:s text:c="3"/>13 578</text:p>
          </table:table-cell>
          <table:table-cell table:style-name="ce33" office:value-type="float" office:value="982" calcext:value-type="float">
            <text:p><text:s text:c="4"/>982</text:p>
          </table:table-cell>
          <table:table-cell table:style-name="ce33" office:value-type="float" office:value="252442" calcext:value-type="float">
            <text:p><text:s text:c="3"/>252 44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9499" calcext:value-type="float">
            <text:p><text:s text:c="3"/>29 499</text:p>
          </table:table-cell>
          <table:table-cell table:style-name="ce33" office:value-type="float" office:value="2318" calcext:value-type="float">
            <text:p><text:s text:c="3"/>2 318</text:p>
          </table:table-cell>
          <table:table-cell table:style-name="ce70" office:value-type="float" office:value="903602" calcext:value-type="float">
            <text:p><text:s text:c="3"/>903 602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734" calcext:value-type="float">
            <text:p><text:s text:c="3"/>8 734</text:p>
          </table:table-cell>
          <table:table-cell table:style-name="ce33" office:value-type="float" office:value="1475512" calcext:value-type="float">
            <text:p><text:s text:c="2"/>1 475 512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119539" calcext:value-type="float">
            <text:p><text:s text:c="3"/>119 539</text:p>
          </table:table-cell>
          <table:table-cell table:style-name="ce33" office:value-type="float" office:value="2652" calcext:value-type="float">
            <text:p><text:s text:c="3"/>2 652</text:p>
          </table:table-cell>
          <table:table-cell table:style-name="ce33" office:value-type="float" office:value="320743" calcext:value-type="float">
            <text:p><text:s text:c="3"/>320 743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25227" calcext:value-type="float">
            <text:p><text:s text:c="3"/>25 227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30174" calcext:value-type="float">
            <text:p><text:s text:c="3"/>30 174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27359" calcext:value-type="float">
            <text:p><text:s text:c="3"/>27 359</text:p>
          </table:table-cell>
          <table:table-cell table:style-name="ce33" office:value-type="float" office:value="362" calcext:value-type="float">
            <text:p><text:s text:c="4"/>362</text:p>
          </table:table-cell>
          <table:table-cell table:style-name="ce70" office:value-type="float" office:value="63469" calcext:value-type="float">
            <text:p><text:s text:c="3"/>63 46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921" calcext:value-type="float">
            <text:p><text:s text:c="4"/>921</text:p>
          </table:table-cell>
          <table:table-cell table:style-name="ce33" office:value-type="float" office:value="174528" calcext:value-type="float">
            <text:p><text:s text:c="3"/>174 5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12454" calcext:value-type="float">
            <text:p><text:s text:c="3"/>12 4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8" calcext:value-type="float">
            <text:p><text:s text:c="4"/>428</text:p>
          </table:table-cell>
          <table:table-cell table:style-name="ce33" office:value-type="float" office:value="52700" calcext:value-type="float">
            <text:p><text:s text:c="3"/>52 700</text:p>
          </table:table-cell>
          <table:table-cell table:style-name="ce33" office:value-type="float" office:value="1576" calcext:value-type="float">
            <text:p><text:s text:c="3"/>1 576</text:p>
          </table:table-cell>
          <table:table-cell table:style-name="ce33" office:value-type="float" office:value="157891" calcext:value-type="float">
            <text:p><text:s text:c="3"/>157 89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436" calcext:value-type="float">
            <text:p><text:s text:c="3"/>32 436</text:p>
          </table:table-cell>
          <table:table-cell table:style-name="ce33" office:value-type="float" office:value="4864346" calcext:value-type="float">
            <text:p><text:s text:c="2"/>4 864 346</text:p>
          </table:table-cell>
          <table:table-cell table:style-name="ce33" office:value-type="float" office:value="411" calcext:value-type="float">
            <text:p><text:s text:c="4"/>411</text:p>
          </table:table-cell>
          <table:table-cell table:style-name="ce33" office:value-type="float" office:value="125429" calcext:value-type="float">
            <text:p><text:s text:c="3"/>125 429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24285" calcext:value-type="float">
            <text:p><text:s text:c="3"/>24 285</text:p>
          </table:table-cell>
          <table:table-cell table:style-name="ce33" office:value-type="float" office:value="3001" calcext:value-type="float">
            <text:p><text:s text:c="3"/>3 001</text:p>
          </table:table-cell>
          <table:table-cell table:style-name="ce33" office:value-type="float" office:value="416849" calcext:value-type="float">
            <text:p><text:s text:c="3"/>416 849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8133" calcext:value-type="float">
            <text:p><text:s text:c="3"/>18 133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115733" calcext:value-type="float">
            <text:p><text:s text:c="3"/>115 733</text:p>
          </table:table-cell>
          <table:table-cell table:style-name="ce33" office:value-type="float" office:value="3241" calcext:value-type="float">
            <text:p><text:s text:c="3"/>3 241</text:p>
          </table:table-cell>
          <table:table-cell table:style-name="ce70" office:value-type="float" office:value="1555410" calcext:value-type="float">
            <text:p><text:s text:c="2"/>1 555 410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022" calcext:value-type="float">
            <text:p><text:s text:c="3"/>17 022</text:p>
          </table:table-cell>
          <table:table-cell table:style-name="ce33" office:value-type="float" office:value="1621992" calcext:value-type="float">
            <text:p><text:s text:c="2"/>1 621 992</text:p>
          </table:table-cell>
          <table:table-cell table:style-name="ce33" office:value-type="float" office:value="447" calcext:value-type="float">
            <text:p><text:s text:c="4"/>447</text:p>
          </table:table-cell>
          <table:table-cell table:style-name="ce33" office:value-type="float" office:value="146675" calcext:value-type="float">
            <text:p><text:s text:c="3"/>146 675</text:p>
          </table:table-cell>
          <table:table-cell table:style-name="ce33" office:value-type="float" office:value="2863" calcext:value-type="float">
            <text:p><text:s text:c="3"/>2 863</text:p>
          </table:table-cell>
          <table:table-cell table:style-name="ce33" office:value-type="float" office:value="237961" calcext:value-type="float">
            <text:p><text:s text:c="3"/>237 961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20625" calcext:value-type="float">
            <text:p><text:s text:c="3"/>20 625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9380" calcext:value-type="float">
            <text:p><text:s text:c="3"/>49 380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29699" calcext:value-type="float">
            <text:p><text:s text:c="3"/>29 699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70" office:value-type="float" office:value="67411" calcext:value-type="float">
            <text:p><text:s text:c="3"/>67 41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05150" calcext:value-type="float">
            <text:p><text:s text:c="3"/>205 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4030" calcext:value-type="float">
            <text:p><text:s text:c="3"/>4 0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3" calcext:value-type="float">
            <text:p><text:s text:c="4"/>683</text:p>
          </table:table-cell>
          <table:table-cell table:style-name="ce33" office:value-type="float" office:value="90408" calcext:value-type="float">
            <text:p><text:s text:c="3"/>90 408</text:p>
          </table:table-cell>
          <table:table-cell table:style-name="ce33" office:value-type="float" office:value="2803" calcext:value-type="float">
            <text:p><text:s text:c="3"/>2 803</text:p>
          </table:table-cell>
          <table:table-cell table:style-name="ce33" office:value-type="float" office:value="135178" calcext:value-type="float">
            <text:p><text:s text:c="3"/>135 17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976" calcext:value-type="float">
            <text:p><text:s text:c="3"/>41 976</text:p>
          </table:table-cell>
          <table:table-cell table:style-name="ce33" office:value-type="float" office:value="9455800" calcext:value-type="float">
            <text:p><text:s text:c="2"/>9 455 800</text:p>
          </table:table-cell>
          <table:table-cell table:style-name="ce33" office:value-type="float" office:value="1003" calcext:value-type="float">
            <text:p><text:s text:c="3"/>1 003</text:p>
          </table:table-cell>
          <table:table-cell table:style-name="ce33" office:value-type="float" office:value="302379" calcext:value-type="float">
            <text:p><text:s text:c="3"/>302 379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5985" calcext:value-type="float">
            <text:p><text:s text:c="3"/>15 985</text:p>
          </table:table-cell>
          <table:table-cell table:style-name="ce33" office:value-type="float" office:value="5931" calcext:value-type="float">
            <text:p><text:s text:c="3"/>5 931</text:p>
          </table:table-cell>
          <table:table-cell table:style-name="ce33" office:value-type="float" office:value="1981491" calcext:value-type="float">
            <text:p><text:s text:c="2"/>1 981 491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57947" calcext:value-type="float">
            <text:p><text:s text:c="3"/>57 947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95055" calcext:value-type="float">
            <text:p><text:s text:c="3"/>95 055</text:p>
          </table:table-cell>
          <table:table-cell table:style-name="ce33" office:value-type="float" office:value="4152" calcext:value-type="float">
            <text:p><text:s text:c="3"/>4 152</text:p>
          </table:table-cell>
          <table:table-cell table:style-name="ce70" office:value-type="float" office:value="1785346" calcext:value-type="float">
            <text:p><text:s text:c="2"/>1 785 34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989" calcext:value-type="float">
            <text:p><text:s text:c="3"/>21 989</text:p>
          </table:table-cell>
          <table:table-cell table:style-name="ce33" office:value-type="float" office:value="3670387" calcext:value-type="float">
            <text:p><text:s text:c="2"/>3 670 387</text:p>
          </table:table-cell>
          <table:table-cell table:style-name="ce33" office:value-type="float" office:value="398" calcext:value-type="float">
            <text:p><text:s text:c="4"/>398</text:p>
          </table:table-cell>
          <table:table-cell table:style-name="ce33" office:value-type="float" office:value="265566" calcext:value-type="float">
            <text:p><text:s text:c="3"/>265 566</text:p>
          </table:table-cell>
          <table:table-cell table:style-name="ce33" office:value-type="float" office:value="2642" calcext:value-type="float">
            <text:p><text:s text:c="3"/>2 642</text:p>
          </table:table-cell>
          <table:table-cell table:style-name="ce33" office:value-type="float" office:value="320070" calcext:value-type="float">
            <text:p><text:s text:c="3"/>320 070</text:p>
          </table:table-cell>
          <table:table-cell table:style-name="ce33" office:value-type="float" office:value="152" calcext:value-type="float">
            <text:p><text:s text:c="4"/>152</text:p>
          </table:table-cell>
          <table:table-cell table:style-name="ce33" office:value-type="float" office:value="34355" calcext:value-type="float">
            <text:p><text:s text:c="3"/>34 355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168060" calcext:value-type="float">
            <text:p><text:s text:c="3"/>168 060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48074" calcext:value-type="float">
            <text:p><text:s text:c="3"/>48 074</text:p>
          </table:table-cell>
          <table:table-cell table:style-name="ce33" office:value-type="float" office:value="655" calcext:value-type="float">
            <text:p><text:s text:c="4"/>655</text:p>
          </table:table-cell>
          <table:table-cell table:style-name="ce70" office:value-type="float" office:value="101873" calcext:value-type="float">
            <text:p><text:s text:c="3"/>101 87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61" calcext:value-type="float">
            <text:p><text:s text:c="3"/>1 061</text:p>
          </table:table-cell>
          <table:table-cell table:style-name="ce33" office:value-type="float" office:value="237920" calcext:value-type="float">
            <text:p><text:s text:c="3"/>237 9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6969" calcext:value-type="float">
            <text:p><text:s text:c="3"/>6 9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4" calcext:value-type="float">
            <text:p><text:s text:c="4"/>734</text:p>
          </table:table-cell>
          <table:table-cell table:style-name="ce33" office:value-type="float" office:value="85278" calcext:value-type="float">
            <text:p><text:s text:c="3"/>85 278</text:p>
          </table:table-cell>
          <table:table-cell table:style-name="ce33" office:value-type="float" office:value="2441" calcext:value-type="float">
            <text:p><text:s text:c="3"/>2 441</text:p>
          </table:table-cell>
          <table:table-cell table:style-name="ce33" office:value-type="float" office:value="279045" calcext:value-type="float">
            <text:p><text:s text:c="3"/>279 04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0213" calcext:value-type="float">
            <text:p><text:s text:c="3"/>30 213</text:p>
          </table:table-cell>
          <table:table-cell table:style-name="ce33" office:value-type="float" office:value="5935042" calcext:value-type="float">
            <text:p><text:s text:c="2"/>5 935 042</text:p>
          </table:table-cell>
          <table:table-cell table:style-name="ce33" office:value-type="float" office:value="904" calcext:value-type="float">
            <text:p><text:s text:c="4"/>904</text:p>
          </table:table-cell>
          <table:table-cell table:style-name="ce33" office:value-type="float" office:value="383559" calcext:value-type="float">
            <text:p><text:s text:c="3"/>383 559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101725" calcext:value-type="float">
            <text:p><text:s text:c="3"/>101 725</text:p>
          </table:table-cell>
          <table:table-cell table:style-name="ce33" office:value-type="float" office:value="2202" calcext:value-type="float">
            <text:p><text:s text:c="3"/>2 202</text:p>
          </table:table-cell>
          <table:table-cell table:style-name="ce33" office:value-type="float" office:value="377232" calcext:value-type="float">
            <text:p><text:s text:c="3"/>377 232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5691" calcext:value-type="float">
            <text:p><text:s text:c="3"/>15 691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35718" calcext:value-type="float">
            <text:p><text:s text:c="3"/>35 718</text:p>
          </table:table-cell>
          <table:table-cell table:style-name="ce33" office:value-type="float" office:value="2370" calcext:value-type="float">
            <text:p><text:s text:c="3"/>2 370</text:p>
          </table:table-cell>
          <table:table-cell table:style-name="ce70" office:value-type="float" office:value="1289304" calcext:value-type="float">
            <text:p><text:s text:c="2"/>1 289 30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183" calcext:value-type="float">
            <text:p><text:s text:c="3"/>17 183</text:p>
          </table:table-cell>
          <table:table-cell table:style-name="ce33" office:value-type="float" office:value="2261191" calcext:value-type="float">
            <text:p><text:s text:c="2"/>2 261 191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340453" calcext:value-type="float">
            <text:p><text:s text:c="3"/>340 453</text:p>
          </table:table-cell>
          <table:table-cell table:style-name="ce33" office:value-type="float" office:value="1964" calcext:value-type="float">
            <text:p><text:s text:c="3"/>1 964</text:p>
          </table:table-cell>
          <table:table-cell table:style-name="ce33" office:value-type="float" office:value="322333" calcext:value-type="float">
            <text:p><text:s text:c="3"/>322 333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64822" calcext:value-type="float">
            <text:p><text:s text:c="3"/>64 82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80054" calcext:value-type="float">
            <text:p><text:s text:c="3"/>80 054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17391" calcext:value-type="float">
            <text:p><text:s text:c="3"/>17 391</text:p>
          </table:table-cell>
          <table:table-cell table:style-name="ce33" office:value-type="float" office:value="375" calcext:value-type="float">
            <text:p><text:s text:c="4"/>375</text:p>
          </table:table-cell>
          <table:table-cell table:style-name="ce70" office:value-type="float" office:value="62736" calcext:value-type="float">
            <text:p><text:s text:c="3"/>62 736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66" calcext:value-type="float">
            <text:p><text:s text:c="4"/>866</text:p>
          </table:table-cell>
          <table:table-cell table:style-name="ce33" office:value-type="float" office:value="247272" calcext:value-type="float">
            <text:p><text:s text:c="3"/>247 2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850" calcext:value-type="float">
            <text:p><text:s text:c="3"/>2 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45" calcext:value-type="float">
            <text:p><text:s text:c="4"/>745</text:p>
          </table:table-cell>
          <table:table-cell table:style-name="ce33" office:value-type="float" office:value="208501" calcext:value-type="float">
            <text:p><text:s text:c="3"/>208 501</text:p>
          </table:table-cell>
          <table:table-cell table:style-name="ce33" office:value-type="float" office:value="2381" calcext:value-type="float">
            <text:p><text:s text:c="3"/>2 381</text:p>
          </table:table-cell>
          <table:table-cell table:style-name="ce33" office:value-type="float" office:value="124210" calcext:value-type="float">
            <text:p><text:s text:c="3"/>124 21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973" calcext:value-type="float">
            <text:p><text:s text:c="3"/>24 973</text:p>
          </table:table-cell>
          <table:table-cell table:style-name="ce33" office:value-type="float" office:value="7490007" calcext:value-type="float">
            <text:p><text:s text:c="2"/>7 490 007</text:p>
          </table:table-cell>
          <table:table-cell table:style-name="ce33" office:value-type="float" office:value="1113" calcext:value-type="float">
            <text:p><text:s text:c="3"/>1 113</text:p>
          </table:table-cell>
          <table:table-cell table:style-name="ce33" office:value-type="float" office:value="265291" calcext:value-type="float">
            <text:p><text:s text:c="3"/>265 291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26749" calcext:value-type="float">
            <text:p><text:s text:c="3"/>26 749</text:p>
          </table:table-cell>
          <table:table-cell table:style-name="ce33" office:value-type="float" office:value="1071" calcext:value-type="float">
            <text:p><text:s text:c="3"/>1 071</text:p>
          </table:table-cell>
          <table:table-cell table:style-name="ce33" office:value-type="float" office:value="602539" calcext:value-type="float">
            <text:p><text:s text:c="3"/>602 539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54244" calcext:value-type="float">
            <text:p><text:s text:c="3"/>54 244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66979" calcext:value-type="float">
            <text:p><text:s text:c="3"/>66 979</text:p>
          </table:table-cell>
          <table:table-cell table:style-name="ce33" office:value-type="float" office:value="3177" calcext:value-type="float">
            <text:p><text:s text:c="3"/>3 177</text:p>
          </table:table-cell>
          <table:table-cell table:style-name="ce70" office:value-type="float" office:value="2342009" calcext:value-type="float">
            <text:p><text:s text:c="2"/>2 342 009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4072" calcext:value-type="float">
            <text:p><text:s text:c="3"/>14 072</text:p>
          </table:table-cell>
          <table:table-cell table:style-name="ce33" office:value-type="float" office:value="2921041" calcext:value-type="float">
            <text:p><text:s text:c="2"/>2 921 041</text:p>
          </table:table-cell>
          <table:table-cell table:style-name="ce33" office:value-type="float" office:value="436" calcext:value-type="float">
            <text:p><text:s text:c="4"/>436</text:p>
          </table:table-cell>
          <table:table-cell table:style-name="ce33" office:value-type="float" office:value="345827" calcext:value-type="float">
            <text:p><text:s text:c="3"/>345 827</text:p>
          </table:table-cell>
          <table:table-cell table:style-name="ce33" office:value-type="float" office:value="1691" calcext:value-type="float">
            <text:p><text:s text:c="3"/>1 691</text:p>
          </table:table-cell>
          <table:table-cell table:style-name="ce33" office:value-type="float" office:value="271100" calcext:value-type="float">
            <text:p><text:s text:c="3"/>271 100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34522" calcext:value-type="float">
            <text:p><text:s text:c="3"/>34 522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75216" calcext:value-type="float">
            <text:p><text:s text:c="3"/>75 216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36857" calcext:value-type="float">
            <text:p><text:s text:c="3"/>36 857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70" office:value-type="float" office:value="88010" calcext:value-type="float">
            <text:p><text:s text:c="3"/>88 01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188929" calcext:value-type="float">
            <text:p><text:s text:c="3"/>188 9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509" calcext:value-type="float">
            <text:p><text:s text:c="3"/>5 5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2" calcext:value-type="float">
            <text:p><text:s text:c="4"/>452</text:p>
          </table:table-cell>
          <table:table-cell table:style-name="ce33" office:value-type="float" office:value="54575" calcext:value-type="float">
            <text:p><text:s text:c="3"/>54 575</text:p>
          </table:table-cell>
          <table:table-cell table:style-name="ce33" office:value-type="float" office:value="1365" calcext:value-type="float">
            <text:p><text:s text:c="3"/>1 365</text:p>
          </table:table-cell>
          <table:table-cell table:style-name="ce33" office:value-type="float" office:value="110609" calcext:value-type="float">
            <text:p><text:s text:c="3"/>110 60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754" calcext:value-type="float">
            <text:p><text:s text:c="3"/>19 754</text:p>
          </table:table-cell>
          <table:table-cell table:style-name="ce33" office:value-type="float" office:value="3844653" calcext:value-type="float">
            <text:p><text:s text:c="2"/>3 844 653</text:p>
          </table:table-cell>
          <table:table-cell table:style-name="ce33" office:value-type="float" office:value="701" calcext:value-type="float">
            <text:p><text:s text:c="4"/>701</text:p>
          </table:table-cell>
          <table:table-cell table:style-name="ce33" office:value-type="float" office:value="116367" calcext:value-type="float">
            <text:p><text:s text:c="3"/>116 367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6098" calcext:value-type="float">
            <text:p><text:s text:c="3"/>16 098</text:p>
          </table:table-cell>
          <table:table-cell table:style-name="ce33" office:value-type="float" office:value="1455" calcext:value-type="float">
            <text:p><text:s text:c="3"/>1 455</text:p>
          </table:table-cell>
          <table:table-cell table:style-name="ce33" office:value-type="float" office:value="340187" calcext:value-type="float">
            <text:p><text:s text:c="3"/>340 187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41629" calcext:value-type="float">
            <text:p><text:s text:c="3"/>41 629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35651" calcext:value-type="float">
            <text:p><text:s text:c="3"/>35 651</text:p>
          </table:table-cell>
          <table:table-cell table:style-name="ce33" office:value-type="float" office:value="2276" calcext:value-type="float">
            <text:p><text:s text:c="3"/>2 276</text:p>
          </table:table-cell>
          <table:table-cell table:style-name="ce70" office:value-type="float" office:value="1295220" calcext:value-type="float">
            <text:p><text:s text:c="2"/>1 295 220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795" calcext:value-type="float">
            <text:p><text:s text:c="3"/>10 795</text:p>
          </table:table-cell>
          <table:table-cell table:style-name="ce33" office:value-type="float" office:value="1424209" calcext:value-type="float">
            <text:p><text:s text:c="2"/>1 424 209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32570" calcext:value-type="float">
            <text:p><text:s text:c="3"/>32 570</text:p>
          </table:table-cell>
          <table:table-cell table:style-name="ce33" office:value-type="float" office:value="1192" calcext:value-type="float">
            <text:p><text:s text:c="3"/>1 192</text:p>
          </table:table-cell>
          <table:table-cell table:style-name="ce33" office:value-type="float" office:value="114902" calcext:value-type="float">
            <text:p><text:s text:c="3"/>114 902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20632" calcext:value-type="float">
            <text:p><text:s text:c="3"/>20 632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6513" calcext:value-type="float">
            <text:p><text:s text:c="3"/>56 513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0222" calcext:value-type="float">
            <text:p><text:s text:c="3"/>10 222</text:p>
          </table:table-cell>
          <table:table-cell table:style-name="ce33" office:value-type="float" office:value="247" calcext:value-type="float">
            <text:p><text:s text:c="4"/>247</text:p>
          </table:table-cell>
          <table:table-cell table:style-name="ce70" office:value-type="float" office:value="44252" calcext:value-type="float">
            <text:p><text:s text:c="3"/>44 25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88" calcext:value-type="float">
            <text:p><text:s text:c="4"/>688</text:p>
          </table:table-cell>
          <table:table-cell table:style-name="ce33" office:value-type="float" office:value="163278" calcext:value-type="float">
            <text:p><text:s text:c="3"/>163 2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674" calcext:value-type="float">
            <text:p><text:s text:c="3"/>2 6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84" calcext:value-type="float">
            <text:p><text:s text:c="4"/>484</text:p>
          </table:table-cell>
          <table:table-cell table:style-name="ce33" office:value-type="float" office:value="34428" calcext:value-type="float">
            <text:p><text:s text:c="3"/>34 428</text:p>
          </table:table-cell>
          <table:table-cell table:style-name="ce33" office:value-type="float" office:value="1436" calcext:value-type="float">
            <text:p><text:s text:c="3"/>1 436</text:p>
          </table:table-cell>
          <table:table-cell table:style-name="ce33" office:value-type="float" office:value="95821" calcext:value-type="float">
            <text:p><text:s text:c="3"/>95 82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676" calcext:value-type="float">
            <text:p><text:s text:c="3"/>33 676</text:p>
          </table:table-cell>
          <table:table-cell table:style-name="ce33" office:value-type="float" office:value="6689614" calcext:value-type="float">
            <text:p><text:s text:c="2"/>6 689 614</text:p>
          </table:table-cell>
          <table:table-cell table:style-name="ce33" office:value-type="float" office:value="946" calcext:value-type="float">
            <text:p><text:s text:c="4"/>946</text:p>
          </table:table-cell>
          <table:table-cell table:style-name="ce33" office:value-type="float" office:value="283857" calcext:value-type="float">
            <text:p><text:s text:c="3"/>283 857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13021" calcext:value-type="float">
            <text:p><text:s text:c="3"/>113 021</text:p>
          </table:table-cell>
          <table:table-cell table:style-name="ce33" office:value-type="float" office:value="1313" calcext:value-type="float">
            <text:p><text:s text:c="3"/>1 313</text:p>
          </table:table-cell>
          <table:table-cell table:style-name="ce33" office:value-type="float" office:value="192081" calcext:value-type="float">
            <text:p><text:s text:c="3"/>192 081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22655" calcext:value-type="float">
            <text:p><text:s text:c="3"/>22 655</text:p>
          </table:table-cell>
          <table:table-cell table:style-name="ce33" office:value-type="float" office:value="222" calcext:value-type="float">
            <text:p><text:s text:c="4"/>222</text:p>
          </table:table-cell>
          <table:table-cell table:style-name="ce33" office:value-type="float" office:value="132093" calcext:value-type="float">
            <text:p><text:s text:c="3"/>132 093</text:p>
          </table:table-cell>
          <table:table-cell table:style-name="ce33" office:value-type="float" office:value="4067" calcext:value-type="float">
            <text:p><text:s text:c="3"/>4 067</text:p>
          </table:table-cell>
          <table:table-cell table:style-name="ce70" office:value-type="float" office:value="1895683" calcext:value-type="float">
            <text:p><text:s text:c="2"/>1 895 683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8186" calcext:value-type="float">
            <text:p><text:s text:c="3"/>18 186</text:p>
          </table:table-cell>
          <table:table-cell table:style-name="ce33" office:value-type="float" office:value="2746786" calcext:value-type="float">
            <text:p><text:s text:c="2"/>2 746 786</text:p>
          </table:table-cell>
          <table:table-cell table:style-name="ce33" office:value-type="float" office:value="269" calcext:value-type="float">
            <text:p><text:s text:c="4"/>269</text:p>
          </table:table-cell>
          <table:table-cell table:style-name="ce33" office:value-type="float" office:value="205419" calcext:value-type="float">
            <text:p><text:s text:c="3"/>205 419</text:p>
          </table:table-cell>
          <table:table-cell table:style-name="ce33" office:value-type="float" office:value="2565" calcext:value-type="float">
            <text:p><text:s text:c="3"/>2 565</text:p>
          </table:table-cell>
          <table:table-cell table:style-name="ce33" office:value-type="float" office:value="266537" calcext:value-type="float">
            <text:p><text:s text:c="3"/>266 537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25540" calcext:value-type="float">
            <text:p><text:s text:c="3"/>25 54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89771" calcext:value-type="float">
            <text:p><text:s text:c="3"/>89 771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29161" calcext:value-type="float">
            <text:p><text:s text:c="3"/>29 161</text:p>
          </table:table-cell>
          <table:table-cell table:style-name="ce33" office:value-type="float" office:value="574" calcext:value-type="float">
            <text:p><text:s text:c="4"/>574</text:p>
          </table:table-cell>
          <table:table-cell table:style-name="ce70" office:value-type="float" office:value="96149" calcext:value-type="float">
            <text:p><text:s text:c="3"/>96 149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56" calcext:value-type="float">
            <text:p><text:s text:c="3"/>1 056</text:p>
          </table:table-cell>
          <table:table-cell table:style-name="ce33" office:value-type="float" office:value="274348" calcext:value-type="float">
            <text:p><text:s text:c="3"/>274 3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5949" calcext:value-type="float">
            <text:p><text:s text:c="3"/>5 9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09" calcext:value-type="float">
            <text:p><text:s text:c="3"/>1 309</text:p>
          </table:table-cell>
          <table:table-cell table:style-name="ce33" office:value-type="float" office:value="141462" calcext:value-type="float">
            <text:p><text:s text:c="3"/>141 462</text:p>
          </table:table-cell>
          <table:table-cell table:style-name="ce33" office:value-type="float" office:value="2606" calcext:value-type="float">
            <text:p><text:s text:c="3"/>2 606</text:p>
          </table:table-cell>
          <table:table-cell table:style-name="ce33" office:value-type="float" office:value="169100" calcext:value-type="float">
            <text:p><text:s text:c="3"/>169 10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9039" calcext:value-type="float">
            <text:p><text:s text:c="3"/>19 039</text:p>
          </table:table-cell>
          <table:table-cell table:style-name="ce33" office:value-type="float" office:value="2625934" calcext:value-type="float">
            <text:p><text:s text:c="2"/>2 625 934</text:p>
          </table:table-cell>
          <table:table-cell table:style-name="ce33" office:value-type="float" office:value="482" calcext:value-type="float">
            <text:p><text:s text:c="4"/>482</text:p>
          </table:table-cell>
          <table:table-cell table:style-name="ce33" office:value-type="float" office:value="155791" calcext:value-type="float">
            <text:p><text:s text:c="3"/>155 791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86183" calcext:value-type="float">
            <text:p><text:s text:c="3"/>86 183</text:p>
          </table:table-cell>
          <table:table-cell table:style-name="ce33" office:value-type="float" office:value="1284" calcext:value-type="float">
            <text:p><text:s text:c="3"/>1 284</text:p>
          </table:table-cell>
          <table:table-cell table:style-name="ce33" office:value-type="float" office:value="185554" calcext:value-type="float">
            <text:p><text:s text:c="3"/>185 55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85" calcext:value-type="float">
            <text:p><text:s text:c="4"/>785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4740" calcext:value-type="float">
            <text:p><text:s text:c="3"/>24 740</text:p>
          </table:table-cell>
          <table:table-cell table:style-name="ce33" office:value-type="float" office:value="1143" calcext:value-type="float">
            <text:p><text:s text:c="3"/>1 143</text:p>
          </table:table-cell>
          <table:table-cell table:style-name="ce70" office:value-type="float" office:value="541944" calcext:value-type="float">
            <text:p><text:s text:c="3"/>541 94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454" calcext:value-type="float">
            <text:p><text:s text:c="3"/>9 454</text:p>
          </table:table-cell>
          <table:table-cell table:style-name="ce33" office:value-type="float" office:value="796604" calcext:value-type="float">
            <text:p><text:s text:c="3"/>796 604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58705" calcext:value-type="float">
            <text:p><text:s text:c="3"/>58 705</text:p>
          </table:table-cell>
          <table:table-cell table:style-name="ce33" office:value-type="float" office:value="2294" calcext:value-type="float">
            <text:p><text:s text:c="3"/>2 294</text:p>
          </table:table-cell>
          <table:table-cell table:style-name="ce33" office:value-type="float" office:value="228715" calcext:value-type="float">
            <text:p><text:s text:c="3"/>228 715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2887" calcext:value-type="float">
            <text:p><text:s text:c="3"/>12 88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2149" calcext:value-type="float">
            <text:p><text:s text:c="3"/>32 149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29575" calcext:value-type="float">
            <text:p><text:s text:c="3"/>29 575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70" office:value-type="float" office:value="31615" calcext:value-type="float">
            <text:p><text:s text:c="3"/>31 61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16" calcext:value-type="float">
            <text:p><text:s text:c="4"/>716</text:p>
          </table:table-cell>
          <table:table-cell table:style-name="ce33" office:value-type="float" office:value="274767" calcext:value-type="float">
            <text:p><text:s text:c="3"/>274 7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03" calcext:value-type="float">
            <text:p><text:s text:c="4"/>703</text:p>
          </table:table-cell>
          <table:table-cell table:style-name="ce33" office:value-type="float" office:value="68644" calcext:value-type="float">
            <text:p><text:s text:c="3"/>68 644</text:p>
          </table:table-cell>
          <table:table-cell table:style-name="ce33" office:value-type="float" office:value="2247" calcext:value-type="float">
            <text:p><text:s text:c="3"/>2 247</text:p>
          </table:table-cell>
          <table:table-cell table:style-name="ce33" office:value-type="float" office:value="95558" calcext:value-type="float">
            <text:p><text:s text:c="3"/>95 55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874" calcext:value-type="float">
            <text:p><text:s text:c="3"/>19 874</text:p>
          </table:table-cell>
          <table:table-cell table:style-name="ce33" office:value-type="float" office:value="4937523" calcext:value-type="float">
            <text:p><text:s text:c="2"/>4 937 523</text:p>
          </table:table-cell>
          <table:table-cell table:style-name="ce33" office:value-type="float" office:value="582" calcext:value-type="float">
            <text:p><text:s text:c="4"/>582</text:p>
          </table:table-cell>
          <table:table-cell table:style-name="ce33" office:value-type="float" office:value="198008" calcext:value-type="float">
            <text:p><text:s text:c="3"/>198 008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28108" calcext:value-type="float">
            <text:p><text:s text:c="3"/>128 108</text:p>
          </table:table-cell>
          <table:table-cell table:style-name="ce33" office:value-type="float" office:value="408" calcext:value-type="float">
            <text:p><text:s text:c="4"/>408</text:p>
          </table:table-cell>
          <table:table-cell table:style-name="ce33" office:value-type="float" office:value="98572" calcext:value-type="float">
            <text:p><text:s text:c="3"/>98 57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83754" calcext:value-type="float">
            <text:p><text:s text:c="3"/>83 754</text:p>
          </table:table-cell>
          <table:table-cell table:style-name="ce33" office:value-type="float" office:value="2421" calcext:value-type="float">
            <text:p><text:s text:c="3"/>2 421</text:p>
          </table:table-cell>
          <table:table-cell table:style-name="ce70" office:value-type="float" office:value="1658952" calcext:value-type="float">
            <text:p><text:s text:c="2"/>1 658 952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759" calcext:value-type="float">
            <text:p><text:s text:c="3"/>9 759</text:p>
          </table:table-cell>
          <table:table-cell table:style-name="ce33" office:value-type="float" office:value="1549687" calcext:value-type="float">
            <text:p><text:s text:c="2"/>1 549 687</text:p>
          </table:table-cell>
          <table:table-cell table:style-name="ce33" office:value-type="float" office:value="694" calcext:value-type="float">
            <text:p><text:s text:c="4"/>694</text:p>
          </table:table-cell>
          <table:table-cell table:style-name="ce33" office:value-type="float" office:value="340658" calcext:value-type="float">
            <text:p><text:s text:c="3"/>340 658</text:p>
          </table:table-cell>
          <table:table-cell table:style-name="ce33" office:value-type="float" office:value="2599" calcext:value-type="float">
            <text:p><text:s text:c="3"/>2 599</text:p>
          </table:table-cell>
          <table:table-cell table:style-name="ce33" office:value-type="float" office:value="296751" calcext:value-type="float">
            <text:p><text:s text:c="3"/>296 751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21943" calcext:value-type="float">
            <text:p><text:s text:c="3"/>21 943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3730" calcext:value-type="float">
            <text:p><text:s text:c="3"/>53 730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38899" calcext:value-type="float">
            <text:p><text:s text:c="3"/>38 899</text:p>
          </table:table-cell>
          <table:table-cell table:style-name="ce33" office:value-type="float" office:value="365" calcext:value-type="float">
            <text:p><text:s text:c="4"/>365</text:p>
          </table:table-cell>
          <table:table-cell table:style-name="ce70" office:value-type="float" office:value="80788" calcext:value-type="float">
            <text:p><text:s text:c="3"/>80 78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90" calcext:value-type="float">
            <text:p><text:s text:c="4"/>590</text:p>
          </table:table-cell>
          <table:table-cell table:style-name="ce33" office:value-type="float" office:value="210694" calcext:value-type="float">
            <text:p><text:s text:c="3"/>210 6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101" calcext:value-type="float">
            <text:p><text:s text:c="3"/>3 1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61" calcext:value-type="float">
            <text:p><text:s text:c="4"/>561</text:p>
          </table:table-cell>
          <table:table-cell table:style-name="ce33" office:value-type="float" office:value="68546" calcext:value-type="float">
            <text:p><text:s text:c="3"/>68 546</text:p>
          </table:table-cell>
          <table:table-cell table:style-name="ce33" office:value-type="float" office:value="1357" calcext:value-type="float">
            <text:p><text:s text:c="3"/>1 357</text:p>
          </table:table-cell>
          <table:table-cell table:style-name="ce33" office:value-type="float" office:value="100332" calcext:value-type="float">
            <text:p><text:s text:c="3"/>100 33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240" calcext:value-type="float">
            <text:p><text:s text:c="3"/>7 240</text:p>
          </table:table-cell>
          <table:table-cell table:style-name="ce33" office:value-type="float" office:value="1141406" calcext:value-type="float">
            <text:p><text:s text:c="2"/>1 141 406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21582" calcext:value-type="float">
            <text:p><text:s text:c="3"/>21 582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2131" calcext:value-type="float">
            <text:p><text:s text:c="3"/>42 131</text:p>
          </table:table-cell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65186" calcext:value-type="float">
            <text:p><text:s text:c="3"/>65 18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4656" calcext:value-type="float">
            <text:p><text:s text:c="3"/>14 656</text:p>
          </table:table-cell>
          <table:table-cell table:style-name="ce33" office:value-type="float" office:value="502" calcext:value-type="float">
            <text:p><text:s text:c="4"/>502</text:p>
          </table:table-cell>
          <table:table-cell table:style-name="ce70" office:value-type="float" office:value="218897" calcext:value-type="float">
            <text:p><text:s text:c="3"/>218 897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215" calcext:value-type="float">
            <text:p><text:s text:c="3"/>3 215</text:p>
          </table:table-cell>
          <table:table-cell table:style-name="ce33" office:value-type="float" office:value="359873" calcext:value-type="float">
            <text:p><text:s text:c="3"/>359 873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66108" calcext:value-type="float">
            <text:p><text:s text:c="3"/>66 108</text:p>
          </table:table-cell>
          <table:table-cell table:style-name="ce33" office:value-type="float" office:value="959" calcext:value-type="float">
            <text:p><text:s text:c="4"/>959</text:p>
          </table:table-cell>
          <table:table-cell table:style-name="ce33" office:value-type="float" office:value="81284" calcext:value-type="float">
            <text:p><text:s text:c="3"/>81 284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14247" calcext:value-type="float">
            <text:p><text:s text:c="3"/>14 247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7300" calcext:value-type="float">
            <text:p><text:s text:c="3"/>17 300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2824" calcext:value-type="float">
            <text:p><text:s text:c="3"/>32 824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70" office:value-type="float" office:value="20085" calcext:value-type="float">
            <text:p><text:s text:c="3"/>20 085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83" calcext:value-type="float">
            <text:p><text:s text:c="4"/>483</text:p>
          </table:table-cell>
          <table:table-cell table:style-name="ce33" office:value-type="float" office:value="60158" calcext:value-type="float">
            <text:p><text:s text:c="3"/>60 1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60" calcext:value-type="float">
            <text:p><text:s text:c="4"/>860</text:p>
          </table:table-cell>
          <table:table-cell table:style-name="ce33" office:value-type="float" office:value="98533" calcext:value-type="float">
            <text:p><text:s text:c="3"/>98 533</text:p>
          </table:table-cell>
          <table:table-cell table:style-name="ce33" office:value-type="float" office:value="356" calcext:value-type="float">
            <text:p><text:s text:c="4"/>356</text:p>
          </table:table-cell>
          <table:table-cell table:style-name="ce33" office:value-type="float" office:value="26836" calcext:value-type="float">
            <text:p><text:s text:c="3"/>26 83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803" calcext:value-type="float">
            <text:p><text:s text:c="3"/>12 803</text:p>
          </table:table-cell>
          <table:table-cell table:style-name="ce33" office:value-type="float" office:value="2866391" calcext:value-type="float">
            <text:p><text:s text:c="2"/>2 866 391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96068" calcext:value-type="float">
            <text:p><text:s text:c="3"/>96 06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278" calcext:value-type="float">
            <text:p><text:s text:c="3"/>4 278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81272" calcext:value-type="float">
            <text:p><text:s text:c="3"/>81 27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583" calcext:value-type="float">
            <text:p><text:s text:c="3"/>6 583</text:p>
          </table:table-cell>
          <table:table-cell table:style-name="ce33" office:value-type="float" office:value="1578" calcext:value-type="float">
            <text:p><text:s text:c="3"/>1 578</text:p>
          </table:table-cell>
          <table:table-cell table:style-name="ce70" office:value-type="float" office:value="710179" calcext:value-type="float">
            <text:p><text:s text:c="3"/>710 179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191" calcext:value-type="float">
            <text:p><text:s text:c="3"/>6 191</text:p>
          </table:table-cell>
          <table:table-cell table:style-name="ce33" office:value-type="float" office:value="914389" calcext:value-type="float">
            <text:p><text:s text:c="3"/>914 389</text:p>
          </table:table-cell>
          <table:table-cell table:style-name="ce33" office:value-type="float" office:value="1143" calcext:value-type="float">
            <text:p><text:s text:c="3"/>1 143</text:p>
          </table:table-cell>
          <table:table-cell table:style-name="ce33" office:value-type="float" office:value="447739" calcext:value-type="float">
            <text:p><text:s text:c="3"/>447 739</text:p>
          </table:table-cell>
          <table:table-cell table:style-name="ce33" office:value-type="float" office:value="1335" calcext:value-type="float">
            <text:p><text:s text:c="3"/>1 335</text:p>
          </table:table-cell>
          <table:table-cell table:style-name="ce33" office:value-type="float" office:value="199306" calcext:value-type="float">
            <text:p><text:s text:c="3"/>199 306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22721" calcext:value-type="float">
            <text:p><text:s text:c="3"/>22 721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6950" calcext:value-type="float">
            <text:p><text:s text:c="3"/>36 95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715" calcext:value-type="float">
            <text:p><text:s text:c="3"/>3 715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70" office:value-type="float" office:value="49595" calcext:value-type="float">
            <text:p><text:s text:c="3"/>49 59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16" calcext:value-type="float">
            <text:p><text:s text:c="4"/>416</text:p>
          </table:table-cell>
          <table:table-cell table:style-name="ce33" office:value-type="float" office:value="119386" calcext:value-type="float">
            <text:p><text:s text:c="3"/>119 3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975" calcext:value-type="float">
            <text:p><text:s text:c="3"/>1 9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3" calcext:value-type="float">
            <text:p><text:s text:c="4"/>323</text:p>
          </table:table-cell>
          <table:table-cell table:style-name="ce33" office:value-type="float" office:value="50151" calcext:value-type="float">
            <text:p><text:s text:c="3"/>50 151</text:p>
          </table:table-cell>
          <table:table-cell table:style-name="ce33" office:value-type="float" office:value="1173" calcext:value-type="float">
            <text:p><text:s text:c="3"/>1 173</text:p>
          </table:table-cell>
          <table:table-cell table:style-name="ce33" office:value-type="float" office:value="116665" calcext:value-type="float">
            <text:p><text:s text:c="3"/>116 66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214" calcext:value-type="float">
            <text:p><text:s text:c="3"/>20 214</text:p>
          </table:table-cell>
          <table:table-cell table:style-name="ce33" office:value-type="float" office:value="3516076" calcext:value-type="float">
            <text:p><text:s text:c="2"/>3 516 076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6728" calcext:value-type="float">
            <text:p><text:s text:c="3"/>16 728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0432" calcext:value-type="float">
            <text:p><text:s text:c="3"/>10 432</text:p>
          </table:table-cell>
          <table:table-cell table:style-name="ce33" office:value-type="float" office:value="1612" calcext:value-type="float">
            <text:p><text:s text:c="3"/>1 612</text:p>
          </table:table-cell>
          <table:table-cell table:style-name="ce33" office:value-type="float" office:value="246625" calcext:value-type="float">
            <text:p><text:s text:c="3"/>246 62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40128" calcext:value-type="float">
            <text:p><text:s text:c="3"/>40 128</text:p>
          </table:table-cell>
          <table:table-cell table:style-name="ce33" office:value-type="float" office:value="1832" calcext:value-type="float">
            <text:p><text:s text:c="3"/>1 832</text:p>
          </table:table-cell>
          <table:table-cell table:style-name="ce70" office:value-type="float" office:value="712319" calcext:value-type="float">
            <text:p><text:s text:c="3"/>712 319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518" calcext:value-type="float">
            <text:p><text:s text:c="3"/>9 518</text:p>
          </table:table-cell>
          <table:table-cell table:style-name="ce33" office:value-type="float" office:value="1488498" calcext:value-type="float">
            <text:p><text:s text:c="2"/>1 488 498</text:p>
          </table:table-cell>
          <table:table-cell table:style-name="ce33" office:value-type="float" office:value="271" calcext:value-type="float">
            <text:p><text:s text:c="4"/>271</text:p>
          </table:table-cell>
          <table:table-cell table:style-name="ce33" office:value-type="float" office:value="75171" calcext:value-type="float">
            <text:p><text:s text:c="3"/>75 171</text:p>
          </table:table-cell>
          <table:table-cell table:style-name="ce33" office:value-type="float" office:value="3231" calcext:value-type="float">
            <text:p><text:s text:c="3"/>3 231</text:p>
          </table:table-cell>
          <table:table-cell table:style-name="ce33" office:value-type="float" office:value="357440" calcext:value-type="float">
            <text:p><text:s text:c="3"/>357 440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39137" calcext:value-type="float">
            <text:p><text:s text:c="3"/>39 137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67872" calcext:value-type="float">
            <text:p><text:s text:c="3"/>67 872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24432" calcext:value-type="float">
            <text:p><text:s text:c="3"/>24 43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70" office:value-type="float" office:value="89192" calcext:value-type="float">
            <text:p><text:s text:c="3"/>89 192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140164" calcext:value-type="float">
            <text:p><text:s text:c="3"/>140 1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10145" calcext:value-type="float">
            <text:p><text:s text:c="3"/>10 1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58245" calcext:value-type="float">
            <text:p><text:s text:c="3"/>58 245</text:p>
          </table:table-cell>
          <table:table-cell table:style-name="ce33" office:value-type="float" office:value="1741" calcext:value-type="float">
            <text:p><text:s text:c="3"/>1 741</text:p>
          </table:table-cell>
          <table:table-cell table:style-name="ce33" office:value-type="float" office:value="138649" calcext:value-type="float">
            <text:p><text:s text:c="3"/>138 64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849" calcext:value-type="float">
            <text:p><text:s text:c="3"/>13 849</text:p>
          </table:table-cell>
          <table:table-cell table:style-name="ce33" office:value-type="float" office:value="3287097" calcext:value-type="float">
            <text:p><text:s text:c="2"/>3 287 097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82704" calcext:value-type="float">
            <text:p><text:s text:c="3"/>82 704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928" calcext:value-type="float">
            <text:p><text:s text:c="3"/>3 928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179569" calcext:value-type="float">
            <text:p><text:s text:c="3"/>179 569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5403" calcext:value-type="float">
            <text:p><text:s text:c="3"/>25 403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29696" calcext:value-type="float">
            <text:p><text:s text:c="3"/>29 696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style-name="ce70" office:value-type="float" office:value="770834" calcext:value-type="float">
            <text:p><text:s text:c="3"/>770 83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844" calcext:value-type="float">
            <text:p><text:s text:c="3"/>7 844</text:p>
          </table:table-cell>
          <table:table-cell table:style-name="ce33" office:value-type="float" office:value="1471313" calcext:value-type="float">
            <text:p><text:s text:c="2"/>1 471 313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02632" calcext:value-type="float">
            <text:p><text:s text:c="3"/>102 632</text:p>
          </table:table-cell>
          <table:table-cell table:style-name="ce33" office:value-type="float" office:value="1756" calcext:value-type="float">
            <text:p><text:s text:c="3"/>1 756</text:p>
          </table:table-cell>
          <table:table-cell table:style-name="ce33" office:value-type="float" office:value="196731" calcext:value-type="float">
            <text:p><text:s text:c="3"/>196 731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22445" calcext:value-type="float">
            <text:p><text:s text:c="3"/>22 445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942" calcext:value-type="float">
            <text:p><text:s text:c="3"/>67 942</text:p>
          </table:table-cell>
          <table:table-cell table:style-name="ce33" office:value-type="float" office:value="151" calcext:value-type="float">
            <text:p><text:s text:c="4"/>151</text:p>
          </table:table-cell>
          <table:table-cell table:style-name="ce33" office:value-type="float" office:value="33951" calcext:value-type="float">
            <text:p><text:s text:c="3"/>33 951</text:p>
          </table:table-cell>
          <table:table-cell table:style-name="ce33" office:value-type="float" office:value="366" calcext:value-type="float">
            <text:p><text:s text:c="4"/>366</text:p>
          </table:table-cell>
          <table:table-cell table:style-name="ce70" office:value-type="float" office:value="95894" calcext:value-type="float">
            <text:p><text:s text:c="3"/>95 89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5" calcext:value-type="float">
            <text:p><text:s text:c="4"/>385</text:p>
          </table:table-cell>
          <table:table-cell table:style-name="ce33" office:value-type="float" office:value="76342" calcext:value-type="float">
            <text:p><text:s text:c="3"/>76 3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80" calcext:value-type="float">
            <text:p><text:s text:c="3"/>3 1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5" calcext:value-type="float">
            <text:p><text:s text:c="4"/>315</text:p>
          </table:table-cell>
          <table:table-cell table:style-name="ce33" office:value-type="float" office:value="42304" calcext:value-type="float">
            <text:p><text:s text:c="3"/>42 304</text:p>
          </table:table-cell>
          <table:table-cell table:style-name="ce33" office:value-type="float" office:value="1226" calcext:value-type="float">
            <text:p><text:s text:c="3"/>1 226</text:p>
          </table:table-cell>
          <table:table-cell table:style-name="ce33" office:value-type="float" office:value="82230" calcext:value-type="float">
            <text:p><text:s text:c="3"/>82 23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374" calcext:value-type="float">
            <text:p><text:s text:c="3"/>19 374</text:p>
          </table:table-cell>
          <table:table-cell table:style-name="ce33" office:value-type="float" office:value="2150587" calcext:value-type="float">
            <text:p><text:s text:c="2"/>2 150 587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22435" calcext:value-type="float">
            <text:p><text:s text:c="3"/>22 4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82472" calcext:value-type="float">
            <text:p><text:s text:c="3"/>82 47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0600" calcext:value-type="float">
            <text:p><text:s text:c="3"/>10 6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4980" calcext:value-type="float">
            <text:p><text:s text:c="3"/>14 980</text:p>
          </table:table-cell>
          <table:table-cell table:style-name="ce33" office:value-type="float" office:value="563" calcext:value-type="float">
            <text:p><text:s text:c="4"/>563</text:p>
          </table:table-cell>
          <table:table-cell table:style-name="ce70" office:value-type="float" office:value="419922" calcext:value-type="float">
            <text:p><text:s text:c="3"/>419 92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688" calcext:value-type="float">
            <text:p><text:s text:c="3"/>16 688</text:p>
          </table:table-cell>
          <table:table-cell table:style-name="ce33" office:value-type="float" office:value="753120" calcext:value-type="float">
            <text:p><text:s text:c="3"/>753 120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329055" calcext:value-type="float">
            <text:p><text:s text:c="3"/>329 055</text:p>
          </table:table-cell>
          <table:table-cell table:style-name="ce33" office:value-type="float" office:value="803" calcext:value-type="float">
            <text:p><text:s text:c="4"/>803</text:p>
          </table:table-cell>
          <table:table-cell table:style-name="ce33" office:value-type="float" office:value="106140" calcext:value-type="float">
            <text:p><text:s text:c="3"/>106 14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9365" calcext:value-type="float">
            <text:p><text:s text:c="3"/>9 36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400" calcext:value-type="float">
            <text:p><text:s text:c="3"/>15 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180" calcext:value-type="float">
            <text:p><text:s text:c="3"/>13 180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70" office:value-type="float" office:value="23913" calcext:value-type="float">
            <text:p><text:s text:c="3"/>23 913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281928" calcext:value-type="float">
            <text:p><text:s text:c="3"/>281 9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33325" calcext:value-type="float">
            <text:p><text:s text:c="3"/>33 325</text:p>
          </table:table-cell>
          <table:table-cell table:style-name="ce33" office:value-type="float" office:value="277" calcext:value-type="float">
            <text:p><text:s text:c="4"/>277</text:p>
          </table:table-cell>
          <table:table-cell table:style-name="ce33" office:value-type="float" office:value="22651" calcext:value-type="float">
            <text:p><text:s text:c="3"/>22 65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393" calcext:value-type="float">
            <text:p><text:s text:c="3"/>18 393</text:p>
          </table:table-cell>
          <table:table-cell table:style-name="ce33" office:value-type="float" office:value="1789484" calcext:value-type="float">
            <text:p><text:s text:c="2"/>1 789 484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5990" calcext:value-type="float">
            <text:p><text:s text:c="3"/>15 9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67074" calcext:value-type="float">
            <text:p><text:s text:c="3"/>67 07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200" calcext:value-type="float">
            <text:p><text:s text:c="3"/>10 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030" calcext:value-type="float">
            <text:p><text:s text:c="3"/>11 030</text:p>
          </table:table-cell>
          <table:table-cell table:style-name="ce33" office:value-type="float" office:value="504" calcext:value-type="float">
            <text:p><text:s text:c="4"/>504</text:p>
          </table:table-cell>
          <table:table-cell table:style-name="ce70" office:value-type="float" office:value="386826" calcext:value-type="float">
            <text:p><text:s text:c="3"/>386 82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356" calcext:value-type="float">
            <text:p><text:s text:c="3"/>16 356</text:p>
          </table:table-cell>
          <table:table-cell table:style-name="ce33" office:value-type="float" office:value="668772" calcext:value-type="float">
            <text:p><text:s text:c="3"/>668 772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232255" calcext:value-type="float">
            <text:p><text:s text:c="3"/>232 255</text:p>
          </table:table-cell>
          <table:table-cell table:style-name="ce33" office:value-type="float" office:value="622" calcext:value-type="float">
            <text:p><text:s text:c="4"/>622</text:p>
          </table:table-cell>
          <table:table-cell table:style-name="ce33" office:value-type="float" office:value="76982" calcext:value-type="float">
            <text:p><text:s text:c="3"/>76 98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7955" calcext:value-type="float">
            <text:p><text:s text:c="3"/>7 95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400" calcext:value-type="float">
            <text:p><text:s text:c="3"/>5 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180" calcext:value-type="float">
            <text:p><text:s text:c="3"/>13 180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70" office:value-type="float" office:value="12948" calcext:value-type="float">
            <text:p><text:s text:c="3"/>12 94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92" calcext:value-type="float">
            <text:p><text:s text:c="4"/>192</text:p>
          </table:table-cell>
          <table:table-cell table:style-name="ce33" office:value-type="float" office:value="243945" calcext:value-type="float">
            <text:p><text:s text:c="3"/>243 94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6865" calcext:value-type="float">
            <text:p><text:s text:c="3"/>6 865</text:p>
          </table:table-cell>
          <table:table-cell table:style-name="ce33" office:value-type="float" office:value="232" calcext:value-type="float">
            <text:p><text:s text:c="4"/>232</text:p>
          </table:table-cell>
          <table:table-cell table:style-name="ce33" office:value-type="float" office:value="18061" calcext:value-type="float">
            <text:p><text:s text:c="3"/>18 06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81" calcext:value-type="float">
            <text:p><text:s text:c="4"/>981</text:p>
          </table:table-cell>
          <table:table-cell table:style-name="ce37" office:value-type="float" office:value="361103" calcext:value-type="float">
            <text:p><text:s text:c="3"/>361 103</text:p>
          </table:table-cell>
          <table:table-cell table:style-name="ce37" office:value-type="float" office:value="33" calcext:value-type="float">
            <text:p><text:s text:c="4"/>33</text:p>
          </table:table-cell>
          <table:table-cell table:style-name="ce37" office:value-type="float" office:value="6445" calcext:value-type="float">
            <text:p><text:s text:c="3"/>6 44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style-name="ce37" office:value-type="float" office:value="15398" calcext:value-type="float">
            <text:p><text:s text:c="3"/>15 39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950" calcext:value-type="float">
            <text:p><text:s text:c="3"/>3 950</text:p>
          </table:table-cell>
          <table:table-cell table:style-name="ce37" office:value-type="float" office:value="59" calcext:value-type="float">
            <text:p><text:s text:c="4"/>59</text:p>
          </table:table-cell>
          <table:table-cell table:style-name="ce71" office:value-type="float" office:value="33096" calcext:value-type="float">
            <text:p><text:s text:c="3"/>33 09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32" calcext:value-type="float">
            <text:p><text:s text:c="4"/>332</text:p>
          </table:table-cell>
          <table:table-cell table:style-name="ce37" office:value-type="float" office:value="84348" calcext:value-type="float">
            <text:p><text:s text:c="3"/>84 348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style-name="ce37" office:value-type="float" office:value="96800" calcext:value-type="float">
            <text:p><text:s text:c="3"/>96 800</text:p>
          </table:table-cell>
          <table:table-cell table:style-name="ce37" office:value-type="float" office:value="181" calcext:value-type="float">
            <text:p><text:s text:c="4"/>181</text:p>
          </table:table-cell>
          <table:table-cell table:style-name="ce37" office:value-type="float" office:value="29158" calcext:value-type="float">
            <text:p><text:s text:c="3"/>29 158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410" calcext:value-type="float">
            <text:p><text:s text:c="3"/>1 4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7" calcext:value-type="float">
            <text:p><text:s text:c="4"/>17</text:p>
          </table:table-cell>
          <table:table-cell table:style-name="ce71" office:value-type="float" office:value="10965" calcext:value-type="float">
            <text:p><text:s text:c="3"/>10 965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73" calcext:value-type="float">
            <text:p><text:s text:c="4"/>73</text:p>
          </table:table-cell>
          <table:table-cell table:style-name="ce37" office:value-type="float" office:value="37983" calcext:value-type="float">
            <text:p><text:s text:c="3"/>37 98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4" calcext:value-type="float">
            <text:p><text:s text:c="4"/>144</text:p>
          </table:table-cell>
          <table:table-cell table:style-name="ce37" office:value-type="float" office:value="26460" calcext:value-type="float">
            <text:p><text:s text:c="3"/>26 460</text:p>
          </table:table-cell>
          <table:table-cell table:style-name="ce37" office:value-type="float" office:value="45" calcext:value-type="float">
            <text:p><text:s text:c="4"/>45</text:p>
          </table:table-cell>
          <table:table-cell table:style-name="ce37" office:value-type="float" office:value="4590" calcext:value-type="float">
            <text:p><text:s text:c="3"/>4 59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1" office:value-type="string" calcext:value-type="string">
            <text:p>審核</text:p>
          </table:table-cell>
          <table:table-cell table:style-name="ce11" table:number-columns-repeated="2"/>
          <table:table-cell table:style-name="ce41" office:value-type="string" calcext:value-type="string">
            <text:p>主辦業務人員</text:p>
          </table:table-cell>
          <table:table-cell table:style-name="ce11" table:number-columns-repeated="3"/>
          <table:table-cell table:style-name="ce14" office:value-type="string" calcext:value-type="string">
            <text:p>機關長官</text:p>
          </table:table-cell>
          <table:table-cell table:style-name="ce11" table:number-columns-repeated="2"/>
          <table:table-cell table:style-name="ce14"/>
          <table:table-cell table:style-name="ce72" office:value-type="string" calcext:value-type="string">
            <text:p>中華民國112年1月17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1" office:value-type="string" calcext:value-type="string">
            <text:p>審核</text:p>
          </table:table-cell>
          <table:table-cell table:style-name="ce11" table:number-columns-repeated="2"/>
          <table:table-cell table:style-name="ce41" office:value-type="string" calcext:value-type="string">
            <text:p>主辦業務人員</text:p>
          </table:table-cell>
          <table:table-cell table:style-name="ce11" table:number-columns-repeated="3"/>
          <table:table-cell table:style-name="ce14" office:value-type="string" calcext:value-type="string">
            <text:p>機關長官</text:p>
          </table:table-cell>
          <table:table-cell table:style-name="ce11" table:number-columns-repeated="2"/>
          <table:table-cell table:style-name="ce14"/>
          <table:table-cell table:style-name="ce72" office:value-type="string" calcext:value-type="string">
            <text:p>中華民國112年1月17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1" office:value-type="string" calcext:value-type="string">
            <text:p>審核</text:p>
          </table:table-cell>
          <table:table-cell table:style-name="ce11" table:number-columns-repeated="2"/>
          <table:table-cell table:style-name="ce41" office:value-type="string" calcext:value-type="string">
            <text:p>主辦業務人員</text:p>
          </table:table-cell>
          <table:table-cell table:style-name="ce11" table:number-columns-repeated="3"/>
          <table:table-cell table:style-name="ce14" office:value-type="string" calcext:value-type="string">
            <text:p>機關長官</text:p>
          </table:table-cell>
          <table:table-cell table:style-name="ce11" table:number-columns-repeated="2"/>
          <table:table-cell table:style-name="ce14"/>
          <table:table-cell table:style-name="ce72" office:value-type="string" calcext:value-type="string">
            <text:p>中華民國112年1月17日編製</text:p>
          </table:table-cell>
          <table:table-cell table:style-name="ce11" table:number-columns-repeated="976"/>
        </table:table-row>
        <table:table-row table:style-name="ro3">
          <table:table-cell table:style-name="ce11" table:number-columns-repeated="5"/>
          <table:table-cell table:style-name="ce41"/>
          <table:table-cell table:style-name="ce11"/>
          <table:table-cell table:style-name="ce41" office:value-type="string" calcext:value-type="string">
            <text:p>主辦統計人員</text:p>
          </table:table-cell>
          <table:table-cell table:style-name="ce11" table:number-columns-repeated="13"/>
          <table:table-cell table:style-name="ce41"/>
          <table:table-cell table:style-name="ce11"/>
          <table:table-cell table:style-name="ce41" office:value-type="string" calcext:value-type="string">
            <text:p>主辦統計人員</text:p>
          </table:table-cell>
          <table:table-cell table:style-name="ce11" table:number-columns-repeated="13"/>
          <table:table-cell table:style-name="ce41"/>
          <table:table-cell table:style-name="ce11"/>
          <table:table-cell table:style-name="ce41" office:value-type="string" calcext:value-type="string">
            <text:p>主辦統計人員</text:p>
          </table:table-cell>
          <table:table-cell table:style-name="ce11" table:number-columns-repeated="7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76"/>
        </table:table-row>
        <table:table-row table:style-name="ro6"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12"/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1'.$A$1:.$AV$42" table:range-usable-as="print-range"/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 table:print-ranges="'2492-00-02'.A1:'2492-00-02'.V34">
        <table:table-column table:style-name="co20" table:default-cell-style-name="ce35"/>
        <table:table-column table:style-name="co21" table:default-cell-style-name="ce27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8" table:default-cell-style-name="ce35"/>
        <table:table-column table:style-name="co25" table:default-cell-style-name="ce35"/>
        <table:table-column table:style-name="co8" table:default-cell-style-name="ce35"/>
        <table:table-column table:style-name="co26" table:default-cell-style-name="ce35"/>
        <table:table-column table:style-name="co18" table:default-cell-style-name="ce35"/>
        <table:table-column table:style-name="co27" table:default-cell-style-name="ce35"/>
        <table:table-column table:style-name="co7" table:default-cell-style-name="ce35"/>
        <table:table-column table:style-name="co28" table:default-cell-style-name="ce35"/>
        <table:table-column table:style-name="co17" table:default-cell-style-name="ce35"/>
        <table:table-column table:style-name="co28" table:default-cell-style-name="ce35"/>
        <table:table-column table:style-name="co17" table:default-cell-style-name="ce35"/>
        <table:table-column table:style-name="co29" table:default-cell-style-name="ce35"/>
        <table:table-column table:style-name="co28" table:default-cell-style-name="ce35"/>
        <table:table-column table:style-name="co30" table:default-cell-style-name="ce35"/>
        <table:table-column table:style-name="co11" table:default-cell-style-name="ce35"/>
        <table:table-column table:style-name="co31" table:default-cell-style-name="ce35"/>
        <table:table-column table:style-name="co32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4" office:value-type="string" calcext:value-type="string">
            <text:p>公開類</text:p>
          </table:table-cell>
          <table:table-cell table:style-name="ce118"/>
          <table:table-cell table:style-name="ce125" table:number-columns-repeated="17"/>
          <table:table-cell/>
          <table:table-cell table:style-name="ce140" office:value-type="string" calcext:value-type="string">
            <text:p>編製機關</text:p>
          </table:table-cell>
          <table:table-cell table:style-name="ce140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5" office:value-type="string" calcext:value-type="string">
            <text:p>月(年)報</text:p>
          </table:table-cell>
          <table:table-cell table:style-name="ce118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7"/>
          <table:table-cell table:style-name="ce138"/>
          <table:table-cell table:style-name="ce137" table:number-columns-repeated="2"/>
          <table:table-cell table:style-name="ce138"/>
          <table:table-cell table:style-name="ce139"/>
          <table:table-cell table:style-name="ce140" office:value-type="string" calcext:value-type="string">
            <text:p>表 <text:s text:c="3"/>號</text:p>
          </table:table-cell>
          <table:table-cell table:style-name="ce142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6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106"/>
          <table:table-cell table:style-name="ce149" table:number-columns-repeated="1002"/>
        </table:table-row>
        <table:table-row table:style-name="ro9">
          <table:covered-table-cell table:number-columns-repeated="22" table:style-name="ce107"/>
          <table:table-cell table:style-name="ce149" table:number-columns-repeated="1002"/>
        </table:table-row>
        <table:table-row table:style-name="ro10">
          <table:table-cell table:style-name="ce108" table:number-columns-repeated="6"/>
          <table:table-cell table:style-name="ce134"/>
          <table:table-cell table:style-name="ce108"/>
          <table:table-cell table:style-name="ce27"/>
          <table:table-cell table:style-name="ce108"/>
          <table:table-cell table:style-name="ce135" table:formula="of:=[$'2492-00-01'.H5]" office:value-type="string" office:string-value="   中華民國 111年12月" calcext:value-type="string" table:number-columns-spanned="3" table:number-rows-spanned="1">
            <text:p><text:s text:c="3"/>中華民國 111年12月</text:p>
          </table:table-cell>
          <table:covered-table-cell table:number-columns-repeated="2" table:style-name="ce135"/>
          <table:table-cell table:style-name="ce27"/>
          <table:table-cell table:style-name="ce108" table:number-columns-repeated="5"/>
          <table:table-cell table:style-name="ce26"/>
          <table:table-cell table:style-name="ce136"/>
          <table:table-cell table:style-name="ce143" office:value-type="string" calcext:value-type="string">
            <text:p><text:s text:c="5"/>單位：家;新台幣仟元</text:p>
          </table:table-cell>
          <table:table-cell table:style-name="ce150" table:number-columns-repeated="1002"/>
        </table:table-row>
        <table:table-row table:style-name="ro3">
          <table:table-cell table:style-name="ce109" office:value-type="string" calcext:value-type="string" table:number-columns-spanned="2" table:number-rows-spanned="3">
            <text:p>行　　　業　　　別</text:p>
          </table:table-cell>
          <table:covered-table-cell table:style-name="ce119"/>
          <table:table-cell table:style-name="ce126" office:value-type="string" calcext:value-type="string" table:number-columns-spanned="2" table:number-rows-spanned="2">
            <text:p>上月底現有</text:p>
          </table:table-cell>
          <table:covered-table-cell table:style-name="ce130"/>
          <table:table-cell table:style-name="ce126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2"/>
          <table:table-cell table:style-name="ce141" office:value-type="string" calcext:value-type="string" table:number-columns-spanned="2" table:number-rows-spanned="2">
            <text:p>本月底現有</text:p>
          </table:table-cell>
          <table:covered-table-cell table:style-name="ce144"/>
          <table:table-cell table:number-columns-repeated="1002"/>
        </table:table-row>
        <table:table-row table:style-name="ro3">
          <table:covered-table-cell table:style-name="ce110"/>
          <table:covered-table-cell table:style-name="ce120"/>
          <table:covered-table-cell table:style-name="ce127"/>
          <table:covered-table-cell table:style-name="ce131"/>
          <table:table-cell table:style-name="ce104" office:value-type="string" calcext:value-type="string" table:number-columns-spanned="2" table:number-rows-spanned="1">
            <text:p>新設立</text:p>
          </table:table-cell>
          <table:covered-table-cell table:style-name="ce133"/>
          <table:table-cell table:style-name="ce104" office:value-type="string" calcext:value-type="string" table:number-columns-spanned="2" table:number-rows-spanned="1">
            <text:p>歇業</text:p>
          </table:table-cell>
          <table:covered-table-cell table:style-name="ce133"/>
          <table:table-cell table:style-name="ce104" office:value-type="string" calcext:value-type="string" table:number-columns-spanned="2" table:number-rows-spanned="1">
            <text:p>增資</text:p>
          </table:table-cell>
          <table:covered-table-cell table:style-name="ce133"/>
          <table:table-cell table:style-name="ce104" office:value-type="string" calcext:value-type="string" table:number-columns-spanned="2" table:number-rows-spanned="1">
            <text:p>減資</text:p>
          </table:table-cell>
          <table:covered-table-cell table:style-name="ce133"/>
          <table:table-cell table:style-name="ce104" office:value-type="string" calcext:value-type="string" table:number-columns-spanned="2" table:number-rows-spanned="1">
            <text:p>遷入</text:p>
          </table:table-cell>
          <table:covered-table-cell table:style-name="ce133"/>
          <table:table-cell table:style-name="ce104" office:value-type="string" calcext:value-type="string" table:number-columns-spanned="2" table:number-rows-spanned="1">
            <text:p>遷出</text:p>
          </table:table-cell>
          <table:covered-table-cell table:style-name="ce133"/>
          <table:table-cell table:style-name="ce104" office:value-type="string" calcext:value-type="string" table:number-columns-spanned="2" table:number-rows-spanned="1">
            <text:p>行業變動</text:p>
          </table:table-cell>
          <table:covered-table-cell table:style-name="ce133"/>
          <table:table-cell table:style-name="ce104" office:value-type="string" calcext:value-type="string" table:number-columns-spanned="2" table:number-rows-spanned="1">
            <text:p>異動調整</text:p>
          </table:table-cell>
          <table:covered-table-cell table:style-name="ce133"/>
          <table:covered-table-cell table:style-name="ce127"/>
          <table:covered-table-cell table:style-name="ce145"/>
          <table:table-cell table:number-columns-repeated="1002"/>
        </table:table-row>
        <table:table-row table:style-name="ro3">
          <table:covered-table-cell table:style-name="ce110"/>
          <table:covered-table-cell table:style-name="ce120"/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46" office:value-type="string" calcext:value-type="string">
            <text:p>資本額</text:p>
          </table:table-cell>
          <table:table-cell table:style-name="ce151" table:number-columns-repeated="1002"/>
        </table:table-row>
        <table:table-row table:style-name="ro3">
          <table:table-cell table:style-name="ce111" office:value-type="string" calcext:value-type="string" table:number-columns-spanned="2" table:number-rows-spanned="1">
            <text:p>總 計</text:p>
          </table:table-cell>
          <table:covered-table-cell table:style-name="ce121"/>
          <table:table-cell table:style-name="ce128" office:value-type="float" office:value="942937" calcext:value-type="float">
            <text:p><text:s text:c="3"/>942 937</text:p>
          </table:table-cell>
          <table:table-cell table:style-name="ce128" office:value-type="float" office:value="187546876" calcext:value-type="float">
            <text:p><text:s text:c="2"/>187 546 876</text:p>
          </table:table-cell>
          <table:table-cell table:style-name="ce128" office:value-type="float" office:value="5127" calcext:value-type="float">
            <text:p><text:s text:c="3"/>5 127</text:p>
          </table:table-cell>
          <table:table-cell table:style-name="ce128" office:value-type="float" office:value="782141" calcext:value-type="float">
            <text:p><text:s text:c="3"/>782 141</text:p>
          </table:table-cell>
          <table:table-cell table:style-name="ce128" office:value-type="float" office:value="3816" calcext:value-type="float">
            <text:p><text:s text:c="3"/>3 816</text:p>
          </table:table-cell>
          <table:table-cell table:style-name="ce128" office:value-type="float" office:value="717849" calcext:value-type="float">
            <text:p><text:s text:c="3"/>717 849</text:p>
          </table:table-cell>
          <table:table-cell table:style-name="ce128" office:value-type="float" office:value="293" calcext:value-type="float">
            <text:p><text:s text:c="4"/>293</text:p>
          </table:table-cell>
          <table:table-cell table:style-name="ce128" office:value-type="float" office:value="398009" calcext:value-type="float">
            <text:p><text:s text:c="3"/>398 009</text:p>
          </table:table-cell>
          <table:table-cell table:style-name="ce128" office:value-type="float" office:value="23" calcext:value-type="float">
            <text:p><text:s text:c="4"/>23</text:p>
          </table:table-cell>
          <table:table-cell table:style-name="ce128" office:value-type="float" office:value="47546" calcext:value-type="float">
            <text:p><text:s text:c="3"/>47 546</text:p>
          </table:table-cell>
          <table:table-cell table:style-name="ce128" office:value-type="float" office:value="167" calcext:value-type="float">
            <text:p><text:s text:c="4"/>167</text:p>
          </table:table-cell>
          <table:table-cell table:style-name="ce128" office:value-type="float" office:value="49206" calcext:value-type="float">
            <text:p><text:s text:c="3"/>49 206</text:p>
          </table:table-cell>
          <table:table-cell table:style-name="ce128" office:value-type="float" office:value="167" calcext:value-type="float">
            <text:p><text:s text:c="4"/>167</text:p>
          </table:table-cell>
          <table:table-cell table:style-name="ce128" office:value-type="float" office:value="48119" calcext:value-type="float">
            <text:p><text:s text:c="3"/>48 119</text:p>
          </table:table-cell>
          <table:table-cell table:number-columns-repeated="2" table:style-name="ce128" office:value-type="float" office:value="0" calcext:value-type="float">
            <text:p>-</text:p>
          </table:table-cell>
          <table:table-cell table:style-name="ce128" office:value-type="float" office:value="9" calcext:value-type="float">
            <text:p><text:s text:c="4"/>9</text:p>
          </table:table-cell>
          <table:table-cell table:style-name="ce128" office:value-type="float" office:value="5802" calcext:value-type="float">
            <text:p><text:s text:c="3"/>5 802</text:p>
          </table:table-cell>
          <table:table-cell table:style-name="ce128" office:value-type="float" office:value="944257" calcext:value-type="float">
            <text:p><text:s text:c="3"/>944 257</text:p>
          </table:table-cell>
          <table:table-cell table:style-name="ce147" office:value-type="float" office:value="187968520" calcext:value-type="float">
            <text:p><text:s text:c="2"/>187 968 520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2" office:value-type="string" calcext:value-type="string">
            <text:p>農、林、漁、牧業</text:p>
          </table:table-cell>
          <table:table-cell table:style-name="ce122"/>
          <table:table-cell table:style-name="ce33" office:value-type="float" office:value="10618" calcext:value-type="float">
            <text:p><text:s text:c="3"/>10 618</text:p>
          </table:table-cell>
          <table:table-cell table:style-name="ce33" office:value-type="float" office:value="3486630" calcext:value-type="float">
            <text:p><text:s text:c="2"/>3 486 630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1830" calcext:value-type="float">
            <text:p><text:s text:c="3"/>11 83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6463" calcext:value-type="float">
            <text:p><text:s text:c="3"/>6 46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60" calcext:value-type="float">
            <text:p><text:s text:c="3"/>2 1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4" calcext:value-type="float">
            <text:p><text:s text:c="4"/>23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0660" calcext:value-type="float">
            <text:p><text:s text:c="3"/>10 660</text:p>
          </table:table-cell>
          <table:table-cell table:style-name="ce70" office:value-type="float" office:value="3494273" calcext:value-type="float">
            <text:p><text:s text:c="2"/>3 494 273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礦業及土石採取業</text:p>
          </table:table-cell>
          <table:table-cell table:style-name="ce122"/>
          <table:table-cell table:style-name="ce33" office:value-type="float" office:value="1891" calcext:value-type="float">
            <text:p><text:s text:c="3"/>1 891</text:p>
          </table:table-cell>
          <table:table-cell table:style-name="ce33" office:value-type="float" office:value="1142267" calcext:value-type="float">
            <text:p><text:s text:c="2"/>1 142 26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58" calcext:value-type="float">
            <text:p><text:s text:c="3"/>1 25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5" calcext:value-type="float">
            <text:p><text:s text:c="4"/>60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560" calcext:value-type="float">
            <text:p><text:s text:c="3"/>4 56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894" calcext:value-type="float">
            <text:p><text:s text:c="3"/>1 894</text:p>
          </table:table-cell>
          <table:table-cell table:style-name="ce70" office:value-type="float" office:value="1147480" calcext:value-type="float">
            <text:p><text:s text:c="2"/>1 147 480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製造業</text:p>
          </table:table-cell>
          <table:table-cell table:style-name="ce122"/>
          <table:table-cell table:style-name="ce33" office:value-type="float" office:value="55088" calcext:value-type="float">
            <text:p><text:s text:c="3"/>55 088</text:p>
          </table:table-cell>
          <table:table-cell table:style-name="ce33" office:value-type="float" office:value="14632163" calcext:value-type="float">
            <text:p><text:s text:c="2"/>14 632 163</text:p>
          </table:table-cell>
          <table:table-cell table:style-name="ce33" office:value-type="float" office:value="151" calcext:value-type="float">
            <text:p><text:s text:c="4"/>151</text:p>
          </table:table-cell>
          <table:table-cell table:style-name="ce33" office:value-type="float" office:value="23283" calcext:value-type="float">
            <text:p><text:s text:c="3"/>23 283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34574" calcext:value-type="float">
            <text:p><text:s text:c="3"/>34 574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3163" calcext:value-type="float">
            <text:p><text:s text:c="3"/>33 16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900" calcext:value-type="float">
            <text:p><text:s text:c="3"/>14 9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48" calcext:value-type="float">
            <text:p><text:s text:c="3"/>1 24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48" calcext:value-type="float">
            <text:p><text:s text:c="3"/>1 24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819" calcext:value-type="float">
            <text:p><text:s text:c="3"/>2 819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269" calcext:value-type="float">
            <text:p><text:s text:c="4"/>269</text:p>
          </table:table-cell>
          <table:table-cell table:style-name="ce33" office:value-type="float" office:value="55071" calcext:value-type="float">
            <text:p><text:s text:c="3"/>55 071</text:p>
          </table:table-cell>
          <table:table-cell table:style-name="ce70" office:value-type="float" office:value="14642222" calcext:value-type="float">
            <text:p><text:s text:c="2"/>14 642 222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電力及燃氣供應業</text:p>
          </table:table-cell>
          <table:table-cell table:style-name="ce122"/>
          <table:table-cell table:style-name="ce33" office:value-type="float" office:value="771" calcext:value-type="float">
            <text:p><text:s text:c="4"/>771</text:p>
          </table:table-cell>
          <table:table-cell table:style-name="ce33" office:value-type="float" office:value="446880" calcext:value-type="float">
            <text:p><text:s text:c="3"/>446 88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76" calcext:value-type="float">
            <text:p><text:s text:c="4"/>776</text:p>
          </table:table-cell>
          <table:table-cell table:style-name="ce70" office:value-type="float" office:value="448712" calcext:value-type="float">
            <text:p><text:s text:c="3"/>448 712</text:p>
          </table:table-cell>
          <table:table-cell table:style-name="ce152"/>
          <table:table-cell table:style-name="ce136" table:number-columns-repeated="1001"/>
        </table:table-row>
        <table:table-row table:style-name="ro3">
          <table:table-cell table:style-name="ce113" office:value-type="string" calcext:value-type="string">
            <text:p>用水供應及污染整治業</text:p>
          </table:table-cell>
          <table:table-cell table:style-name="ce122"/>
          <table:table-cell table:style-name="ce33" office:value-type="float" office:value="3902" calcext:value-type="float">
            <text:p><text:s text:c="3"/>3 902</text:p>
          </table:table-cell>
          <table:table-cell table:style-name="ce33" office:value-type="float" office:value="1583272" calcext:value-type="float">
            <text:p><text:s text:c="2"/>1 583 272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30" calcext:value-type="float">
            <text:p><text:s text:c="3"/>1 7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790" calcext:value-type="float">
            <text:p><text:s text:c="3"/>1 79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280" calcext:value-type="float">
            <text:p><text:s text:c="3"/>9 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38" calcext:value-type="float">
            <text:p><text:s text:c="3"/>1 23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38" calcext:value-type="float">
            <text:p><text:s text:c="3"/>1 238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675" calcext:value-type="float">
            <text:p><text:s text:c="3"/>6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03" calcext:value-type="float">
            <text:p><text:s text:c="3"/>3 903</text:p>
          </table:table-cell>
          <table:table-cell table:style-name="ce70" office:value-type="float" office:value="1591817" calcext:value-type="float">
            <text:p><text:s text:c="2"/>1 591 817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營建工程業</text:p>
          </table:table-cell>
          <table:table-cell table:style-name="ce122"/>
          <table:table-cell table:style-name="ce33" office:value-type="float" office:value="89773" calcext:value-type="float">
            <text:p><text:s text:c="3"/>89 773</text:p>
          </table:table-cell>
          <table:table-cell table:style-name="ce33" office:value-type="float" office:value="39984392" calcext:value-type="float">
            <text:p><text:s text:c="2"/>39 984 392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39702" calcext:value-type="float">
            <text:p><text:s text:c="3"/>139 702</text:p>
          </table:table-cell>
          <table:table-cell table:style-name="ce33" office:value-type="float" office:value="374" calcext:value-type="float">
            <text:p><text:s text:c="4"/>374</text:p>
          </table:table-cell>
          <table:table-cell table:style-name="ce33" office:value-type="float" office:value="149820" calcext:value-type="float">
            <text:p><text:s text:c="3"/>149 82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39454" calcext:value-type="float">
            <text:p><text:s text:c="3"/>139 4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9456" calcext:value-type="float">
            <text:p><text:s text:c="3"/>9 456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8656" calcext:value-type="float">
            <text:p><text:s text:c="3"/>8 656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941" calcext:value-type="float">
            <text:p><text:s text:c="4"/>94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27" calcext:value-type="float">
            <text:p><text:s text:c="4"/>727</text:p>
          </table:table-cell>
          <table:table-cell table:style-name="ce33" office:value-type="float" office:value="89998" calcext:value-type="float">
            <text:p><text:s text:c="3"/>89 998</text:p>
          </table:table-cell>
          <table:table-cell table:style-name="ce70" office:value-type="float" office:value="40116195" calcext:value-type="float">
            <text:p><text:s text:c="2"/>40 116 195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批發及零售業</text:p>
          </table:table-cell>
          <table:table-cell table:style-name="ce122"/>
          <table:table-cell table:style-name="ce33" office:value-type="float" office:value="502940" calcext:value-type="float">
            <text:p><text:s text:c="3"/>502 940</text:p>
          </table:table-cell>
          <table:table-cell table:style-name="ce33" office:value-type="float" office:value="79918525" calcext:value-type="float">
            <text:p><text:s text:c="2"/>79 918 525</text:p>
          </table:table-cell>
          <table:table-cell table:style-name="ce33" office:value-type="float" office:value="2572" calcext:value-type="float">
            <text:p><text:s text:c="3"/>2 572</text:p>
          </table:table-cell>
          <table:table-cell table:style-name="ce33" office:value-type="float" office:value="370440" calcext:value-type="float">
            <text:p><text:s text:c="3"/>370 440</text:p>
          </table:table-cell>
          <table:table-cell table:style-name="ce33" office:value-type="float" office:value="1962" calcext:value-type="float">
            <text:p><text:s text:c="3"/>1 962</text:p>
          </table:table-cell>
          <table:table-cell table:style-name="ce33" office:value-type="float" office:value="339458" calcext:value-type="float">
            <text:p><text:s text:c="3"/>339 458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138048" calcext:value-type="float">
            <text:p><text:s text:c="3"/>138 04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372" calcext:value-type="float">
            <text:p><text:s text:c="3"/>6 372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19991" calcext:value-type="float">
            <text:p><text:s text:c="3"/>19 991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20274" calcext:value-type="float">
            <text:p><text:s text:c="3"/>20 27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729" calcext:value-type="float">
            <text:p><text:s text:c="3"/>2 729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756" calcext:value-type="float">
            <text:p><text:s text:c="3"/>3 756</text:p>
          </table:table-cell>
          <table:table-cell table:style-name="ce33" office:value-type="float" office:value="503562" calcext:value-type="float">
            <text:p><text:s text:c="3"/>503 562</text:p>
          </table:table-cell>
          <table:table-cell table:style-name="ce70" office:value-type="float" office:value="80087386" calcext:value-type="float">
            <text:p><text:s text:c="2"/>80 087 386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運輸及倉儲業</text:p>
          </table:table-cell>
          <table:table-cell table:style-name="ce122"/>
          <table:table-cell table:style-name="ce33" office:value-type="float" office:value="26068" calcext:value-type="float">
            <text:p><text:s text:c="3"/>26 068</text:p>
          </table:table-cell>
          <table:table-cell table:style-name="ce33" office:value-type="float" office:value="5835259" calcext:value-type="float">
            <text:p><text:s text:c="2"/>5 835 259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799" calcext:value-type="float">
            <text:p><text:s text:c="3"/>4 799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746" calcext:value-type="float">
            <text:p><text:s text:c="3"/>2 74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937" calcext:value-type="float">
            <text:p><text:s text:c="3"/>6 937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063" calcext:value-type="float">
            <text:p><text:s text:c="3"/>26 063</text:p>
          </table:table-cell>
          <table:table-cell table:style-name="ce70" office:value-type="float" office:value="5844049" calcext:value-type="float">
            <text:p><text:s text:c="2"/>5 844 049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住宿及餐飲業</text:p>
          </table:table-cell>
          <table:table-cell table:style-name="ce122"/>
          <table:table-cell table:style-name="ce33" office:value-type="float" office:value="98918" calcext:value-type="float">
            <text:p><text:s text:c="3"/>98 918</text:p>
          </table:table-cell>
          <table:table-cell table:style-name="ce33" office:value-type="float" office:value="12833154" calcext:value-type="float">
            <text:p><text:s text:c="2"/>12 833 154</text:p>
          </table:table-cell>
          <table:table-cell table:style-name="ce33" office:value-type="float" office:value="862" calcext:value-type="float">
            <text:p><text:s text:c="4"/>862</text:p>
          </table:table-cell>
          <table:table-cell table:style-name="ce33" office:value-type="float" office:value="111644" calcext:value-type="float">
            <text:p><text:s text:c="3"/>111 644</text:p>
          </table:table-cell>
          <table:table-cell table:style-name="ce33" office:value-type="float" office:value="712" calcext:value-type="float">
            <text:p><text:s text:c="4"/>712</text:p>
          </table:table-cell>
          <table:table-cell table:style-name="ce33" office:value-type="float" office:value="105146" calcext:value-type="float">
            <text:p><text:s text:c="3"/>105 146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5257" calcext:value-type="float">
            <text:p><text:s text:c="3"/>25 25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990" calcext:value-type="float">
            <text:p><text:s text:c="3"/>15 99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7140" calcext:value-type="float">
            <text:p><text:s text:c="3"/>7 14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7990" calcext:value-type="float">
            <text:p><text:s text:c="3"/>7 99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570" calcext:value-type="float">
            <text:p><text:s text:c="2"/>1 57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15" calcext:value-type="float">
            <text:p><text:s text:c="4"/>215</text:p>
          </table:table-cell>
          <table:table-cell table:style-name="ce33" office:value-type="float" office:value="99065" calcext:value-type="float">
            <text:p><text:s text:c="3"/>99 065</text:p>
          </table:table-cell>
          <table:table-cell table:style-name="ce70" office:value-type="float" office:value="12846714" calcext:value-type="float">
            <text:p><text:s text:c="2"/>12 846 714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出版、影音製作、傳播及資通訊服務業</text:p>
          </table:table-cell>
          <table:table-cell table:style-name="ce122"/>
          <table:table-cell table:style-name="ce33" office:value-type="float" office:value="6605" calcext:value-type="float">
            <text:p><text:s text:c="3"/>6 605</text:p>
          </table:table-cell>
          <table:table-cell table:style-name="ce33" office:value-type="float" office:value="1767570" calcext:value-type="float">
            <text:p><text:s text:c="2"/>1 767 57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4496" calcext:value-type="float">
            <text:p><text:s text:c="3"/>4 496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5133" calcext:value-type="float">
            <text:p><text:s text:c="3"/>5 13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0" calcext:value-type="float">
            <text:p><text:s text:c="3"/>4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5" calcext:value-type="float">
            <text:p><text:s text:c="3"/>5</text:p>
          </table:table-cell>
          <table:table-cell table:style-name="ce33" office:value-type="float" office:value="-1550" calcext:value-type="float">
            <text:p><text:s text:c="2"/>1 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597" calcext:value-type="float">
            <text:p><text:s text:c="3"/>6 597</text:p>
          </table:table-cell>
          <table:table-cell table:style-name="ce70" office:value-type="float" office:value="1766383" calcext:value-type="float">
            <text:p><text:s text:c="2"/>1 766 383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金融及保險業</text:p>
          </table:table-cell>
          <table:table-cell table:style-name="ce122"/>
          <table:table-cell table:style-name="ce33" office:value-type="float" office:value="3043" calcext:value-type="float">
            <text:p><text:s text:c="3"/>3 043</text:p>
          </table:table-cell>
          <table:table-cell table:style-name="ce33" office:value-type="float" office:value="4664616" calcext:value-type="float">
            <text:p><text:s text:c="2"/>4 664 616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30" calcext:value-type="float">
            <text:p><text:s text:c="3"/>1 7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50" calcext:value-type="float">
            <text:p><text:s text:c="3"/>1 3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53" calcext:value-type="float">
            <text:p><text:s text:c="3"/>3 053</text:p>
          </table:table-cell>
          <table:table-cell table:style-name="ce70" office:value-type="float" office:value="4667196" calcext:value-type="float">
            <text:p><text:s text:c="2"/>4 667 196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不動產業</text:p>
          </table:table-cell>
          <table:table-cell table:style-name="ce122"/>
          <table:table-cell table:style-name="ce33" office:value-type="float" office:value="4296" calcext:value-type="float">
            <text:p><text:s text:c="3"/>4 296</text:p>
          </table:table-cell>
          <table:table-cell table:style-name="ce33" office:value-type="float" office:value="1089186" calcext:value-type="float">
            <text:p><text:s text:c="2"/>1 089 186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5480" calcext:value-type="float">
            <text:p><text:s text:c="3"/>5 48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148" calcext:value-type="float">
            <text:p><text:s text:c="3"/>4 14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305" calcext:value-type="float">
            <text:p><text:s text:c="3"/>4 305</text:p>
          </table:table-cell>
          <table:table-cell table:style-name="ce70" office:value-type="float" office:value="1090465" calcext:value-type="float">
            <text:p><text:s text:c="2"/>1 090 465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專業、科學及技術服務業</text:p>
          </table:table-cell>
          <table:table-cell table:style-name="ce122"/>
          <table:table-cell table:style-name="ce33" office:value-type="float" office:value="19632" calcext:value-type="float">
            <text:p><text:s text:c="3"/>19 632</text:p>
          </table:table-cell>
          <table:table-cell table:style-name="ce33" office:value-type="float" office:value="4178338" calcext:value-type="float">
            <text:p><text:s text:c="2"/>4 178 338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20389" calcext:value-type="float">
            <text:p><text:s text:c="3"/>20 389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9799" calcext:value-type="float">
            <text:p><text:s text:c="3"/>9 79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561" calcext:value-type="float">
            <text:p><text:s text:c="3"/>13 5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750" calcext:value-type="float">
            <text:p><text:s text:c="3"/>2 7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35" calcext:value-type="float">
            <text:p><text:s text:c="4"/>235</text:p>
          </table:table-cell>
          <table:table-cell table:style-name="ce33" office:value-type="float" office:value="19679" calcext:value-type="float">
            <text:p><text:s text:c="3"/>19 679</text:p>
          </table:table-cell>
          <table:table-cell table:style-name="ce70" office:value-type="float" office:value="4202249" calcext:value-type="float">
            <text:p><text:s text:c="2"/>4 202 249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支援服務業</text:p>
          </table:table-cell>
          <table:table-cell table:style-name="ce122"/>
          <table:table-cell table:style-name="ce33" office:value-type="float" office:value="28113" calcext:value-type="float">
            <text:p><text:s text:c="3"/>28 113</text:p>
          </table:table-cell>
          <table:table-cell table:style-name="ce33" office:value-type="float" office:value="6697455" calcext:value-type="float">
            <text:p><text:s text:c="2"/>6 697 455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35128" calcext:value-type="float">
            <text:p><text:s text:c="3"/>35 128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26484" calcext:value-type="float">
            <text:p><text:s text:c="3"/>26 484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422" calcext:value-type="float">
            <text:p><text:s text:c="3"/>11 42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830" calcext:value-type="float">
            <text:p><text:s text:c="3"/>5 83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810" calcext:value-type="float">
            <text:p><text:s text:c="3"/>2 8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690" calcext:value-type="float">
            <text:p><text:s text:c="3"/>2 6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28173" calcext:value-type="float">
            <text:p><text:s text:c="3"/>28 173</text:p>
          </table:table-cell>
          <table:table-cell table:style-name="ce70" office:value-type="float" office:value="6712069" calcext:value-type="float">
            <text:p><text:s text:c="2"/>6 712 069</text:p>
          </table:table-cell>
          <table:table-cell table:style-name="ce152"/>
          <table:table-cell table:style-name="ce26" table:number-columns-repeated="1001"/>
        </table:table-row>
        <table:table-row table:style-name="ro11">
          <table:table-cell table:style-name="ce115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3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" calcext:value-type="float">
            <text:p><text:s text:c="3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2"/>
          <table:table-cell table:style-name="ce153" table:number-columns-repeated="1001"/>
        </table:table-row>
        <table:table-row table:style-name="ro3">
          <table:table-cell table:style-name="ce114" office:value-type="string" calcext:value-type="string">
            <text:p>教育業</text:p>
          </table:table-cell>
          <table:table-cell table:style-name="ce122"/>
          <table:table-cell table:style-name="ce33" office:value-type="float" office:value="1734" calcext:value-type="float">
            <text:p><text:s text:c="3"/>1 734</text:p>
          </table:table-cell>
          <table:table-cell table:style-name="ce33" office:value-type="float" office:value="245237" calcext:value-type="float">
            <text:p><text:s text:c="3"/>245 237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210" calcext:value-type="float">
            <text:p><text:s text:c="3"/>3 21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215" calcext:value-type="float">
            <text:p><text:s text:c="3"/>1 215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1747" calcext:value-type="float">
            <text:p><text:s text:c="3"/>1 747</text:p>
          </table:table-cell>
          <table:table-cell table:style-name="ce70" office:value-type="float" office:value="247232" calcext:value-type="float">
            <text:p><text:s text:c="3"/>247 232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醫療保健及社會工作服務業</text:p>
          </table:table-cell>
          <table:table-cell table:style-name="ce122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藝術、娛樂及休閒服務業</text:p>
          </table:table-cell>
          <table:table-cell table:style-name="ce122"/>
          <table:table-cell table:style-name="ce33" office:value-type="float" office:value="21239" calcext:value-type="float">
            <text:p><text:s text:c="3"/>21 239</text:p>
          </table:table-cell>
          <table:table-cell table:style-name="ce33" office:value-type="float" office:value="2826738" calcext:value-type="float">
            <text:p><text:s text:c="2"/>2 826 738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14031" calcext:value-type="float">
            <text:p><text:s text:c="3"/>14 031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7525" calcext:value-type="float">
            <text:p><text:s text:c="3"/>7 52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90" calcext:value-type="float">
            <text:p><text:s text:c="3"/>1 6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18" calcext:value-type="float">
            <text:p><text:s text:c="4"/>71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18" calcext:value-type="float">
            <text:p><text:s text:c="4"/>71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26" calcext:value-type="float">
            <text:p><text:s text:c="4"/>426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1305" calcext:value-type="float">
            <text:p><text:s text:c="3"/>21 305</text:p>
          </table:table-cell>
          <table:table-cell table:style-name="ce70" office:value-type="float" office:value="2835390" calcext:value-type="float">
            <text:p><text:s text:c="2"/>2 835 390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其他服務業</text:p>
          </table:table-cell>
          <table:table-cell table:style-name="ce124"/>
          <table:table-cell table:style-name="ce34" office:value-type="float" office:value="68306" calcext:value-type="float">
            <text:p><text:s text:c="3"/>68 306</text:p>
          </table:table-cell>
          <table:table-cell table:style-name="ce37" office:value-type="float" office:value="6215193" calcext:value-type="float">
            <text:p><text:s text:c="2"/>6 215 193</text:p>
          </table:table-cell>
          <table:table-cell table:style-name="ce37" office:value-type="float" office:value="290" calcext:value-type="float">
            <text:p><text:s text:c="4"/>290</text:p>
          </table:table-cell>
          <table:table-cell table:style-name="ce37" office:value-type="float" office:value="31791" calcext:value-type="float">
            <text:p><text:s text:c="3"/>31 791</text:p>
          </table:table-cell>
          <table:table-cell table:style-name="ce37" office:value-type="float" office:value="190" calcext:value-type="float">
            <text:p><text:s text:c="4"/>190</text:p>
          </table:table-cell>
          <table:table-cell table:style-name="ce37" office:value-type="float" office:value="22275" calcext:value-type="float">
            <text:p><text:s text:c="3"/>22 275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8280" calcext:value-type="float">
            <text:p><text:s text:c="3"/>8 28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1150" calcext:value-type="float">
            <text:p><text:s text:c="3"/>1 150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950" calcext:value-type="float">
            <text:p><text:s text:c="4"/>950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950" calcext:value-type="float">
            <text:p><text:s text:c="4"/>95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-3363" calcext:value-type="float">
            <text:p><text:s text:c="2"/>3 363</text:p>
          </table:table-cell>
          <table:table-cell table:style-name="ce37" office:value-type="float" office:value="-1" calcext:value-type="float">
            <text:p><text:s text:c="3"/>1</text:p>
          </table:table-cell>
          <table:table-cell table:style-name="ce37" office:value-type="float" office:value="210" calcext:value-type="float">
            <text:p><text:s text:c="4"/>210</text:p>
          </table:table-cell>
          <table:table-cell table:style-name="ce37" office:value-type="float" office:value="68406" calcext:value-type="float">
            <text:p><text:s text:c="3"/>68 406</text:p>
          </table:table-cell>
          <table:table-cell table:style-name="ce71" office:value-type="float" office:value="6228687" calcext:value-type="float">
            <text:p><text:s text:c="2"/>6 228 687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1" office:value-type="string" calcext:value-type="string">
            <text:p>審核</text:p>
          </table:table-cell>
          <table:table-cell table:style-name="ce11" table:number-columns-repeated="3"/>
          <table:table-cell table:style-name="ce41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6" table:number-columns-repeated="4"/>
          <table:table-cell/>
          <table:table-cell table:style-name="ce136" table:number-columns-repeated="4"/>
          <table:table-cell table:style-name="ce148" table:formula="of:=[$'2492-00-01'.AF34]" office:value-type="string" office:string-value="中華民國112年1月17日編製" calcext:value-type="string">
            <text:p>中華民國112年1月17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1"/>
          <table:table-cell table:style-name="ce11" table:number-columns-repeated="3"/>
          <table:table-cell table:style-name="ce41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7" office:value-type="string" calcext:value-type="string">
            <text:p><text:s text:c="10"/>2.異動調整欄為持續釐正資料庫之數據。</text:p>
          </table:table-cell>
          <table:table-cell/>
          <table:table-cell table:style-name="ce129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2'.$A$1:.$V$34" table:range-usable-as="print-range"/>
        </table:named-expressions>
      </table:table>
      <table:table table:name="2492-00-03" table:style-name="ta3" table:print-ranges="'2492-00-03'.A1:'2492-00-03'.V41">
        <table:table-column table:style-name="co1" table:default-cell-style-name="ce35"/>
        <table:table-column table:style-name="co14" table:default-cell-style-name="ce27"/>
        <table:table-column table:style-name="co15" table:default-cell-style-name="ce35"/>
        <table:table-column table:style-name="co33" table:default-cell-style-name="ce35"/>
        <table:table-column table:style-name="co11" table:default-cell-style-name="ce35"/>
        <table:table-column table:style-name="co18" table:default-cell-style-name="ce35"/>
        <table:table-column table:style-name="co11" table:default-cell-style-name="ce35"/>
        <table:table-column table:style-name="co15" table:default-cell-style-name="ce35"/>
        <table:table-column table:style-name="co34" table:default-cell-style-name="ce35"/>
        <table:table-column table:style-name="co18" table:default-cell-style-name="ce35"/>
        <table:table-column table:style-name="co35" table:default-cell-style-name="ce35"/>
        <table:table-column table:style-name="co5" table:default-cell-style-name="ce35"/>
        <table:table-column table:style-name="co36" table:default-cell-style-name="ce35"/>
        <table:table-column table:style-name="co5" table:default-cell-style-name="ce35"/>
        <table:table-column table:style-name="co36" table:default-cell-style-name="ce35"/>
        <table:table-column table:style-name="co5" table:default-cell-style-name="ce35"/>
        <table:table-column table:style-name="co37" table:default-cell-style-name="ce35"/>
        <table:table-column table:style-name="co20" table:default-cell-style-name="ce35"/>
        <table:table-column table:style-name="co38" table:default-cell-style-name="ce35"/>
        <table:table-column table:style-name="co22" table:default-cell-style-name="ce35"/>
        <table:table-column table:style-name="co31" table:default-cell-style-name="ce35"/>
        <table:table-column table:style-name="co39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4" office:value-type="string" calcext:value-type="string">
            <text:p>公開類</text:p>
          </table:table-cell>
          <table:table-cell table:style-name="ce118"/>
          <table:table-cell table:style-name="ce125" table:number-columns-repeated="17"/>
          <table:table-cell/>
          <table:table-cell table:style-name="ce140" office:value-type="string" calcext:value-type="string">
            <text:p>編製機關</text:p>
          </table:table-cell>
          <table:table-cell table:style-name="ce140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5" office:value-type="string" calcext:value-type="string">
            <text:p>月(年)報</text:p>
          </table:table-cell>
          <table:table-cell table:style-name="ce118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7"/>
          <table:table-cell table:style-name="ce138"/>
          <table:table-cell table:style-name="ce137" table:number-columns-repeated="2"/>
          <table:table-cell table:style-name="ce138"/>
          <table:table-cell table:style-name="ce139"/>
          <table:table-cell table:style-name="ce140" office:value-type="string" calcext:value-type="string">
            <text:p>表 <text:s text:c="3"/>號</text:p>
          </table:table-cell>
          <table:table-cell table:style-name="ce142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6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106"/>
          <table:table-cell table:style-name="ce149" table:number-columns-repeated="1002"/>
        </table:table-row>
        <table:table-row table:style-name="ro8">
          <table:covered-table-cell table:number-columns-repeated="22" table:style-name="ce107"/>
          <table:table-cell table:style-name="ce149" table:number-columns-repeated="1002"/>
        </table:table-row>
        <table:table-row table:style-name="ro10">
          <table:table-cell table:style-name="ce108" table:number-columns-repeated="6"/>
          <table:table-cell table:style-name="ce134"/>
          <table:table-cell table:style-name="ce108"/>
          <table:table-cell table:style-name="ce27"/>
          <table:table-cell table:style-name="ce108"/>
          <table:table-cell table:style-name="ce155" table:formula="of:=[$'2492-00-02'.K5]" office:value-type="string" office:string-value="   中華民國 111年12月" calcext:value-type="string">
            <text:p><text:s text:c="3"/>中華民國 111年12月</text:p>
          </table:table-cell>
          <table:table-cell table:style-name="ce156"/>
          <table:table-cell table:style-name="ce27" table:number-columns-repeated="2"/>
          <table:table-cell table:style-name="ce108" table:number-columns-repeated="5"/>
          <table:table-cell table:style-name="ce150" table:number-columns-repeated="2"/>
          <table:table-cell table:style-name="ce143" office:value-type="string" calcext:value-type="string">
            <text:p><text:s text:c="5"/>單位：家;新台幣仟元</text:p>
          </table:table-cell>
          <table:table-cell table:style-name="ce150" table:number-columns-repeated="1002"/>
        </table:table-row>
        <table:table-row table:style-name="ro3">
          <table:table-cell table:style-name="ce109" office:value-type="string" calcext:value-type="string" table:number-columns-spanned="2" table:number-rows-spanned="3">
            <text:p>縣 市 別</text:p>
          </table:table-cell>
          <table:covered-table-cell table:style-name="ce119"/>
          <table:table-cell table:style-name="ce126" office:value-type="string" calcext:value-type="string" table:number-columns-spanned="2" table:number-rows-spanned="2">
            <text:p>上月底現有</text:p>
          </table:table-cell>
          <table:covered-table-cell table:style-name="ce130"/>
          <table:table-cell table:style-name="ce126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2"/>
          <table:table-cell table:style-name="ce141" office:value-type="string" calcext:value-type="string" table:number-columns-spanned="2" table:number-rows-spanned="2">
            <text:p>本月底現有</text:p>
          </table:table-cell>
          <table:covered-table-cell table:style-name="ce144"/>
          <table:table-cell table:number-columns-repeated="1002"/>
        </table:table-row>
        <table:table-row table:style-name="ro3">
          <table:covered-table-cell table:style-name="ce110"/>
          <table:covered-table-cell table:style-name="ce120"/>
          <table:covered-table-cell table:style-name="ce127"/>
          <table:covered-table-cell table:style-name="ce131"/>
          <table:table-cell table:style-name="ce104" office:value-type="string" calcext:value-type="string" table:number-columns-spanned="2" table:number-rows-spanned="1">
            <text:p>新設立</text:p>
          </table:table-cell>
          <table:covered-table-cell table:style-name="ce133"/>
          <table:table-cell table:style-name="ce104" office:value-type="string" calcext:value-type="string" table:number-columns-spanned="2" table:number-rows-spanned="1">
            <text:p>歇業</text:p>
          </table:table-cell>
          <table:covered-table-cell table:style-name="ce133"/>
          <table:table-cell table:style-name="ce104" office:value-type="string" calcext:value-type="string" table:number-columns-spanned="2" table:number-rows-spanned="1">
            <text:p>增資</text:p>
          </table:table-cell>
          <table:covered-table-cell table:style-name="ce133"/>
          <table:table-cell table:style-name="ce104" office:value-type="string" calcext:value-type="string" table:number-columns-spanned="2" table:number-rows-spanned="1">
            <text:p>減資</text:p>
          </table:table-cell>
          <table:covered-table-cell table:style-name="ce133"/>
          <table:table-cell table:style-name="ce104" office:value-type="string" calcext:value-type="string" table:number-columns-spanned="2" table:number-rows-spanned="1">
            <text:p>遷入</text:p>
          </table:table-cell>
          <table:covered-table-cell table:style-name="ce133"/>
          <table:table-cell table:style-name="ce104" office:value-type="string" calcext:value-type="string" table:number-columns-spanned="2" table:number-rows-spanned="1">
            <text:p>遷出</text:p>
          </table:table-cell>
          <table:covered-table-cell table:style-name="ce133"/>
          <table:table-cell table:style-name="ce104" office:value-type="string" calcext:value-type="string" table:number-columns-spanned="2" table:number-rows-spanned="1">
            <text:p>行業變動</text:p>
          </table:table-cell>
          <table:covered-table-cell table:style-name="ce133"/>
          <table:table-cell table:style-name="ce104" office:value-type="string" calcext:value-type="string" table:number-columns-spanned="2" table:number-rows-spanned="1">
            <text:p>異動調整</text:p>
          </table:table-cell>
          <table:covered-table-cell table:style-name="ce133"/>
          <table:covered-table-cell table:style-name="ce127"/>
          <table:covered-table-cell table:style-name="ce145"/>
          <table:table-cell table:number-columns-repeated="1002"/>
        </table:table-row>
        <table:table-row table:style-name="ro3">
          <table:covered-table-cell table:style-name="ce110"/>
          <table:covered-table-cell table:style-name="ce120"/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46" office:value-type="string" calcext:value-type="string">
            <text:p>資本額</text:p>
          </table:table-cell>
          <table:table-cell table:style-name="ce151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128" office:value-type="float" office:value="942937" calcext:value-type="float">
            <text:p><text:s text:c="3"/>942 937</text:p>
          </table:table-cell>
          <table:table-cell table:style-name="ce128" office:value-type="float" office:value="187546876" calcext:value-type="float">
            <text:p><text:s text:c="2"/>187 546 876</text:p>
          </table:table-cell>
          <table:table-cell table:style-name="ce128" office:value-type="float" office:value="5127" calcext:value-type="float">
            <text:p><text:s text:c="3"/>5 127</text:p>
          </table:table-cell>
          <table:table-cell table:style-name="ce128" office:value-type="float" office:value="782141" calcext:value-type="float">
            <text:p><text:s text:c="3"/>782 141</text:p>
          </table:table-cell>
          <table:table-cell table:style-name="ce128" office:value-type="float" office:value="3816" calcext:value-type="float">
            <text:p><text:s text:c="3"/>3 816</text:p>
          </table:table-cell>
          <table:table-cell table:style-name="ce128" office:value-type="float" office:value="717849" calcext:value-type="float">
            <text:p><text:s text:c="3"/>717 849</text:p>
          </table:table-cell>
          <table:table-cell table:style-name="ce128" office:value-type="float" office:value="293" calcext:value-type="float">
            <text:p><text:s text:c="4"/>293</text:p>
          </table:table-cell>
          <table:table-cell table:style-name="ce128" office:value-type="float" office:value="398009" calcext:value-type="float">
            <text:p><text:s text:c="3"/>398 009</text:p>
          </table:table-cell>
          <table:table-cell table:style-name="ce128" office:value-type="float" office:value="23" calcext:value-type="float">
            <text:p><text:s text:c="4"/>23</text:p>
          </table:table-cell>
          <table:table-cell table:style-name="ce128" office:value-type="float" office:value="47546" calcext:value-type="float">
            <text:p><text:s text:c="3"/>47 546</text:p>
          </table:table-cell>
          <table:table-cell table:style-name="ce128" office:value-type="float" office:value="167" calcext:value-type="float">
            <text:p><text:s text:c="4"/>167</text:p>
          </table:table-cell>
          <table:table-cell table:style-name="ce128" office:value-type="float" office:value="49206" calcext:value-type="float">
            <text:p><text:s text:c="3"/>49 206</text:p>
          </table:table-cell>
          <table:table-cell table:style-name="ce128" office:value-type="float" office:value="167" calcext:value-type="float">
            <text:p><text:s text:c="4"/>167</text:p>
          </table:table-cell>
          <table:table-cell table:style-name="ce128" office:value-type="float" office:value="48119" calcext:value-type="float">
            <text:p><text:s text:c="3"/>48 119</text:p>
          </table:table-cell>
          <table:table-cell table:number-columns-repeated="2" table:style-name="ce128" office:value-type="float" office:value="0" calcext:value-type="float">
            <text:p>-</text:p>
          </table:table-cell>
          <table:table-cell table:style-name="ce128" office:value-type="float" office:value="9" calcext:value-type="float">
            <text:p><text:s text:c="4"/>9</text:p>
          </table:table-cell>
          <table:table-cell table:style-name="ce128" office:value-type="float" office:value="5802" calcext:value-type="float">
            <text:p><text:s text:c="3"/>5 802</text:p>
          </table:table-cell>
          <table:table-cell table:style-name="ce128" office:value-type="float" office:value="944257" calcext:value-type="float">
            <text:p><text:s text:c="3"/>944 257</text:p>
          </table:table-cell>
          <table:table-cell table:style-name="ce147" office:value-type="float" office:value="187968520" calcext:value-type="float">
            <text:p><text:s text:c="2"/>187 968 520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23574" calcext:value-type="float">
            <text:p><text:s text:c="3"/>923 574</text:p>
          </table:table-cell>
          <table:table-cell table:style-name="ce33" office:value-type="float" office:value="185395264" calcext:value-type="float">
            <text:p><text:s text:c="2"/>185 395 264</text:p>
          </table:table-cell>
          <table:table-cell table:style-name="ce33" office:value-type="float" office:value="5100" calcext:value-type="float">
            <text:p><text:s text:c="3"/>5 100</text:p>
          </table:table-cell>
          <table:table-cell table:style-name="ce33" office:value-type="float" office:value="776056" calcext:value-type="float">
            <text:p><text:s text:c="3"/>776 056</text:p>
          </table:table-cell>
          <table:table-cell table:style-name="ce33" office:value-type="float" office:value="3800" calcext:value-type="float">
            <text:p><text:s text:c="3"/>3 800</text:p>
          </table:table-cell>
          <table:table-cell table:style-name="ce33" office:value-type="float" office:value="706039" calcext:value-type="float">
            <text:p><text:s text:c="3"/>706 039</text:p>
          </table:table-cell>
          <table:table-cell table:style-name="ce33" office:value-type="float" office:value="289" calcext:value-type="float">
            <text:p><text:s text:c="4"/>289</text:p>
          </table:table-cell>
          <table:table-cell table:style-name="ce33" office:value-type="float" office:value="393289" calcext:value-type="float">
            <text:p><text:s text:c="3"/>393 289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7526" calcext:value-type="float">
            <text:p><text:s text:c="3"/>47 526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49206" calcext:value-type="float">
            <text:p><text:s text:c="3"/>49 206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48119" calcext:value-type="float">
            <text:p><text:s text:c="3"/>48 1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5802" calcext:value-type="float">
            <text:p><text:s text:c="3"/>5 802</text:p>
          </table:table-cell>
          <table:table-cell table:style-name="ce33" office:value-type="float" office:value="924883" calcext:value-type="float">
            <text:p><text:s text:c="3"/>924 883</text:p>
          </table:table-cell>
          <table:table-cell table:style-name="ce70" office:value-type="float" office:value="185817933" calcext:value-type="float">
            <text:p><text:s text:c="2"/>185 817 933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3667" calcext:value-type="float">
            <text:p><text:s text:c="3"/>143 667</text:p>
          </table:table-cell>
          <table:table-cell table:style-name="ce33" office:value-type="float" office:value="25779827" calcext:value-type="float">
            <text:p><text:s text:c="2"/>25 779 827</text:p>
          </table:table-cell>
          <table:table-cell table:style-name="ce33" office:value-type="float" office:value="825" calcext:value-type="float">
            <text:p><text:s text:c="4"/>825</text:p>
          </table:table-cell>
          <table:table-cell table:style-name="ce33" office:value-type="float" office:value="137722" calcext:value-type="float">
            <text:p><text:s text:c="3"/>137 722</text:p>
          </table:table-cell>
          <table:table-cell table:style-name="ce33" office:value-type="float" office:value="657" calcext:value-type="float">
            <text:p><text:s text:c="4"/>657</text:p>
          </table:table-cell>
          <table:table-cell table:style-name="ce33" office:value-type="float" office:value="123607" calcext:value-type="float">
            <text:p><text:s text:c="3"/>123 607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8003" calcext:value-type="float">
            <text:p><text:s text:c="3"/>38 00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7400" calcext:value-type="float">
            <text:p><text:s text:c="3"/>27 40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12345" calcext:value-type="float">
            <text:p><text:s text:c="3"/>12 345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9372" calcext:value-type="float">
            <text:p><text:s text:c="3"/>9 37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974" calcext:value-type="float">
            <text:p><text:s text:c="4"/>974</text:p>
          </table:table-cell>
          <table:table-cell table:style-name="ce33" office:value-type="float" office:value="143844" calcext:value-type="float">
            <text:p><text:s text:c="3"/>143 844</text:p>
          </table:table-cell>
          <table:table-cell table:style-name="ce70" office:value-type="float" office:value="25808491" calcext:value-type="float">
            <text:p><text:s text:c="2"/>25 808 491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0481" calcext:value-type="float">
            <text:p><text:s text:c="3"/>60 481</text:p>
          </table:table-cell>
          <table:table-cell table:style-name="ce33" office:value-type="float" office:value="12125062" calcext:value-type="float">
            <text:p><text:s text:c="2"/>12 125 06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61180" calcext:value-type="float">
            <text:p><text:s text:c="3"/>61 180</text:p>
          </table:table-cell>
          <table:table-cell table:style-name="ce33" office:value-type="float" office:value="376" calcext:value-type="float">
            <text:p><text:s text:c="4"/>376</text:p>
          </table:table-cell>
          <table:table-cell table:style-name="ce33" office:value-type="float" office:value="116927" calcext:value-type="float">
            <text:p><text:s text:c="3"/>116 927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9792" calcext:value-type="float">
            <text:p><text:s text:c="3"/>9 7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555" calcext:value-type="float">
            <text:p><text:s text:c="3"/>2 55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2738" calcext:value-type="float">
            <text:p><text:s text:c="3"/>12 7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60435" calcext:value-type="float">
            <text:p><text:s text:c="3"/>60 435</text:p>
          </table:table-cell>
          <table:table-cell table:style-name="ce70" office:value-type="float" office:value="12068954" calcext:value-type="float">
            <text:p><text:s text:c="2"/>12 068 954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4473" calcext:value-type="float">
            <text:p><text:s text:c="3"/>64 473</text:p>
          </table:table-cell>
          <table:table-cell table:style-name="ce33" office:value-type="float" office:value="14781749" calcext:value-type="float">
            <text:p><text:s text:c="2"/>14 781 749</text:p>
          </table:table-cell>
          <table:table-cell table:style-name="ce33" office:value-type="float" office:value="513" calcext:value-type="float">
            <text:p><text:s text:c="4"/>513</text:p>
          </table:table-cell>
          <table:table-cell table:style-name="ce33" office:value-type="float" office:value="72508" calcext:value-type="float">
            <text:p><text:s text:c="3"/>72 508</text:p>
          </table:table-cell>
          <table:table-cell table:style-name="ce33" office:value-type="float" office:value="429" calcext:value-type="float">
            <text:p><text:s text:c="4"/>429</text:p>
          </table:table-cell>
          <table:table-cell table:style-name="ce33" office:value-type="float" office:value="79142" calcext:value-type="float">
            <text:p><text:s text:c="3"/>79 142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0500" calcext:value-type="float">
            <text:p><text:s text:c="3"/>50 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9547" calcext:value-type="float">
            <text:p><text:s text:c="3"/>9 547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745" calcext:value-type="float">
            <text:p><text:s text:c="3"/>4 7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64571" calcext:value-type="float">
            <text:p><text:s text:c="3"/>64 571</text:p>
          </table:table-cell>
          <table:table-cell table:style-name="ce70" office:value-type="float" office:value="14830487" calcext:value-type="float">
            <text:p><text:s text:c="2"/>14 830 48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7221" calcext:value-type="float">
            <text:p><text:s text:c="3"/>127 221</text:p>
          </table:table-cell>
          <table:table-cell table:style-name="ce33" office:value-type="float" office:value="23557039" calcext:value-type="float">
            <text:p><text:s text:c="2"/>23 557 039</text:p>
          </table:table-cell>
          <table:table-cell table:style-name="ce33" office:value-type="float" office:value="717" calcext:value-type="float">
            <text:p><text:s text:c="4"/>717</text:p>
          </table:table-cell>
          <table:table-cell table:style-name="ce33" office:value-type="float" office:value="107227" calcext:value-type="float">
            <text:p><text:s text:c="3"/>107 227</text:p>
          </table:table-cell>
          <table:table-cell table:style-name="ce33" office:value-type="float" office:value="462" calcext:value-type="float">
            <text:p><text:s text:c="4"/>462</text:p>
          </table:table-cell>
          <table:table-cell table:style-name="ce33" office:value-type="float" office:value="72209" calcext:value-type="float">
            <text:p><text:s text:c="3"/>72 209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8730" calcext:value-type="float">
            <text:p><text:s text:c="3"/>58 7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780" calcext:value-type="float">
            <text:p><text:s text:c="3"/>5 7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127473" calcext:value-type="float">
            <text:p><text:s text:c="3"/>127 473</text:p>
          </table:table-cell>
          <table:table-cell table:style-name="ce70" office:value-type="float" office:value="23646617" calcext:value-type="float">
            <text:p><text:s text:c="2"/>23 646 61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5405" calcext:value-type="float">
            <text:p><text:s text:c="3"/>75 405</text:p>
          </table:table-cell>
          <table:table-cell table:style-name="ce33" office:value-type="float" office:value="15324261" calcext:value-type="float">
            <text:p><text:s text:c="2"/>15 324 261</text:p>
          </table:table-cell>
          <table:table-cell table:style-name="ce33" office:value-type="float" office:value="467" calcext:value-type="float">
            <text:p><text:s text:c="4"/>467</text:p>
          </table:table-cell>
          <table:table-cell table:style-name="ce33" office:value-type="float" office:value="68138" calcext:value-type="float">
            <text:p><text:s text:c="3"/>68 138</text:p>
          </table:table-cell>
          <table:table-cell table:style-name="ce33" office:value-type="float" office:value="298" calcext:value-type="float">
            <text:p><text:s text:c="4"/>298</text:p>
          </table:table-cell>
          <table:table-cell table:style-name="ce33" office:value-type="float" office:value="50781" calcext:value-type="float">
            <text:p><text:s text:c="3"/>50 781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6294" calcext:value-type="float">
            <text:p><text:s text:c="3"/>36 29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30" calcext:value-type="float">
            <text:p><text:s text:c="3"/>1 5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51" calcext:value-type="float">
            <text:p><text:s text:c="4"/>851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825" calcext:value-type="float">
            <text:p><text:s text:c="3"/>6 82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5573" calcext:value-type="float">
            <text:p><text:s text:c="3"/>75 573</text:p>
          </table:table-cell>
          <table:table-cell table:style-name="ce70" office:value-type="float" office:value="15370408" calcext:value-type="float">
            <text:p><text:s text:c="2"/>15 370 408</text:p>
          </table:table-cell>
          <table:table-cell table:style-name="ce152" table:number-columns-repeated="2"/>
          <table:table-cell table:style-name="ce13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31135" calcext:value-type="float">
            <text:p><text:s text:c="3"/>131 135</text:p>
          </table:table-cell>
          <table:table-cell table:style-name="ce33" office:value-type="float" office:value="27855775" calcext:value-type="float">
            <text:p><text:s text:c="2"/>27 855 775</text:p>
          </table:table-cell>
          <table:table-cell table:style-name="ce33" office:value-type="float" office:value="613" calcext:value-type="float">
            <text:p><text:s text:c="4"/>613</text:p>
          </table:table-cell>
          <table:table-cell table:style-name="ce33" office:value-type="float" office:value="89798" calcext:value-type="float">
            <text:p><text:s text:c="3"/>89 798</text:p>
          </table:table-cell>
          <table:table-cell table:style-name="ce33" office:value-type="float" office:value="432" calcext:value-type="float">
            <text:p><text:s text:c="4"/>432</text:p>
          </table:table-cell>
          <table:table-cell table:style-name="ce33" office:value-type="float" office:value="68329" calcext:value-type="float">
            <text:p><text:s text:c="3"/>68 329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40231" calcext:value-type="float">
            <text:p><text:s text:c="3"/>40 23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060" calcext:value-type="float">
            <text:p><text:s text:c="3"/>5 06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2775" calcext:value-type="float">
            <text:p><text:s text:c="3"/>12 77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48" calcext:value-type="float">
            <text:p><text:s text:c="3"/>1 04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762" calcext:value-type="float">
            <text:p><text:s text:c="4"/>762</text:p>
          </table:table-cell>
          <table:table-cell table:style-name="ce33" office:value-type="float" office:value="131324" calcext:value-type="float">
            <text:p><text:s text:c="3"/>131 324</text:p>
          </table:table-cell>
          <table:table-cell table:style-name="ce70" office:value-type="float" office:value="27924904" calcext:value-type="float">
            <text:p><text:s text:c="2"/>27 924 904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636" calcext:value-type="float">
            <text:p><text:s text:c="3"/>26 636</text:p>
          </table:table-cell>
          <table:table-cell table:style-name="ce33" office:value-type="float" office:value="5751867" calcext:value-type="float">
            <text:p><text:s text:c="2"/>5 751 867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23622" calcext:value-type="float">
            <text:p><text:s text:c="3"/>23 622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2526" calcext:value-type="float">
            <text:p><text:s text:c="3"/>12 52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87" calcext:value-type="float">
            <text:p><text:s text:c="3"/>9 08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6672" calcext:value-type="float">
            <text:p><text:s text:c="3"/>26 672</text:p>
          </table:table-cell>
          <table:table-cell table:style-name="ce70" office:value-type="float" office:value="5771750" calcext:value-type="float">
            <text:p><text:s text:c="2"/>5 771 750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880" calcext:value-type="float">
            <text:p><text:s text:c="3"/>18 880</text:p>
          </table:table-cell>
          <table:table-cell table:style-name="ce33" office:value-type="float" office:value="3731266" calcext:value-type="float">
            <text:p><text:s text:c="2"/>3 731 266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19558" calcext:value-type="float">
            <text:p><text:s text:c="3"/>19 558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18275" calcext:value-type="float">
            <text:p><text:s text:c="3"/>18 27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760" calcext:value-type="float">
            <text:p><text:s text:c="3"/>9 7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60" calcext:value-type="float">
            <text:p><text:s text:c="3"/>1 16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8944" calcext:value-type="float">
            <text:p><text:s text:c="3"/>18 944</text:p>
          </table:table-cell>
          <table:table-cell table:style-name="ce70" office:value-type="float" office:value="3742433" calcext:value-type="float">
            <text:p><text:s text:c="2"/>3 742 433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449" calcext:value-type="float">
            <text:p><text:s text:c="3"/>32 449</text:p>
          </table:table-cell>
          <table:table-cell table:style-name="ce33" office:value-type="float" office:value="4868812" calcext:value-type="float">
            <text:p><text:s text:c="2"/>4 868 812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4464" calcext:value-type="float">
            <text:p><text:s text:c="3"/>14 464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24861" calcext:value-type="float">
            <text:p><text:s text:c="3"/>24 86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887" calcext:value-type="float">
            <text:p><text:s text:c="3"/>6 8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32436" calcext:value-type="float">
            <text:p><text:s text:c="3"/>32 436</text:p>
          </table:table-cell>
          <table:table-cell table:style-name="ce70" office:value-type="float" office:value="4864346" calcext:value-type="float">
            <text:p><text:s text:c="2"/>4 864 346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903" calcext:value-type="float">
            <text:p><text:s text:c="3"/>41 903</text:p>
          </table:table-cell>
          <table:table-cell table:style-name="ce33" office:value-type="float" office:value="9403770" calcext:value-type="float">
            <text:p><text:s text:c="2"/>9 403 770</text:p>
          </table:table-cell>
          <table:table-cell table:style-name="ce33" office:value-type="float" office:value="242" calcext:value-type="float">
            <text:p><text:s text:c="4"/>242</text:p>
          </table:table-cell>
          <table:table-cell table:style-name="ce33" office:value-type="float" office:value="37957" calcext:value-type="float">
            <text:p><text:s text:c="3"/>37 957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23180" calcext:value-type="float">
            <text:p><text:s text:c="3"/>23 18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1713" calcext:value-type="float">
            <text:p><text:s text:c="3"/>41 71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0" calcext:value-type="float">
            <text:p><text:s text:c="3"/>6 4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500" calcext:value-type="float">
            <text:p><text:s text:c="3"/>2 5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1976" calcext:value-type="float">
            <text:p><text:s text:c="3"/>41 976</text:p>
          </table:table-cell>
          <table:table-cell table:style-name="ce70" office:value-type="float" office:value="9455800" calcext:value-type="float">
            <text:p><text:s text:c="2"/>9 455 800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0174" calcext:value-type="float">
            <text:p><text:s text:c="3"/>30 174</text:p>
          </table:table-cell>
          <table:table-cell table:style-name="ce33" office:value-type="float" office:value="5915842" calcext:value-type="float">
            <text:p><text:s text:c="2"/>5 915 842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3162" calcext:value-type="float">
            <text:p><text:s text:c="3"/>13 16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9472" calcext:value-type="float">
            <text:p><text:s text:c="3"/>9 472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797" calcext:value-type="float">
            <text:p><text:s text:c="3"/>11 7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63" calcext:value-type="float">
            <text:p><text:s text:c="3"/>3 063</text:p>
          </table:table-cell>
          <table:table-cell table:style-name="ce33" office:value-type="float" office:value="30213" calcext:value-type="float">
            <text:p><text:s text:c="3"/>30 213</text:p>
          </table:table-cell>
          <table:table-cell table:style-name="ce70" office:value-type="float" office:value="5935042" calcext:value-type="float">
            <text:p><text:s text:c="2"/>5 935 042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934" calcext:value-type="float">
            <text:p><text:s text:c="3"/>24 934</text:p>
          </table:table-cell>
          <table:table-cell table:style-name="ce33" office:value-type="float" office:value="7466999" calcext:value-type="float">
            <text:p><text:s text:c="2"/>7 466 999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24814" calcext:value-type="float">
            <text:p><text:s text:c="3"/>24 814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8154" calcext:value-type="float">
            <text:p><text:s text:c="3"/>18 154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374" calcext:value-type="float">
            <text:p><text:s text:c="3"/>18 37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700" calcext:value-type="float">
            <text:p><text:s text:c="3"/>2 7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95" calcext:value-type="float">
            <text:p><text:s text:c="4"/>495</text:p>
          </table:table-cell>
          <table:table-cell table:style-name="ce33" office:value-type="float" office:value="24973" calcext:value-type="float">
            <text:p><text:s text:c="3"/>24 973</text:p>
          </table:table-cell>
          <table:table-cell table:style-name="ce70" office:value-type="float" office:value="7490007" calcext:value-type="float">
            <text:p><text:s text:c="2"/>7 490 00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731" calcext:value-type="float">
            <text:p><text:s text:c="3"/>19 731</text:p>
          </table:table-cell>
          <table:table-cell table:style-name="ce33" office:value-type="float" office:value="3817819" calcext:value-type="float">
            <text:p><text:s text:c="2"/>3 817 819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2505" calcext:value-type="float">
            <text:p><text:s text:c="3"/>12 505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5670" calcext:value-type="float">
            <text:p><text:s text:c="3"/>5 67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0152" calcext:value-type="float">
            <text:p><text:s text:c="3"/>20 1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43" calcext:value-type="float">
            <text:p><text:s text:c="4"/>94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19754" calcext:value-type="float">
            <text:p><text:s text:c="3"/>19 754</text:p>
          </table:table-cell>
          <table:table-cell table:style-name="ce70" office:value-type="float" office:value="3844653" calcext:value-type="float">
            <text:p><text:s text:c="2"/>3 844 653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595" calcext:value-type="float">
            <text:p><text:s text:c="3"/>33 595</text:p>
          </table:table-cell>
          <table:table-cell table:style-name="ce33" office:value-type="float" office:value="6679723" calcext:value-type="float">
            <text:p><text:s text:c="2"/>6 679 723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25088" calcext:value-type="float">
            <text:p><text:s text:c="3"/>25 088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25387" calcext:value-type="float">
            <text:p><text:s text:c="3"/>25 387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750" calcext:value-type="float">
            <text:p><text:s text:c="3"/>9 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style-name="ce33" office:value-type="float" office:value="33676" calcext:value-type="float">
            <text:p><text:s text:c="3"/>33 676</text:p>
          </table:table-cell>
          <table:table-cell table:style-name="ce70" office:value-type="float" office:value="6689614" calcext:value-type="float">
            <text:p><text:s text:c="2"/>6 689 614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9002" calcext:value-type="float">
            <text:p><text:s text:c="3"/>19 002</text:p>
          </table:table-cell>
          <table:table-cell table:style-name="ce33" office:value-type="float" office:value="2621892" calcext:value-type="float">
            <text:p><text:s text:c="2"/>2 621 892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9479" calcext:value-type="float">
            <text:p><text:s text:c="3"/>9 479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3887" calcext:value-type="float">
            <text:p><text:s text:c="3"/>3 88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784" calcext:value-type="float">
            <text:p><text:s text:c="3"/>2 78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34" calcext:value-type="float">
            <text:p><text:s text:c="3"/>4 23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039" calcext:value-type="float">
            <text:p><text:s text:c="3"/>19 039</text:p>
          </table:table-cell>
          <table:table-cell table:style-name="ce70" office:value-type="float" office:value="2625934" calcext:value-type="float">
            <text:p><text:s text:c="2"/>2 625 934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851" calcext:value-type="float">
            <text:p><text:s text:c="3"/>19 851</text:p>
          </table:table-cell>
          <table:table-cell table:style-name="ce33" office:value-type="float" office:value="4921944" calcext:value-type="float">
            <text:p><text:s text:c="2"/>4 921 944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4888" calcext:value-type="float">
            <text:p><text:s text:c="3"/>14 888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2279" calcext:value-type="float">
            <text:p><text:s text:c="3"/>12 27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865" calcext:value-type="float">
            <text:p><text:s text:c="3"/>12 8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5" calcext:value-type="float">
            <text:p><text:s text:c="4"/>29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874" calcext:value-type="float">
            <text:p><text:s text:c="3"/>19 874</text:p>
          </table:table-cell>
          <table:table-cell table:style-name="ce70" office:value-type="float" office:value="4937523" calcext:value-type="float">
            <text:p><text:s text:c="2"/>4 937 523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238" calcext:value-type="float">
            <text:p><text:s text:c="3"/>7 238</text:p>
          </table:table-cell>
          <table:table-cell table:style-name="ce33" office:value-type="float" office:value="1140274" calcext:value-type="float">
            <text:p><text:s text:c="2"/>1 140 274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320" calcext:value-type="float">
            <text:p><text:s text:c="3"/>3 32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758" calcext:value-type="float">
            <text:p><text:s text:c="3"/>2 75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70" calcext:value-type="float">
            <text:p><text:s text:c="4"/>97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400" calcext:value-type="float">
            <text:p><text:s text:c="3"/>400</text:p>
          </table:table-cell>
          <table:table-cell table:style-name="ce33" office:value-type="float" office:value="7240" calcext:value-type="float">
            <text:p><text:s text:c="3"/>7 240</text:p>
          </table:table-cell>
          <table:table-cell table:style-name="ce70" office:value-type="float" office:value="1141406" calcext:value-type="float">
            <text:p><text:s text:c="2"/>1 141 406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95" calcext:value-type="float">
            <text:p><text:s text:c="3"/>12 795</text:p>
          </table:table-cell>
          <table:table-cell table:style-name="ce33" office:value-type="float" office:value="2862745" calcext:value-type="float">
            <text:p><text:s text:c="2"/>2 862 745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14183" calcext:value-type="float">
            <text:p><text:s text:c="3"/>14 183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3372" calcext:value-type="float">
            <text:p><text:s text:c="3"/>13 37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55" calcext:value-type="float">
            <text:p><text:s text:c="3"/>2 9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803" calcext:value-type="float">
            <text:p><text:s text:c="3"/>12 803</text:p>
          </table:table-cell>
          <table:table-cell table:style-name="ce70" office:value-type="float" office:value="2866391" calcext:value-type="float">
            <text:p><text:s text:c="2"/>2 866 391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165" calcext:value-type="float">
            <text:p><text:s text:c="3"/>20 165</text:p>
          </table:table-cell>
          <table:table-cell table:style-name="ce33" office:value-type="float" office:value="3505481" calcext:value-type="float">
            <text:p><text:s text:c="2"/>3 505 481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18182" calcext:value-type="float">
            <text:p><text:s text:c="3"/>18 182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3222" calcext:value-type="float">
            <text:p><text:s text:c="3"/>13 22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975" calcext:value-type="float">
            <text:p><text:s text:c="3"/>5 9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90" calcext:value-type="float">
            <text:p><text:s text:c="3"/>1 19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0214" calcext:value-type="float">
            <text:p><text:s text:c="3"/>20 214</text:p>
          </table:table-cell>
          <table:table-cell table:style-name="ce70" office:value-type="float" office:value="3516076" calcext:value-type="float">
            <text:p><text:s text:c="2"/>3 516 076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839" calcext:value-type="float">
            <text:p><text:s text:c="3"/>13 839</text:p>
          </table:table-cell>
          <table:table-cell table:style-name="ce33" office:value-type="float" office:value="3283116" calcext:value-type="float">
            <text:p><text:s text:c="2"/>3 283 116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8265" calcext:value-type="float">
            <text:p><text:s text:c="3"/>8 265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2002" calcext:value-type="float">
            <text:p><text:s text:c="3"/>12 00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670" calcext:value-type="float">
            <text:p><text:s text:c="3"/>6 6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53" calcext:value-type="float">
            <text:p><text:s text:c="3"/>1 25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849" calcext:value-type="float">
            <text:p><text:s text:c="3"/>13 849</text:p>
          </table:table-cell>
          <table:table-cell table:style-name="ce70" office:value-type="float" office:value="3287097" calcext:value-type="float">
            <text:p><text:s text:c="2"/>3 287 09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363" calcext:value-type="float">
            <text:p><text:s text:c="3"/>19 363</text:p>
          </table:table-cell>
          <table:table-cell table:style-name="ce33" office:value-type="float" office:value="2151612" calcext:value-type="float">
            <text:p><text:s text:c="2"/>2 151 612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6085" calcext:value-type="float">
            <text:p><text:s text:c="3"/>6 085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1810" calcext:value-type="float">
            <text:p><text:s text:c="3"/>11 8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720" calcext:value-type="float">
            <text:p><text:s text:c="3"/>4 7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9374" calcext:value-type="float">
            <text:p><text:s text:c="3"/>19 374</text:p>
          </table:table-cell>
          <table:table-cell table:style-name="ce70" office:value-type="float" office:value="2150587" calcext:value-type="float">
            <text:p><text:s text:c="2"/>2 150 58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386" calcext:value-type="float">
            <text:p><text:s text:c="3"/>18 386</text:p>
          </table:table-cell>
          <table:table-cell table:style-name="ce33" office:value-type="float" office:value="1782454" calcext:value-type="float">
            <text:p><text:s text:c="2"/>1 782 454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740" calcext:value-type="float">
            <text:p><text:s text:c="3"/>4 74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410" calcext:value-type="float">
            <text:p><text:s text:c="3"/>1 4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920" calcext:value-type="float">
            <text:p><text:s text:c="3"/>3 9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18393" calcext:value-type="float">
            <text:p><text:s text:c="3"/>18 393</text:p>
          </table:table-cell>
          <table:table-cell table:style-name="ce70" office:value-type="float" office:value="1789484" calcext:value-type="float">
            <text:p><text:s text:c="2"/>1 789 484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77" calcext:value-type="float">
            <text:p><text:s text:c="4"/>977</text:p>
          </table:table-cell>
          <table:table-cell table:style-name="ce37" office:value-type="float" office:value="369158" calcext:value-type="float">
            <text:p><text:s text:c="3"/>369 158</text:p>
          </table:table-cell>
          <table:table-cell table:style-name="ce37" office:value-type="float" office:value="6" calcext:value-type="float">
            <text:p><text:s text:c="4"/>6</text:p>
          </table:table-cell>
          <table:table-cell table:style-name="ce37" office:value-type="float" office:value="1345" calcext:value-type="float">
            <text:p><text:s text:c="3"/>1 345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10400" calcext:value-type="float">
            <text:p><text:s text:c="3"/>10 4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800" calcext:value-type="float">
            <text:p><text:s text:c="4"/>800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style-name="ce37" office:value-type="float" office:value="981" calcext:value-type="float">
            <text:p><text:s text:c="4"/>981</text:p>
          </table:table-cell>
          <table:table-cell table:style-name="ce71" office:value-type="float" office:value="361103" calcext:value-type="float">
            <text:p><text:s text:c="3"/>361 103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1" office:value-type="string" calcext:value-type="string">
            <text:p>審核</text:p>
          </table:table-cell>
          <table:table-cell table:style-name="ce11" table:number-columns-repeated="3"/>
          <table:table-cell table:style-name="ce41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6" table:number-columns-repeated="4"/>
          <table:table-cell/>
          <table:table-cell table:style-name="ce136" table:number-columns-repeated="4"/>
          <table:table-cell table:style-name="ce148" table:formula="of:=[$'2492-00-01'.AF34]" office:value-type="string" office:string-value="中華民國112年1月17日編製" calcext:value-type="string">
            <text:p>中華民國112年1月17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1"/>
          <table:table-cell table:style-name="ce11" table:number-columns-repeated="3"/>
          <table:table-cell table:style-name="ce41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6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6" office:value-type="string" calcext:value-type="string">
            <text:p>2.因縣市改制，100年1月份資料依改制後縣市別編製(含99年12月26日以後資料)。</text:p>
          </table:table-cell>
          <table:table-cell table:style-name="ce152"/>
          <table:table-cell table:style-name="ce129" table:number-columns-repeated="19"/>
          <table:table-cell table:number-columns-repeated="1002"/>
        </table:table-row>
        <table:table-row table:style-name="ro7">
          <table:table-cell/>
          <table:table-cell table:style-name="ce136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4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3'.$A$1:.$V$41" table:range-usable-as="print-range"/>
        </table:named-expressions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4" table:default-cell-style-name="ce15"/>
        <table:table-column table:style-name="co40" table:default-cell-style-name="ce15"/>
        <table:table-column table:style-name="co41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3" table:default-cell-style-name="ce15"/>
        <table:table-column table:style-name="co14" table:default-cell-style-name="ce15"/>
        <table:table-column table:style-name="co40" table:default-cell-style-name="ce15"/>
        <table:table-column table:style-name="co41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" table:default-cell-style-name="ce15"/>
        <table:table-column table:style-name="co42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4" office:value-type="string" calcext:value-type="string">
            <text:p>公開類</text:p>
          </table:table-cell>
          <table:table-cell table:style-name="ce161"/>
          <table:table-cell table:style-name="ce169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0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4" office:value-type="string" calcext:value-type="string">
            <text:p>公開類</text:p>
          </table:table-cell>
          <table:table-cell table:style-name="ce161"/>
          <table:table-cell table:number-columns-repeated="11"/>
          <table:table-cell table:style-name="ce17"/>
          <table:table-cell table:number-columns-repeated="4"/>
          <table:table-cell table:style-name="ce180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05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170"/>
          <table:table-cell table:style-name="ce171"/>
          <table:table-cell table:style-name="ce18" table:number-columns-repeated="5"/>
          <table:table-cell table:style-name="ce172"/>
          <table:table-cell table:style-name="ce53" table:number-columns-repeated="4"/>
          <table:table-cell table:style-name="ce95"/>
          <table:table-cell table:style-name="ce172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05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76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2"/>
          <table:table-cell table:style-name="ce194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3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3"/>
          <table:table-cell table:style-name="ce101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2"/>
          <table:table-cell table:style-name="ce101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1年12月" calcext:value-type="string" table:number-columns-spanned="11" table:number-rows-spanned="1">
            <text:p><text:s text:c="3"/>中華民國 111年12月</text:p>
          </table:table-cell>
          <table:covered-table-cell table:number-columns-repeated="10" table:style-name="ce46"/>
          <table:table-cell table:style-name="ce58" table:number-columns-repeated="3"/>
          <table:table-cell table:style-name="ce102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12月" calcext:value-type="string" table:number-columns-spanned="12" table:number-rows-spanned="1">
            <text:p><text:s text:c="3"/>中華民國 111年12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2" table:number-columns-repeated="980"/>
        </table:table-row>
        <table:table-row table:style-name="ro1">
          <table:table-cell table:style-name="ce157" office:value-type="string" calcext:value-type="string" table:number-columns-spanned="2" table:number-rows-spanned="3">
            <text:p>縣 市 別</text:p>
          </table:table-cell>
          <table:covered-table-cell table:style-name="ce164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2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2"/>
          <table:table-cell table:style-name="ce173" office:value-type="string" calcext:value-type="string" table:number-columns-spanned="2" table:number-rows-spanned="1">
            <text:p>用水供應</text:p>
          </table:table-cell>
          <table:covered-table-cell table:style-name="ce42"/>
          <table:table-cell table:style-name="ce176" office:value-type="string" calcext:value-type="string" table:number-columns-spanned="2" table:number-rows-spanned="2">
            <text:p>營建工程業</text:p>
          </table:table-cell>
          <table:covered-table-cell table:style-name="ce178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4"/>
          <table:table-cell table:style-name="ce18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9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1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2"/>
          <table:table-cell table:style-name="ce191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7" office:value-type="string" calcext:value-type="string" table:number-columns-spanned="2" table:number-rows-spanned="2">
            <text:p>教育業</text:p>
          </table:table-cell>
          <table:covered-table-cell table:style-name="ce189"/>
          <table:table-cell table:style-name="ce191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1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199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8"/>
          <table:covered-table-cell table:style-name="ce165"/>
          <table:covered-table-cell table:style-name="ce50"/>
          <table:covered-table-cell table:style-name="ce52"/>
          <table:covered-table-cell table:style-name="ce60"/>
          <table:covered-table-cell table:style-name="ce43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3"/>
          <table:table-cell table:style-name="ce174" office:value-type="string" calcext:value-type="string" table:number-columns-spanned="2" table:number-rows-spanned="1">
            <text:p>及污染整治業</text:p>
          </table:table-cell>
          <table:covered-table-cell table:style-name="ce43"/>
          <table:covered-table-cell table:style-name="ce177"/>
          <table:covered-table-cell table:style-name="ce179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58"/>
          <table:covered-table-cell table:style-name="ce185"/>
          <table:covered-table-cell table:style-name="ce188"/>
          <table:covered-table-cell table:style-name="ce190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2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3"/>
          <table:table-cell table:style-name="ce192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8"/>
          <table:covered-table-cell table:style-name="ce190"/>
          <table:table-cell table:style-name="ce192" office:value-type="string" calcext:value-type="string" table:number-columns-spanned="2" table:number-rows-spanned="1">
            <text:p>社會工作服務業</text:p>
          </table:table-cell>
          <table:covered-table-cell table:style-name="ce193"/>
          <table:table-cell table:style-name="ce195" office:value-type="string" calcext:value-type="string" table:number-columns-spanned="2" table:number-rows-spanned="1">
            <text:p>及休閒服務業</text:p>
          </table:table-cell>
          <table:covered-table-cell table:style-name="ce197"/>
          <table:covered-table-cell table:style-name="ce200"/>
          <table:covered-table-cell table:style-name="ce201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59"/>
          <table:covered-table-cell table:style-name="ce166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1" office:value-type="string" calcext:value-type="string">
            <text:p>資本額</text:p>
          </table:table-cell>
          <table:covered-table-cell table:style-name="ce159"/>
          <table:covered-table-cell table:style-name="ce186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8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2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127" calcext:value-type="float">
            <text:p><text:s text:c="3"/>5 127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82141" calcext:value-type="float">
            <text:p><text:s text:c="3"/>782 141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6" calcext:value-type="float">
            <text:p><text:s text:c="4"/>76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830" calcext:value-type="float">
            <text:p><text:s text:c="3"/>11 830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" calcext:value-type="float">
            <text:p><text:s text:c="4"/>7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58" calcext:value-type="float">
            <text:p><text:s text:c="3"/>1 258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1" calcext:value-type="float">
            <text:p><text:s text:c="4"/>151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283" calcext:value-type="float">
            <text:p><text:s text:c="3"/>23 283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" calcext:value-type="float">
            <text:p><text:s text:c="4"/>6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00" calcext:value-type="float">
            <text:p><text:s text:c="3"/>1 200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30" calcext:value-type="float">
            <text:p><text:s text:c="3"/>1 730</text:p>
          </table:table-cell>
          <table:table-cell table:style-name="ce33" office:value-type="float" office:value="600" calcext:value-type="float">
            <text:p><text:s text:c="4"/>600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9702" calcext:value-type="float">
            <text:p><text:s text:c="3"/>139 702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72" calcext:value-type="float">
            <text:p><text:s text:c="3"/>2 572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70440" calcext:value-type="float">
            <text:p><text:s text:c="3"/>370 440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" calcext:value-type="float">
            <text:p><text:s text:c="4"/>21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799" calcext:value-type="float">
            <text:p><text:s text:c="3"/>4 799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62" calcext:value-type="float">
            <text:p><text:s text:c="4"/>862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11644" calcext:value-type="float">
            <text:p><text:s text:c="3"/>111 644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4496" calcext:value-type="float">
            <text:p><text:s text:c="3"/>4 496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" calcext:value-type="float">
            <text:p><text:s text:c="4"/>12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30" calcext:value-type="float">
            <text:p><text:s text:c="3"/>1 730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" calcext:value-type="float">
            <text:p><text:s text:c="4"/>32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480" calcext:value-type="float">
            <text:p><text:s text:c="3"/>5 480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5" calcext:value-type="float">
            <text:p><text:s text:c="4"/>115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389" calcext:value-type="float">
            <text:p><text:s text:c="3"/>20 389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4" calcext:value-type="float">
            <text:p><text:s text:c="4"/>184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5128" calcext:value-type="float">
            <text:p><text:s text:c="3"/>35 128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" calcext:value-type="float">
            <text:p><text:s text:c="4"/>25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10" calcext:value-type="float">
            <text:p><text:s text:c="3"/>3 210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14031" calcext:value-type="float">
            <text:p><text:s text:c="3"/>14 031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70" office:value-type="float" office:value="31791" calcext:value-type="float">
            <text:p><text:s text:c="3"/>31 791</text:p>
          </table:table-cell>
          <table:table-cell table:style-name="ce203" table:number-columns-repeated="16"/>
          <table:table-cell table:style-name="ce103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100" calcext:value-type="float">
            <text:p><text:s text:c="3"/>5 100</text:p>
          </table:table-cell>
          <table:table-cell table:style-name="ce33" office:value-type="float" office:value="776056" calcext:value-type="float">
            <text:p><text:s text:c="3"/>776 056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1830" calcext:value-type="float">
            <text:p><text:s text:c="3"/>11 83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58" calcext:value-type="float">
            <text:p><text:s text:c="3"/>1 258</text:p>
          </table:table-cell>
          <table:table-cell table:style-name="ce33" office:value-type="float" office:value="151" calcext:value-type="float">
            <text:p><text:s text:c="4"/>151</text:p>
          </table:table-cell>
          <table:table-cell table:style-name="ce33" office:value-type="float" office:value="23283" calcext:value-type="float">
            <text:p><text:s text:c="3"/>23 28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30" calcext:value-type="float">
            <text:p><text:s text:c="3"/>1 730</text:p>
          </table:table-cell>
          <table:table-cell table:style-name="ce33" office:value-type="float" office:value="597" calcext:value-type="float">
            <text:p><text:s text:c="4"/>597</text:p>
          </table:table-cell>
          <table:table-cell table:style-name="ce33" office:value-type="float" office:value="138502" calcext:value-type="float">
            <text:p><text:s text:c="3"/>138 502</text:p>
          </table:table-cell>
          <table:table-cell table:style-name="ce33" office:value-type="float" office:value="2562" calcext:value-type="float">
            <text:p><text:s text:c="3"/>2 562</text:p>
          </table:table-cell>
          <table:table-cell table:style-name="ce33" office:value-type="float" office:value="367480" calcext:value-type="float">
            <text:p><text:s text:c="3"/>367 48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799" calcext:value-type="float">
            <text:p><text:s text:c="3"/>4 799</text:p>
          </table:table-cell>
          <table:table-cell table:style-name="ce33" office:value-type="float" office:value="854" calcext:value-type="float">
            <text:p><text:s text:c="4"/>854</text:p>
          </table:table-cell>
          <table:table-cell table:style-name="ce70" office:value-type="float" office:value="110664" calcext:value-type="float">
            <text:p><text:s text:c="3"/>110 664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4296" calcext:value-type="float">
            <text:p><text:s text:c="3"/>4 296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30" calcext:value-type="float">
            <text:p><text:s text:c="3"/>1 73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5480" calcext:value-type="float">
            <text:p><text:s text:c="3"/>5 480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20389" calcext:value-type="float">
            <text:p><text:s text:c="3"/>20 389</text:p>
          </table:table-cell>
          <table:table-cell table:style-name="ce33" office:value-type="float" office:value="181" calcext:value-type="float">
            <text:p><text:s text:c="4"/>181</text:p>
          </table:table-cell>
          <table:table-cell table:style-name="ce33" office:value-type="float" office:value="34583" calcext:value-type="float">
            <text:p><text:s text:c="3"/>34 5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210" calcext:value-type="float">
            <text:p><text:s text:c="3"/>3 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14031" calcext:value-type="float">
            <text:p><text:s text:c="3"/>14 031</text:p>
          </table:table-cell>
          <table:table-cell table:style-name="ce33" office:value-type="float" office:value="288" calcext:value-type="float">
            <text:p><text:s text:c="4"/>288</text:p>
          </table:table-cell>
          <table:table-cell table:style-name="ce70" office:value-type="float" office:value="31591" calcext:value-type="float">
            <text:p><text:s text:c="3"/>31 591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825" calcext:value-type="float">
            <text:p><text:s text:c="4"/>825</text:p>
          </table:table-cell>
          <table:table-cell table:style-name="ce33" office:value-type="float" office:value="137722" calcext:value-type="float">
            <text:p><text:s text:c="3"/>137 72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50" calcext:value-type="float">
            <text:p><text:s text:c="4"/>9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5530" calcext:value-type="float">
            <text:p><text:s text:c="3"/>5 5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20994" calcext:value-type="float">
            <text:p><text:s text:c="3"/>20 994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73841" calcext:value-type="float">
            <text:p><text:s text:c="3"/>73 841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70" office:value-type="float" office:value="17253" calcext:value-type="float">
            <text:p><text:s text:c="3"/>17 253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90" calcext:value-type="float">
            <text:p><text:s text:c="4"/>89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000" calcext:value-type="float">
            <text:p><text:s text:c="3"/>4 0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030" calcext:value-type="float">
            <text:p><text:s text:c="3"/>3 0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180" calcext:value-type="float">
            <text:p><text:s text:c="3"/>2 180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70" office:value-type="float" office:value="5164" calcext:value-type="float">
            <text:p><text:s text:c="3"/>5 164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61180" calcext:value-type="float">
            <text:p><text:s text:c="3"/>61 1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730" calcext:value-type="float">
            <text:p><text:s text:c="3"/>3 730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28054" calcext:value-type="float">
            <text:p><text:s text:c="3"/>28 0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70" office:value-type="float" office:value="17358" calcext:value-type="float">
            <text:p><text:s text:c="3"/>17 358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80" calcext:value-type="float">
            <text:p><text:s text:c="3"/>1 2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08" calcext:value-type="float">
            <text:p><text:s text:c="3"/>1 40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70" calcext:value-type="float">
            <text:p><text:s text:c="3"/>1 6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80" calcext:value-type="float">
            <text:p><text:s text:c="3"/>1 18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4260" calcext:value-type="float">
            <text:p><text:s text:c="3"/>4 26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13" calcext:value-type="float">
            <text:p><text:s text:c="4"/>513</text:p>
          </table:table-cell>
          <table:table-cell table:style-name="ce33" office:value-type="float" office:value="72508" calcext:value-type="float">
            <text:p><text:s text:c="3"/>72 50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810" calcext:value-type="float">
            <text:p><text:s text:c="3"/>1 8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1412" calcext:value-type="float">
            <text:p><text:s text:c="3"/>11 412</text:p>
          </table:table-cell>
          <table:table-cell table:style-name="ce33" office:value-type="float" office:value="269" calcext:value-type="float">
            <text:p><text:s text:c="4"/>269</text:p>
          </table:table-cell>
          <table:table-cell table:style-name="ce33" office:value-type="float" office:value="35247" calcext:value-type="float">
            <text:p><text:s text:c="3"/>35 24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9" calcext:value-type="float">
            <text:p><text:s text:c="4"/>649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70" office:value-type="float" office:value="10360" calcext:value-type="float">
            <text:p><text:s text:c="3"/>10 36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580" calcext:value-type="float">
            <text:p><text:s text:c="3"/>2 58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145" calcext:value-type="float">
            <text:p><text:s text:c="3"/>2 1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68" calcext:value-type="float">
            <text:p><text:s text:c="3"/>1 768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70" office:value-type="float" office:value="3597" calcext:value-type="float">
            <text:p><text:s text:c="3"/>3 597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17" calcext:value-type="float">
            <text:p><text:s text:c="4"/>717</text:p>
          </table:table-cell>
          <table:table-cell table:style-name="ce33" office:value-type="float" office:value="107227" calcext:value-type="float">
            <text:p><text:s text:c="3"/>107 22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08" calcext:value-type="float">
            <text:p><text:s text:c="4"/>8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940" calcext:value-type="float">
            <text:p><text:s text:c="3"/>2 9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4574" calcext:value-type="float">
            <text:p><text:s text:c="3"/>14 574</text:p>
          </table:table-cell>
          <table:table-cell table:style-name="ce33" office:value-type="float" office:value="387" calcext:value-type="float">
            <text:p><text:s text:c="4"/>387</text:p>
          </table:table-cell>
          <table:table-cell table:style-name="ce33" office:value-type="float" office:value="55445" calcext:value-type="float">
            <text:p><text:s text:c="3"/>55 4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70" office:value-type="float" office:value="14240" calcext:value-type="float">
            <text:p><text:s text:c="3"/>14 24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60" calcext:value-type="float">
            <text:p><text:s text:c="4"/>86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850" calcext:value-type="float">
            <text:p><text:s text:c="3"/>4 85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860" calcext:value-type="float">
            <text:p><text:s text:c="3"/>4 8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45" calcext:value-type="float">
            <text:p><text:s text:c="3"/>1 045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70" office:value-type="float" office:value="4005" calcext:value-type="float">
            <text:p><text:s text:c="3"/>4 005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67" calcext:value-type="float">
            <text:p><text:s text:c="4"/>467</text:p>
          </table:table-cell>
          <table:table-cell table:style-name="ce33" office:value-type="float" office:value="68138" calcext:value-type="float">
            <text:p><text:s text:c="3"/>68 13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9772" calcext:value-type="float">
            <text:p><text:s text:c="3"/>19 772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28286" calcext:value-type="float">
            <text:p><text:s text:c="3"/>28 2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70" office:value-type="float" office:value="10067" calcext:value-type="float">
            <text:p><text:s text:c="3"/>10 06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238" calcext:value-type="float">
            <text:p><text:s text:c="3"/>3 2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63" calcext:value-type="float">
            <text:p><text:s text:c="4"/>263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1919" calcext:value-type="float">
            <text:p><text:s text:c="3"/>1 919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13" calcext:value-type="float">
            <text:p><text:s text:c="4"/>613</text:p>
          </table:table-cell>
          <table:table-cell table:style-name="ce33" office:value-type="float" office:value="89798" calcext:value-type="float">
            <text:p><text:s text:c="3"/>89 79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50" calcext:value-type="float">
            <text:p><text:s text:c="4"/>9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78" calcext:value-type="float">
            <text:p><text:s text:c="4"/>67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555" calcext:value-type="float">
            <text:p><text:s text:c="3"/>1 55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19806" calcext:value-type="float">
            <text:p><text:s text:c="3"/>19 806</text:p>
          </table:table-cell>
          <table:table-cell table:style-name="ce33" office:value-type="float" office:value="304" calcext:value-type="float">
            <text:p><text:s text:c="4"/>304</text:p>
          </table:table-cell>
          <table:table-cell table:style-name="ce33" office:value-type="float" office:value="44035" calcext:value-type="float">
            <text:p><text:s text:c="3"/>44 0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70" office:value-type="float" office:value="9724" calcext:value-type="float">
            <text:p><text:s text:c="3"/>9 724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35" calcext:value-type="float">
            <text:p><text:s text:c="3"/>1 835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4807" calcext:value-type="float">
            <text:p><text:s text:c="3"/>4 8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385" calcext:value-type="float">
            <text:p><text:s text:c="3"/>1 385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70" office:value-type="float" office:value="3413" calcext:value-type="float">
            <text:p><text:s text:c="3"/>3 413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23622" calcext:value-type="float">
            <text:p><text:s text:c="3"/>23 62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9" calcext:value-type="float">
            <text:p><text:s text:c="4"/>5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9" calcext:value-type="float">
            <text:p><text:s text:c="4"/>85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427" calcext:value-type="float">
            <text:p><text:s text:c="3"/>4 427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1697" calcext:value-type="float">
            <text:p><text:s text:c="3"/>11 6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2900" calcext:value-type="float">
            <text:p><text:s text:c="3"/>2 90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15" calcext:value-type="float">
            <text:p><text:s text:c="4"/>9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90" calcext:value-type="float">
            <text:p><text:s text:c="4"/>79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570" calcext:value-type="float">
            <text:p><text:s text:c="4"/>57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19558" calcext:value-type="float">
            <text:p><text:s text:c="3"/>19 55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33" calcext:value-type="float">
            <text:p><text:s text:c="4"/>43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590" calcext:value-type="float">
            <text:p><text:s text:c="3"/>2 590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9582" calcext:value-type="float">
            <text:p><text:s text:c="3"/>9 5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3147" calcext:value-type="float">
            <text:p><text:s text:c="3"/>3 147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6" calcext:value-type="float">
            <text:p><text:s text:c="4"/>64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840" calcext:value-type="float">
            <text:p><text:s text:c="4"/>84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4464" calcext:value-type="float">
            <text:p><text:s text:c="3"/>14 46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331" calcext:value-type="float">
            <text:p><text:s text:c="3"/>3 331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7122" calcext:value-type="float">
            <text:p><text:s text:c="3"/>7 1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1685" calcext:value-type="float">
            <text:p><text:s text:c="3"/>1 68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773" calcext:value-type="float">
            <text:p><text:s text:c="4"/>773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42" calcext:value-type="float">
            <text:p><text:s text:c="4"/>242</text:p>
          </table:table-cell>
          <table:table-cell table:style-name="ce33" office:value-type="float" office:value="37957" calcext:value-type="float">
            <text:p><text:s text:c="3"/>37 95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539" calcext:value-type="float">
            <text:p><text:s text:c="3"/>2 53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7224" calcext:value-type="float">
            <text:p><text:s text:c="3"/>7 224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17990" calcext:value-type="float">
            <text:p><text:s text:c="3"/>17 9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5003" calcext:value-type="float">
            <text:p><text:s text:c="3"/>5 00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676" calcext:value-type="float">
            <text:p><text:s text:c="3"/>1 676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3162" calcext:value-type="float">
            <text:p><text:s text:c="3"/>13 16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83" calcext:value-type="float">
            <text:p><text:s text:c="4"/>3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070" calcext:value-type="float">
            <text:p><text:s text:c="3"/>2 07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6474" calcext:value-type="float">
            <text:p><text:s text:c="3"/>6 47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766" calcext:value-type="float">
            <text:p><text:s text:c="3"/>1 766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99" calcext:value-type="float">
            <text:p><text:s text:c="4"/>5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300" calcext:value-type="float">
            <text:p><text:s text:c="4"/>30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24814" calcext:value-type="float">
            <text:p><text:s text:c="3"/>24 81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80" calcext:value-type="float">
            <text:p><text:s text:c="3"/>1 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5907" calcext:value-type="float">
            <text:p><text:s text:c="3"/>5 907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8645" calcext:value-type="float">
            <text:p><text:s text:c="3"/>8 6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675" calcext:value-type="float">
            <text:p><text:s text:c="3"/>1 675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260" calcext:value-type="float">
            <text:p><text:s text:c="3"/>5 2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46" calcext:value-type="float">
            <text:p><text:s text:c="4"/>34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798" calcext:value-type="float">
            <text:p><text:s text:c="4"/>798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2505" calcext:value-type="float">
            <text:p><text:s text:c="3"/>12 50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885" calcext:value-type="float">
            <text:p><text:s text:c="3"/>2 88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198" calcext:value-type="float">
            <text:p><text:s text:c="3"/>5 19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673" calcext:value-type="float">
            <text:p><text:s text:c="3"/>1 67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53" calcext:value-type="float">
            <text:p><text:s text:c="4"/>153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25088" calcext:value-type="float">
            <text:p><text:s text:c="3"/>25 088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95" calcext:value-type="float">
            <text:p><text:s text:c="3"/>1 3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6440" calcext:value-type="float">
            <text:p><text:s text:c="3"/>6 440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1178" calcext:value-type="float">
            <text:p><text:s text:c="3"/>11 1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2075" calcext:value-type="float">
            <text:p><text:s text:c="3"/>2 07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90" calcext:value-type="float">
            <text:p><text:s text:c="3"/>1 6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06" calcext:value-type="float">
            <text:p><text:s text:c="4"/>606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556" calcext:value-type="float">
            <text:p><text:s text:c="4"/>556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9479" calcext:value-type="float">
            <text:p><text:s text:c="3"/>9 47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5" calcext:value-type="float">
            <text:p><text:s text:c="4"/>3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88" calcext:value-type="float">
            <text:p><text:s text:c="3"/>1 18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30" calcext:value-type="float">
            <text:p><text:s text:c="4"/>93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402" calcext:value-type="float">
            <text:p><text:s text:c="3"/>3 4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414" calcext:value-type="float">
            <text:p><text:s text:c="3"/>1 41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86" calcext:value-type="float">
            <text:p><text:s text:c="4"/>786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53" calcext:value-type="float">
            <text:p><text:s text:c="4"/>75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331" calcext:value-type="float">
            <text:p><text:s text:c="4"/>331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4888" calcext:value-type="float">
            <text:p><text:s text:c="3"/>14 88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685" calcext:value-type="float">
            <text:p><text:s text:c="3"/>4 68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5285" calcext:value-type="float">
            <text:p><text:s text:c="3"/>5 28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1547" calcext:value-type="float">
            <text:p><text:s text:c="3"/>1 547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99" calcext:value-type="float">
            <text:p><text:s text:c="3"/>1 19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262" calcext:value-type="float">
            <text:p><text:s text:c="4"/>262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320" calcext:value-type="float">
            <text:p><text:s text:c="3"/>3 3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5" calcext:value-type="float">
            <text:p><text:s text:c="4"/>42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26" calcext:value-type="float">
            <text:p><text:s text:c="4"/>8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499" calcext:value-type="float">
            <text:p><text:s text:c="4"/>499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14183" calcext:value-type="float">
            <text:p><text:s text:c="3"/>14 18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630" calcext:value-type="float">
            <text:p><text:s text:c="3"/>2 63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4595" calcext:value-type="float">
            <text:p><text:s text:c="3"/>4 5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3870" calcext:value-type="float">
            <text:p><text:s text:c="3"/>3 87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88" calcext:value-type="float">
            <text:p><text:s text:c="3"/>1 288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090" calcext:value-type="float">
            <text:p><text:s text:c="3"/>1 09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18182" calcext:value-type="float">
            <text:p><text:s text:c="3"/>18 18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90" calcext:value-type="float">
            <text:p><text:s text:c="4"/>99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290" calcext:value-type="float">
            <text:p><text:s text:c="3"/>3 290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7628" calcext:value-type="float">
            <text:p><text:s text:c="3"/>7 6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70" office:value-type="float" office:value="3194" calcext:value-type="float">
            <text:p><text:s text:c="3"/>3 194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480" calcext:value-type="float">
            <text:p><text:s text:c="3"/>1 48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8265" calcext:value-type="float">
            <text:p><text:s text:c="3"/>8 26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80" calcext:value-type="float">
            <text:p><text:s text:c="3"/>1 38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2952" calcext:value-type="float">
            <text:p><text:s text:c="3"/>2 9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215" calcext:value-type="float">
            <text:p><text:s text:c="3"/>1 215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15" calcext:value-type="float">
            <text:p><text:s text:c="4"/>61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405" calcext:value-type="float">
            <text:p><text:s text:c="4"/>405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6085" calcext:value-type="float">
            <text:p><text:s text:c="3"/>6 085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960" calcext:value-type="float">
            <text:p><text:s text:c="3"/>2 9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980" calcext:value-type="float">
            <text:p><text:s text:c="4"/>98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5" calcext:value-type="float">
            <text:p><text:s text:c="4"/>545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740" calcext:value-type="float">
            <text:p><text:s text:c="3"/>4 74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860" calcext:value-type="float">
            <text:p><text:s text:c="3"/>2 8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80" calcext:value-type="float">
            <text:p><text:s text:c="4"/>48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" calcext:value-type="float">
            <text:p><text:s text:c="4"/>6</text:p>
          </table:table-cell>
          <table:table-cell table:style-name="ce37" office:value-type="float" office:value="1345" calcext:value-type="float">
            <text:p><text:s text:c="3"/>1 345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500" calcext:value-type="float">
            <text:p><text:s text:c="4"/>5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71" office:value-type="float" office:value="500" calcext:value-type="float">
            <text:p><text:s text:c="4"/>50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45" calcext:value-type="float">
            <text:p><text:s text:c="4"/>245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1" office:value-type="string" calcext:value-type="string">
            <text:p>審核</text:p>
          </table:table-cell>
          <table:table-cell table:style-name="ce11" table:number-columns-repeated="3"/>
          <table:table-cell table:style-name="ce41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2" table:formula="of:=[$'2492-00-01'.AF34]" office:value-type="string" office:string-value="中華民國112年1月17日編製" calcext:value-type="string">
            <text:p>中華民國112年1月17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1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196" table:number-columns-repeated="3"/>
          <table:table-cell table:style-name="ce72" table:formula="of:=[$'2492-00-01'.AF34]" office:value-type="string" office:string-value="中華民國112年1月17日編製" calcext:value-type="string">
            <text:p>中華民國112年1月17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 office:value-type="string" calcext:value-type="string">
            <text:p>主辦統計人員</text:p>
          </table:table-cell>
          <table:table-cell table:style-name="ce11" table:number-columns-repeated="8"/>
          <table:table-cell table:style-name="ce99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17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7"/>
          <table:table-cell table:style-name="ce78"/>
          <table:table-cell table:style-name="ce99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7" table:number-columns-repeated="41"/>
          <table:table-cell table:style-name="ce168" table:number-columns-repeated="982"/>
        </table:table-row>
        <table:table-row table:style-name="ro7">
          <table:table-cell table:style-name="ce160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0"/>
          <table:table-cell table:style-name="ce167" table:number-columns-repeated="40"/>
          <table:table-cell table:style-name="ce168" table:number-columns-repeated="982"/>
        </table:table-row>
        <table:table-row table:style-name="ro7">
          <table:table-cell table:style-name="ce160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68"/>
          <table:table-cell table:style-name="ce167" table:number-columns-repeated="40"/>
          <table:table-cell table:style-name="ce168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 table:print-ranges="'2492-00-05'.A1:'2492-00-05'.AR40">
        <table:table-column table:style-name="co43" table:default-cell-style-name="ce15"/>
        <table:table-column table:style-name="co44" table:default-cell-style-name="ce15"/>
        <table:table-column table:style-name="co45" table:default-cell-style-name="ce15"/>
        <table:table-column table:style-name="co46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47" table:default-cell-style-name="ce15"/>
        <table:table-column table:style-name="co44" table:default-cell-style-name="ce15"/>
        <table:table-column table:style-name="co45" table:default-cell-style-name="ce15"/>
        <table:table-column table:style-name="co46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61"/>
          <table:table-cell table:style-name="ce169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05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170"/>
          <table:table-cell table:style-name="ce205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05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76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3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1" table:number-columns-repeated="980"/>
        </table:table-row>
        <table:table-row table:style-name="ro3">
          <table:covered-table-cell table:number-columns-repeated="44" table:style-name="ce3"/>
          <table:table-cell table:style-name="ce101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1年12月" calcext:value-type="string" table:number-columns-spanned="11" table:number-rows-spanned="1">
            <text:p><text:s text:c="3"/>中華民國 111年12月</text:p>
          </table:table-cell>
          <table:covered-table-cell table:number-columns-repeated="10" table:style-name="ce46"/>
          <table:table-cell table:style-name="ce58" table:number-columns-repeated="3"/>
          <table:table-cell table:style-name="ce102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12月" calcext:value-type="string" table:number-columns-spanned="8" table:number-rows-spanned="1">
            <text:p><text:s text:c="3"/>中華民國 111年12月</text:p>
          </table:table-cell>
          <table:covered-table-cell table:number-columns-repeated="7" table:style-name="ce92"/>
          <table:table-cell table:style-name="ce212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2" table:number-columns-repeated="980"/>
        </table:table-row>
        <table:table-row table:style-name="ro1">
          <table:table-cell table:style-name="ce157" office:value-type="string" calcext:value-type="string" table:number-columns-spanned="2" table:number-rows-spanned="3">
            <text:p>縣 市 別</text:p>
          </table:table-cell>
          <table:covered-table-cell table:style-name="ce164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2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2"/>
          <table:table-cell table:style-name="ce173" office:value-type="string" calcext:value-type="string" table:number-columns-spanned="2" table:number-rows-spanned="1">
            <text:p>用水供應</text:p>
          </table:table-cell>
          <table:covered-table-cell table:style-name="ce42"/>
          <table:table-cell table:style-name="ce176" office:value-type="string" calcext:value-type="string" table:number-columns-spanned="2" table:number-rows-spanned="2">
            <text:p>營建工程業</text:p>
          </table:table-cell>
          <table:covered-table-cell table:style-name="ce178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9"/>
          <table:table-cell table:style-name="ce18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9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1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2"/>
          <table:table-cell table:style-name="ce191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7" office:value-type="string" calcext:value-type="string" table:number-columns-spanned="2" table:number-rows-spanned="2">
            <text:p>教育業</text:p>
          </table:table-cell>
          <table:covered-table-cell table:style-name="ce189"/>
          <table:table-cell table:style-name="ce191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1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8"/>
          <table:covered-table-cell table:style-name="ce165"/>
          <table:covered-table-cell table:style-name="ce50"/>
          <table:covered-table-cell table:style-name="ce52"/>
          <table:covered-table-cell table:style-name="ce60"/>
          <table:covered-table-cell table:style-name="ce43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3"/>
          <table:table-cell table:style-name="ce174" office:value-type="string" calcext:value-type="string" table:number-columns-spanned="2" table:number-rows-spanned="1">
            <text:p>及污染整治業</text:p>
          </table:table-cell>
          <table:covered-table-cell table:style-name="ce43"/>
          <table:covered-table-cell table:style-name="ce177"/>
          <table:covered-table-cell table:style-name="ce179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07"/>
          <table:covered-table-cell table:style-name="ce210"/>
          <table:covered-table-cell table:style-name="ce188"/>
          <table:covered-table-cell table:style-name="ce190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2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3"/>
          <table:table-cell table:style-name="ce192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8"/>
          <table:covered-table-cell table:style-name="ce190"/>
          <table:table-cell table:style-name="ce192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3" office:value-type="string" calcext:value-type="string" table:number-columns-spanned="2" table:number-rows-spanned="1">
            <text:p>及休閒服務業</text:p>
          </table:table-cell>
          <table:covered-table-cell table:style-name="ce214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59"/>
          <table:covered-table-cell table:style-name="ce166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6" office:value-type="string" calcext:value-type="string">
            <text:p>資本額</text:p>
          </table:table-cell>
          <table:covered-table-cell table:style-name="ce208"/>
          <table:covered-table-cell table:style-name="ce211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206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816" calcext:value-type="float">
            <text:p><text:s text:c="3"/>3 816</text:p>
          </table:table-cell>
          <table:table-cell table:style-name="ce33" office:value-type="float" office:value="717849" calcext:value-type="float">
            <text:p><text:s text:c="3"/>717 849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5" calcext:value-type="float">
            <text:p><text:s text:c="4"/>35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463" calcext:value-type="float">
            <text:p><text:s text:c="3"/>6 463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 text:c="4"/>4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05" calcext:value-type="float">
            <text:p><text:s text:c="4"/>605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8" calcext:value-type="float">
            <text:p><text:s text:c="4"/>168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4574" calcext:value-type="float">
            <text:p><text:s text:c="3"/>34 574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" calcext:value-type="float">
            <text:p><text:s text:c="4"/>1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8" calcext:value-type="float">
            <text:p><text:s text:c="4"/>168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790" calcext:value-type="float">
            <text:p><text:s text:c="3"/>1 790</text:p>
          </table:table-cell>
          <table:table-cell table:style-name="ce33" office:value-type="float" office:value="374" calcext:value-type="float">
            <text:p><text:s text:c="4"/>374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9820" calcext:value-type="float">
            <text:p><text:s text:c="3"/>149 820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62" calcext:value-type="float">
            <text:p><text:s text:c="3"/>1 962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39458" calcext:value-type="float">
            <text:p><text:s text:c="3"/>339 458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" calcext:value-type="float">
            <text:p><text:s text:c="4"/>25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46" calcext:value-type="float">
            <text:p><text:s text:c="3"/>2 746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12" calcext:value-type="float">
            <text:p><text:s text:c="4"/>712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05146" calcext:value-type="float">
            <text:p><text:s text:c="3"/>105 146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5133" calcext:value-type="float">
            <text:p><text:s text:c="3"/>5 133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 text:c="4"/>4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00" calcext:value-type="float">
            <text:p><text:s text:c="4"/>500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" calcext:value-type="float">
            <text:p><text:s text:c="4"/>22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148" calcext:value-type="float">
            <text:p><text:s text:c="3"/>4 148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9" calcext:value-type="float">
            <text:p><text:s text:c="4"/>69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799" calcext:value-type="float">
            <text:p><text:s text:c="3"/>9 799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7" calcext:value-type="float">
            <text:p><text:s text:c="4"/>127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484" calcext:value-type="float">
            <text:p><text:s text:c="3"/>26 484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" calcext:value-type="float">
            <text:p><text:s text:c="4"/>12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15" calcext:value-type="float">
            <text:p><text:s text:c="3"/>1 215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7525" calcext:value-type="float">
            <text:p><text:s text:c="3"/>7 525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70" office:value-type="float" office:value="22275" calcext:value-type="float">
            <text:p><text:s text:c="3"/>22 275</text:p>
          </table:table-cell>
          <table:table-cell table:style-name="ce103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800" calcext:value-type="float">
            <text:p><text:s text:c="3"/>3 800</text:p>
          </table:table-cell>
          <table:table-cell table:style-name="ce33" office:value-type="float" office:value="706039" calcext:value-type="float">
            <text:p><text:s text:c="3"/>706 039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6463" calcext:value-type="float">
            <text:p><text:s text:c="3"/>6 46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5" calcext:value-type="float">
            <text:p><text:s text:c="4"/>605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34574" calcext:value-type="float">
            <text:p><text:s text:c="3"/>34 57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790" calcext:value-type="float">
            <text:p><text:s text:c="3"/>1 790</text:p>
          </table:table-cell>
          <table:table-cell table:style-name="ce33" office:value-type="float" office:value="372" calcext:value-type="float">
            <text:p><text:s text:c="4"/>372</text:p>
          </table:table-cell>
          <table:table-cell table:style-name="ce33" office:value-type="float" office:value="149380" calcext:value-type="float">
            <text:p><text:s text:c="3"/>149 380</text:p>
          </table:table-cell>
          <table:table-cell table:style-name="ce33" office:value-type="float" office:value="1953" calcext:value-type="float">
            <text:p><text:s text:c="3"/>1 953</text:p>
          </table:table-cell>
          <table:table-cell table:style-name="ce33" office:value-type="float" office:value="338638" calcext:value-type="float">
            <text:p><text:s text:c="3"/>338 638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646" calcext:value-type="float">
            <text:p><text:s text:c="3"/>2 646</text:p>
          </table:table-cell>
          <table:table-cell table:style-name="ce33" office:value-type="float" office:value="709" calcext:value-type="float">
            <text:p><text:s text:c="4"/>709</text:p>
          </table:table-cell>
          <table:table-cell table:style-name="ce70" office:value-type="float" office:value="94746" calcext:value-type="float">
            <text:p><text:s text:c="3"/>94 74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5083" calcext:value-type="float">
            <text:p><text:s text:c="3"/>5 08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148" calcext:value-type="float">
            <text:p><text:s text:c="3"/>4 148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9799" calcext:value-type="float">
            <text:p><text:s text:c="3"/>9 799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26484" calcext:value-type="float">
            <text:p><text:s text:c="3"/>26 4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215" calcext:value-type="float">
            <text:p><text:s text:c="3"/>1 2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7525" calcext:value-type="float">
            <text:p><text:s text:c="3"/>7 525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70" office:value-type="float" office:value="22275" calcext:value-type="float">
            <text:p><text:s text:c="3"/>22 27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657" calcext:value-type="float">
            <text:p><text:s text:c="4"/>657</text:p>
          </table:table-cell>
          <table:table-cell table:style-name="ce33" office:value-type="float" office:value="123607" calcext:value-type="float">
            <text:p><text:s text:c="3"/>123 60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8094" calcext:value-type="float">
            <text:p><text:s text:c="3"/>8 0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26911" calcext:value-type="float">
            <text:p><text:s text:c="3"/>26 911</text:p>
          </table:table-cell>
          <table:table-cell table:style-name="ce33" office:value-type="float" office:value="361" calcext:value-type="float">
            <text:p><text:s text:c="4"/>361</text:p>
          </table:table-cell>
          <table:table-cell table:style-name="ce33" office:value-type="float" office:value="62403" calcext:value-type="float">
            <text:p><text:s text:c="3"/>62 40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65" calcext:value-type="float">
            <text:p><text:s text:c="4"/>465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70" office:value-type="float" office:value="16209" calcext:value-type="float">
            <text:p><text:s text:c="3"/>16 209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80" calcext:value-type="float">
            <text:p><text:s text:c="3"/>1 08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266" calcext:value-type="float">
            <text:p><text:s text:c="3"/>2 2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70" office:value-type="float" office:value="3709" calcext:value-type="float">
            <text:p><text:s text:c="3"/>3 709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76" calcext:value-type="float">
            <text:p><text:s text:c="4"/>376</text:p>
          </table:table-cell>
          <table:table-cell table:style-name="ce33" office:value-type="float" office:value="116927" calcext:value-type="float">
            <text:p><text:s text:c="3"/>116 92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405" calcext:value-type="float">
            <text:p><text:s text:c="3"/>1 4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6946" calcext:value-type="float">
            <text:p><text:s text:c="3"/>6 946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78730" calcext:value-type="float">
            <text:p><text:s text:c="3"/>78 7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70" office:value-type="float" office:value="14782" calcext:value-type="float">
            <text:p><text:s text:c="3"/>14 782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280" calcext:value-type="float">
            <text:p><text:s text:c="3"/>2 2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060" calcext:value-type="float">
            <text:p><text:s text:c="3"/>3 06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30" calcext:value-type="float">
            <text:p><text:s text:c="3"/>1 63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4825" calcext:value-type="float">
            <text:p><text:s text:c="3"/>4 82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429" calcext:value-type="float">
            <text:p><text:s text:c="4"/>429</text:p>
          </table:table-cell>
          <table:table-cell table:style-name="ce33" office:value-type="float" office:value="79142" calcext:value-type="float">
            <text:p><text:s text:c="3"/>79 14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236" calcext:value-type="float">
            <text:p><text:s text:c="3"/>1 2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20428" calcext:value-type="float">
            <text:p><text:s text:c="3"/>20 428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39641" calcext:value-type="float">
            <text:p><text:s text:c="3"/>39 64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70" office:value-type="float" office:value="9582" calcext:value-type="float">
            <text:p><text:s text:c="3"/>9 58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656" calcext:value-type="float">
            <text:p><text:s text:c="3"/>2 6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88" calcext:value-type="float">
            <text:p><text:s text:c="3"/>1 088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451" calcext:value-type="float">
            <text:p><text:s text:c="3"/>2 45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62" calcext:value-type="float">
            <text:p><text:s text:c="4"/>462</text:p>
          </table:table-cell>
          <table:table-cell table:style-name="ce33" office:value-type="float" office:value="72209" calcext:value-type="float">
            <text:p><text:s text:c="3"/>72 20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2028" calcext:value-type="float">
            <text:p><text:s text:c="3"/>12 0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6580" calcext:value-type="float">
            <text:p><text:s text:c="3"/>6 580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32264" calcext:value-type="float">
            <text:p><text:s text:c="3"/>32 26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70" office:value-type="float" office:value="14113" calcext:value-type="float">
            <text:p><text:s text:c="3"/>14 113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65" calcext:value-type="float">
            <text:p><text:s text:c="4"/>76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790" calcext:value-type="float">
            <text:p><text:s text:c="4"/>7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669" calcext:value-type="float">
            <text:p><text:s text:c="3"/>1 66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98" calcext:value-type="float">
            <text:p><text:s text:c="4"/>298</text:p>
          </table:table-cell>
          <table:table-cell table:style-name="ce33" office:value-type="float" office:value="50781" calcext:value-type="float">
            <text:p><text:s text:c="3"/>50 78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221" calcext:value-type="float">
            <text:p><text:s text:c="3"/>3 22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8430" calcext:value-type="float">
            <text:p><text:s text:c="3"/>8 430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28141" calcext:value-type="float">
            <text:p><text:s text:c="3"/>28 1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70" office:value-type="float" office:value="7285" calcext:value-type="float">
            <text:p><text:s text:c="3"/>7 285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944" calcext:value-type="float">
            <text:p><text:s text:c="4"/>944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32" calcext:value-type="float">
            <text:p><text:s text:c="4"/>432</text:p>
          </table:table-cell>
          <table:table-cell table:style-name="ce33" office:value-type="float" office:value="68329" calcext:value-type="float">
            <text:p><text:s text:c="3"/>68 32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50" calcext:value-type="float">
            <text:p><text:s text:c="4"/>9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3578" calcext:value-type="float">
            <text:p><text:s text:c="3"/>13 578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34493" calcext:value-type="float">
            <text:p><text:s text:c="3"/>34 49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70" office:value-type="float" office:value="5528" calcext:value-type="float">
            <text:p><text:s text:c="3"/>5 528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943" calcext:value-type="float">
            <text:p><text:s text:c="4"/>943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7451" calcext:value-type="float">
            <text:p><text:s text:c="3"/>7 45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3472" calcext:value-type="float">
            <text:p><text:s text:c="3"/>3 472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2526" calcext:value-type="float">
            <text:p><text:s text:c="3"/>12 5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130" calcext:value-type="float">
            <text:p><text:s text:c="3"/>3 13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832" calcext:value-type="float">
            <text:p><text:s text:c="3"/>4 83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538" calcext:value-type="float">
            <text:p><text:s text:c="3"/>1 538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5" calcext:value-type="float">
            <text:p><text:s text:c="4"/>25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3" calcext:value-type="float">
            <text:p><text:s text:c="4"/>60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630" calcext:value-type="float">
            <text:p><text:s text:c="4"/>63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18275" calcext:value-type="float">
            <text:p><text:s text:c="3"/>18 2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4710" calcext:value-type="float">
            <text:p><text:s text:c="3"/>4 71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10691" calcext:value-type="float">
            <text:p><text:s text:c="3"/>10 6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222" calcext:value-type="float">
            <text:p><text:s text:c="3"/>1 222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450" calcext:value-type="float">
            <text:p><text:s text:c="4"/>45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24861" calcext:value-type="float">
            <text:p><text:s text:c="3"/>24 86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580" calcext:value-type="float">
            <text:p><text:s text:c="3"/>1 5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0803" calcext:value-type="float">
            <text:p><text:s text:c="3"/>10 803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6939" calcext:value-type="float">
            <text:p><text:s text:c="3"/>6 9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478" calcext:value-type="float">
            <text:p><text:s text:c="3"/>1 47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30" calcext:value-type="float">
            <text:p><text:s text:c="3"/>1 2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663" calcext:value-type="float">
            <text:p><text:s text:c="3"/>2 6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3" calcext:value-type="float">
            <text:p><text:s text:c="4"/>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23180" calcext:value-type="float">
            <text:p><text:s text:c="3"/>23 1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64" calcext:value-type="float">
            <text:p><text:s text:c="4"/>6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054" calcext:value-type="float">
            <text:p><text:s text:c="3"/>3 05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390" calcext:value-type="float">
            <text:p><text:s text:c="3"/>5 390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9680" calcext:value-type="float">
            <text:p><text:s text:c="3"/>9 6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258" calcext:value-type="float">
            <text:p><text:s text:c="3"/>1 258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90" calcext:value-type="float">
            <text:p><text:s text:c="4"/>7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541" calcext:value-type="float">
            <text:p><text:s text:c="4"/>54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9472" calcext:value-type="float">
            <text:p><text:s text:c="3"/>9 47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738" calcext:value-type="float">
            <text:p><text:s text:c="3"/>2 738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172" calcext:value-type="float">
            <text:p><text:s text:c="3"/>3 1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2666" calcext:value-type="float">
            <text:p><text:s text:c="3"/>2 666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83" calcext:value-type="float">
            <text:p><text:s text:c="4"/>28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8154" calcext:value-type="float">
            <text:p><text:s text:c="3"/>18 15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8" calcext:value-type="float">
            <text:p><text:s text:c="4"/>2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9" calcext:value-type="float">
            <text:p><text:s text:c="4"/>45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0153" calcext:value-type="float">
            <text:p><text:s text:c="3"/>10 153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3708" calcext:value-type="float">
            <text:p><text:s text:c="3"/>3 70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720" calcext:value-type="float">
            <text:p><text:s text:c="3"/>1 72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16" calcext:value-type="float">
            <text:p><text:s text:c="4"/>51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5670" calcext:value-type="float">
            <text:p><text:s text:c="3"/>5 6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253" calcext:value-type="float">
            <text:p><text:s text:c="3"/>2 253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2246" calcext:value-type="float">
            <text:p><text:s text:c="3"/>2 2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353" calcext:value-type="float">
            <text:p><text:s text:c="4"/>35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132" calcext:value-type="float">
            <text:p><text:s text:c="4"/>132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25387" calcext:value-type="float">
            <text:p><text:s text:c="3"/>25 38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133" calcext:value-type="float">
            <text:p><text:s text:c="3"/>2 13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3" calcext:value-type="float">
            <text:p><text:s text:c="4"/>5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8220" calcext:value-type="float">
            <text:p><text:s text:c="3"/>8 220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7746" calcext:value-type="float">
            <text:p><text:s text:c="3"/>7 7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4404" calcext:value-type="float">
            <text:p><text:s text:c="3"/>4 404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70" calcext:value-type="float">
            <text:p><text:s text:c="3"/>1 37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53" calcext:value-type="float">
            <text:p><text:s text:c="4"/>35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3887" calcext:value-type="float">
            <text:p><text:s text:c="3"/>3 88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5" calcext:value-type="float">
            <text:p><text:s text:c="4"/>41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98" calcext:value-type="float">
            <text:p><text:s text:c="4"/>698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182" calcext:value-type="float">
            <text:p><text:s text:c="3"/>1 1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174" calcext:value-type="float">
            <text:p><text:s text:c="3"/>1 17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8" calcext:value-type="float">
            <text:p><text:s text:c="4"/>1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2279" calcext:value-type="float">
            <text:p><text:s text:c="3"/>12 27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4108" calcext:value-type="float">
            <text:p><text:s text:c="3"/>4 108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165" calcext:value-type="float">
            <text:p><text:s text:c="3"/>2 16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1816" calcext:value-type="float">
            <text:p><text:s text:c="3"/>1 816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90" calcext:value-type="float">
            <text:p><text:s text:c="3"/>1 6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612" calcext:value-type="float">
            <text:p><text:s text:c="4"/>612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758" calcext:value-type="float">
            <text:p><text:s text:c="3"/>2 75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5" calcext:value-type="float">
            <text:p><text:s text:c="4"/>425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151" calcext:value-type="float">
            <text:p><text:s text:c="3"/>1 1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60" calcext:value-type="float">
            <text:p><text:s text:c="4"/>26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89" calcext:value-type="float">
            <text:p><text:s text:c="4"/>28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4" calcext:value-type="float">
            <text:p><text:s text:c="4"/>234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3372" calcext:value-type="float">
            <text:p><text:s text:c="3"/>13 37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110" calcext:value-type="float">
            <text:p><text:s text:c="3"/>6 11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432" calcext:value-type="float">
            <text:p><text:s text:c="3"/>3 4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948" calcext:value-type="float">
            <text:p><text:s text:c="4"/>948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93" calcext:value-type="float">
            <text:p><text:s text:c="4"/>69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849" calcext:value-type="float">
            <text:p><text:s text:c="4"/>84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3222" calcext:value-type="float">
            <text:p><text:s text:c="3"/>13 22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270" calcext:value-type="float">
            <text:p><text:s text:c="3"/>3 27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4023" calcext:value-type="float">
            <text:p><text:s text:c="3"/>4 0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3773" calcext:value-type="float">
            <text:p><text:s text:c="3"/>3 77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523" calcext:value-type="float">
            <text:p><text:s text:c="4"/>52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2002" calcext:value-type="float">
            <text:p><text:s text:c="3"/>12 00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500" calcext:value-type="float">
            <text:p><text:s text:c="3"/>4 50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4638" calcext:value-type="float">
            <text:p><text:s text:c="3"/>4 638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number-columns-repeated="2" table:style-name="ce33" office:value-type="float" office:value="3" calcext:value-type="float">
            <text:p><text:s text:c="4"/>3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95" calcext:value-type="float">
            <text:p><text:s text:c="4"/>29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1810" calcext:value-type="float">
            <text:p><text:s text:c="3"/>11 81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20" calcext:value-type="float">
            <text:p><text:s text:c="4"/>8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0400" calcext:value-type="float">
            <text:p><text:s text:c="3"/>10 40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17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410" calcext:value-type="float">
            <text:p><text:s text:c="3"/>1 41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400" calcext:value-type="float">
            <text:p><text:s text:c="4"/>40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17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" calcext:value-type="float">
            <text:p><text:s text:c="4"/>3</text:p>
          </table:table-cell>
          <table:table-cell table:style-name="ce37" office:value-type="float" office:value="10400" calcext:value-type="float">
            <text:p><text:s text:c="3"/>10 4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10000" calcext:value-type="float">
            <text:p><text:s text:c="3"/>10 00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9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1" office:value-type="string" calcext:value-type="string">
            <text:p>審核</text:p>
          </table:table-cell>
          <table:table-cell table:style-name="ce11" table:number-columns-repeated="3"/>
          <table:table-cell table:style-name="ce41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2" table:formula="of:=[$'2492-00-01'.AF34]" office:value-type="string" office:string-value="中華民國112年1月17日編製" calcext:value-type="string">
            <text:p>中華民國112年1月17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1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2" table:formula="of:=[$'2492-00-01'.AF34]" office:value-type="string" office:string-value="中華民國112年1月17日編製" calcext:value-type="string">
            <text:p>中華民國112年1月17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992"/>
        </table:table-row>
        <table:table-row table:style-name="ro3">
          <table:table-cell table:style-name="ce16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7" table:number-columns-repeated="1023"/>
        </table:table-row>
        <table:table-row table:style-name="ro3">
          <table:table-cell table:style-name="ce160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0"/>
          <table:table-cell table:style-name="ce167" table:number-columns-repeated="1022"/>
        </table:table-row>
        <table:table-row table:style-name="ro6">
          <table:table-cell table:style-name="ce160"/>
          <table:table-cell table:style-name="ce167" office:value-type="string" calcext:value-type="string">
            <text:p>2.因縣市改制，100年1月份資料依改制後縣市別編製(含99年12月26日以後資料)。</text:p>
          </table:table-cell>
          <table:table-cell table:style-name="ce167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5'.$A$1:.$AR$40" table:range-usable-as="print-range"/>
        </table:named-expressions>
      </table:table>
      <table:table table:name="2492-00-06" table:style-name="ta6" table:print-ranges="'2492-00-06'.A1:'2492-00-06'.V33">
        <table:table-column table:style-name="co48" table:default-cell-style-name="ce231"/>
        <table:table-column table:style-name="co49" table:default-cell-style-name="ce231"/>
        <table:table-column table:style-name="co35" table:default-cell-style-name="ce231"/>
        <table:table-column table:style-name="co50" table:default-cell-style-name="ce231"/>
        <table:table-column table:style-name="co38" table:default-cell-style-name="ce231"/>
        <table:table-column table:style-name="co51" table:default-cell-style-name="ce231"/>
        <table:table-column table:style-name="co38" table:default-cell-style-name="ce231"/>
        <table:table-column table:style-name="co52" table:default-cell-style-name="ce231"/>
        <table:table-column table:style-name="co28" table:default-cell-style-name="ce231"/>
        <table:table-column table:style-name="co43" table:default-cell-style-name="ce231"/>
        <table:table-column table:style-name="co28" table:default-cell-style-name="ce231"/>
        <table:table-column table:style-name="co22" table:default-cell-style-name="ce231"/>
        <table:table-column table:style-name="co28" table:default-cell-style-name="ce231"/>
        <table:table-column table:style-name="co53" table:default-cell-style-name="ce231"/>
        <table:table-column table:style-name="co38" table:default-cell-style-name="ce231"/>
        <table:table-column table:style-name="co5" table:default-cell-style-name="ce231"/>
        <table:table-column table:style-name="co25" table:default-cell-style-name="ce231"/>
        <table:table-column table:style-name="co18" table:default-cell-style-name="ce231"/>
        <table:table-column table:style-name="co30" table:default-cell-style-name="ce231"/>
        <table:table-column table:style-name="co8" table:default-cell-style-name="ce231"/>
        <table:table-column table:style-name="co54" table:default-cell-style-name="ce231"/>
        <table:table-column table:style-name="co48" table:default-cell-style-name="ce231"/>
        <table:table-column table:style-name="co7" table:number-columns-repeated="235" table:default-cell-style-name="ce231"/>
        <table:table-column table:style-name="co7" table:number-columns-repeated="767" table:default-cell-style-name="Default"/>
        <table:table-row table:style-name="ro1">
          <table:table-cell table:style-name="ce215" office:value-type="string" calcext:value-type="string">
            <text:p>公開類</text:p>
          </table:table-cell>
          <table:table-cell table:style-name="ce232"/>
          <table:table-cell/>
          <table:table-cell table:style-name="ce249" table:number-columns-spanned="5" table:number-rows-spanned="1"/>
          <table:covered-table-cell table:number-columns-repeated="4" table:style-name="ce257"/>
          <table:table-cell table:number-columns-repeated="10"/>
          <table:table-cell table:style-name="ce215" office:value-type="string" calcext:value-type="string" table:number-columns-spanned="2" table:number-rows-spanned="1">
            <text:p>編製機關</text:p>
          </table:table-cell>
          <table:covered-table-cell table:style-name="ce266"/>
          <table:table-cell table:style-name="ce215" office:value-type="string" calcext:value-type="string" table:number-columns-spanned="2" table:number-rows-spanned="1">
            <text:p>經濟部(商業司)</text:p>
          </table:table-cell>
          <table:covered-table-cell table:style-name="ce266"/>
          <table:table-cell table:number-columns-repeated="1002"/>
        </table:table-row>
        <table:table-row table:style-name="ro1">
          <table:table-cell table:style-name="ce216" office:value-type="string" calcext:value-type="string">
            <text:p>月(年)報</text:p>
          </table:table-cell>
          <table:table-cell table:style-name="ce233" office:value-type="string" calcext:value-type="string">
            <text:p><text:s/>月報於次月20日前編報；年報於次年2月底前編報</text:p>
          </table:table-cell>
          <table:table-cell table:style-name="ce242" table:number-columns-spanned="16" table:number-rows-spanned="1"/>
          <table:covered-table-cell table:number-columns-repeated="15" table:style-name="ce242"/>
          <table:table-cell table:style-name="ce215" office:value-type="string" calcext:value-type="string" table:number-columns-spanned="2" table:number-rows-spanned="1">
            <text:p>表 <text:s text:c="3"/>號</text:p>
          </table:table-cell>
          <table:covered-table-cell table:style-name="ce266"/>
          <table:table-cell table:style-name="ce267" office:value-type="string" calcext:value-type="string" table:number-columns-spanned="2" table:number-rows-spanned="1">
            <text:p>2492-00-06</text:p>
          </table:table-cell>
          <table:covered-table-cell table:style-name="ce270"/>
          <table:table-cell table:number-columns-repeated="1002"/>
        </table:table-row>
        <table:table-row table:style-name="ro3">
          <table:table-cell table:style-name="ce217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17"/>
          <table:table-cell table:style-name="ce279" table:number-columns-repeated="1002"/>
        </table:table-row>
        <table:table-row table:style-name="ro3">
          <table:covered-table-cell table:number-columns-repeated="22" table:style-name="ce218"/>
          <table:table-cell table:number-columns-repeated="1002"/>
        </table:table-row>
        <table:table-row table:style-name="ro3">
          <table:table-cell table:style-name="ce219" table:number-columns-repeated="4"/>
          <table:table-cell table:style-name="ce258" table:formula="of:=CONCATENATE([$'2492-00-02'.K5];&quot;底&quot;)" office:value-type="string" office:string-value="   中華民國 111年12月底" calcext:value-type="string" table:number-columns-spanned="13" table:number-rows-spanned="1">
            <text:p><text:s text:c="3"/>中華民國 111年12月底</text:p>
          </table:table-cell>
          <table:covered-table-cell table:number-columns-repeated="12" table:style-name="ce258"/>
          <table:table-cell table:style-name="ce219"/>
          <table:table-cell table:style-name="ce265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5"/>
          <table:table-cell table:style-name="ce219" table:number-columns-repeated="1002"/>
        </table:table-row>
        <table:table-row table:style-name="ro13">
          <table:table-cell table:style-name="ce220" office:value-type="string" calcext:value-type="string" table:number-columns-spanned="2" table:number-rows-spanned="3">
            <text:p>行　　　業　　　別</text:p>
          </table:table-cell>
          <table:covered-table-cell table:style-name="ce234"/>
          <table:table-cell table:style-name="ce243" office:value-type="string" calcext:value-type="string" table:number-columns-spanned="2" table:number-rows-spanned="2">
            <text:p>總　　計</text:p>
          </table:table-cell>
          <table:covered-table-cell table:style-name="ce250"/>
          <table:table-cell table:style-name="ce243" office:value-type="string" calcext:value-type="string" table:number-columns-spanned="2" table:number-rows-spanned="2">
            <text:p>1萬元以下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0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0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百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百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千萬元以上</text:p>
          </table:table-cell>
          <table:covered-table-cell table:style-name="ce250"/>
          <table:table-cell table:style-name="ce268" office:value-type="string" calcext:value-type="string" table:number-columns-spanned="2" table:number-rows-spanned="2">
            <text:p>5千萬元以上</text:p>
          </table:table-cell>
          <table:covered-table-cell table:style-name="ce271"/>
          <table:table-cell table:style-name="ce232" table:number-columns-repeated="1002"/>
        </table:table-row>
        <table:table-row table:style-name="ro14">
          <table:covered-table-cell table:style-name="ce221"/>
          <table:covered-table-cell table:style-name="ce235"/>
          <table:covered-table-cell table:style-name="ce244"/>
          <table:covered-table-cell table:style-name="ce251"/>
          <table:covered-table-cell table:style-name="ce244"/>
          <table:covered-table-cell table:style-name="ce251"/>
          <table:table-cell table:style-name="ce216" office:value-type="string" calcext:value-type="string" table:number-columns-spanned="2" table:number-rows-spanned="1">
            <text:p>未滿5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10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50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1百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5百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1千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5千萬元</text:p>
          </table:table-cell>
          <table:covered-table-cell table:style-name="ce251"/>
          <table:covered-table-cell table:style-name="ce269"/>
          <table:covered-table-cell table:style-name="ce272"/>
          <table:table-cell table:style-name="ce232" table:number-columns-repeated="1002"/>
        </table:table-row>
        <table:table-row table:style-name="ro15">
          <table:covered-table-cell table:style-name="ce222"/>
          <table:covered-table-cell table:style-name="ce236"/>
          <table:table-cell table:style-name="ce245" office:value-type="string" calcext:value-type="string">
            <text:p>家數</text:p>
          </table:table-cell>
          <table:table-cell table:style-name="ce252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73" office:value-type="string" calcext:value-type="string">
            <text:p>資本額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 table:number-columns-spanned="2" table:number-rows-spanned="1">
            <text:p>總 <text:s text:c="17"/>計</text:p>
          </table:table-cell>
          <table:covered-table-cell table:style-name="ce237"/>
          <table:table-cell table:style-name="ce246" office:value-type="float" office:value="944257" calcext:value-type="float">
            <text:p>944 257 </text:p>
          </table:table-cell>
          <table:table-cell table:style-name="ce253" office:value-type="float" office:value="187968520" calcext:value-type="float">
            <text:p>187 968 520 </text:p>
          </table:table-cell>
          <table:table-cell table:style-name="ce260" office:value-type="float" office:value="203590" calcext:value-type="float">
            <text:p>203 590 </text:p>
          </table:table-cell>
          <table:table-cell table:style-name="ce253" office:value-type="float" office:value="812418" calcext:value-type="float">
            <text:p><text:s/>812 418 </text:p>
          </table:table-cell>
          <table:table-cell table:style-name="ce260" office:value-type="float" office:value="192898" calcext:value-type="float">
            <text:p>192 898 </text:p>
          </table:table-cell>
          <table:table-cell table:style-name="ce253" office:value-type="float" office:value="4481749" calcext:value-type="float">
            <text:p>4 481 749 </text:p>
          </table:table-cell>
          <table:table-cell table:style-name="ce260" office:value-type="float" office:value="93668" calcext:value-type="float">
            <text:p>93 668 </text:p>
          </table:table-cell>
          <table:table-cell table:style-name="ce253" office:value-type="float" office:value="5311851" calcext:value-type="float">
            <text:p>5 311 851 </text:p>
          </table:table-cell>
          <table:table-cell table:style-name="ce260" office:value-type="float" office:value="400229" calcext:value-type="float">
            <text:p>400 229 </text:p>
          </table:table-cell>
          <table:table-cell table:style-name="ce253" office:value-type="float" office:value="73965348" calcext:value-type="float">
            <text:p>73 965 348 </text:p>
          </table:table-cell>
          <table:table-cell table:style-name="ce260" office:value-type="float" office:value="11518" calcext:value-type="float">
            <text:p>11 518 </text:p>
          </table:table-cell>
          <table:table-cell table:style-name="ce253" office:value-type="float" office:value="6617352" calcext:value-type="float">
            <text:p>6 617 352 </text:p>
          </table:table-cell>
          <table:table-cell table:style-name="ce260" office:value-type="float" office:value="37165" calcext:value-type="float">
            <text:p>37 165 </text:p>
          </table:table-cell>
          <table:table-cell table:style-name="ce253" office:value-type="float" office:value="57972070" calcext:value-type="float">
            <text:p>57 972 070 </text:p>
          </table:table-cell>
          <table:table-cell table:style-name="ce260" office:value-type="float" office:value="4140" calcext:value-type="float">
            <text:p>4 140 </text:p>
          </table:table-cell>
          <table:table-cell table:style-name="ce253" office:value-type="float" office:value="22798396" calcext:value-type="float">
            <text:p>22 798 396 </text:p>
          </table:table-cell>
          <table:table-cell table:style-name="ce260" office:value-type="float" office:value="1028" calcext:value-type="float">
            <text:p>1 028 </text:p>
          </table:table-cell>
          <table:table-cell table:style-name="ce253" office:value-type="float" office:value="13343448" calcext:value-type="float">
            <text:p>13 343 448 </text:p>
          </table:table-cell>
          <table:table-cell table:style-name="ce260" office:value-type="float" office:value="21" calcext:value-type="float">
            <text:p><text:s/>21 </text:p>
          </table:table-cell>
          <table:table-cell table:style-name="ce274" office:value-type="float" office:value="2665889" calcext:value-type="float">
            <text:p>2 665 889 </text:p>
          </table:table-cell>
          <table:table-cell table:style-name="ce232" table:number-columns-repeated="1002"/>
        </table:table-row>
        <table:table-row table:style-name="ro10">
          <table:table-cell table:style-name="ce224" office:value-type="string" calcext:value-type="string">
            <text:p>　農、林、漁、牧業</text:p>
          </table:table-cell>
          <table:table-cell table:style-name="ce237"/>
          <table:table-cell table:style-name="ce247" office:value-type="float" office:value="10660" calcext:value-type="float">
            <text:p>10 660 </text:p>
          </table:table-cell>
          <table:table-cell table:style-name="ce254" office:value-type="float" office:value="3494273" calcext:value-type="float">
            <text:p>3 494 273 </text:p>
          </table:table-cell>
          <table:table-cell table:style-name="ce261" office:value-type="float" office:value="1197" calcext:value-type="float">
            <text:p>1 197 </text:p>
          </table:table-cell>
          <table:table-cell table:style-name="ce254" office:value-type="float" office:value="4706" calcext:value-type="float">
            <text:p><text:s/>4 706 </text:p>
          </table:table-cell>
          <table:table-cell table:style-name="ce261" office:value-type="float" office:value="1226" calcext:value-type="float">
            <text:p>1 226 </text:p>
          </table:table-cell>
          <table:table-cell table:style-name="ce254" office:value-type="float" office:value="25475" calcext:value-type="float">
            <text:p><text:s/>25 475 </text:p>
          </table:table-cell>
          <table:table-cell table:style-name="ce261" office:value-type="float" office:value="1018" calcext:value-type="float">
            <text:p>1 018 </text:p>
          </table:table-cell>
          <table:table-cell table:style-name="ce254" office:value-type="float" office:value="57517" calcext:value-type="float">
            <text:p><text:s/>57 517 </text:p>
          </table:table-cell>
          <table:table-cell table:style-name="ce261" office:value-type="float" office:value="6299" calcext:value-type="float">
            <text:p>6 299 </text:p>
          </table:table-cell>
          <table:table-cell table:style-name="ce254" office:value-type="float" office:value="1167601" calcext:value-type="float">
            <text:p>1 167 601 </text:p>
          </table:table-cell>
          <table:table-cell table:style-name="ce261" office:value-type="float" office:value="178" calcext:value-type="float">
            <text:p><text:s/>178 </text:p>
          </table:table-cell>
          <table:table-cell table:style-name="ce254" office:value-type="float" office:value="102391" calcext:value-type="float">
            <text:p><text:s/>102 391 </text:p>
          </table:table-cell>
          <table:table-cell table:style-name="ce261" office:value-type="float" office:value="595" calcext:value-type="float">
            <text:p><text:s/>595 </text:p>
          </table:table-cell>
          <table:table-cell table:style-name="ce254" office:value-type="float" office:value="1032450" calcext:value-type="float">
            <text:p>1 032 450 </text:p>
          </table:table-cell>
          <table:table-cell table:style-name="ce261" office:value-type="float" office:value="112" calcext:value-type="float">
            <text:p><text:s/>112 </text:p>
          </table:table-cell>
          <table:table-cell table:style-name="ce254" office:value-type="float" office:value="640883" calcext:value-type="float">
            <text:p><text:s/>640 883 </text:p>
          </table:table-cell>
          <table:table-cell table:style-name="ce261" office:value-type="float" office:value="35" calcext:value-type="float">
            <text:p><text:s/>35 </text:p>
          </table:table-cell>
          <table:table-cell table:style-name="ce254" office:value-type="float" office:value="463250" calcext:value-type="float">
            <text:p><text:s/>463 25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礦業及土石採取業</text:p>
          </table:table-cell>
          <table:table-cell table:style-name="ce237"/>
          <table:table-cell table:style-name="ce247" office:value-type="float" office:value="1894" calcext:value-type="float">
            <text:p>1 894 </text:p>
          </table:table-cell>
          <table:table-cell table:style-name="ce254" office:value-type="float" office:value="1147480" calcext:value-type="float">
            <text:p>1 147 480 </text:p>
          </table:table-cell>
          <table:table-cell table:style-name="ce261" office:value-type="float" office:value="153" calcext:value-type="float">
            <text:p><text:s/>153 </text:p>
          </table:table-cell>
          <table:table-cell table:style-name="ce254" office:value-type="float" office:value="800" calcext:value-type="float">
            <text:p><text:s text:c="2"/>800 </text:p>
          </table:table-cell>
          <table:table-cell table:style-name="ce261" office:value-type="float" office:value="301" calcext:value-type="float">
            <text:p><text:s/>301 </text:p>
          </table:table-cell>
          <table:table-cell table:style-name="ce254" office:value-type="float" office:value="8043" calcext:value-type="float">
            <text:p><text:s/>8 043 </text:p>
          </table:table-cell>
          <table:table-cell table:style-name="ce261" office:value-type="float" office:value="101" calcext:value-type="float">
            <text:p><text:s/>101 </text:p>
          </table:table-cell>
          <table:table-cell table:style-name="ce254" office:value-type="float" office:value="6148" calcext:value-type="float">
            <text:p><text:s/>6 148 </text:p>
          </table:table-cell>
          <table:table-cell table:style-name="ce261" office:value-type="float" office:value="1000" calcext:value-type="float">
            <text:p>1 000 </text:p>
          </table:table-cell>
          <table:table-cell table:style-name="ce254" office:value-type="float" office:value="204110" calcext:value-type="float">
            <text:p><text:s/>204 110 </text:p>
          </table:table-cell>
          <table:table-cell table:style-name="ce261" office:value-type="float" office:value="63" calcext:value-type="float">
            <text:p><text:s/>63 </text:p>
          </table:table-cell>
          <table:table-cell table:style-name="ce254" office:value-type="float" office:value="37720" calcext:value-type="float">
            <text:p><text:s/>37 720 </text:p>
          </table:table-cell>
          <table:table-cell table:style-name="ce261" office:value-type="float" office:value="209" calcext:value-type="float">
            <text:p><text:s/>209 </text:p>
          </table:table-cell>
          <table:table-cell table:style-name="ce254" office:value-type="float" office:value="360789" calcext:value-type="float">
            <text:p><text:s/>360 789 </text:p>
          </table:table-cell>
          <table:table-cell table:style-name="ce261" office:value-type="float" office:value="45" calcext:value-type="float">
            <text:p><text:s/>45 </text:p>
          </table:table-cell>
          <table:table-cell table:style-name="ce254" office:value-type="float" office:value="244615" calcext:value-type="float">
            <text:p><text:s/>244 615 </text:p>
          </table:table-cell>
          <table:table-cell table:style-name="ce261" office:value-type="float" office:value="22" calcext:value-type="float">
            <text:p><text:s/>22 </text:p>
          </table:table-cell>
          <table:table-cell table:style-name="ce254" office:value-type="float" office:value="285255" calcext:value-type="float">
            <text:p><text:s/>285 255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製造業</text:p>
          </table:table-cell>
          <table:table-cell table:style-name="ce237"/>
          <table:table-cell table:style-name="ce247" office:value-type="float" office:value="55071" calcext:value-type="float">
            <text:p>55 071 </text:p>
          </table:table-cell>
          <table:table-cell table:style-name="ce254" office:value-type="float" office:value="14642222" calcext:value-type="float">
            <text:p>14 642 222 </text:p>
          </table:table-cell>
          <table:table-cell table:style-name="ce261" office:value-type="float" office:value="12406" calcext:value-type="float">
            <text:p>12 406 </text:p>
          </table:table-cell>
          <table:table-cell table:style-name="ce254" office:value-type="float" office:value="51163" calcext:value-type="float">
            <text:p><text:s/>51 163 </text:p>
          </table:table-cell>
          <table:table-cell table:style-name="ce261" office:value-type="float" office:value="14267" calcext:value-type="float">
            <text:p>14 267 </text:p>
          </table:table-cell>
          <table:table-cell table:style-name="ce254" office:value-type="float" office:value="354569" calcext:value-type="float">
            <text:p><text:s/>354 569 </text:p>
          </table:table-cell>
          <table:table-cell table:style-name="ce261" office:value-type="float" office:value="3861" calcext:value-type="float">
            <text:p>3 861 </text:p>
          </table:table-cell>
          <table:table-cell table:style-name="ce254" office:value-type="float" office:value="226557" calcext:value-type="float">
            <text:p><text:s/>226 557 </text:p>
          </table:table-cell>
          <table:table-cell table:style-name="ce261" office:value-type="float" office:value="19906" calcext:value-type="float">
            <text:p>19 906 </text:p>
          </table:table-cell>
          <table:table-cell table:style-name="ce254" office:value-type="float" office:value="3818475" calcext:value-type="float">
            <text:p>3 818 475 </text:p>
          </table:table-cell>
          <table:table-cell table:style-name="ce261" office:value-type="float" office:value="1347" calcext:value-type="float">
            <text:p>1 347 </text:p>
          </table:table-cell>
          <table:table-cell table:style-name="ce254" office:value-type="float" office:value="740394" calcext:value-type="float">
            <text:p><text:s/>740 394 </text:p>
          </table:table-cell>
          <table:table-cell table:style-name="ce261" office:value-type="float" office:value="2597" calcext:value-type="float">
            <text:p>2 597 </text:p>
          </table:table-cell>
          <table:table-cell table:style-name="ce254" office:value-type="float" office:value="4359581" calcext:value-type="float">
            <text:p>4 359 581 </text:p>
          </table:table-cell>
          <table:table-cell table:style-name="ce261" office:value-type="float" office:value="542" calcext:value-type="float">
            <text:p><text:s/>542 </text:p>
          </table:table-cell>
          <table:table-cell table:style-name="ce254" office:value-type="float" office:value="2981842" calcext:value-type="float">
            <text:p>2 981 842 </text:p>
          </table:table-cell>
          <table:table-cell table:style-name="ce261" office:value-type="float" office:value="141" calcext:value-type="float">
            <text:p><text:s/>141 </text:p>
          </table:table-cell>
          <table:table-cell table:style-name="ce254" office:value-type="float" office:value="1767643" calcext:value-type="float">
            <text:p>1 767 643 </text:p>
          </table:table-cell>
          <table:table-cell table:style-name="ce261" office:value-type="float" office:value="4" calcext:value-type="float">
            <text:p><text:s/>4 </text:p>
          </table:table-cell>
          <table:table-cell table:style-name="ce275" office:value-type="float" office:value="342000" calcext:value-type="float">
            <text:p><text:s/>342 000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電力及燃氣供應業</text:p>
          </table:table-cell>
          <table:table-cell table:style-name="ce237"/>
          <table:table-cell table:style-name="ce247" office:value-type="float" office:value="776" calcext:value-type="float">
            <text:p><text:s/>776 </text:p>
          </table:table-cell>
          <table:table-cell table:style-name="ce254" office:value-type="float" office:value="448712" calcext:value-type="float">
            <text:p><text:s/>448 712 </text:p>
          </table:table-cell>
          <table:table-cell table:style-name="ce261" office:value-type="float" office:value="16" calcext:value-type="float">
            <text:p><text:s/>16 </text:p>
          </table:table-cell>
          <table:table-cell table:style-name="ce254" office:value-type="float" office:value="56" calcext:value-type="float">
            <text:p><text:s text:c="2"/>56 </text:p>
          </table:table-cell>
          <table:table-cell table:style-name="ce261" office:value-type="float" office:value="25" calcext:value-type="float">
            <text:p><text:s/>25 </text:p>
          </table:table-cell>
          <table:table-cell table:style-name="ce254" office:value-type="float" office:value="574" calcext:value-type="float">
            <text:p><text:s text:c="2"/>574 </text:p>
          </table:table-cell>
          <table:table-cell table:style-name="ce261" office:value-type="float" office:value="20" calcext:value-type="float">
            <text:p><text:s/>20 </text:p>
          </table:table-cell>
          <table:table-cell table:style-name="ce254" office:value-type="float" office:value="1060" calcext:value-type="float">
            <text:p><text:s/>1 060 </text:p>
          </table:table-cell>
          <table:table-cell table:style-name="ce261" office:value-type="float" office:value="600" calcext:value-type="float">
            <text:p><text:s/>600 </text:p>
          </table:table-cell>
          <table:table-cell table:style-name="ce254" office:value-type="float" office:value="114535" calcext:value-type="float">
            <text:p><text:s/>114 535 </text:p>
          </table:table-cell>
          <table:table-cell table:style-name="ce261" office:value-type="float" office:value="29" calcext:value-type="float">
            <text:p><text:s/>29 </text:p>
          </table:table-cell>
          <table:table-cell table:style-name="ce254" office:value-type="float" office:value="17665" calcext:value-type="float">
            <text:p><text:s/>17 665 </text:p>
          </table:table-cell>
          <table:table-cell table:style-name="ce261" office:value-type="float" office:value="67" calcext:value-type="float">
            <text:p><text:s/>67 </text:p>
          </table:table-cell>
          <table:table-cell table:style-name="ce254" office:value-type="float" office:value="143133" calcext:value-type="float">
            <text:p><text:s/>143 133 </text:p>
          </table:table-cell>
          <table:table-cell table:style-name="ce261" office:value-type="float" office:value="9" calcext:value-type="float">
            <text:p><text:s/>9 </text:p>
          </table:table-cell>
          <table:table-cell table:style-name="ce254" office:value-type="float" office:value="51500" calcext:value-type="float">
            <text:p><text:s/>51 500 </text:p>
          </table:table-cell>
          <table:table-cell table:style-name="ce261" office:value-type="float" office:value="10" calcext:value-type="float">
            <text:p><text:s/>10 </text:p>
          </table:table-cell>
          <table:table-cell table:style-name="ce254" office:value-type="float" office:value="120190" calcext:value-type="float">
            <text:p><text:s/>120 19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用水供應及污染整治業</text:p>
          </table:table-cell>
          <table:table-cell table:style-name="ce237"/>
          <table:table-cell table:style-name="ce247" office:value-type="float" office:value="3903" calcext:value-type="float">
            <text:p>3 903 </text:p>
          </table:table-cell>
          <table:table-cell table:style-name="ce254" office:value-type="float" office:value="1591817" calcext:value-type="float">
            <text:p>1 591 817 </text:p>
          </table:table-cell>
          <table:table-cell table:style-name="ce261" office:value-type="float" office:value="325" calcext:value-type="float">
            <text:p><text:s/>325 </text:p>
          </table:table-cell>
          <table:table-cell table:style-name="ce254" office:value-type="float" office:value="1408" calcext:value-type="float">
            <text:p><text:s/>1 408 </text:p>
          </table:table-cell>
          <table:table-cell table:style-name="ce261" office:value-type="float" office:value="480" calcext:value-type="float">
            <text:p><text:s/>480 </text:p>
          </table:table-cell>
          <table:table-cell table:style-name="ce254" office:value-type="float" office:value="10855" calcext:value-type="float">
            <text:p><text:s/>10 855 </text:p>
          </table:table-cell>
          <table:table-cell table:style-name="ce261" office:value-type="float" office:value="345" calcext:value-type="float">
            <text:p><text:s/>345 </text:p>
          </table:table-cell>
          <table:table-cell table:style-name="ce254" office:value-type="float" office:value="19175" calcext:value-type="float">
            <text:p><text:s/>19 175 </text:p>
          </table:table-cell>
          <table:table-cell table:style-name="ce261" office:value-type="float" office:value="2287" calcext:value-type="float">
            <text:p>2 287 </text:p>
          </table:table-cell>
          <table:table-cell table:style-name="ce254" office:value-type="float" office:value="458957" calcext:value-type="float">
            <text:p><text:s/>458 957 </text:p>
          </table:table-cell>
          <table:table-cell table:style-name="ce261" office:value-type="float" office:value="63" calcext:value-type="float">
            <text:p><text:s/>63 </text:p>
          </table:table-cell>
          <table:table-cell table:style-name="ce254" office:value-type="float" office:value="34779" calcext:value-type="float">
            <text:p><text:s/>34 779 </text:p>
          </table:table-cell>
          <table:table-cell table:style-name="ce261" office:value-type="float" office:value="309" calcext:value-type="float">
            <text:p><text:s/>309 </text:p>
          </table:table-cell>
          <table:table-cell table:style-name="ce254" office:value-type="float" office:value="488466" calcext:value-type="float">
            <text:p><text:s/>488 466 </text:p>
          </table:table-cell>
          <table:table-cell table:style-name="ce261" office:value-type="float" office:value="84" calcext:value-type="float">
            <text:p><text:s/>84 </text:p>
          </table:table-cell>
          <table:table-cell table:style-name="ce254" office:value-type="float" office:value="438155" calcext:value-type="float">
            <text:p><text:s/>438 155 </text:p>
          </table:table-cell>
          <table:table-cell table:style-name="ce261" office:value-type="float" office:value="10" calcext:value-type="float">
            <text:p><text:s/>10 </text:p>
          </table:table-cell>
          <table:table-cell table:style-name="ce254" office:value-type="float" office:value="140020" calcext:value-type="float">
            <text:p><text:s/>140 02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5" office:value-type="string" calcext:value-type="string">
            <text:p>　營建工程業</text:p>
          </table:table-cell>
          <table:table-cell table:style-name="ce237"/>
          <table:table-cell table:style-name="ce247" office:value-type="float" office:value="89998" calcext:value-type="float">
            <text:p>89 998 </text:p>
          </table:table-cell>
          <table:table-cell table:style-name="ce254" office:value-type="float" office:value="40116195" calcext:value-type="float">
            <text:p>40 116 195 </text:p>
          </table:table-cell>
          <table:table-cell table:style-name="ce261" office:value-type="float" office:value="2355" calcext:value-type="float">
            <text:p>2 355 </text:p>
          </table:table-cell>
          <table:table-cell table:style-name="ce254" office:value-type="float" office:value="11059" calcext:value-type="float">
            <text:p><text:s/>11 059 </text:p>
          </table:table-cell>
          <table:table-cell table:style-name="ce261" office:value-type="float" office:value="5577" calcext:value-type="float">
            <text:p>5 577 </text:p>
          </table:table-cell>
          <table:table-cell table:style-name="ce254" office:value-type="float" office:value="146339" calcext:value-type="float">
            <text:p><text:s/>146 339 </text:p>
          </table:table-cell>
          <table:table-cell table:style-name="ce261" office:value-type="float" office:value="3950" calcext:value-type="float">
            <text:p>3 950 </text:p>
          </table:table-cell>
          <table:table-cell table:style-name="ce254" office:value-type="float" office:value="224083" calcext:value-type="float">
            <text:p><text:s/>224 083 </text:p>
          </table:table-cell>
          <table:table-cell table:style-name="ce261" office:value-type="float" office:value="63050" calcext:value-type="float">
            <text:p>63 050 </text:p>
          </table:table-cell>
          <table:table-cell table:style-name="ce254" office:value-type="float" office:value="12774842" calcext:value-type="float">
            <text:p>12 774 842 </text:p>
          </table:table-cell>
          <table:table-cell table:style-name="ce261" office:value-type="float" office:value="2531" calcext:value-type="float">
            <text:p>2 531 </text:p>
          </table:table-cell>
          <table:table-cell table:style-name="ce254" office:value-type="float" office:value="1536061" calcext:value-type="float">
            <text:p>1 536 061 </text:p>
          </table:table-cell>
          <table:table-cell table:style-name="ce261" office:value-type="float" office:value="11440" calcext:value-type="float">
            <text:p>11 440 </text:p>
          </table:table-cell>
          <table:table-cell table:style-name="ce254" office:value-type="float" office:value="17241714" calcext:value-type="float">
            <text:p>17 241 714 </text:p>
          </table:table-cell>
          <table:table-cell table:style-name="ce261" office:value-type="float" office:value="859" calcext:value-type="float">
            <text:p><text:s/>859 </text:p>
          </table:table-cell>
          <table:table-cell table:style-name="ce254" office:value-type="float" office:value="4840880" calcext:value-type="float">
            <text:p>4 840 880 </text:p>
          </table:table-cell>
          <table:table-cell table:style-name="ce261" office:value-type="float" office:value="229" calcext:value-type="float">
            <text:p><text:s/>229 </text:p>
          </table:table-cell>
          <table:table-cell table:style-name="ce254" office:value-type="float" office:value="2922218" calcext:value-type="float">
            <text:p>2 922 218 </text:p>
          </table:table-cell>
          <table:table-cell table:style-name="ce261" office:value-type="float" office:value="7" calcext:value-type="float">
            <text:p><text:s/>7 </text:p>
          </table:table-cell>
          <table:table-cell table:style-name="ce275" office:value-type="float" office:value="419000" calcext:value-type="float">
            <text:p><text:s/>419 000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批發及零售業</text:p>
          </table:table-cell>
          <table:table-cell table:style-name="ce237"/>
          <table:table-cell table:style-name="ce247" office:value-type="float" office:value="503562" calcext:value-type="float">
            <text:p>503 562 </text:p>
          </table:table-cell>
          <table:table-cell table:style-name="ce254" office:value-type="float" office:value="80087386" calcext:value-type="float">
            <text:p>80 087 386 </text:p>
          </table:table-cell>
          <table:table-cell table:style-name="ce261" office:value-type="float" office:value="134073" calcext:value-type="float">
            <text:p>134 073 </text:p>
          </table:table-cell>
          <table:table-cell table:style-name="ce254" office:value-type="float" office:value="544341" calcext:value-type="float">
            <text:p><text:s/>544 341 </text:p>
          </table:table-cell>
          <table:table-cell table:style-name="ce261" office:value-type="float" office:value="106774" calcext:value-type="float">
            <text:p>106 774 </text:p>
          </table:table-cell>
          <table:table-cell table:style-name="ce254" office:value-type="float" office:value="2385396" calcext:value-type="float">
            <text:p>2 385 396 </text:p>
          </table:table-cell>
          <table:table-cell table:style-name="ce261" office:value-type="float" office:value="48879" calcext:value-type="float">
            <text:p>48 879 </text:p>
          </table:table-cell>
          <table:table-cell table:style-name="ce254" office:value-type="float" office:value="2773747" calcext:value-type="float">
            <text:p>2 773 747 </text:p>
          </table:table-cell>
          <table:table-cell table:style-name="ce261" office:value-type="float" office:value="192393" calcext:value-type="float">
            <text:p>192 393 </text:p>
          </table:table-cell>
          <table:table-cell table:style-name="ce254" office:value-type="float" office:value="35474946" calcext:value-type="float">
            <text:p>35 474 946 </text:p>
          </table:table-cell>
          <table:table-cell table:style-name="ce261" office:value-type="float" office:value="5110" calcext:value-type="float">
            <text:p>5 110 </text:p>
          </table:table-cell>
          <table:table-cell table:style-name="ce254" office:value-type="float" office:value="2863175" calcext:value-type="float">
            <text:p>2 863 175 </text:p>
          </table:table-cell>
          <table:table-cell table:style-name="ce261" office:value-type="float" office:value="14287" calcext:value-type="float">
            <text:p>14 287 </text:p>
          </table:table-cell>
          <table:table-cell table:style-name="ce254" office:value-type="float" office:value="22400331" calcext:value-type="float">
            <text:p>22 400 331 </text:p>
          </table:table-cell>
          <table:table-cell table:style-name="ce261" office:value-type="float" office:value="1722" calcext:value-type="float">
            <text:p>1 722 </text:p>
          </table:table-cell>
          <table:table-cell table:style-name="ce254" office:value-type="float" office:value="9371989" calcext:value-type="float">
            <text:p>9 371 989 </text:p>
          </table:table-cell>
          <table:table-cell table:style-name="ce261" office:value-type="float" office:value="321" calcext:value-type="float">
            <text:p><text:s/>321 </text:p>
          </table:table-cell>
          <table:table-cell table:style-name="ce254" office:value-type="float" office:value="4064171" calcext:value-type="float">
            <text:p>4 064 171 </text:p>
          </table:table-cell>
          <table:table-cell table:style-name="ce261" office:value-type="float" office:value="3" calcext:value-type="float">
            <text:p><text:s/>3 </text:p>
          </table:table-cell>
          <table:table-cell table:style-name="ce275" office:value-type="float" office:value="209289" calcext:value-type="float">
            <text:p><text:s/>209 289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運輸及倉儲業</text:p>
          </table:table-cell>
          <table:table-cell table:style-name="ce237"/>
          <table:table-cell table:style-name="ce247" office:value-type="float" office:value="26063" calcext:value-type="float">
            <text:p>26 063 </text:p>
          </table:table-cell>
          <table:table-cell table:style-name="ce254" office:value-type="float" office:value="5844049" calcext:value-type="float">
            <text:p>5 844 049 </text:p>
          </table:table-cell>
          <table:table-cell table:style-name="ce261" office:value-type="float" office:value="734" calcext:value-type="float">
            <text:p><text:s/>734 </text:p>
          </table:table-cell>
          <table:table-cell table:style-name="ce254" office:value-type="float" office:value="2978" calcext:value-type="float">
            <text:p><text:s/>2 978 </text:p>
          </table:table-cell>
          <table:table-cell table:style-name="ce261" office:value-type="float" office:value="21364" calcext:value-type="float">
            <text:p>21 364 </text:p>
          </table:table-cell>
          <table:table-cell table:style-name="ce254" office:value-type="float" office:value="644570" calcext:value-type="float">
            <text:p><text:s/>644 570 </text:p>
          </table:table-cell>
          <table:table-cell table:style-name="ce261" office:value-type="float" office:value="488" calcext:value-type="float">
            <text:p><text:s/>488 </text:p>
          </table:table-cell>
          <table:table-cell table:style-name="ce254" office:value-type="float" office:value="28520" calcext:value-type="float">
            <text:p><text:s/>28 520 </text:p>
          </table:table-cell>
          <table:table-cell table:style-name="ce261" office:value-type="float" office:value="2132" calcext:value-type="float">
            <text:p>2 132 </text:p>
          </table:table-cell>
          <table:table-cell table:style-name="ce254" office:value-type="float" office:value="411355" calcext:value-type="float">
            <text:p><text:s/>411 355 </text:p>
          </table:table-cell>
          <table:table-cell table:style-name="ce261" office:value-type="float" office:value="227" calcext:value-type="float">
            <text:p><text:s/>227 </text:p>
          </table:table-cell>
          <table:table-cell table:style-name="ce254" office:value-type="float" office:value="139009" calcext:value-type="float">
            <text:p><text:s/>139 009 </text:p>
          </table:table-cell>
          <table:table-cell table:style-name="ce261" office:value-type="float" office:value="749" calcext:value-type="float">
            <text:p><text:s/>749 </text:p>
          </table:table-cell>
          <table:table-cell table:style-name="ce254" office:value-type="float" office:value="1406098" calcext:value-type="float">
            <text:p>1 406 098 </text:p>
          </table:table-cell>
          <table:table-cell table:style-name="ce261" office:value-type="float" office:value="230" calcext:value-type="float">
            <text:p><text:s/>230 </text:p>
          </table:table-cell>
          <table:table-cell table:style-name="ce254" office:value-type="float" office:value="1310029" calcext:value-type="float">
            <text:p>1 310 029 </text:p>
          </table:table-cell>
          <table:table-cell table:style-name="ce261" office:value-type="float" office:value="139" calcext:value-type="float">
            <text:p><text:s/>139 </text:p>
          </table:table-cell>
          <table:table-cell table:style-name="ce254" office:value-type="float" office:value="1901490" calcext:value-type="float">
            <text:p>1 901 49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住宿及餐飲業</text:p>
          </table:table-cell>
          <table:table-cell table:style-name="ce237"/>
          <table:table-cell table:style-name="ce247" office:value-type="float" office:value="99065" calcext:value-type="float">
            <text:p>99 065 </text:p>
          </table:table-cell>
          <table:table-cell table:style-name="ce254" office:value-type="float" office:value="12846714" calcext:value-type="float">
            <text:p>12 846 714 </text:p>
          </table:table-cell>
          <table:table-cell table:style-name="ce261" office:value-type="float" office:value="16034" calcext:value-type="float">
            <text:p>16 034 </text:p>
          </table:table-cell>
          <table:table-cell table:style-name="ce254" office:value-type="float" office:value="64568" calcext:value-type="float">
            <text:p><text:s/>64 568 </text:p>
          </table:table-cell>
          <table:table-cell table:style-name="ce261" office:value-type="float" office:value="16895" calcext:value-type="float">
            <text:p>16 895 </text:p>
          </table:table-cell>
          <table:table-cell table:style-name="ce254" office:value-type="float" office:value="341776" calcext:value-type="float">
            <text:p><text:s/>341 776 </text:p>
          </table:table-cell>
          <table:table-cell table:style-name="ce261" office:value-type="float" office:value="16601" calcext:value-type="float">
            <text:p>16 601 </text:p>
          </table:table-cell>
          <table:table-cell table:style-name="ce254" office:value-type="float" office:value="939605" calcext:value-type="float">
            <text:p><text:s/>939 605 </text:p>
          </table:table-cell>
          <table:table-cell table:style-name="ce261" office:value-type="float" office:value="47528" calcext:value-type="float">
            <text:p>47 528 </text:p>
          </table:table-cell>
          <table:table-cell table:style-name="ce254" office:value-type="float" office:value="7848404" calcext:value-type="float">
            <text:p>7 848 404 </text:p>
          </table:table-cell>
          <table:table-cell table:style-name="ce261" office:value-type="float" office:value="462" calcext:value-type="float">
            <text:p><text:s/>462 </text:p>
          </table:table-cell>
          <table:table-cell table:style-name="ce254" office:value-type="float" office:value="276291" calcext:value-type="float">
            <text:p><text:s/>276 291 </text:p>
          </table:table-cell>
          <table:table-cell table:style-name="ce261" office:value-type="float" office:value="1397" calcext:value-type="float">
            <text:p>1 397 </text:p>
          </table:table-cell>
          <table:table-cell table:style-name="ce254" office:value-type="float" office:value="2133702" calcext:value-type="float">
            <text:p>2 133 702 </text:p>
          </table:table-cell>
          <table:table-cell table:style-name="ce261" office:value-type="float" office:value="108" calcext:value-type="float">
            <text:p><text:s/>108 </text:p>
          </table:table-cell>
          <table:table-cell table:style-name="ce254" office:value-type="float" office:value="591180" calcext:value-type="float">
            <text:p><text:s/>591 180 </text:p>
          </table:table-cell>
          <table:table-cell table:style-name="ce261" office:value-type="float" office:value="39" calcext:value-type="float">
            <text:p><text:s/>39 </text:p>
          </table:table-cell>
          <table:table-cell table:style-name="ce254" office:value-type="float" office:value="581188" calcext:value-type="float">
            <text:p><text:s/>581 188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70000" calcext:value-type="float">
            <text:p><text:s/>70 000 </text:p>
          </table:table-cell>
          <table:table-cell table:style-name="ce232" table:number-columns-repeated="1002"/>
        </table:table-row>
        <table:table-row table:style-name="ro10">
          <table:table-cell table:style-name="ce225" office:value-type="string" calcext:value-type="string">
            <text:p><text:s text:c="2"/>出版、影音製作、傳播及資通訊服務業</text:p>
          </table:table-cell>
          <table:table-cell table:style-name="ce237"/>
          <table:table-cell table:style-name="ce247" office:value-type="float" office:value="6597" calcext:value-type="float">
            <text:p>6 597 </text:p>
          </table:table-cell>
          <table:table-cell table:style-name="ce254" office:value-type="float" office:value="1766383" calcext:value-type="float">
            <text:p>1 766 383 </text:p>
          </table:table-cell>
          <table:table-cell table:style-name="ce261" office:value-type="float" office:value="449" calcext:value-type="float">
            <text:p><text:s/>449 </text:p>
          </table:table-cell>
          <table:table-cell table:style-name="ce254" office:value-type="float" office:value="1867" calcext:value-type="float">
            <text:p><text:s/>1 867 </text:p>
          </table:table-cell>
          <table:table-cell table:style-name="ce261" office:value-type="float" office:value="875" calcext:value-type="float">
            <text:p><text:s/>875 </text:p>
          </table:table-cell>
          <table:table-cell table:style-name="ce254" office:value-type="float" office:value="17591" calcext:value-type="float">
            <text:p><text:s/>17 591 </text:p>
          </table:table-cell>
          <table:table-cell table:style-name="ce261" office:value-type="float" office:value="737" calcext:value-type="float">
            <text:p><text:s/>737 </text:p>
          </table:table-cell>
          <table:table-cell table:style-name="ce254" office:value-type="float" office:value="41194" calcext:value-type="float">
            <text:p><text:s/>41 194 </text:p>
          </table:table-cell>
          <table:table-cell table:style-name="ce261" office:value-type="float" office:value="4007" calcext:value-type="float">
            <text:p>4 007 </text:p>
          </table:table-cell>
          <table:table-cell table:style-name="ce254" office:value-type="float" office:value="875815" calcext:value-type="float">
            <text:p><text:s/>875 815 </text:p>
          </table:table-cell>
          <table:table-cell table:style-name="ce261" office:value-type="float" office:value="182" calcext:value-type="float">
            <text:p><text:s/>182 </text:p>
          </table:table-cell>
          <table:table-cell table:style-name="ce254" office:value-type="float" office:value="98602" calcext:value-type="float">
            <text:p><text:s/>98 602 </text:p>
          </table:table-cell>
          <table:table-cell table:style-name="ce261" office:value-type="float" office:value="305" calcext:value-type="float">
            <text:p><text:s/>305 </text:p>
          </table:table-cell>
          <table:table-cell table:style-name="ce254" office:value-type="float" office:value="475712" calcext:value-type="float">
            <text:p><text:s/>475 712 </text:p>
          </table:table-cell>
          <table:table-cell table:style-name="ce261" office:value-type="float" office:value="40" calcext:value-type="float">
            <text:p><text:s/>40 </text:p>
          </table:table-cell>
          <table:table-cell table:style-name="ce254" office:value-type="float" office:value="213603" calcext:value-type="float">
            <text:p><text:s/>213 603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54" office:value-type="float" office:value="42000" calcext:value-type="float">
            <text:p><text:s/>42 0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金融及保險業</text:p>
          </table:table-cell>
          <table:table-cell table:style-name="ce237"/>
          <table:table-cell table:style-name="ce247" office:value-type="float" office:value="3053" calcext:value-type="float">
            <text:p>3 053 </text:p>
          </table:table-cell>
          <table:table-cell table:style-name="ce254" office:value-type="float" office:value="4667196" calcext:value-type="float">
            <text:p>4 667 196 </text:p>
          </table:table-cell>
          <table:table-cell table:style-name="ce261" office:value-type="float" office:value="44" calcext:value-type="float">
            <text:p><text:s/>44 </text:p>
          </table:table-cell>
          <table:table-cell table:style-name="ce254" office:value-type="float" office:value="163" calcext:value-type="float">
            <text:p><text:s text:c="2"/>163 </text:p>
          </table:table-cell>
          <table:table-cell table:style-name="ce261" office:value-type="float" office:value="197" calcext:value-type="float">
            <text:p><text:s/>197 </text:p>
          </table:table-cell>
          <table:table-cell table:style-name="ce254" office:value-type="float" office:value="4862" calcext:value-type="float">
            <text:p><text:s/>4 862 </text:p>
          </table:table-cell>
          <table:table-cell table:style-name="ce261" office:value-type="float" office:value="76" calcext:value-type="float">
            <text:p><text:s/>76 </text:p>
          </table:table-cell>
          <table:table-cell table:style-name="ce254" office:value-type="float" office:value="4341" calcext:value-type="float">
            <text:p><text:s/>4 341 </text:p>
          </table:table-cell>
          <table:table-cell table:style-name="ce261" office:value-type="float" office:value="602" calcext:value-type="float">
            <text:p><text:s/>602 </text:p>
          </table:table-cell>
          <table:table-cell table:style-name="ce254" office:value-type="float" office:value="113809" calcext:value-type="float">
            <text:p><text:s/>113 809 </text:p>
          </table:table-cell>
          <table:table-cell table:style-name="ce261" office:value-type="float" office:value="27" calcext:value-type="float">
            <text:p><text:s/>27 </text:p>
          </table:table-cell>
          <table:table-cell table:style-name="ce254" office:value-type="float" office:value="20389" calcext:value-type="float">
            <text:p><text:s/>20 389 </text:p>
          </table:table-cell>
          <table:table-cell table:style-name="ce261" office:value-type="float" office:value="2093" calcext:value-type="float">
            <text:p>2 093 </text:p>
          </table:table-cell>
          <table:table-cell table:style-name="ce254" office:value-type="float" office:value="3146137" calcext:value-type="float">
            <text:p>3 146 137 </text:p>
          </table:table-cell>
          <table:table-cell table:style-name="ce261" office:value-type="float" office:value="9" calcext:value-type="float">
            <text:p><text:s/>9 </text:p>
          </table:table-cell>
          <table:table-cell table:style-name="ce254" office:value-type="float" office:value="47445" calcext:value-type="float">
            <text:p><text:s/>47 445 </text:p>
          </table:table-cell>
          <table:table-cell table:style-name="ce261" office:value-type="float" office:value="3" calcext:value-type="float">
            <text:p><text:s/>3 </text:p>
          </table:table-cell>
          <table:table-cell table:style-name="ce254" office:value-type="float" office:value="30050" calcext:value-type="float">
            <text:p><text:s/>30 050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75" office:value-type="float" office:value="1300000" calcext:value-type="float">
            <text:p>1 300 000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不動產業</text:p>
          </table:table-cell>
          <table:table-cell table:style-name="ce237"/>
          <table:table-cell table:style-name="ce247" office:value-type="float" office:value="4305" calcext:value-type="float">
            <text:p>4 305 </text:p>
          </table:table-cell>
          <table:table-cell table:style-name="ce254" office:value-type="float" office:value="1090465" calcext:value-type="float">
            <text:p>1 090 465 </text:p>
          </table:table-cell>
          <table:table-cell table:style-name="ce261" office:value-type="float" office:value="207" calcext:value-type="float">
            <text:p><text:s/>207 </text:p>
          </table:table-cell>
          <table:table-cell table:style-name="ce254" office:value-type="float" office:value="890" calcext:value-type="float">
            <text:p><text:s text:c="2"/>890 </text:p>
          </table:table-cell>
          <table:table-cell table:style-name="ce261" office:value-type="float" office:value="534" calcext:value-type="float">
            <text:p><text:s/>534 </text:p>
          </table:table-cell>
          <table:table-cell table:style-name="ce254" office:value-type="float" office:value="11460" calcext:value-type="float">
            <text:p><text:s/>11 460 </text:p>
          </table:table-cell>
          <table:table-cell table:style-name="ce261" office:value-type="float" office:value="361" calcext:value-type="float">
            <text:p><text:s/>361 </text:p>
          </table:table-cell>
          <table:table-cell table:style-name="ce254" office:value-type="float" office:value="20403" calcext:value-type="float">
            <text:p><text:s/>20 403 </text:p>
          </table:table-cell>
          <table:table-cell table:style-name="ce261" office:value-type="float" office:value="2990" calcext:value-type="float">
            <text:p>2 990 </text:p>
          </table:table-cell>
          <table:table-cell table:style-name="ce254" office:value-type="float" office:value="572115" calcext:value-type="float">
            <text:p><text:s/>572 115 </text:p>
          </table:table-cell>
          <table:table-cell table:style-name="ce261" office:value-type="float" office:value="58" calcext:value-type="float">
            <text:p><text:s/>58 </text:p>
          </table:table-cell>
          <table:table-cell table:style-name="ce254" office:value-type="float" office:value="31889" calcext:value-type="float">
            <text:p><text:s/>31 889 </text:p>
          </table:table-cell>
          <table:table-cell table:style-name="ce261" office:value-type="float" office:value="121" calcext:value-type="float">
            <text:p><text:s/>121 </text:p>
          </table:table-cell>
          <table:table-cell table:style-name="ce254" office:value-type="float" office:value="193076" calcext:value-type="float">
            <text:p><text:s/>193 076 </text:p>
          </table:table-cell>
          <table:table-cell table:style-name="ce261" office:value-type="float" office:value="26" calcext:value-type="float">
            <text:p><text:s/>26 </text:p>
          </table:table-cell>
          <table:table-cell table:style-name="ce254" office:value-type="float" office:value="147363" calcext:value-type="float">
            <text:p><text:s/>147 363 </text:p>
          </table:table-cell>
          <table:table-cell table:style-name="ce261" office:value-type="float" office:value="8" calcext:value-type="float">
            <text:p><text:s/>8 </text:p>
          </table:table-cell>
          <table:table-cell table:style-name="ce254" office:value-type="float" office:value="113269" calcext:value-type="float">
            <text:p><text:s/>113 269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專業、科學及技術服務業</text:p>
          </table:table-cell>
          <table:table-cell table:style-name="ce237"/>
          <table:table-cell table:style-name="ce247" office:value-type="float" office:value="19679" calcext:value-type="float">
            <text:p>19 679 </text:p>
          </table:table-cell>
          <table:table-cell table:style-name="ce254" office:value-type="float" office:value="4202249" calcext:value-type="float">
            <text:p>4 202 249 </text:p>
          </table:table-cell>
          <table:table-cell table:style-name="ce261" office:value-type="float" office:value="2795" calcext:value-type="float">
            <text:p>2 795 </text:p>
          </table:table-cell>
          <table:table-cell table:style-name="ce254" office:value-type="float" office:value="10944" calcext:value-type="float">
            <text:p><text:s/>10 944 </text:p>
          </table:table-cell>
          <table:table-cell table:style-name="ce261" office:value-type="float" office:value="2814" calcext:value-type="float">
            <text:p>2 814 </text:p>
          </table:table-cell>
          <table:table-cell table:style-name="ce254" office:value-type="float" office:value="62225" calcext:value-type="float">
            <text:p><text:s/>62 225 </text:p>
          </table:table-cell>
          <table:table-cell table:style-name="ce261" office:value-type="float" office:value="2039" calcext:value-type="float">
            <text:p>2 039 </text:p>
          </table:table-cell>
          <table:table-cell table:style-name="ce254" office:value-type="float" office:value="113560" calcext:value-type="float">
            <text:p><text:s/>113 560 </text:p>
          </table:table-cell>
          <table:table-cell table:style-name="ce261" office:value-type="float" office:value="10833" calcext:value-type="float">
            <text:p>10 833 </text:p>
          </table:table-cell>
          <table:table-cell table:style-name="ce254" office:value-type="float" office:value="2000547" calcext:value-type="float">
            <text:p>2 000 547 </text:p>
          </table:table-cell>
          <table:table-cell table:style-name="ce261" office:value-type="float" office:value="266" calcext:value-type="float">
            <text:p><text:s/>266 </text:p>
          </table:table-cell>
          <table:table-cell table:style-name="ce254" office:value-type="float" office:value="151446" calcext:value-type="float">
            <text:p><text:s/>151 446 </text:p>
          </table:table-cell>
          <table:table-cell table:style-name="ce261" office:value-type="float" office:value="848" calcext:value-type="float">
            <text:p><text:s/>848 </text:p>
          </table:table-cell>
          <table:table-cell table:style-name="ce254" office:value-type="float" office:value="1271074" calcext:value-type="float">
            <text:p>1 271 074 </text:p>
          </table:table-cell>
          <table:table-cell table:style-name="ce261" office:value-type="float" office:value="69" calcext:value-type="float">
            <text:p><text:s/>69 </text:p>
          </table:table-cell>
          <table:table-cell table:style-name="ce254" office:value-type="float" office:value="383054" calcext:value-type="float">
            <text:p><text:s/>383 054 </text:p>
          </table:table-cell>
          <table:table-cell table:style-name="ce261" office:value-type="float" office:value="15" calcext:value-type="float">
            <text:p><text:s/>15 </text:p>
          </table:table-cell>
          <table:table-cell table:style-name="ce254" office:value-type="float" office:value="209400" calcext:value-type="float">
            <text:p><text:s/>209 4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支援服務業</text:p>
          </table:table-cell>
          <table:table-cell table:style-name="ce237"/>
          <table:table-cell table:style-name="ce247" office:value-type="float" office:value="28173" calcext:value-type="float">
            <text:p>28 173 </text:p>
          </table:table-cell>
          <table:table-cell table:style-name="ce254" office:value-type="float" office:value="6712069" calcext:value-type="float">
            <text:p>6 712 069 </text:p>
          </table:table-cell>
          <table:table-cell table:style-name="ce261" office:value-type="float" office:value="3406" calcext:value-type="float">
            <text:p>3 406 </text:p>
          </table:table-cell>
          <table:table-cell table:style-name="ce254" office:value-type="float" office:value="14053" calcext:value-type="float">
            <text:p><text:s/>14 053 </text:p>
          </table:table-cell>
          <table:table-cell table:style-name="ce261" office:value-type="float" office:value="6125" calcext:value-type="float">
            <text:p>6 125 </text:p>
          </table:table-cell>
          <table:table-cell table:style-name="ce254" office:value-type="float" office:value="154115" calcext:value-type="float">
            <text:p><text:s/>154 115 </text:p>
          </table:table-cell>
          <table:table-cell table:style-name="ce261" office:value-type="float" office:value="2985" calcext:value-type="float">
            <text:p>2 985 </text:p>
          </table:table-cell>
          <table:table-cell table:style-name="ce254" office:value-type="float" office:value="167251" calcext:value-type="float">
            <text:p><text:s/>167 251 </text:p>
          </table:table-cell>
          <table:table-cell table:style-name="ce261" office:value-type="float" office:value="13843" calcext:value-type="float">
            <text:p>13 843 </text:p>
          </table:table-cell>
          <table:table-cell table:style-name="ce254" office:value-type="float" office:value="2648607" calcext:value-type="float">
            <text:p>2 648 607 </text:p>
          </table:table-cell>
          <table:table-cell table:style-name="ce261" office:value-type="float" office:value="414" calcext:value-type="float">
            <text:p><text:s/>414 </text:p>
          </table:table-cell>
          <table:table-cell table:style-name="ce254" office:value-type="float" office:value="240473" calcext:value-type="float">
            <text:p><text:s/>240 473 </text:p>
          </table:table-cell>
          <table:table-cell table:style-name="ce261" office:value-type="float" office:value="1154" calcext:value-type="float">
            <text:p>1 154 </text:p>
          </table:table-cell>
          <table:table-cell table:style-name="ce254" office:value-type="float" office:value="1812375" calcext:value-type="float">
            <text:p>1 812 375 </text:p>
          </table:table-cell>
          <table:table-cell table:style-name="ce261" office:value-type="float" office:value="208" calcext:value-type="float">
            <text:p><text:s/>208 </text:p>
          </table:table-cell>
          <table:table-cell table:style-name="ce254" office:value-type="float" office:value="1119522" calcext:value-type="float">
            <text:p>1 119 522 </text:p>
          </table:table-cell>
          <table:table-cell table:style-name="ce261" office:value-type="float" office:value="37" calcext:value-type="float">
            <text:p><text:s/>37 </text:p>
          </table:table-cell>
          <table:table-cell table:style-name="ce254" office:value-type="float" office:value="505673" calcext:value-type="float">
            <text:p><text:s/>505 673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50000" calcext:value-type="float">
            <text:p><text:s/>50 000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公共行政及國防；強制性社會安全</text:p>
          </table:table-cell>
          <table:table-cell table:style-name="ce238"/>
          <table:table-cell table:style-name="ce247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5" office:value-type="string" calcext:value-type="string">
            <text:p>　教育業</text:p>
          </table:table-cell>
          <table:table-cell table:style-name="ce237"/>
          <table:table-cell table:style-name="ce247" office:value-type="float" office:value="1747" calcext:value-type="float">
            <text:p>1 747 </text:p>
          </table:table-cell>
          <table:table-cell table:style-name="ce254" office:value-type="float" office:value="247232" calcext:value-type="float">
            <text:p><text:s/>247 232 </text:p>
          </table:table-cell>
          <table:table-cell table:style-name="ce261" office:value-type="float" office:value="71" calcext:value-type="float">
            <text:p><text:s/>71 </text:p>
          </table:table-cell>
          <table:table-cell table:style-name="ce254" office:value-type="float" office:value="295" calcext:value-type="float">
            <text:p><text:s text:c="2"/>295 </text:p>
          </table:table-cell>
          <table:table-cell table:style-name="ce261" office:value-type="float" office:value="201" calcext:value-type="float">
            <text:p><text:s/>201 </text:p>
          </table:table-cell>
          <table:table-cell table:style-name="ce254" office:value-type="float" office:value="3515" calcext:value-type="float">
            <text:p><text:s/>3 515 </text:p>
          </table:table-cell>
          <table:table-cell table:style-name="ce261" office:value-type="float" office:value="417" calcext:value-type="float">
            <text:p><text:s/>417 </text:p>
          </table:table-cell>
          <table:table-cell table:style-name="ce254" office:value-type="float" office:value="22335" calcext:value-type="float">
            <text:p><text:s/>22 335 </text:p>
          </table:table-cell>
          <table:table-cell table:style-name="ce261" office:value-type="float" office:value="1031" calcext:value-type="float">
            <text:p>1 031 </text:p>
          </table:table-cell>
          <table:table-cell table:style-name="ce254" office:value-type="float" office:value="181237" calcext:value-type="float">
            <text:p><text:s/>181 237 </text:p>
          </table:table-cell>
          <table:table-cell table:style-name="ce261" office:value-type="float" office:value="9" calcext:value-type="float">
            <text:p><text:s/>9 </text:p>
          </table:table-cell>
          <table:table-cell table:style-name="ce254" office:value-type="float" office:value="5610" calcext:value-type="float">
            <text:p><text:s/>5 610 </text:p>
          </table:table-cell>
          <table:table-cell table:style-name="ce261" office:value-type="float" office:value="16" calcext:value-type="float">
            <text:p><text:s/>16 </text:p>
          </table:table-cell>
          <table:table-cell table:style-name="ce254" office:value-type="float" office:value="24240" calcext:value-type="float">
            <text:p><text:s/>24 240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54" office:value-type="float" office:value="10000" calcext:value-type="float">
            <text:p><text:s/>10 0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醫療保健及社會工作服務業</text:p>
          </table:table-cell>
          <table:table-cell table:style-name="ce237"/>
          <table:table-cell table:style-name="ce247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藝術、娛樂及休閒服務業</text:p>
          </table:table-cell>
          <table:table-cell table:style-name="ce237"/>
          <table:table-cell table:style-name="ce247" office:value-type="float" office:value="21305" calcext:value-type="float">
            <text:p>21 305 </text:p>
          </table:table-cell>
          <table:table-cell table:style-name="ce254" office:value-type="float" office:value="2835390" calcext:value-type="float">
            <text:p>2 835 390 </text:p>
          </table:table-cell>
          <table:table-cell table:style-name="ce261" office:value-type="float" office:value="3639" calcext:value-type="float">
            <text:p>3 639 </text:p>
          </table:table-cell>
          <table:table-cell table:style-name="ce254" office:value-type="float" office:value="13367" calcext:value-type="float">
            <text:p><text:s/>13 367 </text:p>
          </table:table-cell>
          <table:table-cell table:style-name="ce261" office:value-type="float" office:value="3284" calcext:value-type="float">
            <text:p>3 284 </text:p>
          </table:table-cell>
          <table:table-cell table:style-name="ce254" office:value-type="float" office:value="61429" calcext:value-type="float">
            <text:p><text:s/>61 429 </text:p>
          </table:table-cell>
          <table:table-cell table:style-name="ce261" office:value-type="float" office:value="4039" calcext:value-type="float">
            <text:p>4 039 </text:p>
          </table:table-cell>
          <table:table-cell table:style-name="ce254" office:value-type="float" office:value="227897" calcext:value-type="float">
            <text:p><text:s/>227 897 </text:p>
          </table:table-cell>
          <table:table-cell table:style-name="ce261" office:value-type="float" office:value="9861" calcext:value-type="float">
            <text:p>9 861 </text:p>
          </table:table-cell>
          <table:table-cell table:style-name="ce254" office:value-type="float" office:value="1623137" calcext:value-type="float">
            <text:p>1 623 137 </text:p>
          </table:table-cell>
          <table:table-cell table:style-name="ce261" office:value-type="float" office:value="204" calcext:value-type="float">
            <text:p><text:s/>204 </text:p>
          </table:table-cell>
          <table:table-cell table:style-name="ce254" office:value-type="float" office:value="109157" calcext:value-type="float">
            <text:p><text:s/>109 157 </text:p>
          </table:table-cell>
          <table:table-cell table:style-name="ce261" office:value-type="float" office:value="241" calcext:value-type="float">
            <text:p><text:s/>241 </text:p>
          </table:table-cell>
          <table:table-cell table:style-name="ce254" office:value-type="float" office:value="403215" calcext:value-type="float">
            <text:p><text:s/>403 215 </text:p>
          </table:table-cell>
          <table:table-cell table:style-name="ce261" office:value-type="float" office:value="30" calcext:value-type="float">
            <text:p><text:s/>30 </text:p>
          </table:table-cell>
          <table:table-cell table:style-name="ce254" office:value-type="float" office:value="153160" calcext:value-type="float">
            <text:p><text:s/>153 160 </text:p>
          </table:table-cell>
          <table:table-cell table:style-name="ce261" office:value-type="float" office:value="5" calcext:value-type="float">
            <text:p><text:s/>5 </text:p>
          </table:table-cell>
          <table:table-cell table:style-name="ce254" office:value-type="float" office:value="58427" calcext:value-type="float">
            <text:p><text:s/>58 427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75" office:value-type="float" office:value="185600" calcext:value-type="float">
            <text:p><text:s/>185 600 </text:p>
          </table:table-cell>
          <table:table-cell table:style-name="ce232" table:number-columns-repeated="1002"/>
        </table:table-row>
        <table:table-row table:style-name="ro10">
          <table:table-cell table:style-name="ce226" office:value-type="string" calcext:value-type="string">
            <text:p>　其他服務業</text:p>
          </table:table-cell>
          <table:table-cell table:style-name="ce239"/>
          <table:table-cell table:style-name="ce248" office:value-type="float" office:value="68406" calcext:value-type="float">
            <text:p>68 406 </text:p>
          </table:table-cell>
          <table:table-cell table:style-name="ce255" office:value-type="float" office:value="6228687" calcext:value-type="float">
            <text:p>6 228 687 </text:p>
          </table:table-cell>
          <table:table-cell table:style-name="ce262" office:value-type="float" office:value="25686" calcext:value-type="float">
            <text:p>25 686 </text:p>
          </table:table-cell>
          <table:table-cell table:style-name="ce255" office:value-type="float" office:value="89759" calcext:value-type="float">
            <text:p><text:s/>89 759 </text:p>
          </table:table-cell>
          <table:table-cell table:style-name="ce262" office:value-type="float" office:value="11959" calcext:value-type="float">
            <text:p>11 959 </text:p>
          </table:table-cell>
          <table:table-cell table:style-name="ce255" office:value-type="float" office:value="248955" calcext:value-type="float">
            <text:p><text:s/>248 955 </text:p>
          </table:table-cell>
          <table:table-cell table:style-name="ce262" office:value-type="float" office:value="7751" calcext:value-type="float">
            <text:p>7 751 </text:p>
          </table:table-cell>
          <table:table-cell table:style-name="ce255" office:value-type="float" office:value="438459" calcext:value-type="float">
            <text:p><text:s/>438 459 </text:p>
          </table:table-cell>
          <table:table-cell table:style-name="ce262" office:value-type="float" office:value="21867" calcext:value-type="float">
            <text:p>21 867 </text:p>
          </table:table-cell>
          <table:table-cell table:style-name="ce255" office:value-type="float" office:value="3676855" calcext:value-type="float">
            <text:p>3 676 855 </text:p>
          </table:table-cell>
          <table:table-cell table:style-name="ce262" office:value-type="float" office:value="348" calcext:value-type="float">
            <text:p><text:s/>348 </text:p>
          </table:table-cell>
          <table:table-cell table:style-name="ce255" office:value-type="float" office:value="212301" calcext:value-type="float">
            <text:p><text:s/>212 301 </text:p>
          </table:table-cell>
          <table:table-cell table:style-name="ce262" office:value-type="float" office:value="737" calcext:value-type="float">
            <text:p><text:s/>737 </text:p>
          </table:table-cell>
          <table:table-cell table:style-name="ce255" office:value-type="float" office:value="1079977" calcext:value-type="float">
            <text:p>1 079 977 </text:p>
          </table:table-cell>
          <table:table-cell table:style-name="ce262" office:value-type="float" office:value="45" calcext:value-type="float">
            <text:p><text:s/>45 </text:p>
          </table:table-cell>
          <table:table-cell table:style-name="ce255" office:value-type="float" office:value="253176" calcext:value-type="float">
            <text:p><text:s/>253 176 </text:p>
          </table:table-cell>
          <table:table-cell table:style-name="ce262" office:value-type="float" office:value="12" calcext:value-type="float">
            <text:p><text:s/>12 </text:p>
          </table:table-cell>
          <table:table-cell table:style-name="ce255" office:value-type="float" office:value="139205" calcext:value-type="float">
            <text:p><text:s/>139 205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76" office:value-type="float" office:value="90000" calcext:value-type="float">
            <text:p><text:s/>90 000 </text:p>
          </table:table-cell>
          <table:table-cell table:style-name="ce232" table:number-columns-repeated="1002"/>
        </table:table-row>
        <table:table-row table:style-name="ro1">
          <table:table-cell table:style-name="ce227" office:value-type="string" calcext:value-type="string">
            <text:p>填表</text:p>
          </table:table-cell>
          <table:table-cell table:style-name="ce227" table:number-columns-repeated="2"/>
          <table:table-cell table:style-name="ce256" office:value-type="string" calcext:value-type="string">
            <text:p>審核</text:p>
          </table:table-cell>
          <table:table-cell table:style-name="ce227" table:number-columns-repeated="4"/>
          <table:table-cell table:style-name="ce256" office:value-type="string" calcext:value-type="string">
            <text:p>主辦業務人員</text:p>
          </table:table-cell>
          <table:table-cell table:style-name="ce227" table:number-columns-repeated="2"/>
          <table:table-cell table:style-name="ce256" table:number-columns-repeated="2"/>
          <table:table-cell table:style-name="ce227"/>
          <table:table-cell table:style-name="ce227" office:value-type="string" calcext:value-type="string">
            <text:p>機關長官</text:p>
          </table:table-cell>
          <table:table-cell table:style-name="ce227"/>
          <table:table-cell table:style-name="ce256"/>
          <table:table-cell table:style-name="ce227" table:number-columns-repeated="4"/>
          <table:table-cell table:style-name="ce277"/>
          <table:table-cell table:style-name="ce228" table:number-columns-repeated="1002"/>
        </table:table-row>
        <table:table-row table:style-name="ro1">
          <table:table-cell table:style-name="ce228" table:number-columns-repeated="8"/>
          <table:table-cell table:style-name="ce228" office:value-type="string" calcext:value-type="string">
            <text:p>主辦統計人員</text:p>
          </table:table-cell>
          <table:table-cell table:style-name="ce228" table:number-columns-repeated="12"/>
          <table:table-cell table:style-name="ce278"/>
          <table:table-cell table:style-name="ce228" table:number-columns-repeated="1002"/>
        </table:table-row>
        <table:table-row table:style-name="ro1">
          <table:table-cell table:style-name="ce228" table:number-columns-repeated="21"/>
          <table:table-cell table:style-name="ce278"/>
          <table:table-cell table:style-name="ce228" table:number-columns-repeated="1002"/>
        </table:table-row>
        <table:table-row table:style-name="ro6">
          <table:table-cell table:style-name="ce229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0" table:number-columns-repeated="21"/>
          <table:table-cell table:style-name="ce228" table:number-columns-repeated="1002"/>
        </table:table-row>
        <table:table-row table:style-name="ro6">
          <table:table-cell table:style-name="ce230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1" table:number-columns-repeated="5"/>
          <table:table-cell table:style-name="ce264" table:number-columns-repeated="16"/>
          <table:table-cell table:style-name="ce280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1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經濟部商業司</dc:creator>
    <dc:date>2023-01-30T15:49:26</dc:date>
    <meta:print-date>2023-01-30T15:48:42</meta:print-date>
    <meta:document-statistic meta:table-count="6" meta:cell-count="5027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