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17.67mm"/>
    </style:style>
    <style:style style:name="co22" style:family="table-column">
      <style:table-column-properties fo:break-before="auto" style:column-width="54.54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4.43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6.67mm"/>
    </style:style>
    <style:style style:name="co29" style:family="table-column">
      <style:table-column-properties fo:break-before="auto" style:column-width="12.95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26.9mm"/>
    </style:style>
    <style:style style:name="co32" style:family="table-column">
      <style:table-column-properties fo:break-before="auto" style:column-width="17.4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3.44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31.13mm"/>
    </style:style>
    <style:style style:name="co40" style:family="table-column">
      <style:table-column-properties fo:break-before="auto" style:column-width="19.67mm"/>
    </style:style>
    <style:style style:name="co41" style:family="table-column">
      <style:table-column-properties fo:break-before="auto" style:column-width="9.7mm"/>
    </style:style>
    <style:style style:name="co42" style:family="table-column">
      <style:table-column-properties fo:break-before="auto" style:column-width="27.15mm"/>
    </style:style>
    <style:style style:name="co43" style:family="table-column">
      <style:table-column-properties fo:break-before="auto" style:column-width="32.12mm"/>
    </style:style>
    <style:style style:name="co44" style:family="table-column">
      <style:table-column-properties fo:break-before="page" style:column-width="19.67mm"/>
    </style:style>
    <style:style style:name="co45" style:family="table-column">
      <style:table-column-properties fo:break-before="auto" style:column-width="19.42mm"/>
    </style:style>
    <style:style style:name="co46" style:family="table-column">
      <style:table-column-properties fo:break-before="auto" style:column-width="53.06mm"/>
    </style:style>
    <style:style style:name="co47" style:family="table-column">
      <style:table-column-properties fo:break-before="auto" style:column-width="24.64mm"/>
    </style:style>
    <style:style style:name="co48" style:family="table-column">
      <style:table-column-properties fo:break-before="auto" style:column-width="19.17mm"/>
    </style:style>
    <style:style style:name="co49" style:family="table-column">
      <style:table-column-properties fo:break-before="auto" style:column-width="21.91mm"/>
    </style:style>
    <style:style style:name="co50" style:family="table-column">
      <style:table-column-properties fo:break-before="auto" style:column-width="16.17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㼿" style:data-style-name="N166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4" office:value-type="string" calcext:value-type="string" table:number-columns-spanned="2" table:number-rows-spanned="1">
            <text:p>經濟部(統計處)</text:p>
          </table:table-cell>
          <table:covered-table-cell table:style-name="ce88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4" office:value-type="string" calcext:value-type="string" table:number-columns-spanned="2" table:number-rows-spanned="1">
            <text:p>經濟部(統計處)</text:p>
          </table:table-cell>
          <table:covered-table-cell table:style-name="ce88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6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2-00-01</text:p>
          </table:table-cell>
          <table:covered-table-cell table:style-name="ce89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6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2-00-01</text:p>
          </table:table-cell>
          <table:covered-table-cell table:style-name="ce89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1" table:number-columns-repeated="976"/>
        </table:table-row>
        <table:table-row table:style-name="ro3">
          <table:covered-table-cell table:number-columns-repeated="48" table:style-name="ce3"/>
          <table:table-cell table:style-name="ce101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2年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/>
          <table:table-cell table:style-name="ce77" table:formula="of:=[$'2492-00-02'.E5]" office:value-type="string" office:string-value="   中華民國 112年1月" calcext:value-type="string" table:number-columns-spanned="11" table:number-rows-spanned="1">
            <text:p><text:s text:c="3"/>中華民國 112年1月</text:p>
          </table:table-cell>
          <table:covered-table-cell table:number-columns-repeated="10" table:style-name="ce79"/>
          <table:table-cell table:style-name="ce4"/>
          <table:table-cell table:style-name="ce90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/>
          <table:table-cell table:style-name="ce77" table:formula="of:=[$'2492-00-02'.E5]" office:value-type="string" office:string-value="   中華民國 112年1月" calcext:value-type="string" table:number-columns-spanned="11" table:number-rows-spanned="1">
            <text:p><text:s text:c="3"/>中華民國 112年1月</text:p>
          </table:table-cell>
          <table:covered-table-cell table:number-columns-repeated="10" table:style-name="ce79"/>
          <table:table-cell table:style-name="ce4"/>
          <table:table-cell table:style-name="ce90" office:value-type="string" calcext:value-type="string">
            <text:p>單位：家；新臺幣仟元</text:p>
          </table:table-cell>
          <table:table-cell table:style-name="ce102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2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4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1" office:value-type="string" calcext:value-type="string" table:number-columns-spanned="2" table:number-rows-spanned="2">
            <text:p>出版、影音製作、</text:p>
            <text:p>傳播及資通訊服務業</text:p>
          </table:table-cell>
          <table:covered-table-cell table:style-name="ce82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6" office:value-type="string" calcext:value-type="string" table:number-columns-spanned="2" table:number-rows-spanned="2">
            <text:p>專業、科學及技術服務業</text:p>
          </table:table-cell>
          <table:covered-table-cell table:style-name="ce9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4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教育業</text:p>
          </table:table-cell>
          <table:covered-table-cell table:style-name="ce82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2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6" table:number-columns-spanned="2" table:number-rows-spanned="2"/>
          <table:covered-table-cell table:style-name="ce91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3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3"/>
          <table:covered-table-cell table:style-name="ce64"/>
          <table:covered-table-cell table:style-name="ce68"/>
          <table:covered-table-cell table:style-name="ce73"/>
          <table:covered-table-cell table:style-name="ce75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3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92"/>
          <table:covered-table-cell table:style-name="ce73"/>
          <table:covered-table-cell table:style-name="ce7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3"/>
          <table:covered-table-cell table:style-name="ce93"/>
          <table:covered-table-cell table:style-name="ce94"/>
          <table:covered-table-cell table:style-name="ce60"/>
          <table:covered-table-cell table:style-name="ce43"/>
          <table:covered-table-cell table:style-name="ce96"/>
          <table:covered-table-cell table:style-name="ce98"/>
          <table:covered-table-cell table:style-name="ce93"/>
          <table:covered-table-cell table:style-name="ce100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3"/>
          <table:covered-table-cell table:style-name="ce75"/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87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3"/>
          <table:covered-table-cell table:style-name="ce75"/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8" office:value-type="string" calcext:value-type="string">
            <text:p>資本額</text:p>
          </table:table-cell>
          <table:table-cell table:style-name="ce87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45340" calcext:value-type="float">
            <text:p><text:s text:c="3"/>945 340</text:p>
          </table:table-cell>
          <table:table-cell table:style-name="ce33" office:value-type="float" office:value="188265454" calcext:value-type="float">
            <text:p><text:s text:c="2"/>188 265 454</text:p>
          </table:table-cell>
          <table:table-cell table:style-name="ce33" office:value-type="float" office:value="10694" calcext:value-type="float">
            <text:p><text:s text:c="3"/>10 694</text:p>
          </table:table-cell>
          <table:table-cell table:style-name="ce33" office:value-type="float" office:value="3494222" calcext:value-type="float">
            <text:p><text:s text:c="2"/>3 494 222</text:p>
          </table:table-cell>
          <table:table-cell table:style-name="ce33" office:value-type="float" office:value="1893" calcext:value-type="float">
            <text:p><text:s text:c="3"/>1 893</text:p>
          </table:table-cell>
          <table:table-cell table:style-name="ce33" office:value-type="float" office:value="1150122" calcext:value-type="float">
            <text:p><text:s text:c="2"/>1 150 122</text:p>
          </table:table-cell>
          <table:table-cell table:style-name="ce33" office:value-type="float" office:value="55070" calcext:value-type="float">
            <text:p><text:s text:c="3"/>55 070</text:p>
          </table:table-cell>
          <table:table-cell table:style-name="ce33" office:value-type="float" office:value="14659625" calcext:value-type="float">
            <text:p><text:s text:c="2"/>14 659 625</text:p>
          </table:table-cell>
          <table:table-cell table:style-name="ce33" office:value-type="float" office:value="775" calcext:value-type="float">
            <text:p><text:s text:c="4"/>775</text:p>
          </table:table-cell>
          <table:table-cell table:style-name="ce33" office:value-type="float" office:value="448512" calcext:value-type="float">
            <text:p><text:s text:c="3"/>448 512</text:p>
          </table:table-cell>
          <table:table-cell table:style-name="ce33" office:value-type="float" office:value="3904" calcext:value-type="float">
            <text:p><text:s text:c="3"/>3 904</text:p>
          </table:table-cell>
          <table:table-cell table:style-name="ce33" office:value-type="float" office:value="1590990" calcext:value-type="float">
            <text:p><text:s text:c="2"/>1 590 990</text:p>
          </table:table-cell>
          <table:table-cell table:style-name="ce33" office:value-type="float" office:value="90253" calcext:value-type="float">
            <text:p><text:s text:c="3"/>90 253</text:p>
          </table:table-cell>
          <table:table-cell table:style-name="ce70" office:value-type="float" office:value="40204727" calcext:value-type="float">
            <text:p><text:s text:c="2"/>40 204 72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4182" calcext:value-type="float">
            <text:p><text:s text:c="3"/>504 182</text:p>
          </table:table-cell>
          <table:table-cell table:style-name="ce33" office:value-type="float" office:value="80209303" calcext:value-type="float">
            <text:p><text:s text:c="2"/>80 209 303</text:p>
          </table:table-cell>
          <table:table-cell table:style-name="ce33" office:value-type="float" office:value="26062" calcext:value-type="float">
            <text:p><text:s text:c="3"/>26 062</text:p>
          </table:table-cell>
          <table:table-cell table:style-name="ce33" office:value-type="float" office:value="5843338" calcext:value-type="float">
            <text:p><text:s text:c="2"/>5 843 338</text:p>
          </table:table-cell>
          <table:table-cell table:style-name="ce33" office:value-type="float" office:value="99141" calcext:value-type="float">
            <text:p><text:s text:c="3"/>99 141</text:p>
          </table:table-cell>
          <table:table-cell table:style-name="ce33" office:value-type="float" office:value="12862603" calcext:value-type="float">
            <text:p><text:s text:c="2"/>12 862 603</text:p>
          </table:table-cell>
          <table:table-cell table:style-name="ce33" office:value-type="float" office:value="6601" calcext:value-type="float">
            <text:p><text:s text:c="3"/>6 601</text:p>
          </table:table-cell>
          <table:table-cell table:style-name="ce33" office:value-type="float" office:value="1773157" calcext:value-type="float">
            <text:p><text:s text:c="2"/>1 773 157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4667905" calcext:value-type="float">
            <text:p><text:s text:c="2"/>4 667 905</text:p>
          </table:table-cell>
          <table:table-cell table:style-name="ce33" office:value-type="float" office:value="4312" calcext:value-type="float">
            <text:p><text:s text:c="3"/>4 312</text:p>
          </table:table-cell>
          <table:table-cell table:style-name="ce33" office:value-type="float" office:value="1104348" calcext:value-type="float">
            <text:p><text:s text:c="2"/>1 104 348</text:p>
          </table:table-cell>
          <table:table-cell table:style-name="ce33" office:value-type="float" office:value="19687" calcext:value-type="float">
            <text:p><text:s text:c="3"/>19 687</text:p>
          </table:table-cell>
          <table:table-cell table:style-name="ce70" office:value-type="float" office:value="4206493" calcext:value-type="float">
            <text:p><text:s text:c="2"/>4 206 49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193" calcext:value-type="float">
            <text:p><text:s text:c="3"/>28 193</text:p>
          </table:table-cell>
          <table:table-cell table:style-name="ce33" office:value-type="float" office:value="6728609" calcext:value-type="float">
            <text:p><text:s text:c="2"/>6 728 6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67" calcext:value-type="float">
            <text:p><text:s text:c="3"/>1 767</text:p>
          </table:table-cell>
          <table:table-cell table:style-name="ce33" office:value-type="float" office:value="248711" calcext:value-type="float">
            <text:p><text:s text:c="3"/>248 7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333" calcext:value-type="float">
            <text:p><text:s text:c="3"/>21 333</text:p>
          </table:table-cell>
          <table:table-cell table:style-name="ce33" office:value-type="float" office:value="2843450" calcext:value-type="float">
            <text:p><text:s text:c="2"/>2 843 450</text:p>
          </table:table-cell>
          <table:table-cell table:style-name="ce33" office:value-type="float" office:value="68413" calcext:value-type="float">
            <text:p><text:s text:c="3"/>68 413</text:p>
          </table:table-cell>
          <table:table-cell table:style-name="ce33" office:value-type="float" office:value="6229340" calcext:value-type="float">
            <text:p><text:s text:c="2"/>6 229 340</text:p>
          </table:table-cell>
          <table:table-cell table:style-name="ce33"/>
          <table:table-cell table:style-name="ce70"/>
          <table:table-cell table:style-name="ce103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5967" calcext:value-type="float">
            <text:p><text:s text:c="3"/>925 967</text:p>
          </table:table-cell>
          <table:table-cell table:style-name="ce33" office:value-type="float" office:value="186104777" calcext:value-type="float">
            <text:p><text:s text:c="2"/>186 104 777</text:p>
          </table:table-cell>
          <table:table-cell table:style-name="ce33" office:value-type="float" office:value="10617" calcext:value-type="float">
            <text:p><text:s text:c="3"/>10 617</text:p>
          </table:table-cell>
          <table:table-cell table:style-name="ce33" office:value-type="float" office:value="3471787" calcext:value-type="float">
            <text:p><text:s text:c="2"/>3 471 787</text:p>
          </table:table-cell>
          <table:table-cell table:style-name="ce33" office:value-type="float" office:value="1891" calcext:value-type="float">
            <text:p><text:s text:c="3"/>1 891</text:p>
          </table:table-cell>
          <table:table-cell table:style-name="ce33" office:value-type="float" office:value="1138122" calcext:value-type="float">
            <text:p><text:s text:c="2"/>1 138 122</text:p>
          </table:table-cell>
          <table:table-cell table:style-name="ce33" office:value-type="float" office:value="54904" calcext:value-type="float">
            <text:p><text:s text:c="3"/>54 904</text:p>
          </table:table-cell>
          <table:table-cell table:style-name="ce33" office:value-type="float" office:value="14579103" calcext:value-type="float">
            <text:p><text:s text:c="2"/>14 579 103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437912" calcext:value-type="float">
            <text:p><text:s text:c="3"/>437 912</text:p>
          </table:table-cell>
          <table:table-cell table:style-name="ce33" office:value-type="float" office:value="3888" calcext:value-type="float">
            <text:p><text:s text:c="3"/>3 888</text:p>
          </table:table-cell>
          <table:table-cell table:style-name="ce33" office:value-type="float" office:value="1576010" calcext:value-type="float">
            <text:p><text:s text:c="2"/>1 576 010</text:p>
          </table:table-cell>
          <table:table-cell table:style-name="ce33" office:value-type="float" office:value="89687" calcext:value-type="float">
            <text:p><text:s text:c="3"/>89 687</text:p>
          </table:table-cell>
          <table:table-cell table:style-name="ce70" office:value-type="float" office:value="39784305" calcext:value-type="float">
            <text:p><text:s text:c="2"/>39 784 30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7495" calcext:value-type="float">
            <text:p><text:s text:c="3"/>487 495</text:p>
          </table:table-cell>
          <table:table-cell table:style-name="ce33" office:value-type="float" office:value="79455632" calcext:value-type="float">
            <text:p><text:s text:c="2"/>79 455 632</text:p>
          </table:table-cell>
          <table:table-cell table:style-name="ce33" office:value-type="float" office:value="25948" calcext:value-type="float">
            <text:p><text:s text:c="3"/>25 948</text:p>
          </table:table-cell>
          <table:table-cell table:style-name="ce33" office:value-type="float" office:value="5514283" calcext:value-type="float">
            <text:p><text:s text:c="2"/>5 514 283</text:p>
          </table:table-cell>
          <table:table-cell table:style-name="ce33" office:value-type="float" office:value="98338" calcext:value-type="float">
            <text:p><text:s text:c="3"/>98 338</text:p>
          </table:table-cell>
          <table:table-cell table:style-name="ce33" office:value-type="float" office:value="12755153" calcext:value-type="float">
            <text:p><text:s text:c="2"/>12 755 153</text:p>
          </table:table-cell>
          <table:table-cell table:style-name="ce33" office:value-type="float" office:value="6552" calcext:value-type="float">
            <text:p><text:s text:c="3"/>6 552</text:p>
          </table:table-cell>
          <table:table-cell table:style-name="ce33" office:value-type="float" office:value="1763792" calcext:value-type="float">
            <text:p><text:s text:c="2"/>1 763 792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52505" calcext:value-type="float">
            <text:p><text:s text:c="2"/>4 652 505</text:p>
          </table:table-cell>
          <table:table-cell table:style-name="ce33" office:value-type="float" office:value="4301" calcext:value-type="float">
            <text:p><text:s text:c="3"/>4 301</text:p>
          </table:table-cell>
          <table:table-cell table:style-name="ce33" office:value-type="float" office:value="1091168" calcext:value-type="float">
            <text:p><text:s text:c="2"/>1 091 168</text:p>
          </table:table-cell>
          <table:table-cell table:style-name="ce33" office:value-type="float" office:value="19581" calcext:value-type="float">
            <text:p><text:s text:c="3"/>19 581</text:p>
          </table:table-cell>
          <table:table-cell table:style-name="ce70" office:value-type="float" office:value="4182450" calcext:value-type="float">
            <text:p><text:s text:c="2"/>4 182 45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927" calcext:value-type="float">
            <text:p><text:s text:c="3"/>27 927</text:p>
          </table:table-cell>
          <table:table-cell table:style-name="ce33" office:value-type="float" office:value="6436481" calcext:value-type="float">
            <text:p><text:s text:c="2"/>6 436 4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66" calcext:value-type="float">
            <text:p><text:s text:c="3"/>1 766</text:p>
          </table:table-cell>
          <table:table-cell table:style-name="ce33" office:value-type="float" office:value="248611" calcext:value-type="float">
            <text:p><text:s text:c="3"/>248 6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14" calcext:value-type="float">
            <text:p><text:s text:c="3"/>21 114</text:p>
          </table:table-cell>
          <table:table-cell table:style-name="ce33" office:value-type="float" office:value="2810825" calcext:value-type="float">
            <text:p><text:s text:c="2"/>2 810 825</text:p>
          </table:table-cell>
          <table:table-cell table:style-name="ce33" office:value-type="float" office:value="68135" calcext:value-type="float">
            <text:p><text:s text:c="3"/>68 135</text:p>
          </table:table-cell>
          <table:table-cell table:style-name="ce33" office:value-type="float" office:value="6206639" calcext:value-type="float">
            <text:p><text:s text:c="2"/>6 206 6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4043" calcext:value-type="float">
            <text:p><text:s text:c="3"/>144 043</text:p>
          </table:table-cell>
          <table:table-cell table:style-name="ce33" office:value-type="float" office:value="25852940" calcext:value-type="float">
            <text:p><text:s text:c="2"/>25 852 940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122827" calcext:value-type="float">
            <text:p><text:s text:c="3"/>122 827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77739" calcext:value-type="float">
            <text:p><text:s text:c="3"/>77 739</text:p>
          </table:table-cell>
          <table:table-cell table:style-name="ce33" office:value-type="float" office:value="7224" calcext:value-type="float">
            <text:p><text:s text:c="3"/>7 224</text:p>
          </table:table-cell>
          <table:table-cell table:style-name="ce33" office:value-type="float" office:value="1797256" calcext:value-type="float">
            <text:p><text:s text:c="2"/>1 797 25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549" calcext:value-type="float">
            <text:p><text:s text:c="3"/>9 549</text:p>
          </table:table-cell>
          <table:table-cell table:style-name="ce33" office:value-type="float" office:value="414" calcext:value-type="float">
            <text:p><text:s text:c="4"/>414</text:p>
          </table:table-cell>
          <table:table-cell table:style-name="ce33" office:value-type="float" office:value="145198" calcext:value-type="float">
            <text:p><text:s text:c="3"/>145 198</text:p>
          </table:table-cell>
          <table:table-cell table:style-name="ce33" office:value-type="float" office:value="13442" calcext:value-type="float">
            <text:p><text:s text:c="3"/>13 442</text:p>
          </table:table-cell>
          <table:table-cell table:style-name="ce70" office:value-type="float" office:value="4610638" calcext:value-type="float">
            <text:p><text:s text:c="2"/>4 610 63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901" calcext:value-type="float">
            <text:p><text:s text:c="3"/>78 901</text:p>
          </table:table-cell>
          <table:table-cell table:style-name="ce33" office:value-type="float" office:value="11986815" calcext:value-type="float">
            <text:p><text:s text:c="2"/>11 986 815</text:p>
          </table:table-cell>
          <table:table-cell table:style-name="ce33" office:value-type="float" office:value="9962" calcext:value-type="float">
            <text:p><text:s text:c="3"/>9 962</text:p>
          </table:table-cell>
          <table:table-cell table:style-name="ce33" office:value-type="float" office:value="586250" calcext:value-type="float">
            <text:p><text:s text:c="3"/>586 250</text:p>
          </table:table-cell>
          <table:table-cell table:style-name="ce33" office:value-type="float" office:value="13170" calcext:value-type="float">
            <text:p><text:s text:c="3"/>13 170</text:p>
          </table:table-cell>
          <table:table-cell table:style-name="ce33" office:value-type="float" office:value="1914019" calcext:value-type="float">
            <text:p><text:s text:c="2"/>1 914 019</text:p>
          </table:table-cell>
          <table:table-cell table:style-name="ce33" office:value-type="float" office:value="1234" calcext:value-type="float">
            <text:p><text:s text:c="3"/>1 234</text:p>
          </table:table-cell>
          <table:table-cell table:style-name="ce33" office:value-type="float" office:value="351943" calcext:value-type="float">
            <text:p><text:s text:c="3"/>351 94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526633" calcext:value-type="float">
            <text:p><text:s text:c="2"/>1 526 633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33" office:value-type="float" office:value="74961" calcext:value-type="float">
            <text:p><text:s text:c="3"/>74 961</text:p>
          </table:table-cell>
          <table:table-cell table:style-name="ce33" office:value-type="float" office:value="3018" calcext:value-type="float">
            <text:p><text:s text:c="3"/>3 018</text:p>
          </table:table-cell>
          <table:table-cell table:style-name="ce70" office:value-type="float" office:value="692700" calcext:value-type="float">
            <text:p><text:s text:c="3"/>692 70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79" calcext:value-type="float">
            <text:p><text:s text:c="3"/>2 979</text:p>
          </table:table-cell>
          <table:table-cell table:style-name="ce33" office:value-type="float" office:value="639236" calcext:value-type="float">
            <text:p><text:s text:c="3"/>639 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33788" calcext:value-type="float">
            <text:p><text:s text:c="3"/>33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55" calcext:value-type="float">
            <text:p><text:s text:c="3"/>2 755</text:p>
          </table:table-cell>
          <table:table-cell table:style-name="ce33" office:value-type="float" office:value="383577" calcext:value-type="float">
            <text:p><text:s text:c="3"/>383 577</text:p>
          </table:table-cell>
          <table:table-cell table:style-name="ce33" office:value-type="float" office:value="9172" calcext:value-type="float">
            <text:p><text:s text:c="3"/>9 172</text:p>
          </table:table-cell>
          <table:table-cell table:style-name="ce33" office:value-type="float" office:value="899810" calcext:value-type="float">
            <text:p><text:s text:c="3"/>899 81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436" calcext:value-type="float">
            <text:p><text:s text:c="3"/>60 436</text:p>
          </table:table-cell>
          <table:table-cell table:style-name="ce33" office:value-type="float" office:value="12071777" calcext:value-type="float">
            <text:p><text:s text:c="2"/>12 071 777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62197" calcext:value-type="float">
            <text:p><text:s text:c="3"/>62 19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225445" calcext:value-type="float">
            <text:p><text:s text:c="3"/>225 44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841" calcext:value-type="float">
            <text:p><text:s text:c="3"/>35 841</text:p>
          </table:table-cell>
          <table:table-cell table:style-name="ce33" office:value-type="float" office:value="2294" calcext:value-type="float">
            <text:p><text:s text:c="3"/>2 294</text:p>
          </table:table-cell>
          <table:table-cell table:style-name="ce70" office:value-type="float" office:value="946902" calcext:value-type="float">
            <text:p><text:s text:c="3"/>946 90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516" calcext:value-type="float">
            <text:p><text:s text:c="3"/>29 516</text:p>
          </table:table-cell>
          <table:table-cell table:style-name="ce33" office:value-type="float" office:value="6116656" calcext:value-type="float">
            <text:p><text:s text:c="2"/>6 116 656</text:p>
          </table:table-cell>
          <table:table-cell table:style-name="ce33" office:value-type="float" office:value="5138" calcext:value-type="float">
            <text:p><text:s text:c="3"/>5 138</text:p>
          </table:table-cell>
          <table:table-cell table:style-name="ce33" office:value-type="float" office:value="226514" calcext:value-type="float">
            <text:p><text:s text:c="3"/>226 514</text:p>
          </table:table-cell>
          <table:table-cell table:style-name="ce33" office:value-type="float" office:value="9788" calcext:value-type="float">
            <text:p><text:s text:c="3"/>9 788</text:p>
          </table:table-cell>
          <table:table-cell table:style-name="ce33" office:value-type="float" office:value="1712307" calcext:value-type="float">
            <text:p><text:s text:c="2"/>1 712 307</text:p>
          </table:table-cell>
          <table:table-cell table:style-name="ce33" office:value-type="float" office:value="1066" calcext:value-type="float">
            <text:p><text:s text:c="3"/>1 066</text:p>
          </table:table-cell>
          <table:table-cell table:style-name="ce33" office:value-type="float" office:value="272486" calcext:value-type="float">
            <text:p><text:s text:c="3"/>272 486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32488" calcext:value-type="float">
            <text:p><text:s text:c="3"/>432 488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63405" calcext:value-type="float">
            <text:p><text:s text:c="3"/>63 405</text:p>
          </table:table-cell>
          <table:table-cell table:style-name="ce33" office:value-type="float" office:value="2155" calcext:value-type="float">
            <text:p><text:s text:c="3"/>2 155</text:p>
          </table:table-cell>
          <table:table-cell table:style-name="ce70" office:value-type="float" office:value="553673" calcext:value-type="float">
            <text:p><text:s text:c="3"/>553 67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31" calcext:value-type="float">
            <text:p><text:s text:c="3"/>1 331</text:p>
          </table:table-cell>
          <table:table-cell table:style-name="ce33" office:value-type="float" office:value="312287" calcext:value-type="float">
            <text:p><text:s text:c="3"/>312 2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31629" calcext:value-type="float">
            <text:p><text:s text:c="3"/>31 6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5" calcext:value-type="float">
            <text:p><text:s text:c="3"/>2 045</text:p>
          </table:table-cell>
          <table:table-cell table:style-name="ce33" office:value-type="float" office:value="339683" calcext:value-type="float">
            <text:p><text:s text:c="3"/>339 683</text:p>
          </table:table-cell>
          <table:table-cell table:style-name="ce33" office:value-type="float" office:value="5181" calcext:value-type="float">
            <text:p><text:s text:c="3"/>5 181</text:p>
          </table:table-cell>
          <table:table-cell table:style-name="ce33" office:value-type="float" office:value="734169" calcext:value-type="float">
            <text:p><text:s text:c="3"/>734 16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621" calcext:value-type="float">
            <text:p><text:s text:c="3"/>64 621</text:p>
          </table:table-cell>
          <table:table-cell table:style-name="ce33" office:value-type="float" office:value="14842066" calcext:value-type="float">
            <text:p><text:s text:c="2"/>14 842 066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145543" calcext:value-type="float">
            <text:p><text:s text:c="3"/>145 54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28" calcext:value-type="float">
            <text:p><text:s text:c="3"/>10 128</text:p>
          </table:table-cell>
          <table:table-cell table:style-name="ce33" office:value-type="float" office:value="1835" calcext:value-type="float">
            <text:p><text:s text:c="3"/>1 835</text:p>
          </table:table-cell>
          <table:table-cell table:style-name="ce33" office:value-type="float" office:value="929483" calcext:value-type="float">
            <text:p><text:s text:c="3"/>929 48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93299" calcext:value-type="float">
            <text:p><text:s text:c="3"/>93 299</text:p>
          </table:table-cell>
          <table:table-cell table:style-name="ce33" office:value-type="float" office:value="7810" calcext:value-type="float">
            <text:p><text:s text:c="3"/>7 810</text:p>
          </table:table-cell>
          <table:table-cell table:style-name="ce70" office:value-type="float" office:value="3080049" calcext:value-type="float">
            <text:p><text:s text:c="2"/>3 080 04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982" calcext:value-type="float">
            <text:p><text:s text:c="3"/>32 982</text:p>
          </table:table-cell>
          <table:table-cell table:style-name="ce33" office:value-type="float" office:value="6479303" calcext:value-type="float">
            <text:p><text:s text:c="2"/>6 479 303</text:p>
          </table:table-cell>
          <table:table-cell table:style-name="ce33" office:value-type="float" office:value="1695" calcext:value-type="float">
            <text:p><text:s text:c="3"/>1 695</text:p>
          </table:table-cell>
          <table:table-cell table:style-name="ce33" office:value-type="float" office:value="342599" calcext:value-type="float">
            <text:p><text:s text:c="3"/>342 599</text:p>
          </table:table-cell>
          <table:table-cell table:style-name="ce33" office:value-type="float" office:value="8775" calcext:value-type="float">
            <text:p><text:s text:c="3"/>8 775</text:p>
          </table:table-cell>
          <table:table-cell table:style-name="ce33" office:value-type="float" office:value="1220958" calcext:value-type="float">
            <text:p><text:s text:c="2"/>1 220 958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12640" calcext:value-type="float">
            <text:p><text:s text:c="3"/>112 640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535847" calcext:value-type="float">
            <text:p><text:s text:c="3"/>535 847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133577" calcext:value-type="float">
            <text:p><text:s text:c="3"/>133 577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70" office:value-type="float" office:value="323742" calcext:value-type="float">
            <text:p><text:s text:c="3"/>323 74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73" calcext:value-type="float">
            <text:p><text:s text:c="3"/>2 073</text:p>
          </table:table-cell>
          <table:table-cell table:style-name="ce33" office:value-type="float" office:value="614466" calcext:value-type="float">
            <text:p><text:s text:c="3"/>614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5999" calcext:value-type="float">
            <text:p><text:s text:c="3"/>25 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7" calcext:value-type="float">
            <text:p><text:s text:c="3"/>1 507</text:p>
          </table:table-cell>
          <table:table-cell table:style-name="ce33" office:value-type="float" office:value="242452" calcext:value-type="float">
            <text:p><text:s text:c="3"/>242 452</text:p>
          </table:table-cell>
          <table:table-cell table:style-name="ce33" office:value-type="float" office:value="4476" calcext:value-type="float">
            <text:p><text:s text:c="3"/>4 476</text:p>
          </table:table-cell>
          <table:table-cell table:style-name="ce33" office:value-type="float" office:value="547323" calcext:value-type="float">
            <text:p><text:s text:c="3"/>547 3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696" calcext:value-type="float">
            <text:p><text:s text:c="3"/>127 696</text:p>
          </table:table-cell>
          <table:table-cell table:style-name="ce33" office:value-type="float" office:value="23684683" calcext:value-type="float">
            <text:p><text:s text:c="2"/>23 684 683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252712" calcext:value-type="float">
            <text:p><text:s text:c="3"/>252 712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114801" calcext:value-type="float">
            <text:p><text:s text:c="3"/>114 801</text:p>
          </table:table-cell>
          <table:table-cell table:style-name="ce33" office:value-type="float" office:value="14730" calcext:value-type="float">
            <text:p><text:s text:c="3"/>14 730</text:p>
          </table:table-cell>
          <table:table-cell table:style-name="ce33" office:value-type="float" office:value="3123191" calcext:value-type="float">
            <text:p><text:s text:c="2"/>3 123 191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5349" calcext:value-type="float">
            <text:p><text:s text:c="3"/>15 349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173353" calcext:value-type="float">
            <text:p><text:s text:c="3"/>173 353</text:p>
          </table:table-cell>
          <table:table-cell table:style-name="ce33" office:value-type="float" office:value="11706" calcext:value-type="float">
            <text:p><text:s text:c="3"/>11 706</text:p>
          </table:table-cell>
          <table:table-cell table:style-name="ce70" office:value-type="float" office:value="4110580" calcext:value-type="float">
            <text:p><text:s text:c="2"/>4 110 58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7054" calcext:value-type="float">
            <text:p><text:s text:c="3"/>67 054</text:p>
          </table:table-cell>
          <table:table-cell table:style-name="ce33" office:value-type="float" office:value="10285358" calcext:value-type="float">
            <text:p><text:s text:c="2"/>10 285 358</text:p>
          </table:table-cell>
          <table:table-cell table:style-name="ce33" office:value-type="float" office:value="1508" calcext:value-type="float">
            <text:p><text:s text:c="3"/>1 508</text:p>
          </table:table-cell>
          <table:table-cell table:style-name="ce33" office:value-type="float" office:value="691547" calcext:value-type="float">
            <text:p><text:s text:c="3"/>691 547</text:p>
          </table:table-cell>
          <table:table-cell table:style-name="ce33" office:value-type="float" office:value="11916" calcext:value-type="float">
            <text:p><text:s text:c="3"/>11 916</text:p>
          </table:table-cell>
          <table:table-cell table:style-name="ce33" office:value-type="float" office:value="1691040" calcext:value-type="float">
            <text:p><text:s text:c="2"/>1 691 040</text:p>
          </table:table-cell>
          <table:table-cell table:style-name="ce33" office:value-type="float" office:value="818" calcext:value-type="float">
            <text:p><text:s text:c="4"/>818</text:p>
          </table:table-cell>
          <table:table-cell table:style-name="ce33" office:value-type="float" office:value="199673" calcext:value-type="float">
            <text:p><text:s text:c="3"/>199 673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463896" calcext:value-type="float">
            <text:p><text:s text:c="3"/>463 896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style-name="ce33" office:value-type="float" office:value="142094" calcext:value-type="float">
            <text:p><text:s text:c="3"/>142 094</text:p>
          </table:table-cell>
          <table:table-cell table:style-name="ce33" office:value-type="float" office:value="2868" calcext:value-type="float">
            <text:p><text:s text:c="3"/>2 868</text:p>
          </table:table-cell>
          <table:table-cell table:style-name="ce70" office:value-type="float" office:value="595937" calcext:value-type="float">
            <text:p><text:s text:c="3"/>595 93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807" calcext:value-type="float">
            <text:p><text:s text:c="3"/>3 807</text:p>
          </table:table-cell>
          <table:table-cell table:style-name="ce33" office:value-type="float" office:value="765359" calcext:value-type="float">
            <text:p><text:s text:c="3"/>765 3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24276" calcext:value-type="float">
            <text:p><text:s text:c="3"/>24 2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4" calcext:value-type="float">
            <text:p><text:s text:c="3"/>2 114</text:p>
          </table:table-cell>
          <table:table-cell table:style-name="ce33" office:value-type="float" office:value="264970" calcext:value-type="float">
            <text:p><text:s text:c="3"/>264 970</text:p>
          </table:table-cell>
          <table:table-cell table:style-name="ce33" office:value-type="float" office:value="8294" calcext:value-type="float">
            <text:p><text:s text:c="3"/>8 294</text:p>
          </table:table-cell>
          <table:table-cell table:style-name="ce33" office:value-type="float" office:value="770547" calcext:value-type="float">
            <text:p><text:s text:c="3"/>770 5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699" calcext:value-type="float">
            <text:p><text:s text:c="3"/>75 699</text:p>
          </table:table-cell>
          <table:table-cell table:style-name="ce33" office:value-type="float" office:value="15402175" calcext:value-type="float">
            <text:p><text:s text:c="2"/>15 402 175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270898" calcext:value-type="float">
            <text:p><text:s text:c="3"/>270 898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64277" calcext:value-type="float">
            <text:p><text:s text:c="3"/>64 277</text:p>
          </table:table-cell>
          <table:table-cell table:style-name="ce33" office:value-type="float" office:value="5010" calcext:value-type="float">
            <text:p><text:s text:c="3"/>5 010</text:p>
          </table:table-cell>
          <table:table-cell table:style-name="ce33" office:value-type="float" office:value="1699584" calcext:value-type="float">
            <text:p><text:s text:c="2"/>1 699 584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96738" calcext:value-type="float">
            <text:p><text:s text:c="3"/>96 738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98160" calcext:value-type="float">
            <text:p><text:s text:c="3"/>98 160</text:p>
          </table:table-cell>
          <table:table-cell table:style-name="ce33" office:value-type="float" office:value="7797" calcext:value-type="float">
            <text:p><text:s text:c="3"/>7 797</text:p>
          </table:table-cell>
          <table:table-cell table:style-name="ce70" office:value-type="float" office:value="3393851" calcext:value-type="float">
            <text:p><text:s text:c="2"/>3 393 85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717" calcext:value-type="float">
            <text:p><text:s text:c="3"/>38 717</text:p>
          </table:table-cell>
          <table:table-cell table:style-name="ce33" office:value-type="float" office:value="6480012" calcext:value-type="float">
            <text:p><text:s text:c="2"/>6 480 012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200724" calcext:value-type="float">
            <text:p><text:s text:c="3"/>200 724</text:p>
          </table:table-cell>
          <table:table-cell table:style-name="ce33" office:value-type="float" office:value="9570" calcext:value-type="float">
            <text:p><text:s text:c="3"/>9 570</text:p>
          </table:table-cell>
          <table:table-cell table:style-name="ce33" office:value-type="float" office:value="1038187" calcext:value-type="float">
            <text:p><text:s text:c="2"/>1 038 187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108834" calcext:value-type="float">
            <text:p><text:s text:c="3"/>108 83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78810" calcext:value-type="float">
            <text:p><text:s text:c="3"/>278 810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98455" calcext:value-type="float">
            <text:p><text:s text:c="3"/>98 455</text:p>
          </table:table-cell>
          <table:table-cell table:style-name="ce33" office:value-type="float" office:value="1858" calcext:value-type="float">
            <text:p><text:s text:c="3"/>1 858</text:p>
          </table:table-cell>
          <table:table-cell table:style-name="ce70" office:value-type="float" office:value="368343" calcext:value-type="float">
            <text:p><text:s text:c="3"/>368 34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58" calcext:value-type="float">
            <text:p><text:s text:c="3"/>2 358</text:p>
          </table:table-cell>
          <table:table-cell table:style-name="ce33" office:value-type="float" office:value="441076" calcext:value-type="float">
            <text:p><text:s text:c="3"/>441 0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27690" calcext:value-type="float">
            <text:p><text:s text:c="3"/>27 6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9" calcext:value-type="float">
            <text:p><text:s text:c="3"/>1 519</text:p>
          </table:table-cell>
          <table:table-cell table:style-name="ce33" office:value-type="float" office:value="223932" calcext:value-type="float">
            <text:p><text:s text:c="3"/>223 932</text:p>
          </table:table-cell>
          <table:table-cell table:style-name="ce33" office:value-type="float" office:value="5801" calcext:value-type="float">
            <text:p><text:s text:c="3"/>5 801</text:p>
          </table:table-cell>
          <table:table-cell table:style-name="ce33" office:value-type="float" office:value="512605" calcext:value-type="float">
            <text:p><text:s text:c="3"/>512 6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1468" calcext:value-type="float">
            <text:p><text:s text:c="3"/>131 468</text:p>
          </table:table-cell>
          <table:table-cell table:style-name="ce33" office:value-type="float" office:value="27943756" calcext:value-type="float">
            <text:p><text:s text:c="2"/>27 943 756</text:p>
          </table:table-cell>
          <table:table-cell table:style-name="ce33" office:value-type="float" office:value="746" calcext:value-type="float">
            <text:p><text:s text:c="4"/>746</text:p>
          </table:table-cell>
          <table:table-cell table:style-name="ce33" office:value-type="float" office:value="291921" calcext:value-type="float">
            <text:p><text:s text:c="3"/>291 921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164087" calcext:value-type="float">
            <text:p><text:s text:c="3"/>164 087</text:p>
          </table:table-cell>
          <table:table-cell table:style-name="ce33" office:value-type="float" office:value="3692" calcext:value-type="float">
            <text:p><text:s text:c="3"/>3 692</text:p>
          </table:table-cell>
          <table:table-cell table:style-name="ce33" office:value-type="float" office:value="1337880" calcext:value-type="float">
            <text:p><text:s text:c="2"/>1 337 88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1664" calcext:value-type="float">
            <text:p><text:s text:c="3"/>51 664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270293" calcext:value-type="float">
            <text:p><text:s text:c="3"/>270 293</text:p>
          </table:table-cell>
          <table:table-cell table:style-name="ce33" office:value-type="float" office:value="13316" calcext:value-type="float">
            <text:p><text:s text:c="3"/>13 316</text:p>
          </table:table-cell>
          <table:table-cell table:style-name="ce70" office:value-type="float" office:value="6422391" calcext:value-type="float">
            <text:p><text:s text:c="2"/>6 422 391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3158" calcext:value-type="float">
            <text:p><text:s text:c="3"/>73 158</text:p>
          </table:table-cell>
          <table:table-cell table:style-name="ce33" office:value-type="float" office:value="13338513" calcext:value-type="float">
            <text:p><text:s text:c="2"/>13 338 513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768859" calcext:value-type="float">
            <text:p><text:s text:c="3"/>768 859</text:p>
          </table:table-cell>
          <table:table-cell table:style-name="ce33" office:value-type="float" office:value="14133" calcext:value-type="float">
            <text:p><text:s text:c="3"/>14 133</text:p>
          </table:table-cell>
          <table:table-cell table:style-name="ce33" office:value-type="float" office:value="1522188" calcext:value-type="float">
            <text:p><text:s text:c="2"/>1 522 188</text:p>
          </table:table-cell>
          <table:table-cell table:style-name="ce33" office:value-type="float" office:value="1109" calcext:value-type="float">
            <text:p><text:s text:c="3"/>1 109</text:p>
          </table:table-cell>
          <table:table-cell table:style-name="ce33" office:value-type="float" office:value="325666" calcext:value-type="float">
            <text:p><text:s text:c="3"/>325 666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536966" calcext:value-type="float">
            <text:p><text:s text:c="3"/>536 966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117253" calcext:value-type="float">
            <text:p><text:s text:c="3"/>117 253</text:p>
          </table:table-cell>
          <table:table-cell table:style-name="ce33" office:value-type="float" office:value="3027" calcext:value-type="float">
            <text:p><text:s text:c="3"/>3 027</text:p>
          </table:table-cell>
          <table:table-cell table:style-name="ce70" office:value-type="float" office:value="628331" calcext:value-type="float">
            <text:p><text:s text:c="3"/>628 331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58" calcext:value-type="float">
            <text:p><text:s text:c="3"/>5 058</text:p>
          </table:table-cell>
          <table:table-cell table:style-name="ce33" office:value-type="float" office:value="1034448" calcext:value-type="float">
            <text:p><text:s text:c="2"/>1 034 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27669" calcext:value-type="float">
            <text:p><text:s text:c="3"/>27 6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46" calcext:value-type="float">
            <text:p><text:s text:c="3"/>2 446</text:p>
          </table:table-cell>
          <table:table-cell table:style-name="ce33" office:value-type="float" office:value="198641" calcext:value-type="float">
            <text:p><text:s text:c="3"/>198 641</text:p>
          </table:table-cell>
          <table:table-cell table:style-name="ce33" office:value-type="float" office:value="10520" calcext:value-type="float">
            <text:p><text:s text:c="3"/>10 520</text:p>
          </table:table-cell>
          <table:table-cell table:style-name="ce33" office:value-type="float" office:value="906988" calcext:value-type="float">
            <text:p><text:s text:c="3"/>906 9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84" calcext:value-type="float">
            <text:p><text:s text:c="3"/>26 684</text:p>
          </table:table-cell>
          <table:table-cell table:style-name="ce33" office:value-type="float" office:value="5780355" calcext:value-type="float">
            <text:p><text:s text:c="2"/>5 780 355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94324" calcext:value-type="float">
            <text:p><text:s text:c="3"/>194 324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17938" calcext:value-type="float">
            <text:p><text:s text:c="3"/>117 938</text:p>
          </table:table-cell>
          <table:table-cell table:style-name="ce33" office:value-type="float" office:value="1574" calcext:value-type="float">
            <text:p><text:s text:c="3"/>1 574</text:p>
          </table:table-cell>
          <table:table-cell table:style-name="ce33" office:value-type="float" office:value="421208" calcext:value-type="float">
            <text:p><text:s text:c="3"/>421 2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47752" calcext:value-type="float">
            <text:p><text:s text:c="3"/>47 752</text:p>
          </table:table-cell>
          <table:table-cell table:style-name="ce33" office:value-type="float" office:value="3152" calcext:value-type="float">
            <text:p><text:s text:c="3"/>3 152</text:p>
          </table:table-cell>
          <table:table-cell table:style-name="ce70" office:value-type="float" office:value="1498986" calcext:value-type="float">
            <text:p><text:s text:c="2"/>1 498 98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85" calcext:value-type="float">
            <text:p><text:s text:c="3"/>13 085</text:p>
          </table:table-cell>
          <table:table-cell table:style-name="ce33" office:value-type="float" office:value="2031231" calcext:value-type="float">
            <text:p><text:s text:c="2"/>2 031 231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33" office:value-type="float" office:value="150765" calcext:value-type="float">
            <text:p><text:s text:c="3"/>150 765</text:p>
          </table:table-cell>
          <table:table-cell table:style-name="ce33" office:value-type="float" office:value="3211" calcext:value-type="float">
            <text:p><text:s text:c="3"/>3 211</text:p>
          </table:table-cell>
          <table:table-cell table:style-name="ce33" office:value-type="float" office:value="438536" calcext:value-type="float">
            <text:p><text:s text:c="3"/>438 536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3123" calcext:value-type="float">
            <text:p><text:s text:c="3"/>33 12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264" calcext:value-type="float">
            <text:p><text:s text:c="3"/>52 264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89461" calcext:value-type="float">
            <text:p><text:s text:c="3"/>89 461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70" office:value-type="float" office:value="126837" calcext:value-type="float">
            <text:p><text:s text:c="3"/>126 837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57447" calcext:value-type="float">
            <text:p><text:s text:c="3"/>257 4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98526" calcext:value-type="float">
            <text:p><text:s text:c="3"/>98 526</text:p>
          </table:table-cell>
          <table:table-cell table:style-name="ce33" office:value-type="float" office:value="1964" calcext:value-type="float">
            <text:p><text:s text:c="3"/>1 964</text:p>
          </table:table-cell>
          <table:table-cell table:style-name="ce33" office:value-type="float" office:value="202387" calcext:value-type="float">
            <text:p><text:s text:c="3"/>202 3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992" calcext:value-type="float">
            <text:p><text:s text:c="3"/>18 992</text:p>
          </table:table-cell>
          <table:table-cell table:style-name="ce33" office:value-type="float" office:value="3749593" calcext:value-type="float">
            <text:p><text:s text:c="2"/>3 749 593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80096" calcext:value-type="float">
            <text:p><text:s text:c="3"/>80 096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3578" calcext:value-type="float">
            <text:p><text:s text:c="3"/>13 578</text:p>
          </table:table-cell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252442" calcext:value-type="float">
            <text:p><text:s text:c="3"/>252 44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325" calcext:value-type="float">
            <text:p><text:s text:c="3"/>2 325</text:p>
          </table:table-cell>
          <table:table-cell table:style-name="ce70" office:value-type="float" office:value="903258" calcext:value-type="float">
            <text:p><text:s text:c="3"/>903 25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768" calcext:value-type="float">
            <text:p><text:s text:c="3"/>8 768</text:p>
          </table:table-cell>
          <table:table-cell table:style-name="ce33" office:value-type="float" office:value="1483622" calcext:value-type="float">
            <text:p><text:s text:c="2"/>1 483 622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119539" calcext:value-type="float">
            <text:p><text:s text:c="3"/>119 539</text:p>
          </table:table-cell>
          <table:table-cell table:style-name="ce33" office:value-type="float" office:value="2656" calcext:value-type="float">
            <text:p><text:s text:c="3"/>2 656</text:p>
          </table:table-cell>
          <table:table-cell table:style-name="ce33" office:value-type="float" office:value="320628" calcext:value-type="float">
            <text:p><text:s text:c="3"/>320 628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5227" calcext:value-type="float">
            <text:p><text:s text:c="3"/>25 22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0224" calcext:value-type="float">
            <text:p><text:s text:c="3"/>30 224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7359" calcext:value-type="float">
            <text:p><text:s text:c="3"/>27 359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70" office:value-type="float" office:value="64119" calcext:value-type="float">
            <text:p><text:s text:c="3"/>64 11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6" calcext:value-type="float">
            <text:p><text:s text:c="4"/>916</text:p>
          </table:table-cell>
          <table:table-cell table:style-name="ce33" office:value-type="float" office:value="173354" calcext:value-type="float">
            <text:p><text:s text:c="3"/>173 3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2469" calcext:value-type="float">
            <text:p><text:s text:c="3"/>12 4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52700" calcext:value-type="float">
            <text:p><text:s text:c="3"/>52 700</text:p>
          </table:table-cell>
          <table:table-cell table:style-name="ce33" office:value-type="float" office:value="1576" calcext:value-type="float">
            <text:p><text:s text:c="3"/>1 576</text:p>
          </table:table-cell>
          <table:table-cell table:style-name="ce33" office:value-type="float" office:value="157829" calcext:value-type="float">
            <text:p><text:s text:c="3"/>157 8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72" calcext:value-type="float">
            <text:p><text:s text:c="3"/>32 472</text:p>
          </table:table-cell>
          <table:table-cell table:style-name="ce33" office:value-type="float" office:value="4879454" calcext:value-type="float">
            <text:p><text:s text:c="2"/>4 879 454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25629" calcext:value-type="float">
            <text:p><text:s text:c="3"/>125 62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2998" calcext:value-type="float">
            <text:p><text:s text:c="3"/>2 998</text:p>
          </table:table-cell>
          <table:table-cell table:style-name="ce33" office:value-type="float" office:value="414049" calcext:value-type="float">
            <text:p><text:s text:c="3"/>414 04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15973" calcext:value-type="float">
            <text:p><text:s text:c="3"/>115 973</text:p>
          </table:table-cell>
          <table:table-cell table:style-name="ce33" office:value-type="float" office:value="3258" calcext:value-type="float">
            <text:p><text:s text:c="3"/>3 258</text:p>
          </table:table-cell>
          <table:table-cell table:style-name="ce70" office:value-type="float" office:value="1561380" calcext:value-type="float">
            <text:p><text:s text:c="2"/>1 561 38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32" calcext:value-type="float">
            <text:p><text:s text:c="3"/>17 032</text:p>
          </table:table-cell>
          <table:table-cell table:style-name="ce33" office:value-type="float" office:value="1630782" calcext:value-type="float">
            <text:p><text:s text:c="2"/>1 630 782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146375" calcext:value-type="float">
            <text:p><text:s text:c="3"/>146 375</text:p>
          </table:table-cell>
          <table:table-cell table:style-name="ce33" office:value-type="float" office:value="2864" calcext:value-type="float">
            <text:p><text:s text:c="3"/>2 864</text:p>
          </table:table-cell>
          <table:table-cell table:style-name="ce33" office:value-type="float" office:value="238292" calcext:value-type="float">
            <text:p><text:s text:c="3"/>238 29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25" calcext:value-type="float">
            <text:p><text:s text:c="3"/>20 62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380" calcext:value-type="float">
            <text:p><text:s text:c="3"/>49 38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9699" calcext:value-type="float">
            <text:p><text:s text:c="3"/>29 699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style-name="ce70" office:value-type="float" office:value="67505" calcext:value-type="float">
            <text:p><text:s text:c="3"/>67 5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2" calcext:value-type="float">
            <text:p><text:s text:c="3"/>1 002</text:p>
          </table:table-cell>
          <table:table-cell table:style-name="ce33" office:value-type="float" office:value="205260" calcext:value-type="float">
            <text:p><text:s text:c="3"/>205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030" calcext:value-type="float">
            <text:p><text:s text:c="3"/>4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91985" calcext:value-type="float">
            <text:p><text:s text:c="3"/>91 985</text:p>
          </table:table-cell>
          <table:table-cell table:style-name="ce33" office:value-type="float" office:value="2807" calcext:value-type="float">
            <text:p><text:s text:c="3"/>2 807</text:p>
          </table:table-cell>
          <table:table-cell table:style-name="ce33" office:value-type="float" office:value="136073" calcext:value-type="float">
            <text:p><text:s text:c="3"/>136 0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2032" calcext:value-type="float">
            <text:p><text:s text:c="3"/>42 032</text:p>
          </table:table-cell>
          <table:table-cell table:style-name="ce33" office:value-type="float" office:value="9479387" calcext:value-type="float">
            <text:p><text:s text:c="2"/>9 479 387</text:p>
          </table:table-cell>
          <table:table-cell table:style-name="ce33" office:value-type="float" office:value="1007" calcext:value-type="float">
            <text:p><text:s text:c="3"/>1 007</text:p>
          </table:table-cell>
          <table:table-cell table:style-name="ce33" office:value-type="float" office:value="302788" calcext:value-type="float">
            <text:p><text:s text:c="3"/>302 78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5985" calcext:value-type="float">
            <text:p><text:s text:c="3"/>15 985</text:p>
          </table:table-cell>
          <table:table-cell table:style-name="ce33" office:value-type="float" office:value="5928" calcext:value-type="float">
            <text:p><text:s text:c="3"/>5 928</text:p>
          </table:table-cell>
          <table:table-cell table:style-name="ce33" office:value-type="float" office:value="1989991" calcext:value-type="float">
            <text:p><text:s text:c="2"/>1 989 991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57947" calcext:value-type="float">
            <text:p><text:s text:c="3"/>57 947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95455" calcext:value-type="float">
            <text:p><text:s text:c="3"/>95 455</text:p>
          </table:table-cell>
          <table:table-cell table:style-name="ce33" office:value-type="float" office:value="4167" calcext:value-type="float">
            <text:p><text:s text:c="3"/>4 167</text:p>
          </table:table-cell>
          <table:table-cell table:style-name="ce70" office:value-type="float" office:value="1789906" calcext:value-type="float">
            <text:p><text:s text:c="2"/>1 789 90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2011" calcext:value-type="float">
            <text:p><text:s text:c="3"/>22 011</text:p>
          </table:table-cell>
          <table:table-cell table:style-name="ce33" office:value-type="float" office:value="3679232" calcext:value-type="float">
            <text:p><text:s text:c="2"/>3 679 232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265520" calcext:value-type="float">
            <text:p><text:s text:c="3"/>265 520</text:p>
          </table:table-cell>
          <table:table-cell table:style-name="ce33" office:value-type="float" office:value="2644" calcext:value-type="float">
            <text:p><text:s text:c="3"/>2 644</text:p>
          </table:table-cell>
          <table:table-cell table:style-name="ce33" office:value-type="float" office:value="321170" calcext:value-type="float">
            <text:p><text:s text:c="3"/>321 17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34615" calcext:value-type="float">
            <text:p><text:s text:c="3"/>34 61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48274" calcext:value-type="float">
            <text:p><text:s text:c="3"/>48 274</text:p>
          </table:table-cell>
          <table:table-cell table:style-name="ce33" office:value-type="float" office:value="656" calcext:value-type="float">
            <text:p><text:s text:c="4"/>656</text:p>
          </table:table-cell>
          <table:table-cell table:style-name="ce70" office:value-type="float" office:value="102193" calcext:value-type="float">
            <text:p><text:s text:c="3"/>102 19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63" calcext:value-type="float">
            <text:p><text:s text:c="3"/>1 063</text:p>
          </table:table-cell>
          <table:table-cell table:style-name="ce33" office:value-type="float" office:value="236386" calcext:value-type="float">
            <text:p><text:s text:c="3"/>236 3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269" calcext:value-type="float">
            <text:p><text:s text:c="3"/>7 2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7" calcext:value-type="float">
            <text:p><text:s text:c="4"/>737</text:p>
          </table:table-cell>
          <table:table-cell table:style-name="ce33" office:value-type="float" office:value="85688" calcext:value-type="float">
            <text:p><text:s text:c="3"/>85 688</text:p>
          </table:table-cell>
          <table:table-cell table:style-name="ce33" office:value-type="float" office:value="2444" calcext:value-type="float">
            <text:p><text:s text:c="3"/>2 444</text:p>
          </table:table-cell>
          <table:table-cell table:style-name="ce33" office:value-type="float" office:value="278908" calcext:value-type="float">
            <text:p><text:s text:c="3"/>278 9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240" calcext:value-type="float">
            <text:p><text:s text:c="3"/>30 240</text:p>
          </table:table-cell>
          <table:table-cell table:style-name="ce33" office:value-type="float" office:value="5938557" calcext:value-type="float">
            <text:p><text:s text:c="2"/>5 938 557</text:p>
          </table:table-cell>
          <table:table-cell table:style-name="ce33" office:value-type="float" office:value="906" calcext:value-type="float">
            <text:p><text:s text:c="4"/>906</text:p>
          </table:table-cell>
          <table:table-cell table:style-name="ce33" office:value-type="float" office:value="384007" calcext:value-type="float">
            <text:p><text:s text:c="3"/>384 007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style-name="ce33" office:value-type="float" office:value="377292" calcext:value-type="float">
            <text:p><text:s text:c="3"/>377 292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891" calcext:value-type="float">
            <text:p><text:s text:c="3"/>15 891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5518" calcext:value-type="float">
            <text:p><text:s text:c="3"/>35 518</text:p>
          </table:table-cell>
          <table:table-cell table:style-name="ce33" office:value-type="float" office:value="2379" calcext:value-type="float">
            <text:p><text:s text:c="3"/>2 379</text:p>
          </table:table-cell>
          <table:table-cell table:style-name="ce70" office:value-type="float" office:value="1291924" calcext:value-type="float">
            <text:p><text:s text:c="2"/>1 291 92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90" calcext:value-type="float">
            <text:p><text:s text:c="3"/>17 190</text:p>
          </table:table-cell>
          <table:table-cell table:style-name="ce33" office:value-type="float" office:value="2257147" calcext:value-type="float">
            <text:p><text:s text:c="2"/>2 257 147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340653" calcext:value-type="float">
            <text:p><text:s text:c="3"/>340 653</text:p>
          </table:table-cell>
          <table:table-cell table:style-name="ce33" office:value-type="float" office:value="1966" calcext:value-type="float">
            <text:p><text:s text:c="3"/>1 966</text:p>
          </table:table-cell>
          <table:table-cell table:style-name="ce33" office:value-type="float" office:value="322448" calcext:value-type="float">
            <text:p><text:s text:c="3"/>322 448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64819" calcext:value-type="float">
            <text:p><text:s text:c="3"/>64 81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7145" calcext:value-type="float">
            <text:p><text:s text:c="3"/>17 145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70" office:value-type="float" office:value="62606" calcext:value-type="float">
            <text:p><text:s text:c="3"/>62 60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72" calcext:value-type="float">
            <text:p><text:s text:c="4"/>872</text:p>
          </table:table-cell>
          <table:table-cell table:style-name="ce33" office:value-type="float" office:value="251612" calcext:value-type="float">
            <text:p><text:s text:c="3"/>251 6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208926" calcext:value-type="float">
            <text:p><text:s text:c="3"/>208 926</text:p>
          </table:table-cell>
          <table:table-cell table:style-name="ce33" office:value-type="float" office:value="2381" calcext:value-type="float">
            <text:p><text:s text:c="3"/>2 381</text:p>
          </table:table-cell>
          <table:table-cell table:style-name="ce33" office:value-type="float" office:value="124140" calcext:value-type="float">
            <text:p><text:s text:c="3"/>124 1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76" calcext:value-type="float">
            <text:p><text:s text:c="3"/>24 976</text:p>
          </table:table-cell>
          <table:table-cell table:style-name="ce33" office:value-type="float" office:value="7509803" calcext:value-type="float">
            <text:p><text:s text:c="2"/>7 509 803</text:p>
          </table:table-cell>
          <table:table-cell table:style-name="ce33" office:value-type="float" office:value="1115" calcext:value-type="float">
            <text:p><text:s text:c="3"/>1 115</text:p>
          </table:table-cell>
          <table:table-cell table:style-name="ce33" office:value-type="float" office:value="265541" calcext:value-type="float">
            <text:p><text:s text:c="3"/>265 54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6741" calcext:value-type="float">
            <text:p><text:s text:c="3"/>26 741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611984" calcext:value-type="float">
            <text:p><text:s text:c="3"/>611 984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54444" calcext:value-type="float">
            <text:p><text:s text:c="3"/>54 444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67179" calcext:value-type="float">
            <text:p><text:s text:c="3"/>67 179</text:p>
          </table:table-cell>
          <table:table-cell table:style-name="ce33" office:value-type="float" office:value="3189" calcext:value-type="float">
            <text:p><text:s text:c="3"/>3 189</text:p>
          </table:table-cell>
          <table:table-cell table:style-name="ce70" office:value-type="float" office:value="2350374" calcext:value-type="float">
            <text:p><text:s text:c="2"/>2 350 37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58" calcext:value-type="float">
            <text:p><text:s text:c="3"/>14 058</text:p>
          </table:table-cell>
          <table:table-cell table:style-name="ce33" office:value-type="float" office:value="2922093" calcext:value-type="float">
            <text:p><text:s text:c="2"/>2 922 093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345927" calcext:value-type="float">
            <text:p><text:s text:c="3"/>345 927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270335" calcext:value-type="float">
            <text:p><text:s text:c="3"/>270 335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34572" calcext:value-type="float">
            <text:p><text:s text:c="3"/>34 572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5216" calcext:value-type="float">
            <text:p><text:s text:c="3"/>75 21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6617" calcext:value-type="float">
            <text:p><text:s text:c="3"/>36 617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7750" calcext:value-type="float">
            <text:p><text:s text:c="3"/>87 75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190047" calcext:value-type="float">
            <text:p><text:s text:c="3"/>190 0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509" calcext:value-type="float">
            <text:p><text:s text:c="3"/>5 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4773" calcext:value-type="float">
            <text:p><text:s text:c="3"/>54 773</text:p>
          </table:table-cell>
          <table:table-cell table:style-name="ce33" office:value-type="float" office:value="1366" calcext:value-type="float">
            <text:p><text:s text:c="3"/>1 366</text:p>
          </table:table-cell>
          <table:table-cell table:style-name="ce33" office:value-type="float" office:value="110699" calcext:value-type="float">
            <text:p><text:s text:c="3"/>110 6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78" calcext:value-type="float">
            <text:p><text:s text:c="3"/>19 778</text:p>
          </table:table-cell>
          <table:table-cell table:style-name="ce33" office:value-type="float" office:value="3847728" calcext:value-type="float">
            <text:p><text:s text:c="2"/>3 847 728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116020" calcext:value-type="float">
            <text:p><text:s text:c="3"/>116 02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6" calcext:value-type="float">
            <text:p><text:s text:c="3"/>1 456</text:p>
          </table:table-cell>
          <table:table-cell table:style-name="ce33" office:value-type="float" office:value="339193" calcext:value-type="float">
            <text:p><text:s text:c="3"/>339 193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41629" calcext:value-type="float">
            <text:p><text:s text:c="3"/>41 62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5801" calcext:value-type="float">
            <text:p><text:s text:c="3"/>35 801</text:p>
          </table:table-cell>
          <table:table-cell table:style-name="ce33" office:value-type="float" office:value="2282" calcext:value-type="float">
            <text:p><text:s text:c="3"/>2 282</text:p>
          </table:table-cell>
          <table:table-cell table:style-name="ce70" office:value-type="float" office:value="1298140" calcext:value-type="float">
            <text:p><text:s text:c="2"/>1 298 14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803" calcext:value-type="float">
            <text:p><text:s text:c="3"/>10 803</text:p>
          </table:table-cell>
          <table:table-cell table:style-name="ce33" office:value-type="float" office:value="1425135" calcext:value-type="float">
            <text:p><text:s text:c="2"/>1 425 13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32370" calcext:value-type="float">
            <text:p><text:s text:c="3"/>32 370</text:p>
          </table:table-cell>
          <table:table-cell table:style-name="ce33" office:value-type="float" office:value="1196" calcext:value-type="float">
            <text:p><text:s text:c="3"/>1 196</text:p>
          </table:table-cell>
          <table:table-cell table:style-name="ce33" office:value-type="float" office:value="115105" calcext:value-type="float">
            <text:p><text:s text:c="3"/>115 10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0632" calcext:value-type="float">
            <text:p><text:s text:c="3"/>20 632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6513" calcext:value-type="float">
            <text:p><text:s text:c="3"/>56 51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0222" calcext:value-type="float">
            <text:p><text:s text:c="3"/>10 22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70" office:value-type="float" office:value="44752" calcext:value-type="float">
            <text:p><text:s text:c="3"/>44 75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163088" calcext:value-type="float">
            <text:p><text:s text:c="3"/>163 0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74" calcext:value-type="float">
            <text:p><text:s text:c="3"/>2 6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34425" calcext:value-type="float">
            <text:p><text:s text:c="3"/>34 425</text:p>
          </table:table-cell>
          <table:table-cell table:style-name="ce33" office:value-type="float" office:value="1435" calcext:value-type="float">
            <text:p><text:s text:c="3"/>1 435</text:p>
          </table:table-cell>
          <table:table-cell table:style-name="ce33" office:value-type="float" office:value="95931" calcext:value-type="float">
            <text:p><text:s text:c="3"/>95 9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744" calcext:value-type="float">
            <text:p><text:s text:c="3"/>33 744</text:p>
          </table:table-cell>
          <table:table-cell table:style-name="ce33" office:value-type="float" office:value="6713260" calcext:value-type="float">
            <text:p><text:s text:c="2"/>6 713 260</text:p>
          </table:table-cell>
          <table:table-cell table:style-name="ce33" office:value-type="float" office:value="951" calcext:value-type="float">
            <text:p><text:s text:c="4"/>951</text:p>
          </table:table-cell>
          <table:table-cell table:style-name="ce33" office:value-type="float" office:value="285230" calcext:value-type="float">
            <text:p><text:s text:c="3"/>285 230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12531" calcext:value-type="float">
            <text:p><text:s text:c="3"/>112 531</text:p>
          </table:table-cell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193923" calcext:value-type="float">
            <text:p><text:s text:c="3"/>193 923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55" calcext:value-type="float">
            <text:p><text:s text:c="3"/>22 65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34783" calcext:value-type="float">
            <text:p><text:s text:c="3"/>134 783</text:p>
          </table:table-cell>
          <table:table-cell table:style-name="ce33" office:value-type="float" office:value="4072" calcext:value-type="float">
            <text:p><text:s text:c="3"/>4 072</text:p>
          </table:table-cell>
          <table:table-cell table:style-name="ce70" office:value-type="float" office:value="1906783" calcext:value-type="float">
            <text:p><text:s text:c="2"/>1 906 78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212" calcext:value-type="float">
            <text:p><text:s text:c="3"/>18 212</text:p>
          </table:table-cell>
          <table:table-cell table:style-name="ce33" office:value-type="float" office:value="2747448" calcext:value-type="float">
            <text:p><text:s text:c="2"/>2 747 448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205767" calcext:value-type="float">
            <text:p><text:s text:c="3"/>205 767</text:p>
          </table:table-cell>
          <table:table-cell table:style-name="ce33" office:value-type="float" office:value="2573" calcext:value-type="float">
            <text:p><text:s text:c="3"/>2 573</text:p>
          </table:table-cell>
          <table:table-cell table:style-name="ce33" office:value-type="float" office:value="267642" calcext:value-type="float">
            <text:p><text:s text:c="3"/>267 642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5553" calcext:value-type="float">
            <text:p><text:s text:c="3"/>25 55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89971" calcext:value-type="float">
            <text:p><text:s text:c="3"/>89 971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9461" calcext:value-type="float">
            <text:p><text:s text:c="3"/>29 461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70" office:value-type="float" office:value="96102" calcext:value-type="float">
            <text:p><text:s text:c="3"/>96 10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65" calcext:value-type="float">
            <text:p><text:s text:c="3"/>1 065</text:p>
          </table:table-cell>
          <table:table-cell table:style-name="ce33" office:value-type="float" office:value="276924" calcext:value-type="float">
            <text:p><text:s text:c="3"/>276 9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5949" calcext:value-type="float">
            <text:p><text:s text:c="3"/>5 9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13" calcext:value-type="float">
            <text:p><text:s text:c="3"/>1 313</text:p>
          </table:table-cell>
          <table:table-cell table:style-name="ce33" office:value-type="float" office:value="142812" calcext:value-type="float">
            <text:p><text:s text:c="3"/>142 812</text:p>
          </table:table-cell>
          <table:table-cell table:style-name="ce33" office:value-type="float" office:value="2610" calcext:value-type="float">
            <text:p><text:s text:c="3"/>2 610</text:p>
          </table:table-cell>
          <table:table-cell table:style-name="ce33" office:value-type="float" office:value="169725" calcext:value-type="float">
            <text:p><text:s text:c="3"/>169 7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43" calcext:value-type="float">
            <text:p><text:s text:c="3"/>19 043</text:p>
          </table:table-cell>
          <table:table-cell table:style-name="ce33" office:value-type="float" office:value="2619504" calcext:value-type="float">
            <text:p><text:s text:c="2"/>2 619 504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155825" calcext:value-type="float">
            <text:p><text:s text:c="3"/>155 825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86183" calcext:value-type="float">
            <text:p><text:s text:c="3"/>86 183</text:p>
          </table:table-cell>
          <table:table-cell table:style-name="ce33" office:value-type="float" office:value="1286" calcext:value-type="float">
            <text:p><text:s text:c="3"/>1 286</text:p>
          </table:table-cell>
          <table:table-cell table:style-name="ce33" office:value-type="float" office:value="185799" calcext:value-type="float">
            <text:p><text:s text:c="3"/>185 79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70" office:value-type="float" office:value="543329" calcext:value-type="float">
            <text:p><text:s text:c="3"/>543 32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52" calcext:value-type="float">
            <text:p><text:s text:c="3"/>9 452</text:p>
          </table:table-cell>
          <table:table-cell table:style-name="ce33" office:value-type="float" office:value="797342" calcext:value-type="float">
            <text:p><text:s text:c="3"/>797 342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58705" calcext:value-type="float">
            <text:p><text:s text:c="3"/>58 705</text:p>
          </table:table-cell>
          <table:table-cell table:style-name="ce33" office:value-type="float" office:value="2299" calcext:value-type="float">
            <text:p><text:s text:c="3"/>2 299</text:p>
          </table:table-cell>
          <table:table-cell table:style-name="ce33" office:value-type="float" office:value="229069" calcext:value-type="float">
            <text:p><text:s text:c="3"/>229 06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887" calcext:value-type="float">
            <text:p><text:s text:c="3"/>12 88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9804" calcext:value-type="float">
            <text:p><text:s text:c="3"/>29 804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70" office:value-type="float" office:value="31605" calcext:value-type="float">
            <text:p><text:s text:c="3"/>31 60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264977" calcext:value-type="float">
            <text:p><text:s text:c="3"/>264 9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69" calcext:value-type="float">
            <text:p><text:s text:c="3"/>1 9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7" calcext:value-type="float">
            <text:p><text:s text:c="4"/>707</text:p>
          </table:table-cell>
          <table:table-cell table:style-name="ce33" office:value-type="float" office:value="68877" calcext:value-type="float">
            <text:p><text:s text:c="3"/>68 877</text:p>
          </table:table-cell>
          <table:table-cell table:style-name="ce33" office:value-type="float" office:value="2247" calcext:value-type="float">
            <text:p><text:s text:c="3"/>2 247</text:p>
          </table:table-cell>
          <table:table-cell table:style-name="ce33" office:value-type="float" office:value="95461" calcext:value-type="float">
            <text:p><text:s text:c="3"/>95 4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85" calcext:value-type="float">
            <text:p><text:s text:c="3"/>19 885</text:p>
          </table:table-cell>
          <table:table-cell table:style-name="ce33" office:value-type="float" office:value="4941930" calcext:value-type="float">
            <text:p><text:s text:c="2"/>4 941 930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style-name="ce33" office:value-type="float" office:value="198698" calcext:value-type="float">
            <text:p><text:s text:c="3"/>198 69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29108" calcext:value-type="float">
            <text:p><text:s text:c="3"/>129 108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99401" calcext:value-type="float">
            <text:p><text:s text:c="3"/>99 40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83304" calcext:value-type="float">
            <text:p><text:s text:c="3"/>83 304</text:p>
          </table:table-cell>
          <table:table-cell table:style-name="ce33" office:value-type="float" office:value="2428" calcext:value-type="float">
            <text:p><text:s text:c="3"/>2 428</text:p>
          </table:table-cell>
          <table:table-cell table:style-name="ce70" office:value-type="float" office:value="1661586" calcext:value-type="float">
            <text:p><text:s text:c="2"/>1 661 58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1" calcext:value-type="float">
            <text:p><text:s text:c="3"/>9 751</text:p>
          </table:table-cell>
          <table:table-cell table:style-name="ce33" office:value-type="float" office:value="1544721" calcext:value-type="float">
            <text:p><text:s text:c="2"/>1 544 721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style-name="ce33" office:value-type="float" office:value="340757" calcext:value-type="float">
            <text:p><text:s text:c="3"/>340 757</text:p>
          </table:table-cell>
          <table:table-cell table:style-name="ce33" office:value-type="float" office:value="2601" calcext:value-type="float">
            <text:p><text:s text:c="3"/>2 601</text:p>
          </table:table-cell>
          <table:table-cell table:style-name="ce33" office:value-type="float" office:value="296155" calcext:value-type="float">
            <text:p><text:s text:c="3"/>296 155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1923" calcext:value-type="float">
            <text:p><text:s text:c="3"/>21 92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730" calcext:value-type="float">
            <text:p><text:s text:c="3"/>53 7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8799" calcext:value-type="float">
            <text:p><text:s text:c="3"/>38 799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70" office:value-type="float" office:value="81788" calcext:value-type="float">
            <text:p><text:s text:c="3"/>81 78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4" calcext:value-type="float">
            <text:p><text:s text:c="4"/>594</text:p>
          </table:table-cell>
          <table:table-cell table:style-name="ce33" office:value-type="float" office:value="214294" calcext:value-type="float">
            <text:p><text:s text:c="3"/>214 2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68883" calcext:value-type="float">
            <text:p><text:s text:c="3"/>68 883</text:p>
          </table:table-cell>
          <table:table-cell table:style-name="ce33" office:value-type="float" office:value="1360" calcext:value-type="float">
            <text:p><text:s text:c="3"/>1 360</text:p>
          </table:table-cell>
          <table:table-cell table:style-name="ce33" office:value-type="float" office:value="100682" calcext:value-type="float">
            <text:p><text:s text:c="3"/>100 6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51" calcext:value-type="float">
            <text:p><text:s text:c="3"/>7 251</text:p>
          </table:table-cell>
          <table:table-cell table:style-name="ce33" office:value-type="float" office:value="1146890" calcext:value-type="float">
            <text:p><text:s text:c="2"/>1 146 89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21582" calcext:value-type="float">
            <text:p><text:s text:c="3"/>21 58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65186" calcext:value-type="float">
            <text:p><text:s text:c="3"/>65 1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656" calcext:value-type="float">
            <text:p><text:s text:c="3"/>14 656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70" office:value-type="float" office:value="220947" calcext:value-type="float">
            <text:p><text:s text:c="3"/>220 94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21" calcext:value-type="float">
            <text:p><text:s text:c="3"/>3 221</text:p>
          </table:table-cell>
          <table:table-cell table:style-name="ce33" office:value-type="float" office:value="363178" calcext:value-type="float">
            <text:p><text:s text:c="3"/>363 178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66108" calcext:value-type="float">
            <text:p><text:s text:c="3"/>66 10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81242" calcext:value-type="float">
            <text:p><text:s text:c="3"/>81 24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4245" calcext:value-type="float">
            <text:p><text:s text:c="3"/>14 24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2624" calcext:value-type="float">
            <text:p><text:s text:c="3"/>32 62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085" calcext:value-type="float">
            <text:p><text:s text:c="3"/>20 08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60258" calcext:value-type="float">
            <text:p><text:s text:c="3"/>60 2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98723" calcext:value-type="float">
            <text:p><text:s text:c="3"/>98 723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33" office:value-type="float" office:value="26919" calcext:value-type="float">
            <text:p><text:s text:c="3"/>26 9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801" calcext:value-type="float">
            <text:p><text:s text:c="3"/>12 801</text:p>
          </table:table-cell>
          <table:table-cell table:style-name="ce33" office:value-type="float" office:value="2864459" calcext:value-type="float">
            <text:p><text:s text:c="2"/>2 864 459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068" calcext:value-type="float">
            <text:p><text:s text:c="3"/>96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78" calcext:value-type="float">
            <text:p><text:s text:c="3"/>4 278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81572" calcext:value-type="float">
            <text:p><text:s text:c="3"/>81 57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583" calcext:value-type="float">
            <text:p><text:s text:c="3"/>6 583</text:p>
          </table:table-cell>
          <table:table-cell table:style-name="ce33" office:value-type="float" office:value="1577" calcext:value-type="float">
            <text:p><text:s text:c="3"/>1 577</text:p>
          </table:table-cell>
          <table:table-cell table:style-name="ce70" office:value-type="float" office:value="708019" calcext:value-type="float">
            <text:p><text:s text:c="3"/>708 01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87" calcext:value-type="float">
            <text:p><text:s text:c="3"/>6 187</text:p>
          </table:table-cell>
          <table:table-cell table:style-name="ce33" office:value-type="float" office:value="914197" calcext:value-type="float">
            <text:p><text:s text:c="3"/>914 197</text:p>
          </table:table-cell>
          <table:table-cell table:style-name="ce33" office:value-type="float" office:value="1141" calcext:value-type="float">
            <text:p><text:s text:c="3"/>1 141</text:p>
          </table:table-cell>
          <table:table-cell table:style-name="ce33" office:value-type="float" office:value="447500" calcext:value-type="float">
            <text:p><text:s text:c="3"/>447 500</text:p>
          </table:table-cell>
          <table:table-cell table:style-name="ce33" office:value-type="float" office:value="1334" calcext:value-type="float">
            <text:p><text:s text:c="3"/>1 334</text:p>
          </table:table-cell>
          <table:table-cell table:style-name="ce33" office:value-type="float" office:value="199116" calcext:value-type="float">
            <text:p><text:s text:c="3"/>199 116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2751" calcext:value-type="float">
            <text:p><text:s text:c="3"/>22 75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715" calcext:value-type="float">
            <text:p><text:s text:c="3"/>3 715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70" office:value-type="float" office:value="49795" calcext:value-type="float">
            <text:p><text:s text:c="3"/>49 7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118996" calcext:value-type="float">
            <text:p><text:s text:c="3"/>118 9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75" calcext:value-type="float">
            <text:p><text:s text:c="3"/>1 9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50601" calcext:value-type="float">
            <text:p><text:s text:c="3"/>50 601</text:p>
          </table:table-cell>
          <table:table-cell table:style-name="ce33" office:value-type="float" office:value="1175" calcext:value-type="float">
            <text:p><text:s text:c="3"/>1 175</text:p>
          </table:table-cell>
          <table:table-cell table:style-name="ce33" office:value-type="float" office:value="116924" calcext:value-type="float">
            <text:p><text:s text:c="3"/>116 9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254" calcext:value-type="float">
            <text:p><text:s text:c="3"/>20 254</text:p>
          </table:table-cell>
          <table:table-cell table:style-name="ce33" office:value-type="float" office:value="3538433" calcext:value-type="float">
            <text:p><text:s text:c="2"/>3 538 433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6528" calcext:value-type="float">
            <text:p><text:s text:c="3"/>16 52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12" calcext:value-type="float">
            <text:p><text:s text:c="3"/>1 612</text:p>
          </table:table-cell>
          <table:table-cell table:style-name="ce33" office:value-type="float" office:value="254655" calcext:value-type="float">
            <text:p><text:s text:c="3"/>254 65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39128" calcext:value-type="float">
            <text:p><text:s text:c="3"/>39 128</text:p>
          </table:table-cell>
          <table:table-cell table:style-name="ce33" office:value-type="float" office:value="1837" calcext:value-type="float">
            <text:p><text:s text:c="3"/>1 837</text:p>
          </table:table-cell>
          <table:table-cell table:style-name="ce70" office:value-type="float" office:value="715429" calcext:value-type="float">
            <text:p><text:s text:c="3"/>715 42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47" calcext:value-type="float">
            <text:p><text:s text:c="3"/>9 547</text:p>
          </table:table-cell>
          <table:table-cell table:style-name="ce33" office:value-type="float" office:value="1498890" calcext:value-type="float">
            <text:p><text:s text:c="2"/>1 498 890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75171" calcext:value-type="float">
            <text:p><text:s text:c="3"/>75 171</text:p>
          </table:table-cell>
          <table:table-cell table:style-name="ce33" office:value-type="float" office:value="3237" calcext:value-type="float">
            <text:p><text:s text:c="3"/>3 237</text:p>
          </table:table-cell>
          <table:table-cell table:style-name="ce33" office:value-type="float" office:value="359155" calcext:value-type="float">
            <text:p><text:s text:c="3"/>359 155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9137" calcext:value-type="float">
            <text:p><text:s text:c="3"/>39 137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68112" calcext:value-type="float">
            <text:p><text:s text:c="3"/>68 112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25692" calcext:value-type="float">
            <text:p><text:s text:c="3"/>25 692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70" office:value-type="float" office:value="88942" calcext:value-type="float">
            <text:p><text:s text:c="3"/>88 94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40284" calcext:value-type="float">
            <text:p><text:s text:c="3"/>140 2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0145" calcext:value-type="float">
            <text:p><text:s text:c="3"/>10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58245" calcext:value-type="float">
            <text:p><text:s text:c="3"/>58 245</text:p>
          </table:table-cell>
          <table:table-cell table:style-name="ce33" office:value-type="float" office:value="1743" calcext:value-type="float">
            <text:p><text:s text:c="3"/>1 743</text:p>
          </table:table-cell>
          <table:table-cell table:style-name="ce33" office:value-type="float" office:value="137589" calcext:value-type="float">
            <text:p><text:s text:c="3"/>137 58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52" calcext:value-type="float">
            <text:p><text:s text:c="3"/>13 852</text:p>
          </table:table-cell>
          <table:table-cell table:style-name="ce33" office:value-type="float" office:value="3298027" calcext:value-type="float">
            <text:p><text:s text:c="2"/>3 298 027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3354" calcext:value-type="float">
            <text:p><text:s text:c="3"/>83 35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179569" calcext:value-type="float">
            <text:p><text:s text:c="3"/>179 56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9496" calcext:value-type="float">
            <text:p><text:s text:c="3"/>29 496</text:p>
          </table:table-cell>
          <table:table-cell table:style-name="ce33" office:value-type="float" office:value="1008" calcext:value-type="float">
            <text:p><text:s text:c="3"/>1 008</text:p>
          </table:table-cell>
          <table:table-cell table:style-name="ce70" office:value-type="float" office:value="769834" calcext:value-type="float">
            <text:p><text:s text:c="3"/>769 83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50" calcext:value-type="float">
            <text:p><text:s text:c="3"/>7 850</text:p>
          </table:table-cell>
          <table:table-cell table:style-name="ce33" office:value-type="float" office:value="1473955" calcext:value-type="float">
            <text:p><text:s text:c="2"/>1 473 955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02632" calcext:value-type="float">
            <text:p><text:s text:c="3"/>102 632</text:p>
          </table:table-cell>
          <table:table-cell table:style-name="ce33" office:value-type="float" office:value="1757" calcext:value-type="float">
            <text:p><text:s text:c="3"/>1 757</text:p>
          </table:table-cell>
          <table:table-cell table:style-name="ce33" office:value-type="float" office:value="197562" calcext:value-type="float">
            <text:p><text:s text:c="3"/>197 562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2442" calcext:value-type="float">
            <text:p><text:s text:c="3"/>22 442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942" calcext:value-type="float">
            <text:p><text:s text:c="3"/>67 942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42551" calcext:value-type="float">
            <text:p><text:s text:c="3"/>42 551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70" office:value-type="float" office:value="95644" calcext:value-type="float">
            <text:p><text:s text:c="3"/>95 64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76682" calcext:value-type="float">
            <text:p><text:s text:c="3"/>76 6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33" office:value-type="float" office:value="42404" calcext:value-type="float">
            <text:p><text:s text:c="3"/>42 404</text:p>
          </table:table-cell>
          <table:table-cell table:style-name="ce33" office:value-type="float" office:value="1227" calcext:value-type="float">
            <text:p><text:s text:c="3"/>1 227</text:p>
          </table:table-cell>
          <table:table-cell table:style-name="ce33" office:value-type="float" office:value="81930" calcext:value-type="float">
            <text:p><text:s text:c="3"/>81 9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73" calcext:value-type="float">
            <text:p><text:s text:c="3"/>19 373</text:p>
          </table:table-cell>
          <table:table-cell table:style-name="ce33" office:value-type="float" office:value="2160677" calcext:value-type="float">
            <text:p><text:s text:c="2"/>2 160 67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2435" calcext:value-type="float">
            <text:p><text:s text:c="3"/>22 4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80522" calcext:value-type="float">
            <text:p><text:s text:c="3"/>80 52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70" office:value-type="float" office:value="420422" calcext:value-type="float">
            <text:p><text:s text:c="3"/>420 42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687" calcext:value-type="float">
            <text:p><text:s text:c="3"/>16 687</text:p>
          </table:table-cell>
          <table:table-cell table:style-name="ce33" office:value-type="float" office:value="753670" calcext:value-type="float">
            <text:p><text:s text:c="3"/>753 67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329055" calcext:value-type="float">
            <text:p><text:s text:c="3"/>329 055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107450" calcext:value-type="float">
            <text:p><text:s text:c="3"/>107 45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365" calcext:value-type="float">
            <text:p><text:s text:c="3"/>9 36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70" office:value-type="float" office:value="24043" calcext:value-type="float">
            <text:p><text:s text:c="3"/>24 04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292128" calcext:value-type="float">
            <text:p><text:s text:c="3"/>292 1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2625" calcext:value-type="float">
            <text:p><text:s text:c="3"/>32 625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22701" calcext:value-type="float">
            <text:p><text:s text:c="3"/>22 7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99" calcext:value-type="float">
            <text:p><text:s text:c="3"/>18 399</text:p>
          </table:table-cell>
          <table:table-cell table:style-name="ce33" office:value-type="float" office:value="1800414" calcext:value-type="float">
            <text:p><text:s text:c="2"/>1 800 41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5124" calcext:value-type="float">
            <text:p><text:s text:c="3"/>65 12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506" calcext:value-type="float">
            <text:p><text:s text:c="4"/>506</text:p>
          </table:table-cell>
          <table:table-cell table:style-name="ce70" office:value-type="float" office:value="387226" calcext:value-type="float">
            <text:p><text:s text:c="3"/>387 22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58" calcext:value-type="float">
            <text:p><text:s text:c="3"/>16 358</text:p>
          </table:table-cell>
          <table:table-cell table:style-name="ce33" office:value-type="float" office:value="669562" calcext:value-type="float">
            <text:p><text:s text:c="3"/>669 562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2255" calcext:value-type="float">
            <text:p><text:s text:c="3"/>232 255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78292" calcext:value-type="float">
            <text:p><text:s text:c="3"/>78 29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955" calcext:value-type="float">
            <text:p><text:s text:c="3"/>7 95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3278" calcext:value-type="float">
            <text:p><text:s text:c="3"/>13 27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253945" calcext:value-type="float">
            <text:p><text:s text:c="3"/>253 9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6865" calcext:value-type="float">
            <text:p><text:s text:c="3"/>6 865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18111" calcext:value-type="float">
            <text:p><text:s text:c="3"/>18 1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4" calcext:value-type="float">
            <text:p><text:s text:c="4"/>974</text:p>
          </table:table-cell>
          <table:table-cell table:style-name="ce37" office:value-type="float" office:value="360263" calcext:value-type="float">
            <text:p><text:s text:c="3"/>360 263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445" calcext:value-type="float">
            <text:p><text:s text:c="3"/>6 4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1" office:value-type="float" office:value="33196" calcext:value-type="float">
            <text:p><text:s text:c="3"/>33 1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9" calcext:value-type="float">
            <text:p><text:s text:c="4"/>329</text:p>
          </table:table-cell>
          <table:table-cell table:style-name="ce37" office:value-type="float" office:value="84108" calcext:value-type="float">
            <text:p><text:s text:c="3"/>84 10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81" calcext:value-type="float">
            <text:p><text:s text:c="4"/>181</text:p>
          </table:table-cell>
          <table:table-cell table:style-name="ce37" office:value-type="float" office:value="29158" calcext:value-type="float">
            <text:p><text:s text:c="3"/>29 15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10765" calcext:value-type="float">
            <text:p><text:s text:c="3"/>10 7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4" calcext:value-type="float">
            <text:p><text:s text:c="4"/>74</text:p>
          </table:table-cell>
          <table:table-cell table:style-name="ce37" office:value-type="float" office:value="38183" calcext:value-type="float">
            <text:p><text:s text:c="3"/>38 18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25760" calcext:value-type="float">
            <text:p><text:s text:c="3"/>25 7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41"/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1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2" office:value-type="string" calcext:value-type="string">
            <text:p>中華民國112年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72"/>
          <table:table-cell table:style-name="ce11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"/>
          <table:table-cell table:style-name="ce11" table:number-columns-repeated="3"/>
          <table:table-cell table:style-name="ce72" table:formula="of:=[.P34]" office:value-type="string" office:string-value="中華民國112年2月20日編製" calcext:value-type="string">
            <text:p>中華民國112年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41"/>
          <table:table-cell table:style-name="ce11" table:number-columns-repeated="2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1"/>
          <table:table-cell table:style-name="ce14" office:value-type="string" calcext:value-type="string">
            <text:p>機關長官</text:p>
          </table:table-cell>
          <table:table-cell table:style-name="ce11" table:number-columns-repeated="2"/>
          <table:table-cell table:style-name="ce14"/>
          <table:table-cell table:style-name="ce72" office:value-type="string" calcext:value-type="string">
            <text:p>中華民國112年1月17日編製</text:p>
          </table:table-cell>
          <table:table-cell table:style-name="ce11" table:number-columns-repeated="976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style-name="ce11" table:number-columns-repeated="11"/>
          <table:table-cell table:style-name="ce80"/>
          <table:table-cell table:style-name="ce11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 office:value-type="string" calcext:value-type="string">
            <text:p>主辦統計人員</text:p>
          </table:table-cell>
          <table:table-cell table:style-name="ce41"/>
          <table:table-cell table:style-name="ce11" table:number-columns-repeated="5"/>
          <table:table-cell table:style-name="ce99" office:value-type="string" calcext:value-type="string">
            <text:p>紙張尺度A3(297×420公釐)</text:p>
          </table:table-cell>
          <table:table-cell table:style-name="ce11" table:number-columns-repeated="976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80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2"/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1" table:default-cell-style-name="ce35"/>
        <table:table-column table:style-name="co22" table:default-cell-style-name="ce27"/>
        <table:table-column table:style-name="co8" table:default-cell-style-name="ce35"/>
        <table:table-column table:style-name="co17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0" table:default-cell-style-name="ce35"/>
        <table:table-column table:style-name="co26" table:default-cell-style-name="ce35"/>
        <table:table-column table:style-name="co7" table:default-cell-style-name="ce35"/>
        <table:table-column table:style-name="co27" table:default-cell-style-name="ce35"/>
        <table:table-column table:style-name="co24" table:default-cell-style-name="ce35"/>
        <table:table-column table:style-name="co28" table:default-cell-style-name="ce35"/>
        <table:table-column table:style-name="co24" table:default-cell-style-name="ce35"/>
        <table:table-column table:style-name="co29" table:default-cell-style-name="ce35"/>
        <table:table-column table:style-name="co23" table:default-cell-style-name="ce35"/>
        <table:table-column table:style-name="co29" table:default-cell-style-name="ce35"/>
        <table:table-column table:style-name="co11" table:default-cell-style-name="ce35"/>
        <table:table-column table:style-name="co30" table:default-cell-style-name="ce35"/>
        <table:table-column table:style-name="co1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4" office:value-type="string" calcext:value-type="string">
            <text:p>公開類</text:p>
          </table:table-cell>
          <table:table-cell table:style-name="ce118"/>
          <table:table-cell table:style-name="ce125" table:number-columns-repeated="17"/>
          <table:table-cell/>
          <table:table-cell table:style-name="ce104" office:value-type="string" calcext:value-type="string">
            <text:p>編製機關</text:p>
          </table:table-cell>
          <table:table-cell table:style-name="ce104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9"/>
          <table:table-cell table:style-name="ce105" office:value-type="string" calcext:value-type="string">
            <text:p>表 <text:s text:c="3"/>號</text:p>
          </table:table-cell>
          <table:table-cell table:style-name="ce141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6"/>
          <table:table-cell table:style-name="ce148" table:number-columns-repeated="1002"/>
        </table:table-row>
        <table:table-row table:style-name="ro9">
          <table:covered-table-cell table:number-columns-repeated="22" table:style-name="ce107"/>
          <table:table-cell table:style-name="ce148" table:number-columns-repeated="1002"/>
        </table:table-row>
        <table:table-row table:style-name="ro10">
          <table:table-cell table:style-name="ce108" table:number-columns-repeated="4"/>
          <table:table-cell table:style-name="ce132" table:formula="of:=[$'2492-00-01'.H5]" office:value-type="string" office:string-value="   中華民國 112年1月" calcext:value-type="string" table:number-columns-spanned="12" table:number-rows-spanned="1">
            <text:p><text:s text:c="3"/>中華民國 112年1月</text:p>
          </table:table-cell>
          <table:covered-table-cell table:number-columns-repeated="8" table:style-name="ce133"/>
          <table:covered-table-cell table:number-columns-repeated="3" table:style-name="ce79"/>
          <table:table-cell table:style-name="ce108" table:number-columns-repeated="3"/>
          <table:table-cell table:style-name="ce26"/>
          <table:table-cell table:style-name="ce136"/>
          <table:table-cell table:style-name="ce142" office:value-type="string" calcext:value-type="string">
            <text:p><text:s text:c="5"/>單位：家;新台幣仟元</text:p>
          </table:table-cell>
          <table:table-cell table:style-name="ce149" table:number-columns-repeated="1002"/>
        </table:table-row>
        <table:table-row table:style-name="ro3">
          <table:table-cell table:style-name="ce109" office:value-type="string" calcext:value-type="string" table:number-columns-spanned="2" table:number-rows-spanned="3">
            <text:p>行　　　業　　　別</text:p>
          </table:table-cell>
          <table:covered-table-cell table:style-name="ce119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30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0" office:value-type="string" calcext:value-type="string" table:number-columns-spanned="2" table:number-rows-spanned="2">
            <text:p>本月底現有</text:p>
          </table:table-cell>
          <table:covered-table-cell table:style-name="ce143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covered-table-cell table:style-name="ce127"/>
          <table:covered-table-cell table:style-name="ce131"/>
          <table:table-cell table:style-name="ce104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7"/>
          <table:covered-table-cell table:style-name="ce144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5" office:value-type="string" calcext:value-type="string">
            <text:p>資本額</text:p>
          </table:table-cell>
          <table:table-cell table:style-name="ce150" table:number-columns-repeated="1002"/>
        </table:table-row>
        <table:table-row table:style-name="ro3">
          <table:table-cell table:style-name="ce111" office:value-type="string" calcext:value-type="string" table:number-columns-spanned="2" table:number-rows-spanned="1">
            <text:p>總 計</text:p>
          </table:table-cell>
          <table:covered-table-cell table:style-name="ce121"/>
          <table:table-cell table:style-name="ce128" office:value-type="float" office:value="944257" calcext:value-type="float">
            <text:p><text:s text:c="3"/>944 257</text:p>
          </table:table-cell>
          <table:table-cell table:style-name="ce128" office:value-type="float" office:value="187968520" calcext:value-type="float">
            <text:p><text:s text:c="2"/>187 968 520</text:p>
          </table:table-cell>
          <table:table-cell table:style-name="ce128" office:value-type="float" office:value="3622" calcext:value-type="float">
            <text:p><text:s text:c="3"/>3 622</text:p>
          </table:table-cell>
          <table:table-cell table:style-name="ce128" office:value-type="float" office:value="534876" calcext:value-type="float">
            <text:p><text:s text:c="3"/>534 876</text:p>
          </table:table-cell>
          <table:table-cell table:style-name="ce128" office:value-type="float" office:value="2544" calcext:value-type="float">
            <text:p><text:s text:c="3"/>2 544</text:p>
          </table:table-cell>
          <table:table-cell table:style-name="ce128" office:value-type="float" office:value="467341" calcext:value-type="float">
            <text:p><text:s text:c="3"/>467 341</text:p>
          </table:table-cell>
          <table:table-cell table:style-name="ce128" office:value-type="float" office:value="189" calcext:value-type="float">
            <text:p><text:s text:c="4"/>189</text:p>
          </table:table-cell>
          <table:table-cell table:style-name="ce128" office:value-type="float" office:value="235955" calcext:value-type="float">
            <text:p><text:s text:c="3"/>235 955</text:p>
          </table:table-cell>
          <table:table-cell table:style-name="ce128" office:value-type="float" office:value="10" calcext:value-type="float">
            <text:p><text:s text:c="4"/>10</text:p>
          </table:table-cell>
          <table:table-cell table:style-name="ce128" office:value-type="float" office:value="7990" calcext:value-type="float">
            <text:p><text:s text:c="3"/>7 990</text:p>
          </table:table-cell>
          <table:table-cell table:style-name="ce128" office:value-type="float" office:value="154" calcext:value-type="float">
            <text:p><text:s text:c="4"/>154</text:p>
          </table:table-cell>
          <table:table-cell table:style-name="ce128" office:value-type="float" office:value="45696" calcext:value-type="float">
            <text:p><text:s text:c="3"/>45 696</text:p>
          </table:table-cell>
          <table:table-cell table:style-name="ce128" office:value-type="float" office:value="154" calcext:value-type="float">
            <text:p><text:s text:c="4"/>154</text:p>
          </table:table-cell>
          <table:table-cell table:style-name="ce128" office:value-type="float" office:value="44854" calcext:value-type="float">
            <text:p><text:s text:c="3"/>44 854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<text:s text:c="4"/>5</text:p>
          </table:table-cell>
          <table:table-cell table:style-name="ce128" office:value-type="float" office:value="593" calcext:value-type="float">
            <text:p><text:s text:c="4"/>593</text:p>
          </table:table-cell>
          <table:table-cell table:style-name="ce128" office:value-type="float" office:value="945340" calcext:value-type="float">
            <text:p><text:s text:c="3"/>945 340</text:p>
          </table:table-cell>
          <table:table-cell table:style-name="ce146" office:value-type="float" office:value="188265454" calcext:value-type="float">
            <text:p><text:s text:c="2"/>188 265 454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2" office:value-type="string" calcext:value-type="string">
            <text:p>農、林、漁、牧業</text:p>
          </table:table-cell>
          <table:table-cell table:style-name="ce122"/>
          <table:table-cell table:style-name="ce33" office:value-type="float" office:value="10660" calcext:value-type="float">
            <text:p><text:s text:c="3"/>10 660</text:p>
          </table:table-cell>
          <table:table-cell table:style-name="ce33" office:value-type="float" office:value="3494273" calcext:value-type="float">
            <text:p><text:s text:c="2"/>3 494 27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053" calcext:value-type="float">
            <text:p><text:s text:c="3"/>7 05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54" calcext:value-type="float">
            <text:p><text:s text:c="3"/>8 5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80" calcext:value-type="float">
            <text:p><text:s text:c="3"/>1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694" calcext:value-type="float">
            <text:p><text:s text:c="3"/>10 694</text:p>
          </table:table-cell>
          <table:table-cell table:style-name="ce70" office:value-type="float" office:value="3494222" calcext:value-type="float">
            <text:p><text:s text:c="2"/>3 494 222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礦業及土石採取業</text:p>
          </table:table-cell>
          <table:table-cell table:style-name="ce122"/>
          <table:table-cell table:style-name="ce33" office:value-type="float" office:value="1894" calcext:value-type="float">
            <text:p><text:s text:c="3"/>1 894</text:p>
          </table:table-cell>
          <table:table-cell table:style-name="ce33" office:value-type="float" office:value="1147480" calcext:value-type="float">
            <text:p><text:s text:c="2"/>1 147 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78" calcext:value-type="float">
            <text:p><text:s text:c="3"/>1 2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93" calcext:value-type="float">
            <text:p><text:s text:c="3"/>1 893</text:p>
          </table:table-cell>
          <table:table-cell table:style-name="ce70" office:value-type="float" office:value="1150122" calcext:value-type="float">
            <text:p><text:s text:c="2"/>1 150 122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製造業</text:p>
          </table:table-cell>
          <table:table-cell table:style-name="ce122"/>
          <table:table-cell table:style-name="ce33" office:value-type="float" office:value="55071" calcext:value-type="float">
            <text:p><text:s text:c="3"/>55 071</text:p>
          </table:table-cell>
          <table:table-cell table:style-name="ce33" office:value-type="float" office:value="14642222" calcext:value-type="float">
            <text:p><text:s text:c="2"/>14 642 222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8672" calcext:value-type="float">
            <text:p><text:s text:c="3"/>18 672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41122" calcext:value-type="float">
            <text:p><text:s text:c="3"/>41 12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3935" calcext:value-type="float">
            <text:p><text:s text:c="3"/>33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051" calcext:value-type="float">
            <text:p><text:s text:c="3"/>5 051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03" calcext:value-type="float">
            <text:p><text:s text:c="3"/>203</text:p>
          </table:table-cell>
          <table:table-cell table:style-name="ce33" office:value-type="float" office:value="55070" calcext:value-type="float">
            <text:p><text:s text:c="3"/>55 070</text:p>
          </table:table-cell>
          <table:table-cell table:style-name="ce70" office:value-type="float" office:value="14659625" calcext:value-type="float">
            <text:p><text:s text:c="2"/>14 659 625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電力及燃氣供應業</text:p>
          </table:table-cell>
          <table:table-cell table:style-name="ce122"/>
          <table:table-cell table:style-name="ce33" office:value-type="float" office:value="776" calcext:value-type="float">
            <text:p><text:s text:c="4"/>776</text:p>
          </table:table-cell>
          <table:table-cell table:style-name="ce33" office:value-type="float" office:value="448712" calcext:value-type="float">
            <text:p><text:s text:c="3"/>448 7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775" calcext:value-type="float">
            <text:p><text:s text:c="4"/>775</text:p>
          </table:table-cell>
          <table:table-cell table:style-name="ce70" office:value-type="float" office:value="448512" calcext:value-type="float">
            <text:p><text:s text:c="3"/>448 512</text:p>
          </table:table-cell>
          <table:table-cell table:style-name="ce151"/>
          <table:table-cell table:style-name="ce136" table:number-columns-repeated="1001"/>
        </table:table-row>
        <table:table-row table:style-name="ro3">
          <table:table-cell table:style-name="ce113" office:value-type="string" calcext:value-type="string">
            <text:p>用水供應及污染整治業</text:p>
          </table:table-cell>
          <table:table-cell table:style-name="ce122"/>
          <table:table-cell table:style-name="ce33" office:value-type="float" office:value="3903" calcext:value-type="float">
            <text:p><text:s text:c="3"/>3 903</text:p>
          </table:table-cell>
          <table:table-cell table:style-name="ce33" office:value-type="float" office:value="1591817" calcext:value-type="float">
            <text:p><text:s text:c="2"/>1 591 81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03" calcext:value-type="float">
            <text:p><text:s text:c="3"/>3 3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3060" calcext:value-type="float">
            <text:p><text:s text:c="2"/>3 0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04" calcext:value-type="float">
            <text:p><text:s text:c="3"/>3 904</text:p>
          </table:table-cell>
          <table:table-cell table:style-name="ce70" office:value-type="float" office:value="1590990" calcext:value-type="float">
            <text:p><text:s text:c="2"/>1 590 990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營建工程業</text:p>
          </table:table-cell>
          <table:table-cell table:style-name="ce122"/>
          <table:table-cell table:style-name="ce33" office:value-type="float" office:value="89998" calcext:value-type="float">
            <text:p><text:s text:c="3"/>89 998</text:p>
          </table:table-cell>
          <table:table-cell table:style-name="ce33" office:value-type="float" office:value="40116195" calcext:value-type="float">
            <text:p><text:s text:c="2"/>40 116 195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99811" calcext:value-type="float">
            <text:p><text:s text:c="3"/>99 811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63670" calcext:value-type="float">
            <text:p><text:s text:c="3"/>63 67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3660" calcext:value-type="float">
            <text:p><text:s text:c="3"/>53 6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1770" calcext:value-type="float">
            <text:p><text:s text:c="3"/>11 7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770" calcext:value-type="float">
            <text:p><text:s text:c="3"/>12 7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59" calcext:value-type="float">
            <text:p><text:s text:c="3"/>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0253" calcext:value-type="float">
            <text:p><text:s text:c="3"/>90 253</text:p>
          </table:table-cell>
          <table:table-cell table:style-name="ce70" office:value-type="float" office:value="40204727" calcext:value-type="float">
            <text:p><text:s text:c="2"/>40 204 727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批發及零售業</text:p>
          </table:table-cell>
          <table:table-cell table:style-name="ce122"/>
          <table:table-cell table:style-name="ce33" office:value-type="float" office:value="503562" calcext:value-type="float">
            <text:p><text:s text:c="3"/>503 562</text:p>
          </table:table-cell>
          <table:table-cell table:style-name="ce33" office:value-type="float" office:value="80087386" calcext:value-type="float">
            <text:p><text:s text:c="2"/>80 087 386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252186" calcext:value-type="float">
            <text:p><text:s text:c="3"/>252 186</text:p>
          </table:table-cell>
          <table:table-cell table:style-name="ce33" office:value-type="float" office:value="1243" calcext:value-type="float">
            <text:p><text:s text:c="3"/>1 243</text:p>
          </table:table-cell>
          <table:table-cell table:style-name="ce33" office:value-type="float" office:value="213845" calcext:value-type="float">
            <text:p><text:s text:c="3"/>213 845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86745" calcext:value-type="float">
            <text:p><text:s text:c="3"/>86 7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2875" calcext:value-type="float">
            <text:p><text:s text:c="3"/>22 875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3465" calcext:value-type="float">
            <text:p><text:s text:c="3"/>23 46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2786" calcext:value-type="float">
            <text:p><text:s text:c="2"/>2 78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504182" calcext:value-type="float">
            <text:p><text:s text:c="3"/>504 182</text:p>
          </table:table-cell>
          <table:table-cell table:style-name="ce70" office:value-type="float" office:value="80209303" calcext:value-type="float">
            <text:p><text:s text:c="2"/>80 209 30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運輸及倉儲業</text:p>
          </table:table-cell>
          <table:table-cell table:style-name="ce122"/>
          <table:table-cell table:style-name="ce33" office:value-type="float" office:value="26063" calcext:value-type="float">
            <text:p><text:s text:c="3"/>26 063</text:p>
          </table:table-cell>
          <table:table-cell table:style-name="ce33" office:value-type="float" office:value="5844049" calcext:value-type="float">
            <text:p><text:s text:c="2"/>5 844 04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587" calcext:value-type="float">
            <text:p><text:s text:c="3"/>3 58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96" calcext:value-type="float">
            <text:p><text:s text:c="3"/>39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062" calcext:value-type="float">
            <text:p><text:s text:c="3"/>26 062</text:p>
          </table:table-cell>
          <table:table-cell table:style-name="ce70" office:value-type="float" office:value="5843338" calcext:value-type="float">
            <text:p><text:s text:c="2"/>5 843 338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住宿及餐飲業</text:p>
          </table:table-cell>
          <table:table-cell table:style-name="ce122"/>
          <table:table-cell table:style-name="ce33" office:value-type="float" office:value="99065" calcext:value-type="float">
            <text:p><text:s text:c="3"/>99 065</text:p>
          </table:table-cell>
          <table:table-cell table:style-name="ce33" office:value-type="float" office:value="12846714" calcext:value-type="float">
            <text:p><text:s text:c="2"/>12 846 714</text:p>
          </table:table-cell>
          <table:table-cell table:style-name="ce33" office:value-type="float" office:value="624" calcext:value-type="float">
            <text:p><text:s text:c="4"/>624</text:p>
          </table:table-cell>
          <table:table-cell table:style-name="ce33" office:value-type="float" office:value="75431" calcext:value-type="float">
            <text:p><text:s text:c="3"/>75 431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33" office:value-type="float" office:value="68401" calcext:value-type="float">
            <text:p><text:s text:c="3"/>68 40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855" calcext:value-type="float">
            <text:p><text:s text:c="3"/>9 8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1335" calcext:value-type="float">
            <text:p><text:s text:c="2"/>1 3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99141" calcext:value-type="float">
            <text:p><text:s text:c="3"/>99 141</text:p>
          </table:table-cell>
          <table:table-cell table:style-name="ce70" office:value-type="float" office:value="12862603" calcext:value-type="float">
            <text:p><text:s text:c="2"/>12 862 60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出版、影音製作、傳播及資通訊服務業</text:p>
          </table:table-cell>
          <table:table-cell table:style-name="ce122"/>
          <table:table-cell table:style-name="ce33" office:value-type="float" office:value="6597" calcext:value-type="float">
            <text:p><text:s text:c="3"/>6 597</text:p>
          </table:table-cell>
          <table:table-cell table:style-name="ce33" office:value-type="float" office:value="1766383" calcext:value-type="float">
            <text:p><text:s text:c="2"/>1 766 38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578" calcext:value-type="float">
            <text:p><text:s text:c="3"/>4 57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048" calcext:value-type="float">
            <text:p><text:s text:c="3"/>4 0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3" calcext:value-type="float">
            <text:p><text:s text:c="3"/>6 0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8" calcext:value-type="float">
            <text:p><text:s text:c="4"/>718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01" calcext:value-type="float">
            <text:p><text:s text:c="3"/>6 601</text:p>
          </table:table-cell>
          <table:table-cell table:style-name="ce70" office:value-type="float" office:value="1773157" calcext:value-type="float">
            <text:p><text:s text:c="2"/>1 773 157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金融及保險業</text:p>
          </table:table-cell>
          <table:table-cell table:style-name="ce122"/>
          <table:table-cell table:style-name="ce33" office:value-type="float" office:value="3053" calcext:value-type="float">
            <text:p><text:s text:c="3"/>3 053</text:p>
          </table:table-cell>
          <table:table-cell table:style-name="ce33" office:value-type="float" office:value="4667196" calcext:value-type="float">
            <text:p><text:s text:c="2"/>4 667 19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29" calcext:value-type="float">
            <text:p><text:s text:c="3"/>1 52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70" office:value-type="float" office:value="4667905" calcext:value-type="float">
            <text:p><text:s text:c="2"/>4 667 905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不動產業</text:p>
          </table:table-cell>
          <table:table-cell table:style-name="ce122"/>
          <table:table-cell table:style-name="ce33" office:value-type="float" office:value="4305" calcext:value-type="float">
            <text:p><text:s text:c="3"/>4 305</text:p>
          </table:table-cell>
          <table:table-cell table:style-name="ce33" office:value-type="float" office:value="1090465" calcext:value-type="float">
            <text:p><text:s text:c="2"/>1 090 46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8700" calcext:value-type="float">
            <text:p><text:s text:c="3"/>8 7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696" calcext:value-type="float">
            <text:p><text:s text:c="3"/>3 6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829" calcext:value-type="float">
            <text:p><text:s text:c="3"/>8 8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0" calcext:value-type="float">
            <text:p><text:s text:c="3"/>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312" calcext:value-type="float">
            <text:p><text:s text:c="3"/>4 312</text:p>
          </table:table-cell>
          <table:table-cell table:style-name="ce70" office:value-type="float" office:value="1104348" calcext:value-type="float">
            <text:p><text:s text:c="2"/>1 104 348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專業、科學及技術服務業</text:p>
          </table:table-cell>
          <table:table-cell table:style-name="ce122"/>
          <table:table-cell table:style-name="ce33" office:value-type="float" office:value="19679" calcext:value-type="float">
            <text:p><text:s text:c="3"/>19 679</text:p>
          </table:table-cell>
          <table:table-cell table:style-name="ce33" office:value-type="float" office:value="4202249" calcext:value-type="float">
            <text:p><text:s text:c="2"/>4 202 24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986" calcext:value-type="float">
            <text:p><text:s text:c="3"/>8 98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8753" calcext:value-type="float">
            <text:p><text:s text:c="3"/>8 75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70" calcext:value-type="float">
            <text:p><text:s text:c="3"/>4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50" calcext:value-type="float">
            <text:p><text:s text:c="3"/>35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0" calcext:value-type="float">
            <text:p><text:s text:c="3"/>80</text:p>
          </table:table-cell>
          <table:table-cell table:style-name="ce33" office:value-type="float" office:value="19687" calcext:value-type="float">
            <text:p><text:s text:c="3"/>19 687</text:p>
          </table:table-cell>
          <table:table-cell table:style-name="ce70" office:value-type="float" office:value="4206493" calcext:value-type="float">
            <text:p><text:s text:c="2"/>4 206 493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支援服務業</text:p>
          </table:table-cell>
          <table:table-cell table:style-name="ce122"/>
          <table:table-cell table:style-name="ce33" office:value-type="float" office:value="28173" calcext:value-type="float">
            <text:p><text:s text:c="3"/>28 173</text:p>
          </table:table-cell>
          <table:table-cell table:style-name="ce33" office:value-type="float" office:value="6712069" calcext:value-type="float">
            <text:p><text:s text:c="2"/>6 712 069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6558" calcext:value-type="float">
            <text:p><text:s text:c="3"/>16 558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0178" calcext:value-type="float">
            <text:p><text:s text:c="3"/>20 17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341" calcext:value-type="float">
            <text:p><text:s text:c="3"/>20 3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19" calcext:value-type="float">
            <text:p><text:s text:c="3"/>1 3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193" calcext:value-type="float">
            <text:p><text:s text:c="3"/>28 193</text:p>
          </table:table-cell>
          <table:table-cell table:style-name="ce70" office:value-type="float" office:value="6728609" calcext:value-type="float">
            <text:p><text:s text:c="2"/>6 728 609</text:p>
          </table:table-cell>
          <table:table-cell table:style-name="ce151"/>
          <table:table-cell table:style-name="ce26" table:number-columns-repeated="1001"/>
        </table:table-row>
        <table:table-row table:style-name="ro11">
          <table:table-cell table:style-name="ce115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152" table:number-columns-repeated="1001"/>
        </table:table-row>
        <table:table-row table:style-name="ro3">
          <table:table-cell table:style-name="ce114" office:value-type="string" calcext:value-type="string">
            <text:p>教育業</text:p>
          </table:table-cell>
          <table:table-cell table:style-name="ce122"/>
          <table:table-cell table:style-name="ce33" office:value-type="float" office:value="1747" calcext:value-type="float">
            <text:p><text:s text:c="3"/>1 747</text:p>
          </table:table-cell>
          <table:table-cell table:style-name="ce33" office:value-type="float" office:value="247232" calcext:value-type="float">
            <text:p><text:s text:c="3"/>247 23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959" calcext:value-type="float">
            <text:p><text:s text:c="3"/>2 95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767" calcext:value-type="float">
            <text:p><text:s text:c="3"/>1 767</text:p>
          </table:table-cell>
          <table:table-cell table:style-name="ce70" office:value-type="float" office:value="248711" calcext:value-type="float">
            <text:p><text:s text:c="3"/>248 711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醫療保健及社會工作服務業</text:p>
          </table:table-cell>
          <table:table-cell table:style-name="ce122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3" office:value-type="string" calcext:value-type="string">
            <text:p>藝術、娛樂及休閒服務業</text:p>
          </table:table-cell>
          <table:table-cell table:style-name="ce122"/>
          <table:table-cell table:style-name="ce33" office:value-type="float" office:value="21305" calcext:value-type="float">
            <text:p><text:s text:c="3"/>21 305</text:p>
          </table:table-cell>
          <table:table-cell table:style-name="ce33" office:value-type="float" office:value="2835390" calcext:value-type="float">
            <text:p><text:s text:c="2"/>2 835 39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308" calcext:value-type="float">
            <text:p><text:s text:c="3"/>10 30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690" calcext:value-type="float">
            <text:p><text:s text:c="3"/>6 6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66" calcext:value-type="float">
            <text:p><text:s text:c="3"/>2 1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2377" calcext:value-type="float">
            <text:p><text:s text:c="3"/>2 377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style-name="ce33" office:value-type="float" office:value="21333" calcext:value-type="float">
            <text:p><text:s text:c="3"/>21 333</text:p>
          </table:table-cell>
          <table:table-cell table:style-name="ce70" office:value-type="float" office:value="2843450" calcext:value-type="float">
            <text:p><text:s text:c="2"/>2 843 450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其他服務業</text:p>
          </table:table-cell>
          <table:table-cell table:style-name="ce124"/>
          <table:table-cell table:style-name="ce34" office:value-type="float" office:value="68406" calcext:value-type="float">
            <text:p><text:s text:c="3"/>68 406</text:p>
          </table:table-cell>
          <table:table-cell table:style-name="ce37" office:value-type="float" office:value="6228687" calcext:value-type="float">
            <text:p><text:s text:c="2"/>6 228 687</text:p>
          </table:table-cell>
          <table:table-cell table:style-name="ce37" office:value-type="float" office:value="159" calcext:value-type="float">
            <text:p><text:s text:c="4"/>159</text:p>
          </table:table-cell>
          <table:table-cell table:style-name="ce37" office:value-type="float" office:value="19196" calcext:value-type="float">
            <text:p><text:s text:c="3"/>19 196</text:p>
          </table:table-cell>
          <table:table-cell table:style-name="ce37" office:value-type="float" office:value="149" calcext:value-type="float">
            <text:p><text:s text:c="4"/>149</text:p>
          </table:table-cell>
          <table:table-cell table:style-name="ce37" office:value-type="float" office:value="17115" calcext:value-type="float">
            <text:p><text:s text:c="3"/>17 115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4521" calcext:value-type="float">
            <text:p><text:s text:c="3"/>4 521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5960" calcext:value-type="float">
            <text:p><text:s text:c="3"/>5 960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2003" calcext:value-type="float">
            <text:p><text:s text:c="3"/>2 00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171" calcext:value-type="float">
            <text:p><text:s text:c="3"/>1 171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-821" calcext:value-type="float">
            <text:p><text:s text:c="3"/>82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68413" calcext:value-type="float">
            <text:p><text:s text:c="3"/>68 413</text:p>
          </table:table-cell>
          <table:table-cell table:style-name="ce71" office:value-type="float" office:value="6229340" calcext:value-type="float">
            <text:p><text:s text:c="2"/>6 229 340</text:p>
          </table:table-cell>
          <table:table-cell table:style-name="ce151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6" table:number-columns-repeated="4"/>
          <table:table-cell/>
          <table:table-cell table:style-name="ce136" table:number-columns-repeated="4"/>
          <table:table-cell table:style-name="ce147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7" office:value-type="string" calcext:value-type="string">
            <text:p><text:s text:c="10"/>2.異動調整欄為持續釐正資料庫之數據。</text:p>
          </table:table-cell>
          <table:table-cell/>
          <table:table-cell table:style-name="ce129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1" table:default-cell-style-name="ce35"/>
        <table:table-column table:style-name="co11" table:default-cell-style-name="ce35"/>
        <table:table-column table:style-name="co20" table:default-cell-style-name="ce35"/>
        <table:table-column table:style-name="co11" table:default-cell-style-name="ce35"/>
        <table:table-column table:style-name="co16" table:default-cell-style-name="ce35"/>
        <table:table-column table:style-name="co32" table:default-cell-style-name="ce35"/>
        <table:table-column table:style-name="co20" table:default-cell-style-name="ce35"/>
        <table:table-column table:style-name="co33" table:default-cell-style-name="ce35"/>
        <table:table-column table:style-name="co12" table:default-cell-style-name="ce35"/>
        <table:table-column table:style-name="co34" table:default-cell-style-name="ce35"/>
        <table:table-column table:style-name="co12" table:default-cell-style-name="ce35"/>
        <table:table-column table:style-name="co34" table:default-cell-style-name="ce35"/>
        <table:table-column table:style-name="co12" table:default-cell-style-name="ce35"/>
        <table:table-column table:style-name="co35" table:default-cell-style-name="ce35"/>
        <table:table-column table:style-name="co21" table:default-cell-style-name="ce35"/>
        <table:table-column table:style-name="co28" table:default-cell-style-name="ce35"/>
        <table:table-column table:style-name="co36" table:default-cell-style-name="ce35"/>
        <table:table-column table:style-name="co30" table:default-cell-style-name="ce35"/>
        <table:table-column table:style-name="co3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4" office:value-type="string" calcext:value-type="string">
            <text:p>公開類</text:p>
          </table:table-cell>
          <table:table-cell table:style-name="ce118"/>
          <table:table-cell table:style-name="ce125" table:number-columns-repeated="17"/>
          <table:table-cell/>
          <table:table-cell table:style-name="ce104" office:value-type="string" calcext:value-type="string">
            <text:p>編製機關</text:p>
          </table:table-cell>
          <table:table-cell table:style-name="ce104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5" office:value-type="string" calcext:value-type="string">
            <text:p>月(年)報</text:p>
          </table:table-cell>
          <table:table-cell table:style-name="ce118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9"/>
          <table:table-cell table:style-name="ce105" office:value-type="string" calcext:value-type="string">
            <text:p>表 <text:s text:c="3"/>號</text:p>
          </table:table-cell>
          <table:table-cell table:style-name="ce141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6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6"/>
          <table:table-cell table:style-name="ce148" table:number-columns-repeated="1002"/>
        </table:table-row>
        <table:table-row table:style-name="ro8">
          <table:covered-table-cell table:number-columns-repeated="22" table:style-name="ce107"/>
          <table:table-cell table:style-name="ce148" table:number-columns-repeated="1002"/>
        </table:table-row>
        <table:table-row table:style-name="ro10">
          <table:table-cell table:style-name="ce108" table:number-columns-repeated="6"/>
          <table:table-cell table:style-name="ce154"/>
          <table:table-cell table:style-name="ce108"/>
          <table:table-cell table:style-name="ce27"/>
          <table:table-cell table:style-name="ce108"/>
          <table:table-cell table:style-name="ce155" table:formula="of:=[$'2492-00-02'.E5]" office:value-type="string" office:string-value="   中華民國 112年1月" calcext:value-type="string">
            <text:p><text:s text:c="3"/>中華民國 112年1月</text:p>
          </table:table-cell>
          <table:table-cell table:style-name="ce156"/>
          <table:table-cell table:style-name="ce27" table:number-columns-repeated="2"/>
          <table:table-cell table:style-name="ce108" table:number-columns-repeated="5"/>
          <table:table-cell table:style-name="ce149" table:number-columns-repeated="2"/>
          <table:table-cell table:style-name="ce142" office:value-type="string" calcext:value-type="string">
            <text:p><text:s text:c="5"/>單位：家;新台幣仟元</text:p>
          </table:table-cell>
          <table:table-cell table:style-name="ce149" table:number-columns-repeated="1002"/>
        </table:table-row>
        <table:table-row table:style-name="ro3">
          <table:table-cell table:style-name="ce109" office:value-type="string" calcext:value-type="string" table:number-columns-spanned="2" table:number-rows-spanned="3">
            <text:p>縣 市 別</text:p>
          </table:table-cell>
          <table:covered-table-cell table:style-name="ce119"/>
          <table:table-cell table:style-name="ce126" office:value-type="string" calcext:value-type="string" table:number-columns-spanned="2" table:number-rows-spanned="2">
            <text:p>上月底現有</text:p>
          </table:table-cell>
          <table:covered-table-cell table:style-name="ce130"/>
          <table:table-cell table:style-name="ce126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0" office:value-type="string" calcext:value-type="string" table:number-columns-spanned="2" table:number-rows-spanned="2">
            <text:p>本月底現有</text:p>
          </table:table-cell>
          <table:covered-table-cell table:style-name="ce143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covered-table-cell table:style-name="ce127"/>
          <table:covered-table-cell table:style-name="ce131"/>
          <table:table-cell table:style-name="ce104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4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7"/>
          <table:covered-table-cell table:style-name="ce144"/>
          <table:table-cell table:number-columns-repeated="1002"/>
        </table:table-row>
        <table:table-row table:style-name="ro3">
          <table:covered-table-cell table:style-name="ce110"/>
          <table:covered-table-cell table:style-name="ce120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5" office:value-type="string" calcext:value-type="string">
            <text:p>資本額</text:p>
          </table:table-cell>
          <table:table-cell table:style-name="ce15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8" office:value-type="float" office:value="944257" calcext:value-type="float">
            <text:p><text:s text:c="3"/>944 257</text:p>
          </table:table-cell>
          <table:table-cell table:style-name="ce128" office:value-type="float" office:value="187968520" calcext:value-type="float">
            <text:p><text:s text:c="2"/>187 968 520</text:p>
          </table:table-cell>
          <table:table-cell table:style-name="ce128" office:value-type="float" office:value="3622" calcext:value-type="float">
            <text:p><text:s text:c="3"/>3 622</text:p>
          </table:table-cell>
          <table:table-cell table:style-name="ce128" office:value-type="float" office:value="534876" calcext:value-type="float">
            <text:p><text:s text:c="3"/>534 876</text:p>
          </table:table-cell>
          <table:table-cell table:style-name="ce128" office:value-type="float" office:value="2544" calcext:value-type="float">
            <text:p><text:s text:c="3"/>2 544</text:p>
          </table:table-cell>
          <table:table-cell table:style-name="ce128" office:value-type="float" office:value="467341" calcext:value-type="float">
            <text:p><text:s text:c="3"/>467 341</text:p>
          </table:table-cell>
          <table:table-cell table:style-name="ce128" office:value-type="float" office:value="189" calcext:value-type="float">
            <text:p><text:s text:c="4"/>189</text:p>
          </table:table-cell>
          <table:table-cell table:style-name="ce128" office:value-type="float" office:value="235955" calcext:value-type="float">
            <text:p><text:s text:c="3"/>235 955</text:p>
          </table:table-cell>
          <table:table-cell table:style-name="ce128" office:value-type="float" office:value="10" calcext:value-type="float">
            <text:p><text:s text:c="4"/>10</text:p>
          </table:table-cell>
          <table:table-cell table:style-name="ce128" office:value-type="float" office:value="7990" calcext:value-type="float">
            <text:p><text:s text:c="3"/>7 990</text:p>
          </table:table-cell>
          <table:table-cell table:style-name="ce128" office:value-type="float" office:value="154" calcext:value-type="float">
            <text:p><text:s text:c="4"/>154</text:p>
          </table:table-cell>
          <table:table-cell table:style-name="ce128" office:value-type="float" office:value="45696" calcext:value-type="float">
            <text:p><text:s text:c="3"/>45 696</text:p>
          </table:table-cell>
          <table:table-cell table:style-name="ce128" office:value-type="float" office:value="154" calcext:value-type="float">
            <text:p><text:s text:c="4"/>154</text:p>
          </table:table-cell>
          <table:table-cell table:style-name="ce128" office:value-type="float" office:value="44854" calcext:value-type="float">
            <text:p><text:s text:c="3"/>44 854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128" office:value-type="float" office:value="5" calcext:value-type="float">
            <text:p><text:s text:c="4"/>5</text:p>
          </table:table-cell>
          <table:table-cell table:style-name="ce128" office:value-type="float" office:value="593" calcext:value-type="float">
            <text:p><text:s text:c="4"/>593</text:p>
          </table:table-cell>
          <table:table-cell table:style-name="ce128" office:value-type="float" office:value="945340" calcext:value-type="float">
            <text:p><text:s text:c="3"/>945 340</text:p>
          </table:table-cell>
          <table:table-cell table:style-name="ce146" office:value-type="float" office:value="188265454" calcext:value-type="float">
            <text:p><text:s text:c="2"/>188 265 45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4883" calcext:value-type="float">
            <text:p><text:s text:c="3"/>924 883</text:p>
          </table:table-cell>
          <table:table-cell table:style-name="ce33" office:value-type="float" office:value="185817933" calcext:value-type="float">
            <text:p><text:s text:c="2"/>185 817 933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532516" calcext:value-type="float">
            <text:p><text:s text:c="3"/>532 516</text:p>
          </table:table-cell>
          <table:table-cell table:style-name="ce33" office:value-type="float" office:value="2524" calcext:value-type="float">
            <text:p><text:s text:c="3"/>2 524</text:p>
          </table:table-cell>
          <table:table-cell table:style-name="ce33" office:value-type="float" office:value="463491" calcext:value-type="float">
            <text:p><text:s text:c="3"/>463 491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24375" calcext:value-type="float">
            <text:p><text:s text:c="3"/>224 37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990" calcext:value-type="float">
            <text:p><text:s text:c="3"/>7 99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45696" calcext:value-type="float">
            <text:p><text:s text:c="3"/>45 696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44854" calcext:value-type="float">
            <text:p><text:s text:c="3"/>44 8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925967" calcext:value-type="float">
            <text:p><text:s text:c="3"/>925 967</text:p>
          </table:table-cell>
          <table:table-cell table:style-name="ce70" office:value-type="float" office:value="186104777" calcext:value-type="float">
            <text:p><text:s text:c="2"/>186 104 77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844" calcext:value-type="float">
            <text:p><text:s text:c="3"/>143 844</text:p>
          </table:table-cell>
          <table:table-cell table:style-name="ce33" office:value-type="float" office:value="25808491" calcext:value-type="float">
            <text:p><text:s text:c="2"/>25 808 491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89547" calcext:value-type="float">
            <text:p><text:s text:c="3"/>89 547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66433" calcext:value-type="float">
            <text:p><text:s text:c="3"/>66 43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335" calcext:value-type="float">
            <text:p><text:s text:c="3"/>19 3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786" calcext:value-type="float">
            <text:p><text:s text:c="3"/>8 78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799" calcext:value-type="float">
            <text:p><text:s text:c="3"/>6 7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4043" calcext:value-type="float">
            <text:p><text:s text:c="3"/>144 043</text:p>
          </table:table-cell>
          <table:table-cell table:style-name="ce70" office:value-type="float" office:value="25852940" calcext:value-type="float">
            <text:p><text:s text:c="2"/>25 852 94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435" calcext:value-type="float">
            <text:p><text:s text:c="3"/>60 435</text:p>
          </table:table-cell>
          <table:table-cell table:style-name="ce33" office:value-type="float" office:value="12068954" calcext:value-type="float">
            <text:p><text:s text:c="2"/>12 068 954</text:p>
          </table:table-cell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44601" calcext:value-type="float">
            <text:p><text:s text:c="3"/>44 60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59380" calcext:value-type="float">
            <text:p><text:s text:c="3"/>59 38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597" calcext:value-type="float">
            <text:p><text:s text:c="3"/>14 5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9115" calcext:value-type="float">
            <text:p><text:s text:c="3"/>9 11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6510" calcext:value-type="float">
            <text:p><text:s text:c="3"/>6 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0436" calcext:value-type="float">
            <text:p><text:s text:c="3"/>60 436</text:p>
          </table:table-cell>
          <table:table-cell table:style-name="ce70" office:value-type="float" office:value="12071777" calcext:value-type="float">
            <text:p><text:s text:c="2"/>12 071 77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571" calcext:value-type="float">
            <text:p><text:s text:c="3"/>64 571</text:p>
          </table:table-cell>
          <table:table-cell table:style-name="ce33" office:value-type="float" office:value="14830487" calcext:value-type="float">
            <text:p><text:s text:c="2"/>14 830 487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33" office:value-type="float" office:value="53422" calcext:value-type="float">
            <text:p><text:s text:c="3"/>53 422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54239" calcext:value-type="float">
            <text:p><text:s text:c="3"/>54 23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1429" calcext:value-type="float">
            <text:p><text:s text:c="3"/>11 4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028" calcext:value-type="float">
            <text:p><text:s text:c="3"/>3 02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4621" calcext:value-type="float">
            <text:p><text:s text:c="3"/>64 621</text:p>
          </table:table-cell>
          <table:table-cell table:style-name="ce70" office:value-type="float" office:value="14842066" calcext:value-type="float">
            <text:p><text:s text:c="2"/>14 842 066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7473" calcext:value-type="float">
            <text:p><text:s text:c="3"/>127 473</text:p>
          </table:table-cell>
          <table:table-cell table:style-name="ce33" office:value-type="float" office:value="23646617" calcext:value-type="float">
            <text:p><text:s text:c="2"/>23 646 617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69669" calcext:value-type="float">
            <text:p><text:s text:c="3"/>69 669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37893" calcext:value-type="float">
            <text:p><text:s text:c="3"/>37 89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0173" calcext:value-type="float">
            <text:p><text:s text:c="3"/>10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73" calcext:value-type="float">
            <text:p><text:s text:c="3"/>5 67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127696" calcext:value-type="float">
            <text:p><text:s text:c="3"/>127 696</text:p>
          </table:table-cell>
          <table:table-cell table:style-name="ce70" office:value-type="float" office:value="23684683" calcext:value-type="float">
            <text:p><text:s text:c="2"/>23 684 68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573" calcext:value-type="float">
            <text:p><text:s text:c="3"/>75 573</text:p>
          </table:table-cell>
          <table:table-cell table:style-name="ce33" office:value-type="float" office:value="15370408" calcext:value-type="float">
            <text:p><text:s text:c="2"/>15 370 408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8769" calcext:value-type="float">
            <text:p><text:s text:c="3"/>48 769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0719" calcext:value-type="float">
            <text:p><text:s text:c="3"/>40 719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3707" calcext:value-type="float">
            <text:p><text:s text:c="3"/>33 7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30" calcext:value-type="float">
            <text:p><text:s text:c="3"/>4 5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830" calcext:value-type="float">
            <text:p><text:s text:c="3"/>6 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5699" calcext:value-type="float">
            <text:p><text:s text:c="3"/>75 699</text:p>
          </table:table-cell>
          <table:table-cell table:style-name="ce70" office:value-type="float" office:value="15402175" calcext:value-type="float">
            <text:p><text:s text:c="2"/>15 402 175</text:p>
          </table:table-cell>
          <table:table-cell table:style-name="ce151" table:number-columns-repeated="2"/>
          <table:table-cell table:style-name="ce13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1324" calcext:value-type="float">
            <text:p><text:s text:c="3"/>131 324</text:p>
          </table:table-cell>
          <table:table-cell table:style-name="ce33" office:value-type="float" office:value="27924904" calcext:value-type="float">
            <text:p><text:s text:c="2"/>27 924 904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58256" calcext:value-type="float">
            <text:p><text:s text:c="3"/>58 256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4798" calcext:value-type="float">
            <text:p><text:s text:c="3"/>54 79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5701" calcext:value-type="float">
            <text:p><text:s text:c="3"/>15 7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3" calcext:value-type="float">
            <text:p><text:s text:c="3"/>1 64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44" calcext:value-type="float">
            <text:p><text:s text:c="3"/>1 94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31468" calcext:value-type="float">
            <text:p><text:s text:c="3"/>131 468</text:p>
          </table:table-cell>
          <table:table-cell table:style-name="ce70" office:value-type="float" office:value="27943756" calcext:value-type="float">
            <text:p><text:s text:c="2"/>27 943 756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672" calcext:value-type="float">
            <text:p><text:s text:c="3"/>26 672</text:p>
          </table:table-cell>
          <table:table-cell table:style-name="ce33" office:value-type="float" office:value="5771750" calcext:value-type="float">
            <text:p><text:s text:c="2"/>5 771 75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8363" calcext:value-type="float">
            <text:p><text:s text:c="3"/>18 363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8320" calcext:value-type="float">
            <text:p><text:s text:c="3"/>18 32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712" calcext:value-type="float">
            <text:p><text:s text:c="3"/>8 7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684" calcext:value-type="float">
            <text:p><text:s text:c="3"/>26 684</text:p>
          </table:table-cell>
          <table:table-cell table:style-name="ce70" office:value-type="float" office:value="5780355" calcext:value-type="float">
            <text:p><text:s text:c="2"/>5 780 35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944" calcext:value-type="float">
            <text:p><text:s text:c="3"/>18 944</text:p>
          </table:table-cell>
          <table:table-cell table:style-name="ce33" office:value-type="float" office:value="3742433" calcext:value-type="float">
            <text:p><text:s text:c="2"/>3 742 433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4290" calcext:value-type="float">
            <text:p><text:s text:c="3"/>14 29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620" calcext:value-type="float">
            <text:p><text:s text:c="3"/>8 6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290" calcext:value-type="float">
            <text:p><text:s text:c="3"/>7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380" calcext:value-type="float">
            <text:p><text:s text:c="3"/>7 3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92" calcext:value-type="float">
            <text:p><text:s text:c="3"/>18 992</text:p>
          </table:table-cell>
          <table:table-cell table:style-name="ce70" office:value-type="float" office:value="3749593" calcext:value-type="float">
            <text:p><text:s text:c="2"/>3 749 59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36" calcext:value-type="float">
            <text:p><text:s text:c="3"/>32 436</text:p>
          </table:table-cell>
          <table:table-cell table:style-name="ce33" office:value-type="float" office:value="4864346" calcext:value-type="float">
            <text:p><text:s text:c="2"/>4 864 346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3629" calcext:value-type="float">
            <text:p><text:s text:c="3"/>13 629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2201" calcext:value-type="float">
            <text:p><text:s text:c="3"/>12 20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795" calcext:value-type="float">
            <text:p><text:s text:c="3"/>13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472" calcext:value-type="float">
            <text:p><text:s text:c="3"/>32 472</text:p>
          </table:table-cell>
          <table:table-cell table:style-name="ce70" office:value-type="float" office:value="4879454" calcext:value-type="float">
            <text:p><text:s text:c="2"/>4 879 45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976" calcext:value-type="float">
            <text:p><text:s text:c="3"/>41 976</text:p>
          </table:table-cell>
          <table:table-cell table:style-name="ce33" office:value-type="float" office:value="9455800" calcext:value-type="float">
            <text:p><text:s text:c="2"/>9 455 80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0657" calcext:value-type="float">
            <text:p><text:s text:c="3"/>20 657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42" calcext:value-type="float">
            <text:p><text:s text:c="3"/>12 84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902" calcext:value-type="float">
            <text:p><text:s text:c="3"/>16 9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2032" calcext:value-type="float">
            <text:p><text:s text:c="3"/>42 032</text:p>
          </table:table-cell>
          <table:table-cell table:style-name="ce70" office:value-type="float" office:value="9479387" calcext:value-type="float">
            <text:p><text:s text:c="2"/>9 479 38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213" calcext:value-type="float">
            <text:p><text:s text:c="3"/>30 213</text:p>
          </table:table-cell>
          <table:table-cell table:style-name="ce33" office:value-type="float" office:value="5935042" calcext:value-type="float">
            <text:p><text:s text:c="2"/>5 935 042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310" calcext:value-type="float">
            <text:p><text:s text:c="3"/>5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30240" calcext:value-type="float">
            <text:p><text:s text:c="3"/>30 240</text:p>
          </table:table-cell>
          <table:table-cell table:style-name="ce70" office:value-type="float" office:value="5938557" calcext:value-type="float">
            <text:p><text:s text:c="2"/>5 938 55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973" calcext:value-type="float">
            <text:p><text:s text:c="3"/>24 973</text:p>
          </table:table-cell>
          <table:table-cell table:style-name="ce33" office:value-type="float" office:value="7490007" calcext:value-type="float">
            <text:p><text:s text:c="2"/>7 490 00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5124" calcext:value-type="float">
            <text:p><text:s text:c="3"/>15 124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2888" calcext:value-type="float">
            <text:p><text:s text:c="3"/>12 88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457" calcext:value-type="float">
            <text:p><text:s text:c="3"/>17 4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976" calcext:value-type="float">
            <text:p><text:s text:c="3"/>24 976</text:p>
          </table:table-cell>
          <table:table-cell table:style-name="ce70" office:value-type="float" office:value="7509803" calcext:value-type="float">
            <text:p><text:s text:c="2"/>7 509 80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754" calcext:value-type="float">
            <text:p><text:s text:c="3"/>19 754</text:p>
          </table:table-cell>
          <table:table-cell table:style-name="ce33" office:value-type="float" office:value="3844653" calcext:value-type="float">
            <text:p><text:s text:c="2"/>3 844 65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89" calcext:value-type="float">
            <text:p><text:s text:c="3"/>7 38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778" calcext:value-type="float">
            <text:p><text:s text:c="3"/>19 778</text:p>
          </table:table-cell>
          <table:table-cell table:style-name="ce70" office:value-type="float" office:value="3847728" calcext:value-type="float">
            <text:p><text:s text:c="2"/>3 847 72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676" calcext:value-type="float">
            <text:p><text:s text:c="3"/>33 676</text:p>
          </table:table-cell>
          <table:table-cell table:style-name="ce33" office:value-type="float" office:value="6689614" calcext:value-type="float">
            <text:p><text:s text:c="2"/>6 689 614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798" calcext:value-type="float">
            <text:p><text:s text:c="3"/>19 79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757" calcext:value-type="float">
            <text:p><text:s text:c="3"/>11 75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257" calcext:value-type="float">
            <text:p><text:s text:c="3"/>14 2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06" calcext:value-type="float">
            <text:p><text:s text:c="3"/>1 90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744" calcext:value-type="float">
            <text:p><text:s text:c="3"/>33 744</text:p>
          </table:table-cell>
          <table:table-cell table:style-name="ce70" office:value-type="float" office:value="6713260" calcext:value-type="float">
            <text:p><text:s text:c="2"/>6 713 26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9039" calcext:value-type="float">
            <text:p><text:s text:c="3"/>19 039</text:p>
          </table:table-cell>
          <table:table-cell table:style-name="ce33" office:value-type="float" office:value="2625934" calcext:value-type="float">
            <text:p><text:s text:c="2"/>2 625 93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475" calcext:value-type="float">
            <text:p><text:s text:c="3"/>4 47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5013" calcext:value-type="float">
            <text:p><text:s text:c="3"/>15 0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043" calcext:value-type="float">
            <text:p><text:s text:c="3"/>19 043</text:p>
          </table:table-cell>
          <table:table-cell table:style-name="ce70" office:value-type="float" office:value="2619504" calcext:value-type="float">
            <text:p><text:s text:c="2"/>2 619 50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74" calcext:value-type="float">
            <text:p><text:s text:c="3"/>19 874</text:p>
          </table:table-cell>
          <table:table-cell table:style-name="ce33" office:value-type="float" office:value="4937523" calcext:value-type="float">
            <text:p><text:s text:c="2"/>4 937 523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105" calcext:value-type="float">
            <text:p><text:s text:c="3"/>11 105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1141" calcext:value-type="float">
            <text:p><text:s text:c="3"/>11 14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885" calcext:value-type="float">
            <text:p><text:s text:c="3"/>19 885</text:p>
          </table:table-cell>
          <table:table-cell table:style-name="ce70" office:value-type="float" office:value="4941930" calcext:value-type="float">
            <text:p><text:s text:c="2"/>4 941 93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240" calcext:value-type="float">
            <text:p><text:s text:c="3"/>7 240</text:p>
          </table:table-cell>
          <table:table-cell table:style-name="ce33" office:value-type="float" office:value="1141406" calcext:value-type="float">
            <text:p><text:s text:c="2"/>1 141 406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06" calcext:value-type="float">
            <text:p><text:s text:c="3"/>4 50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22" calcext:value-type="float">
            <text:p><text:s text:c="3"/>1 5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251" calcext:value-type="float">
            <text:p><text:s text:c="3"/>7 251</text:p>
          </table:table-cell>
          <table:table-cell table:style-name="ce70" office:value-type="float" office:value="1146890" calcext:value-type="float">
            <text:p><text:s text:c="2"/>1 146 89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803" calcext:value-type="float">
            <text:p><text:s text:c="3"/>12 803</text:p>
          </table:table-cell>
          <table:table-cell table:style-name="ce33" office:value-type="float" office:value="2866391" calcext:value-type="float">
            <text:p><text:s text:c="2"/>2 866 391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602" calcext:value-type="float">
            <text:p><text:s text:c="3"/>8 60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824" calcext:value-type="float">
            <text:p><text:s text:c="3"/>9 8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801" calcext:value-type="float">
            <text:p><text:s text:c="3"/>12 801</text:p>
          </table:table-cell>
          <table:table-cell table:style-name="ce70" office:value-type="float" office:value="2864459" calcext:value-type="float">
            <text:p><text:s text:c="2"/>2 864 459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214" calcext:value-type="float">
            <text:p><text:s text:c="3"/>20 214</text:p>
          </table:table-cell>
          <table:table-cell table:style-name="ce33" office:value-type="float" office:value="3516076" calcext:value-type="float">
            <text:p><text:s text:c="2"/>3 516 076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353" calcext:value-type="float">
            <text:p><text:s text:c="3"/>13 35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61" calcext:value-type="float">
            <text:p><text:s text:c="3"/>9 66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295" calcext:value-type="float">
            <text:p><text:s text:c="3"/>14 2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390" calcext:value-type="float">
            <text:p><text:s text:c="3"/>6 39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254" calcext:value-type="float">
            <text:p><text:s text:c="3"/>20 254</text:p>
          </table:table-cell>
          <table:table-cell table:style-name="ce70" office:value-type="float" office:value="3538433" calcext:value-type="float">
            <text:p><text:s text:c="2"/>3 538 43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49" calcext:value-type="float">
            <text:p><text:s text:c="3"/>13 849</text:p>
          </table:table-cell>
          <table:table-cell table:style-name="ce33" office:value-type="float" office:value="3287097" calcext:value-type="float">
            <text:p><text:s text:c="2"/>3 287 097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7290" calcext:value-type="float">
            <text:p><text:s text:c="3"/>7 29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727" calcext:value-type="float">
            <text:p><text:s text:c="3"/>10 72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037" calcext:value-type="float">
            <text:p><text:s text:c="3"/>12 0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30" calcext:value-type="float">
            <text:p><text:s text:c="3"/>2 7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52" calcext:value-type="float">
            <text:p><text:s text:c="3"/>13 852</text:p>
          </table:table-cell>
          <table:table-cell table:style-name="ce70" office:value-type="float" office:value="3298027" calcext:value-type="float">
            <text:p><text:s text:c="2"/>3 298 02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74" calcext:value-type="float">
            <text:p><text:s text:c="3"/>19 374</text:p>
          </table:table-cell>
          <table:table-cell table:style-name="ce33" office:value-type="float" office:value="2150587" calcext:value-type="float">
            <text:p><text:s text:c="2"/>2 150 587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850" calcext:value-type="float">
            <text:p><text:s text:c="3"/>3 8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580" calcext:value-type="float">
            <text:p><text:s text:c="3"/>11 5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373" calcext:value-type="float">
            <text:p><text:s text:c="3"/>19 373</text:p>
          </table:table-cell>
          <table:table-cell table:style-name="ce70" office:value-type="float" office:value="2160677" calcext:value-type="float">
            <text:p><text:s text:c="2"/>2 160 67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93" calcext:value-type="float">
            <text:p><text:s text:c="3"/>18 393</text:p>
          </table:table-cell>
          <table:table-cell table:style-name="ce33" office:value-type="float" office:value="1789484" calcext:value-type="float">
            <text:p><text:s text:c="2"/>1 789 48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10" calcext:value-type="float">
            <text:p><text:s text:c="3"/>2 6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580" calcext:value-type="float">
            <text:p><text:s text:c="3"/>11 5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399" calcext:value-type="float">
            <text:p><text:s text:c="3"/>18 399</text:p>
          </table:table-cell>
          <table:table-cell table:style-name="ce70" office:value-type="float" office:value="1800414" calcext:value-type="float">
            <text:p><text:s text:c="2"/>1 800 41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81" calcext:value-type="float">
            <text:p><text:s text:c="4"/>981</text:p>
          </table:table-cell>
          <table:table-cell table:style-name="ce37" office:value-type="float" office:value="361103" calcext:value-type="float">
            <text:p><text:s text:c="3"/>361 103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240" calcext:value-type="float">
            <text:p><text:s text:c="3"/>1 24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74" calcext:value-type="float">
            <text:p><text:s text:c="4"/>974</text:p>
          </table:table-cell>
          <table:table-cell table:style-name="ce71" office:value-type="float" office:value="360263" calcext:value-type="float">
            <text:p><text:s text:c="3"/>360 26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6" table:number-columns-repeated="4"/>
          <table:table-cell/>
          <table:table-cell table:style-name="ce136" table:number-columns-repeated="4"/>
          <table:table-cell table:style-name="ce147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6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6" office:value-type="string" calcext:value-type="string">
            <text:p>2.因縣市改制，100年1月份資料依改制後縣市別編製(含99年12月26日以後資料)。</text:p>
          </table:table-cell>
          <table:table-cell table:style-name="ce151"/>
          <table:table-cell table:style-name="ce129" table:number-columns-repeated="19"/>
          <table:table-cell table:number-columns-repeated="1002"/>
        </table:table-row>
        <table:table-row table:style-name="ro7">
          <table:table-cell/>
          <table:table-cell table:style-name="ce136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3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8" table:default-cell-style-name="ce15"/>
        <table:table-column table:style-name="co39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8" table:default-cell-style-name="ce15"/>
        <table:table-column table:style-name="co39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" table:default-cell-style-name="ce15"/>
        <table:table-column table:style-name="co18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4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1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4" office:value-type="string" calcext:value-type="string">
            <text:p>公開類</text:p>
          </table:table-cell>
          <table:table-cell table:style-name="ce161"/>
          <table:table-cell table:number-columns-repeated="11"/>
          <table:table-cell table:style-name="ce17"/>
          <table:table-cell table:number-columns-repeated="4"/>
          <table:table-cell table:style-name="ce181"/>
          <table:table-cell table:style-name="ce1" office:value-type="string" calcext:value-type="string">
            <text:p>編製機關</text:p>
          </table:table-cell>
          <table:table-cell table:style-name="ce84" office:value-type="string" calcext:value-type="string" table:number-columns-spanned="2" table:number-rows-spanned="1">
            <text:p>經濟部(商業司)</text:p>
          </table:table-cell>
          <table:covered-table-cell table:style-name="ce84"/>
          <table:table-cell table:number-columns-repeated="980"/>
        </table:table-row>
        <table:table-row table:style-name="ro1"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171"/>
          <table:table-cell table:style-name="ce18" table:number-columns-repeated="5"/>
          <table:table-cell table:style-name="ce173"/>
          <table:table-cell table:style-name="ce53" table:number-columns-repeated="4"/>
          <table:table-cell table:style-name="ce95"/>
          <table:table-cell table:style-name="ce173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6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3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4</text:p>
          </table:table-cell>
          <table:covered-table-cell table:style-name="ce8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4"/>
          <table:table-cell table:style-name="ce101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3"/>
          <table:table-cell table:style-name="ce101" table:number-columns-repeated="980"/>
        </table:table-row>
        <table:table-row table:style-name="ro3">
          <table:table-cell table:style-name="ce4" table:number-columns-repeated="6"/>
          <table:table-cell table:style-name="ce172" table:formula="of:=[$'2492-00-02'.E5]" office:value-type="string" office:string-value="   中華民國 112年1月" calcext:value-type="string" table:number-columns-spanned="11" table:number-rows-spanned="1">
            <text:p><text:s text:c="3"/>中華民國 112年1月</text:p>
          </table:table-cell>
          <table:covered-table-cell table:number-columns-repeated="10" table:style-name="ce172"/>
          <table:table-cell table:style-name="ce58" table:number-columns-repeated="3"/>
          <table:table-cell table:style-name="ce102"/>
          <table:table-cell table:style-name="ce90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192" table:formula="of:=[$'2492-00-02'.E5]" office:value-type="string" office:string-value="   中華民國 112年1月" calcext:value-type="string" table:number-columns-spanned="12" table:number-rows-spanned="1">
            <text:p><text:s text:c="3"/>中華民國 112年1月</text:p>
          </table:table-cell>
          <table:covered-table-cell table:number-columns-repeated="11" table:style-name="ce192"/>
          <table:table-cell table:style-name="ce66" table:number-columns-repeated="3"/>
          <table:table-cell table:style-name="ce90" office:value-type="string" calcext:value-type="string">
            <text:p>單位：家；新臺幣仟元</text:p>
          </table:table-cell>
          <table:table-cell table:style-name="ce102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6" office:value-type="string" calcext:value-type="string" table:number-columns-spanned="2" table:number-rows-spanned="2">
            <text:p>住宿及餐飲業</text:p>
          </table:table-cell>
          <table:covered-table-cell table:style-name="ce9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5"/>
          <table:table-cell table:style-name="ce188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其他服務業</text:p>
          </table:table-cell>
          <table:covered-table-cell table:style-name="ce91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2"/>
          <table:covered-table-cell table:style-name="ce158"/>
          <table:covered-table-cell table:style-name="ce186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9"/>
          <table:covered-table-cell table:style-name="ce202"/>
          <table:covered-table-cell table:style-name="ce203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2" office:value-type="string" calcext:value-type="string">
            <text:p>資本額</text:p>
          </table:table-cell>
          <table:covered-table-cell table:style-name="ce159"/>
          <table:covered-table-cell table:style-name="ce18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0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4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22" calcext:value-type="float">
            <text:p><text:s text:c="3"/>3 622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34876" calcext:value-type="float">
            <text:p><text:s text:c="3"/>534 876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" calcext:value-type="float">
            <text:p><text:s text:c="4"/>5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53" calcext:value-type="float">
            <text:p><text:s text:c="3"/>7 053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20" calcext:value-type="float">
            <text:p><text:s text:c="3"/>1 62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9" calcext:value-type="float">
            <text:p><text:s text:c="4"/>109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672" calcext:value-type="float">
            <text:p><text:s text:c="3"/>18 672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0" calcext:value-type="float">
            <text:p><text:s text:c="4"/>40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03" calcext:value-type="float">
            <text:p><text:s text:c="3"/>3 303</text:p>
          </table:table-cell>
          <table:table-cell table:style-name="ce33" office:value-type="float" office:value="441" calcext:value-type="float">
            <text:p><text:s text:c="4"/>441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9811" calcext:value-type="float">
            <text:p><text:s text:c="3"/>99 811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53" calcext:value-type="float">
            <text:p><text:s text:c="3"/>1 853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2186" calcext:value-type="float">
            <text:p><text:s text:c="3"/>252 186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87" calcext:value-type="float">
            <text:p><text:s text:c="3"/>3 587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24" calcext:value-type="float">
            <text:p><text:s text:c="4"/>624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75431" calcext:value-type="float">
            <text:p><text:s text:c="3"/>75 431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578" calcext:value-type="float">
            <text:p><text:s text:c="3"/>4 578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9" calcext:value-type="float">
            <text:p><text:s text:c="3"/>1 529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00" calcext:value-type="float">
            <text:p><text:s text:c="3"/>8 700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" calcext:value-type="float">
            <text:p><text:s text:c="4"/>68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86" calcext:value-type="float">
            <text:p><text:s text:c="3"/>8 98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8" calcext:value-type="float">
            <text:p><text:s text:c="4"/>9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58" calcext:value-type="float">
            <text:p><text:s text:c="3"/>16 558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59" calcext:value-type="float">
            <text:p><text:s text:c="3"/>2 959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308" calcext:value-type="float">
            <text:p><text:s text:c="3"/>10 308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70" office:value-type="float" office:value="19196" calcext:value-type="float">
            <text:p><text:s text:c="3"/>19 196</text:p>
          </table:table-cell>
          <table:table-cell table:style-name="ce205" table:number-columns-repeated="16"/>
          <table:table-cell table:style-name="ce103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532516" calcext:value-type="float">
            <text:p><text:s text:c="3"/>532 51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053" calcext:value-type="float">
            <text:p><text:s text:c="3"/>7 0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622" calcext:value-type="float">
            <text:p><text:s text:c="3"/>18 6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303" calcext:value-type="float">
            <text:p><text:s text:c="3"/>3 303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99111" calcext:value-type="float">
            <text:p><text:s text:c="3"/>99 111</text:p>
          </table:table-cell>
          <table:table-cell table:style-name="ce33" office:value-type="float" office:value="1846" calcext:value-type="float">
            <text:p><text:s text:c="3"/>1 846</text:p>
          </table:table-cell>
          <table:table-cell table:style-name="ce33" office:value-type="float" office:value="251476" calcext:value-type="float">
            <text:p><text:s text:c="3"/>251 47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587" calcext:value-type="float">
            <text:p><text:s text:c="3"/>3 587</text:p>
          </table:table-cell>
          <table:table-cell table:style-name="ce33" office:value-type="float" office:value="621" calcext:value-type="float">
            <text:p><text:s text:c="4"/>621</text:p>
          </table:table-cell>
          <table:table-cell table:style-name="ce70" office:value-type="float" office:value="75131" calcext:value-type="float">
            <text:p><text:s text:c="3"/>75 13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578" calcext:value-type="float">
            <text:p><text:s text:c="3"/>4 57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29" calcext:value-type="float">
            <text:p><text:s text:c="3"/>1 52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8700" calcext:value-type="float">
            <text:p><text:s text:c="3"/>8 7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8636" calcext:value-type="float">
            <text:p><text:s text:c="3"/>8 636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6358" calcext:value-type="float">
            <text:p><text:s text:c="3"/>16 3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959" calcext:value-type="float">
            <text:p><text:s text:c="3"/>2 9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308" calcext:value-type="float">
            <text:p><text:s text:c="3"/>10 308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70" office:value-type="float" office:value="19146" calcext:value-type="float">
            <text:p><text:s text:c="3"/>19 14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89547" calcext:value-type="float">
            <text:p><text:s text:c="3"/>89 5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75" calcext:value-type="float">
            <text:p><text:s text:c="3"/>2 0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2378" calcext:value-type="float">
            <text:p><text:s text:c="3"/>12 378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52618" calcext:value-type="float">
            <text:p><text:s text:c="3"/>52 61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70" office:value-type="float" office:value="13176" calcext:value-type="float">
            <text:p><text:s text:c="3"/>13 17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700" calcext:value-type="float">
            <text:p><text:s text:c="3"/>2 7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64" calcext:value-type="float">
            <text:p><text:s text:c="4"/>264</text:p>
          </table:table-cell>
          <table:table-cell table:style-name="ce33" office:value-type="float" office:value="44601" calcext:value-type="float">
            <text:p><text:s text:c="3"/>44 6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040" calcext:value-type="float">
            <text:p><text:s text:c="3"/>5 040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3172" calcext:value-type="float">
            <text:p><text:s text:c="3"/>23 1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70" office:value-type="float" office:value="8865" calcext:value-type="float">
            <text:p><text:s text:c="3"/>8 86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8" calcext:value-type="float">
            <text:p><text:s text:c="4"/>61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716" calcext:value-type="float">
            <text:p><text:s text:c="3"/>1 71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65" calcext:value-type="float">
            <text:p><text:s text:c="4"/>365</text:p>
          </table:table-cell>
          <table:table-cell table:style-name="ce33" office:value-type="float" office:value="53422" calcext:value-type="float">
            <text:p><text:s text:c="3"/>53 42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538" calcext:value-type="float">
            <text:p><text:s text:c="3"/>6 53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7768" calcext:value-type="float">
            <text:p><text:s text:c="3"/>27 7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0156" calcext:value-type="float">
            <text:p><text:s text:c="3"/>10 15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30" calcext:value-type="float">
            <text:p><text:s text:c="3"/>1 2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2050" calcext:value-type="float">
            <text:p><text:s text:c="3"/>2 0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69669" calcext:value-type="float">
            <text:p><text:s text:c="3"/>69 66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128" calcext:value-type="float">
            <text:p><text:s text:c="3"/>4 1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1940" calcext:value-type="float">
            <text:p><text:s text:c="3"/>11 940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5630" calcext:value-type="float">
            <text:p><text:s text:c="3"/>35 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8686" calcext:value-type="float">
            <text:p><text:s text:c="3"/>8 68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58" calcext:value-type="float">
            <text:p><text:s text:c="4"/>75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88" calcext:value-type="float">
            <text:p><text:s text:c="3"/>1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149" calcext:value-type="float">
            <text:p><text:s text:c="3"/>3 14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8769" calcext:value-type="float">
            <text:p><text:s text:c="3"/>48 76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99" calcext:value-type="float">
            <text:p><text:s text:c="3"/>2 8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0838" calcext:value-type="float">
            <text:p><text:s text:c="3"/>10 838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0859" calcext:value-type="float">
            <text:p><text:s text:c="3"/>20 8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70" office:value-type="float" office:value="7114" calcext:value-type="float">
            <text:p><text:s text:c="3"/>7 11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775" calcext:value-type="float">
            <text:p><text:s text:c="3"/>1 77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58256" calcext:value-type="float">
            <text:p><text:s text:c="3"/>58 25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1" calcext:value-type="float">
            <text:p><text:s text:c="4"/>6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48" calcext:value-type="float">
            <text:p><text:s text:c="3"/>2 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0211" calcext:value-type="float">
            <text:p><text:s text:c="3"/>10 211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8857" calcext:value-type="float">
            <text:p><text:s text:c="3"/>28 8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7342" calcext:value-type="float">
            <text:p><text:s text:c="3"/>7 34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53" calcext:value-type="float">
            <text:p><text:s text:c="3"/>1 6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211" calcext:value-type="float">
            <text:p><text:s text:c="3"/>3 211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8363" calcext:value-type="float">
            <text:p><text:s text:c="3"/>18 3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73" calcext:value-type="float">
            <text:p><text:s text:c="4"/>87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26" calcext:value-type="float">
            <text:p><text:s text:c="3"/>3 22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6024" calcext:value-type="float">
            <text:p><text:s text:c="3"/>6 0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3260" calcext:value-type="float">
            <text:p><text:s text:c="3"/>3 26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40" calcext:value-type="float">
            <text:p><text:s text:c="3"/>2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4290" calcext:value-type="float">
            <text:p><text:s text:c="3"/>14 2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616" calcext:value-type="float">
            <text:p><text:s text:c="3"/>3 616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8240" calcext:value-type="float">
            <text:p><text:s text:c="3"/>8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265" calcext:value-type="float">
            <text:p><text:s text:c="3"/>1 26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88" calcext:value-type="float">
            <text:p><text:s text:c="4"/>18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3629" calcext:value-type="float">
            <text:p><text:s text:c="3"/>13 6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993" calcext:value-type="float">
            <text:p><text:s text:c="3"/>1 99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700" calcext:value-type="float">
            <text:p><text:s text:c="4"/>70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0657" calcext:value-type="float">
            <text:p><text:s text:c="3"/>20 65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89" calcext:value-type="float">
            <text:p><text:s text:c="4"/>8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029" calcext:value-type="float">
            <text:p><text:s text:c="3"/>9 0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100" calcext:value-type="float">
            <text:p><text:s text:c="3"/>3 1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83" calcext:value-type="float">
            <text:p><text:s text:c="4"/>383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9672" calcext:value-type="float">
            <text:p><text:s text:c="3"/>9 67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739" calcext:value-type="float">
            <text:p><text:s text:c="3"/>3 7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5124" calcext:value-type="float">
            <text:p><text:s text:c="3"/>15 12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900" calcext:value-type="float">
            <text:p><text:s text:c="3"/>5 9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496" calcext:value-type="float">
            <text:p><text:s text:c="3"/>4 4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66" calcext:value-type="float">
            <text:p><text:s text:c="4"/>16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73" calcext:value-type="float">
            <text:p><text:s text:c="3"/>1 47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40" calcext:value-type="float">
            <text:p><text:s text:c="4"/>44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89" calcext:value-type="float">
            <text:p><text:s text:c="3"/>7 38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717" calcext:value-type="float">
            <text:p><text:s text:c="3"/>3 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83" calcext:value-type="float">
            <text:p><text:s text:c="4"/>28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798" calcext:value-type="float">
            <text:p><text:s text:c="3"/>19 79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495" calcext:value-type="float">
            <text:p><text:s text:c="3"/>5 4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68" calcext:value-type="float">
            <text:p><text:s text:c="3"/>1 96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981" calcext:value-type="float">
            <text:p><text:s text:c="3"/>2 98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0" calcext:value-type="float">
            <text:p><text:s text:c="4"/>1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475" calcext:value-type="float">
            <text:p><text:s text:c="3"/>4 4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91" calcext:value-type="float">
            <text:p><text:s text:c="4"/>9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162" calcext:value-type="float">
            <text:p><text:s text:c="3"/>1 16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105" calcext:value-type="float">
            <text:p><text:s text:c="3"/>11 10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189" calcext:value-type="float">
            <text:p><text:s text:c="3"/>3 18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465" calcext:value-type="float">
            <text:p><text:s text:c="3"/>2 46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14" calcext:value-type="float">
            <text:p><text:s text:c="3"/>1 31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5" calcext:value-type="float">
            <text:p><text:s text:c="4"/>355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06" calcext:value-type="float">
            <text:p><text:s text:c="3"/>4 50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68" calcext:value-type="float">
            <text:p><text:s text:c="4"/>46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88" calcext:value-type="float">
            <text:p><text:s text:c="4"/>88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602" calcext:value-type="float">
            <text:p><text:s text:c="3"/>8 60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10" calcext:value-type="float">
            <text:p><text:s text:c="4"/>31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59" calcext:value-type="float">
            <text:p><text:s text:c="4"/>859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353" calcext:value-type="float">
            <text:p><text:s text:c="3"/>13 35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993" calcext:value-type="float">
            <text:p><text:s text:c="3"/>6 9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2630" calcext:value-type="float">
            <text:p><text:s text:c="3"/>2 63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10" calcext:value-type="float">
            <text:p><text:s text:c="4"/>41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7290" calcext:value-type="float">
            <text:p><text:s text:c="3"/>7 2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051" calcext:value-type="float">
            <text:p><text:s text:c="3"/>2 0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523" calcext:value-type="float">
            <text:p><text:s text:c="3"/>1 52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26" calcext:value-type="float">
            <text:p><text:s text:c="4"/>226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60" calcext:value-type="float">
            <text:p><text:s text:c="3"/>1 9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5" table:number-columns-repeated="2"/>
          <table:table-cell table:style-name="ce206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198" table:number-columns-repeated="3"/>
          <table:table-cell table:style-name="ce72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80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8"/>
          <table:table-cell table:style-name="ce99" table:number-columns-repeated="3"/>
          <table:table-cell table:style-name="ce80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7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7"/>
          <table:table-cell table:style-name="ce80"/>
          <table:table-cell table:style-name="ce99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44" table:default-cell-style-name="ce15"/>
        <table:table-column table:style-name="co41" table:default-cell-style-name="ce15"/>
        <table:table-column table:style-name="co42" table:default-cell-style-name="ce15"/>
        <table:table-column table:style-name="co11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4" office:value-type="string" calcext:value-type="string" table:number-columns-spanned="2" table:number-rows-spanned="1">
            <text:p>經濟部(商業司)</text:p>
          </table:table-cell>
          <table:covered-table-cell table:style-name="ce88"/>
          <table:table-cell table:number-columns-repeated="980"/>
        </table:table-row>
        <table:table-row table:style-name="ro1"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207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5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6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2-00-05</text:p>
          </table:table-cell>
          <table:covered-table-cell table:style-name="ce89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1" table:number-columns-repeated="980"/>
        </table:table-row>
        <table:table-row table:style-name="ro3">
          <table:covered-table-cell table:number-columns-repeated="44" table:style-name="ce3"/>
          <table:table-cell table:style-name="ce101" table:number-columns-repeated="980"/>
        </table:table-row>
        <table:table-row table:style-name="ro3">
          <table:table-cell table:style-name="ce4" table:number-columns-repeated="6"/>
          <table:table-cell table:style-name="ce172" table:formula="of:=[$'2492-00-02'.E5]" office:value-type="string" office:string-value="   中華民國 112年1月" calcext:value-type="string" table:number-columns-spanned="11" table:number-rows-spanned="1">
            <text:p><text:s text:c="3"/>中華民國 112年1月</text:p>
          </table:table-cell>
          <table:covered-table-cell table:number-columns-repeated="10" table:style-name="ce172"/>
          <table:table-cell table:style-name="ce58" table:number-columns-repeated="3"/>
          <table:table-cell table:style-name="ce102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192" table:formula="of:=[$'2492-00-02'.E5]" office:value-type="string" office:string-value="   中華民國 112年1月" calcext:value-type="string" table:number-columns-spanned="8" table:number-rows-spanned="1">
            <text:p><text:s text:c="3"/>中華民國 112年1月</text:p>
          </table:table-cell>
          <table:covered-table-cell table:number-columns-repeated="7" table:style-name="ce214"/>
          <table:table-cell table:style-name="ce215" table:number-columns-repeated="6"/>
          <table:table-cell table:style-name="ce4"/>
          <table:table-cell table:style-name="ce90" office:value-type="string" calcext:value-type="string">
            <text:p>單位：家；新臺幣仟元</text:p>
          </table:table-cell>
          <table:table-cell table:style-name="ce102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2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2"/>
          <table:table-cell table:style-name="ce174" office:value-type="string" calcext:value-type="string" table:number-columns-spanned="2" table:number-rows-spanned="1">
            <text:p>用水供應</text:p>
          </table:table-cell>
          <table:covered-table-cell table:style-name="ce42"/>
          <table:table-cell table:style-name="ce177" office:value-type="string" calcext:value-type="string" table:number-columns-spanned="2" table:number-rows-spanned="2">
            <text:p>營建工程業</text:p>
          </table:table-cell>
          <table:covered-table-cell table:style-name="ce179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6" office:value-type="string" calcext:value-type="string" table:number-columns-spanned="2" table:number-rows-spanned="2">
            <text:p>住宿及餐飲業</text:p>
          </table:table-cell>
          <table:covered-table-cell table:style-name="ce9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1"/>
          <table:table-cell table:style-name="ce188" office:value-type="string" calcext:value-type="string" table:number-columns-spanned="2" table:number-rows-spanned="2">
            <text:p>出版、影音製作、</text:p>
            <text:p>傳播及資通訊服務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2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8" office:value-type="string" calcext:value-type="string" table:number-columns-spanned="2" table:number-rows-spanned="2">
            <text:p>教育業</text:p>
          </table:table-cell>
          <table:covered-table-cell table:style-name="ce190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6" office:value-type="string" calcext:value-type="string" table:number-columns-spanned="2" table:number-rows-spanned="2">
            <text:p>其他服務業</text:p>
          </table:table-cell>
          <table:covered-table-cell table:style-name="ce91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3"/>
          <table:table-cell table:style-name="ce175" office:value-type="string" calcext:value-type="string" table:number-columns-spanned="2" table:number-rows-spanned="1">
            <text:p>及污染整治業</text:p>
          </table:table-cell>
          <table:covered-table-cell table:style-name="ce43"/>
          <table:covered-table-cell table:style-name="ce178"/>
          <table:covered-table-cell table:style-name="ce180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2"/>
          <table:covered-table-cell table:style-name="ce209"/>
          <table:covered-table-cell table:style-name="ce212"/>
          <table:covered-table-cell table:style-name="ce189"/>
          <table:covered-table-cell table:style-name="ce191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3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9"/>
          <table:covered-table-cell table:style-name="ce191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0"/>
          <table:covered-table-cell table:style-name="ce92"/>
          <table:table-cell table:number-columns-repeated="980"/>
        </table:table-row>
        <table:table-row table:style-name="ro4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covered-table-cell table:style-name="ce210"/>
          <table:covered-table-cell table:style-name="ce21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5" office:value-type="string" calcext:value-type="string">
            <text:p>家數</text:p>
          </table:table-cell>
          <table:table-cell table:style-name="ce20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544" calcext:value-type="float">
            <text:p><text:s text:c="3"/>2 544</text:p>
          </table:table-cell>
          <table:table-cell table:style-name="ce33" office:value-type="float" office:value="467341" calcext:value-type="float">
            <text:p><text:s text:c="3"/>467 341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54" calcext:value-type="float">
            <text:p><text:s text:c="3"/>8 554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8" calcext:value-type="float">
            <text:p><text:s text:c="3"/>1 278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" calcext:value-type="float">
            <text:p><text:s text:c="4"/>117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122" calcext:value-type="float">
            <text:p><text:s text:c="3"/>41 122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0" calcext:value-type="float">
            <text:p><text:s text:c="4"/>6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186" calcext:value-type="float">
            <text:p><text:s text:c="4"/>186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3670" calcext:value-type="float">
            <text:p><text:s text:c="3"/>63 670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3" calcext:value-type="float">
            <text:p><text:s text:c="3"/>1 243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3845" calcext:value-type="float">
            <text:p><text:s text:c="3"/>213 845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22" calcext:value-type="float">
            <text:p><text:s text:c="3"/>3 922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4" calcext:value-type="float">
            <text:p><text:s text:c="4"/>544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68401" calcext:value-type="float">
            <text:p><text:s text:c="3"/>68 401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048" calcext:value-type="float">
            <text:p><text:s text:c="3"/>4 048</text:p>
            <draw:custom-shape table:end-cell-address="'2492-00-05'.Z9" table:end-x="2.8mm" table:end-y="4.75mm" draw:z-index="62" draw:name="Text Box 77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65" draw:name="Text Box 82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66" draw:name="Text Box 84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38" draw:name="Text Box 77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41" draw:name="Text Box 82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42" draw:name="Text Box 84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90" draw:name="Text Box 77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93" draw:name="Text Box 82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mm" table:end-y="4.75mm" draw:z-index="294" draw:name="Text Box 84" draw:style-name="gr4" draw:text-style-name="P1" svg:width="1.28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0" calcext:value-type="float">
            <text:p><text:s text:c="4"/>820</text:p>
            <draw:custom-shape table:end-cell-address="'2492-00-05'.AB9" table:end-x="2.78mm" table:end-y="4.75mm" draw:z-index="64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96" calcext:value-type="float">
            <text:p><text:s text:c="3"/>3 696</text:p>
            <draw:custom-shape table:end-cell-address="'2492-00-05'.AD9" table:end-x="2.78mm" table:end-y="4.75mm" draw:z-index="73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" calcext:value-type="float">
            <text:p><text:s text:c="4"/>56</text:p>
            <draw:custom-shape table:end-cell-address="'2492-00-05'.AE9" table:end-x="2.79mm" table:end-y="4.75mm" draw:z-index="74" draw:name="Text Box 9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81" draw:name="Text Box 101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82" draw:name="Text Box 10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84" draw:name="Text Box 10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250" draw:name="Text Box 9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257" draw:name="Text Box 101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258" draw:name="Text Box 10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260" draw:name="Text Box 10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302" draw:name="Text Box 9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309" draw:name="Text Box 101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310" draw:name="Text Box 102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9mm" table:end-y="4.75mm" draw:z-index="312" draw:name="Text Box 104" draw:style-name="gr5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753" calcext:value-type="float">
            <text:p><text:s text:c="3"/>8 753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5" calcext:value-type="float">
            <text:p><text:s text:c="4"/>85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178" calcext:value-type="float">
            <text:p><text:s text:c="3"/>20 178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80" calcext:value-type="float">
            <text:p><text:s text:c="3"/>2 080</text:p>
            <draw:custom-shape table:end-cell-address="'2492-00-05'.AL9" table:end-x="2.78mm" table:end-y="4.75mm" draw:z-index="101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690" calcext:value-type="float">
            <text:p><text:s text:c="3"/>6 69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70" office:value-type="float" office:value="17115" calcext:value-type="float">
            <text:p><text:s text:c="3"/>17 115</text:p>
          </table:table-cell>
          <table:table-cell table:style-name="ce103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524" calcext:value-type="float">
            <text:p><text:s text:c="3"/>2 524</text:p>
          </table:table-cell>
          <table:table-cell table:style-name="ce33" office:value-type="float" office:value="463491" calcext:value-type="float">
            <text:p><text:s text:c="3"/>463 491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54" calcext:value-type="float">
            <text:p><text:s text:c="3"/>8 55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78" calcext:value-type="float">
            <text:p><text:s text:c="3"/>1 278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9122" calcext:value-type="float">
            <text:p><text:s text:c="3"/>39 1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63470" calcext:value-type="float">
            <text:p><text:s text:c="3"/>63 470</text:p>
          </table:table-cell>
          <table:table-cell table:style-name="ce33" office:value-type="float" office:value="1234" calcext:value-type="float">
            <text:p><text:s text:c="3"/>1 234</text:p>
          </table:table-cell>
          <table:table-cell table:style-name="ce33" office:value-type="float" office:value="213365" calcext:value-type="float">
            <text:p><text:s text:c="3"/>213 36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70" office:value-type="float" office:value="68051" calcext:value-type="float">
            <text:p><text:s text:c="3"/>68 05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048" calcext:value-type="float">
            <text:p><text:s text:c="3"/>4 04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696" calcext:value-type="float">
            <text:p><text:s text:c="3"/>3 69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8533" calcext:value-type="float">
            <text:p><text:s text:c="3"/>8 533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0178" calcext:value-type="float">
            <text:p><text:s text:c="3"/>20 1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6090" calcext:value-type="float">
            <text:p><text:s text:c="3"/>6 09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70" office:value-type="float" office:value="17115" calcext:value-type="float">
            <text:p><text:s text:c="3"/>17 11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66433" calcext:value-type="float">
            <text:p><text:s text:c="3"/>66 4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50" calcext:value-type="float">
            <text:p><text:s text:c="3"/>3 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513" calcext:value-type="float">
            <text:p><text:s text:c="3"/>4 513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37829" calcext:value-type="float">
            <text:p><text:s text:c="3"/>37 82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3506" calcext:value-type="float">
            <text:p><text:s text:c="3"/>13 50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035" calcext:value-type="float">
            <text:p><text:s text:c="3"/>2 03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59380" calcext:value-type="float">
            <text:p><text:s text:c="3"/>59 3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39798" calcext:value-type="float">
            <text:p><text:s text:c="3"/>39 7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11986" calcext:value-type="float">
            <text:p><text:s text:c="3"/>11 986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903" calcext:value-type="float">
            <text:p><text:s text:c="3"/>1 9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54239" calcext:value-type="float">
            <text:p><text:s text:c="3"/>54 2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6190" calcext:value-type="float">
            <text:p><text:s text:c="3"/>6 190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3338" calcext:value-type="float">
            <text:p><text:s text:c="3"/>23 3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9090" calcext:value-type="float">
            <text:p><text:s text:c="3"/>9 09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23" calcext:value-type="float">
            <text:p><text:s text:c="3"/>1 52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128" calcext:value-type="float">
            <text:p><text:s text:c="3"/>3 12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37893" calcext:value-type="float">
            <text:p><text:s text:c="3"/>37 8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393" calcext:value-type="float">
            <text:p><text:s text:c="3"/>4 39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30" calcext:value-type="float">
            <text:p><text:s text:c="3"/>6 03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310" calcext:value-type="float">
            <text:p><text:s text:c="3"/>16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6028" calcext:value-type="float">
            <text:p><text:s text:c="3"/>6 02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223" calcext:value-type="float">
            <text:p><text:s text:c="3"/>2 22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0719" calcext:value-type="float">
            <text:p><text:s text:c="3"/>40 7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4151" calcext:value-type="float">
            <text:p><text:s text:c="3"/>14 1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60" calcext:value-type="float">
            <text:p><text:s text:c="3"/>1 06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528" calcext:value-type="float">
            <text:p><text:s text:c="3"/>4 528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0341" calcext:value-type="float">
            <text:p><text:s text:c="3"/>10 3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5069" calcext:value-type="float">
            <text:p><text:s text:c="3"/>5 06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55" calcext:value-type="float">
            <text:p><text:s text:c="3"/>2 65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26" calcext:value-type="float">
            <text:p><text:s text:c="4"/>52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089" calcext:value-type="float">
            <text:p><text:s text:c="3"/>1 08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4798" calcext:value-type="float">
            <text:p><text:s text:c="3"/>54 7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2171" calcext:value-type="float">
            <text:p><text:s text:c="3"/>12 171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6855" calcext:value-type="float">
            <text:p><text:s text:c="3"/>26 8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6198" calcext:value-type="float">
            <text:p><text:s text:c="3"/>6 19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9" calcext:value-type="float">
            <text:p><text:s text:c="4"/>86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073" calcext:value-type="float">
            <text:p><text:s text:c="3"/>2 0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1846" calcext:value-type="float">
            <text:p><text:s text:c="3"/>1 84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8320" calcext:value-type="float">
            <text:p><text:s text:c="3"/>18 3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3" calcext:value-type="float">
            <text:p><text:s text:c="3"/>2 20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558" calcext:value-type="float">
            <text:p><text:s text:c="3"/>2 55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89" calcext:value-type="float">
            <text:p><text:s text:c="4"/>98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620" calcext:value-type="float">
            <text:p><text:s text:c="3"/>8 6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220" calcext:value-type="float">
            <text:p><text:s text:c="3"/>4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480" calcext:value-type="float">
            <text:p><text:s text:c="3"/>1 48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2201" calcext:value-type="float">
            <text:p><text:s text:c="3"/>12 2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300" calcext:value-type="float">
            <text:p><text:s text:c="3"/>8 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277" calcext:value-type="float">
            <text:p><text:s text:c="3"/>1 2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812" calcext:value-type="float">
            <text:p><text:s text:c="3"/>1 81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42" calcext:value-type="float">
            <text:p><text:s text:c="3"/>12 8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06" calcext:value-type="float">
            <text:p><text:s text:c="3"/>1 60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846" calcext:value-type="float">
            <text:p><text:s text:c="3"/>6 8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2000" calcext:value-type="float">
            <text:p><text:s text:c="3"/>2 00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20" calcext:value-type="float">
            <text:p><text:s text:c="4"/>52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1344" calcext:value-type="float">
            <text:p><text:s text:c="3"/>11 3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850" calcext:value-type="float">
            <text:p><text:s text:c="3"/>8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35" calcext:value-type="float">
            <text:p><text:s text:c="4"/>23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2888" calcext:value-type="float">
            <text:p><text:s text:c="3"/>12 8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8088" calcext:value-type="float">
            <text:p><text:s text:c="3"/>8 0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931" calcext:value-type="float">
            <text:p><text:s text:c="4"/>93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86" calcext:value-type="float">
            <text:p><text:s text:c="3"/>2 5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80" calcext:value-type="float">
            <text:p><text:s text:c="4"/>8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757" calcext:value-type="float">
            <text:p><text:s text:c="3"/>11 75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841" calcext:value-type="float">
            <text:p><text:s text:c="3"/>4 8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63" calcext:value-type="float">
            <text:p><text:s text:c="4"/>86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5013" calcext:value-type="float">
            <text:p><text:s text:c="3"/>15 0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57" calcext:value-type="float">
            <text:p><text:s text:c="3"/>1 0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13" calcext:value-type="float">
            <text:p><text:s text:c="4"/>81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40" calcext:value-type="float">
            <text:p><text:s text:c="3"/>10 0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1141" calcext:value-type="float">
            <text:p><text:s text:c="3"/>11 1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555" calcext:value-type="float">
            <text:p><text:s text:c="3"/>2 55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139" calcext:value-type="float">
            <text:p><text:s text:c="3"/>6 1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250" calcext:value-type="float">
            <text:p><text:s text:c="3"/>1 25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" calcext:value-type="float">
            <text:p><text:s text:c="4"/>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22" calcext:value-type="float">
            <text:p><text:s text:c="3"/>1 52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5" calcext:value-type="float">
            <text:p><text:s text:c="4"/>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710" calcext:value-type="float">
            <text:p><text:s text:c="4"/>7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824" calcext:value-type="float">
            <text:p><text:s text:c="3"/>9 82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560" calcext:value-type="float">
            <text:p><text:s text:c="3"/>4 5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085" calcext:value-type="float">
            <text:p><text:s text:c="3"/>3 0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00" calcext:value-type="float">
            <text:p><text:s text:c="4"/>6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61" calcext:value-type="float">
            <text:p><text:s text:c="3"/>9 66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251" calcext:value-type="float">
            <text:p><text:s text:c="3"/>6 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010" calcext:value-type="float">
            <text:p><text:s text:c="3"/>2 01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727" calcext:value-type="float">
            <text:p><text:s text:c="3"/>10 7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40" calcext:value-type="float">
            <text:p><text:s text:c="3"/>4 9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659" calcext:value-type="float">
            <text:p><text:s text:c="3"/>1 6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32" calcext:value-type="float">
            <text:p><text:s text:c="4"/>93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053" calcext:value-type="float">
            <text:p><text:s text:c="3"/>2 0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850" calcext:value-type="float">
            <text:p><text:s text:c="3"/>3 8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0" calcext:value-type="float">
            <text:p><text:s text:c="4"/>3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10" calcext:value-type="float">
            <text:p><text:s text:c="3"/>2 6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50" calcext:value-type="float">
            <text:p><text:s text:c="4"/>2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0" calcext:value-type="float">
            <text:p><text:s text:c="4"/>10</text:p>
          </table:table-cell>
          <table:table-cell table:style-name="ce37" office:value-type="float" office:value="1240" calcext:value-type="float">
            <text:p><text:s text:c="3"/>1 24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40" calcext:value-type="float">
            <text:p><text:s text:c="4"/>34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1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1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2" table:formula="of:=[$'2492-00-01'.P34]" office:value-type="string" office:string-value="中華民國112年2月20日編製" calcext:value-type="string">
            <text:p>中華民國112年2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80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 office:value-type="string" calcext:value-type="string">
            <text:p>主辦統計人員</text:p>
          </table:table-cell>
          <table:table-cell table:style-name="ce11" table:number-columns-repeated="11"/>
          <table:table-cell table:style-name="ce80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11"/>
          <table:table-cell table:style-name="ce80"/>
          <table:table-cell table:style-name="ce11" table:number-columns-repeated="5"/>
          <table:table-cell table:style-name="ce41"/>
          <table:table-cell table:style-name="ce11" table:number-columns-repeated="3"/>
          <table:table-cell table:style-name="ce41"/>
          <table:table-cell table:style-name="ce11" table:number-columns-repeated="992"/>
        </table:table-row>
        <table:table-row table:style-name="ro3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1022"/>
        </table:table-row>
        <table:table-row table:style-name="ro6">
          <table:table-cell table:style-name="ce160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5" table:default-cell-style-name="ce234"/>
        <table:table-column table:style-name="co46" table:default-cell-style-name="ce234"/>
        <table:table-column table:style-name="co33" table:default-cell-style-name="ce234"/>
        <table:table-column table:style-name="co47" table:default-cell-style-name="ce234"/>
        <table:table-column table:style-name="co28" table:default-cell-style-name="ce234"/>
        <table:table-column table:style-name="co48" table:default-cell-style-name="ce234"/>
        <table:table-column table:style-name="co28" table:default-cell-style-name="ce234"/>
        <table:table-column table:style-name="co49" table:default-cell-style-name="ce234"/>
        <table:table-column table:style-name="co27" table:default-cell-style-name="ce234"/>
        <table:table-column table:style-name="co40" table:default-cell-style-name="ce234"/>
        <table:table-column table:style-name="co27" table:default-cell-style-name="ce234"/>
        <table:table-column table:style-name="co36" table:default-cell-style-name="ce234"/>
        <table:table-column table:style-name="co27" table:default-cell-style-name="ce234"/>
        <table:table-column table:style-name="co5" table:default-cell-style-name="ce234"/>
        <table:table-column table:style-name="co28" table:default-cell-style-name="ce234"/>
        <table:table-column table:style-name="co12" table:default-cell-style-name="ce234"/>
        <table:table-column table:style-name="co50" table:default-cell-style-name="ce234"/>
        <table:table-column table:style-name="co20" table:default-cell-style-name="ce234"/>
        <table:table-column table:style-name="co29" table:default-cell-style-name="ce234"/>
        <table:table-column table:style-name="co51" table:default-cell-style-name="ce234"/>
        <table:table-column table:style-name="co52" table:default-cell-style-name="ce234"/>
        <table:table-column table:style-name="co45" table:default-cell-style-name="ce234"/>
        <table:table-column table:style-name="co7" table:number-columns-repeated="235" table:default-cell-style-name="ce234"/>
        <table:table-column table:style-name="co7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style-name="ce235"/>
          <table:table-cell/>
          <table:table-cell table:style-name="ce252" table:number-columns-spanned="5" table:number-rows-spanned="1"/>
          <table:covered-table-cell table:number-columns-repeated="4" table:style-name="ce261"/>
          <table:table-cell table:number-columns-repeated="10"/>
          <table:table-cell table:style-name="ce218" office:value-type="string" calcext:value-type="string" table:number-columns-spanned="2" table:number-rows-spanned="1">
            <text:p>編製機關</text:p>
          </table:table-cell>
          <table:covered-table-cell table:style-name="ce270"/>
          <table:table-cell table:style-name="ce218" office:value-type="string" calcext:value-type="string" table:number-columns-spanned="2" table:number-rows-spanned="1">
            <text:p>經濟部(商業司)</text:p>
          </table:table-cell>
          <table:covered-table-cell table:style-name="ce270"/>
          <table:table-cell table:number-columns-repeated="1002"/>
        </table:table-row>
        <table:table-row table:style-name="ro1">
          <table:table-cell table:style-name="ce219" office:value-type="string" calcext:value-type="string">
            <text:p>月(年)報</text:p>
          </table:table-cell>
          <table:table-cell table:style-name="ce236" office:value-type="string" calcext:value-type="string" table:number-columns-spanned="17" table:number-rows-spanned="1">
            <text:p><text:s/>月報於次月20日前編報；年報於次年2月底前編報</text:p>
          </table:table-cell>
          <table:covered-table-cell table:number-columns-repeated="15" table:style-name="ce245"/>
          <table:covered-table-cell table:style-name="ce268"/>
          <table:table-cell table:style-name="ce218" office:value-type="string" calcext:value-type="string" table:number-columns-spanned="2" table:number-rows-spanned="1">
            <text:p>表 <text:s text:c="3"/>號</text:p>
          </table:table-cell>
          <table:covered-table-cell table:style-name="ce270"/>
          <table:table-cell table:style-name="ce271" office:value-type="string" calcext:value-type="string" table:number-columns-spanned="2" table:number-rows-spanned="1">
            <text:p>2492-00-06</text:p>
          </table:table-cell>
          <table:covered-table-cell table:style-name="ce274"/>
          <table:table-cell table:number-columns-repeated="1002"/>
        </table:table-row>
        <table:table-row table:style-name="ro3">
          <table:table-cell table:style-name="ce22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0"/>
          <table:table-cell table:style-name="ce283" table:number-columns-repeated="1002"/>
        </table:table-row>
        <table:table-row table:style-name="ro3">
          <table:covered-table-cell table:number-columns-repeated="22" table:style-name="ce221"/>
          <table:table-cell table:number-columns-repeated="1002"/>
        </table:table-row>
        <table:table-row table:style-name="ro3">
          <table:table-cell table:style-name="ce222" table:number-columns-repeated="3"/>
          <table:table-cell table:style-name="ce253" table:formula="of:=CONCATENATE([$'2492-00-02'.E5];&quot;底&quot;)" office:value-type="string" office:string-value="   中華民國 112年1月底" calcext:value-type="string" table:number-columns-spanned="14" table:number-rows-spanned="1">
            <text:p><text:s text:c="3"/>中華民國 112年1月底</text:p>
          </table:table-cell>
          <table:covered-table-cell table:number-columns-repeated="13" table:style-name="ce79"/>
          <table:table-cell table:style-name="ce222"/>
          <table:table-cell table:style-name="ce269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9"/>
          <table:table-cell table:style-name="ce222" table:number-columns-repeated="1002"/>
        </table:table-row>
        <table:table-row table:style-name="ro13">
          <table:table-cell table:style-name="ce223" office:value-type="string" calcext:value-type="string" table:number-columns-spanned="2" table:number-rows-spanned="3">
            <text:p>行　　　業　　　別</text:p>
          </table:table-cell>
          <table:covered-table-cell table:style-name="ce237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4"/>
          <table:table-cell table:style-name="ce246" office:value-type="string" calcext:value-type="string" table:number-columns-spanned="2" table:number-rows-spanned="2">
            <text:p>1萬元以下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1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5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10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50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1百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5百萬元以上</text:p>
          </table:table-cell>
          <table:covered-table-cell table:style-name="ce254"/>
          <table:table-cell table:style-name="ce266" office:value-type="string" calcext:value-type="string" table:number-columns-spanned="2" table:number-rows-spanned="1">
            <text:p>1千萬元以上</text:p>
          </table:table-cell>
          <table:covered-table-cell table:style-name="ce254"/>
          <table:table-cell table:style-name="ce272" office:value-type="string" calcext:value-type="string" table:number-columns-spanned="2" table:number-rows-spanned="2">
            <text:p>5千萬元以上</text:p>
          </table:table-cell>
          <table:covered-table-cell table:style-name="ce275"/>
          <table:table-cell table:style-name="ce235" table:number-columns-repeated="1002"/>
        </table:table-row>
        <table:table-row table:style-name="ro14">
          <table:covered-table-cell table:style-name="ce224"/>
          <table:covered-table-cell table:style-name="ce238"/>
          <table:covered-table-cell table:style-name="ce247"/>
          <table:covered-table-cell table:style-name="ce255"/>
          <table:covered-table-cell table:style-name="ce247"/>
          <table:covered-table-cell table:style-name="ce255"/>
          <table:table-cell table:style-name="ce219" office:value-type="string" calcext:value-type="string" table:number-columns-spanned="2" table:number-rows-spanned="1">
            <text:p>未滿5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10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50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1百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5百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1千萬元</text:p>
          </table:table-cell>
          <table:covered-table-cell table:style-name="ce255"/>
          <table:table-cell table:style-name="ce219" office:value-type="string" calcext:value-type="string" table:number-columns-spanned="2" table:number-rows-spanned="1">
            <text:p>未滿5千萬元</text:p>
          </table:table-cell>
          <table:covered-table-cell table:style-name="ce255"/>
          <table:covered-table-cell table:style-name="ce273"/>
          <table:covered-table-cell table:style-name="ce276"/>
          <table:table-cell table:style-name="ce235" table:number-columns-repeated="1002"/>
        </table:table-row>
        <table:table-row table:style-name="ro15">
          <table:covered-table-cell table:style-name="ce225"/>
          <table:covered-table-cell table:style-name="ce239"/>
          <table:table-cell table:style-name="ce248" office:value-type="string" calcext:value-type="string">
            <text:p>家數</text:p>
          </table:table-cell>
          <table:table-cell table:style-name="ce256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77" office:value-type="string" calcext:value-type="string">
            <text:p>資本額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 table:number-columns-spanned="2" table:number-rows-spanned="1">
            <text:p>總 計</text:p>
          </table:table-cell>
          <table:covered-table-cell table:style-name="ce240"/>
          <table:table-cell table:style-name="ce249" office:value-type="float" office:value="945340" calcext:value-type="float">
            <text:p>945 340 </text:p>
          </table:table-cell>
          <table:table-cell table:style-name="ce257" office:value-type="float" office:value="188265454" calcext:value-type="float">
            <text:p>188 265 454 </text:p>
          </table:table-cell>
          <table:table-cell table:style-name="ce263" office:value-type="float" office:value="203461" calcext:value-type="float">
            <text:p>203 461 </text:p>
          </table:table-cell>
          <table:table-cell table:style-name="ce257" office:value-type="float" office:value="811830" calcext:value-type="float">
            <text:p><text:s/>811 830 </text:p>
          </table:table-cell>
          <table:table-cell table:style-name="ce263" office:value-type="float" office:value="192897" calcext:value-type="float">
            <text:p>192 897 </text:p>
          </table:table-cell>
          <table:table-cell table:style-name="ce257" office:value-type="float" office:value="4481185" calcext:value-type="float">
            <text:p>4 481 185 </text:p>
          </table:table-cell>
          <table:table-cell table:style-name="ce263" office:value-type="float" office:value="93906" calcext:value-type="float">
            <text:p>93 906 </text:p>
          </table:table-cell>
          <table:table-cell table:style-name="ce257" office:value-type="float" office:value="5325347" calcext:value-type="float">
            <text:p>5 325 347 </text:p>
          </table:table-cell>
          <table:table-cell table:style-name="ce263" office:value-type="float" office:value="401133" calcext:value-type="float">
            <text:p>401 133 </text:p>
          </table:table-cell>
          <table:table-cell table:style-name="ce257" office:value-type="float" office:value="74113160" calcext:value-type="float">
            <text:p>74 113 160 </text:p>
          </table:table-cell>
          <table:table-cell table:style-name="ce263" office:value-type="float" office:value="11530" calcext:value-type="float">
            <text:p>11 530 </text:p>
          </table:table-cell>
          <table:table-cell table:style-name="ce257" office:value-type="float" office:value="6624564" calcext:value-type="float">
            <text:p>6 624 564 </text:p>
          </table:table-cell>
          <table:table-cell table:style-name="ce263" office:value-type="float" office:value="37218" calcext:value-type="float">
            <text:p>37 218 </text:p>
          </table:table-cell>
          <table:table-cell table:style-name="ce257" office:value-type="float" office:value="58061336" calcext:value-type="float">
            <text:p>58 061 336 </text:p>
          </table:table-cell>
          <table:table-cell table:style-name="ce263" office:value-type="float" office:value="4145" calcext:value-type="float">
            <text:p>4 145 </text:p>
          </table:table-cell>
          <table:table-cell table:style-name="ce257" office:value-type="float" office:value="22830696" calcext:value-type="float">
            <text:p>22 830 696 </text:p>
          </table:table-cell>
          <table:table-cell table:style-name="ce263" office:value-type="float" office:value="1029" calcext:value-type="float">
            <text:p>1 029 </text:p>
          </table:table-cell>
          <table:table-cell table:style-name="ce257" office:value-type="float" office:value="13351448" calcext:value-type="float">
            <text:p>13 351 448 </text:p>
          </table:table-cell>
          <table:table-cell table:style-name="ce263" office:value-type="float" office:value="21" calcext:value-type="float">
            <text:p><text:s/>21 </text:p>
          </table:table-cell>
          <table:table-cell table:style-name="ce278" office:value-type="float" office:value="2665889" calcext:value-type="float">
            <text:p>2 665 889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10694" calcext:value-type="float">
            <text:p>10 694 </text:p>
          </table:table-cell>
          <table:table-cell table:style-name="ce258" office:value-type="float" office:value="3494222" calcext:value-type="float">
            <text:p>3 494 222 </text:p>
          </table:table-cell>
          <table:table-cell table:style-name="ce264" office:value-type="float" office:value="1198" calcext:value-type="float">
            <text:p>1 198 </text:p>
          </table:table-cell>
          <table:table-cell table:style-name="ce258" office:value-type="float" office:value="4701" calcext:value-type="float">
            <text:p><text:s/>4 701 </text:p>
          </table:table-cell>
          <table:table-cell table:style-name="ce264" office:value-type="float" office:value="1231" calcext:value-type="float">
            <text:p>1 231 </text:p>
          </table:table-cell>
          <table:table-cell table:style-name="ce258" office:value-type="float" office:value="25625" calcext:value-type="float">
            <text:p><text:s/>25 625 </text:p>
          </table:table-cell>
          <table:table-cell table:style-name="ce264" office:value-type="float" office:value="1027" calcext:value-type="float">
            <text:p>1 027 </text:p>
          </table:table-cell>
          <table:table-cell table:style-name="ce258" office:value-type="float" office:value="57987" calcext:value-type="float">
            <text:p><text:s/>57 987 </text:p>
          </table:table-cell>
          <table:table-cell table:style-name="ce264" office:value-type="float" office:value="6319" calcext:value-type="float">
            <text:p>6 319 </text:p>
          </table:table-cell>
          <table:table-cell table:style-name="ce258" office:value-type="float" office:value="1170935" calcext:value-type="float">
            <text:p>1 170 935 </text:p>
          </table:table-cell>
          <table:table-cell table:style-name="ce264" office:value-type="float" office:value="176" calcext:value-type="float">
            <text:p><text:s/>176 </text:p>
          </table:table-cell>
          <table:table-cell table:style-name="ce258" office:value-type="float" office:value="101091" calcext:value-type="float">
            <text:p><text:s/>101 091 </text:p>
          </table:table-cell>
          <table:table-cell table:style-name="ce264" office:value-type="float" office:value="597" calcext:value-type="float">
            <text:p><text:s/>597 </text:p>
          </table:table-cell>
          <table:table-cell table:style-name="ce258" office:value-type="float" office:value="1034750" calcext:value-type="float">
            <text:p>1 034 750 </text:p>
          </table:table-cell>
          <table:table-cell table:style-name="ce264" office:value-type="float" office:value="111" calcext:value-type="float">
            <text:p><text:s/>111 </text:p>
          </table:table-cell>
          <table:table-cell table:style-name="ce258" office:value-type="float" office:value="635883" calcext:value-type="float">
            <text:p><text:s/>635 883 </text:p>
          </table:table-cell>
          <table:table-cell table:style-name="ce264" office:value-type="float" office:value="35" calcext:value-type="float">
            <text:p><text:s/>35 </text:p>
          </table:table-cell>
          <table:table-cell table:style-name="ce258" office:value-type="float" office:value="463250" calcext:value-type="float">
            <text:p><text:s/>463 25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93" calcext:value-type="float">
            <text:p>1 893 </text:p>
          </table:table-cell>
          <table:table-cell table:style-name="ce258" office:value-type="float" office:value="1150122" calcext:value-type="float">
            <text:p>1 150 122 </text:p>
          </table:table-cell>
          <table:table-cell table:style-name="ce264" office:value-type="float" office:value="152" calcext:value-type="float">
            <text:p><text:s/>152 </text:p>
          </table:table-cell>
          <table:table-cell table:style-name="ce258" office:value-type="float" office:value="792" calcext:value-type="float">
            <text:p><text:s text:c="2"/>792 </text:p>
          </table:table-cell>
          <table:table-cell table:style-name="ce264" office:value-type="float" office:value="301" calcext:value-type="float">
            <text:p><text:s/>301 </text:p>
          </table:table-cell>
          <table:table-cell table:style-name="ce258" office:value-type="float" office:value="8043" calcext:value-type="float">
            <text:p><text:s/>8 043 </text:p>
          </table:table-cell>
          <table:table-cell table:style-name="ce264" office:value-type="float" office:value="101" calcext:value-type="float">
            <text:p><text:s/>101 </text:p>
          </table:table-cell>
          <table:table-cell table:style-name="ce258" office:value-type="float" office:value="6148" calcext:value-type="float">
            <text:p><text:s/>6 148 </text:p>
          </table:table-cell>
          <table:table-cell table:style-name="ce264" office:value-type="float" office:value="997" calcext:value-type="float">
            <text:p><text:s/>997 </text:p>
          </table:table-cell>
          <table:table-cell table:style-name="ce258" office:value-type="float" office:value="203260" calcext:value-type="float">
            <text:p><text:s/>203 260 </text:p>
          </table:table-cell>
          <table:table-cell table:style-name="ce264" office:value-type="float" office:value="64" calcext:value-type="float">
            <text:p><text:s/>64 </text:p>
          </table:table-cell>
          <table:table-cell table:style-name="ce258" office:value-type="float" office:value="38220" calcext:value-type="float">
            <text:p><text:s/>38 220 </text:p>
          </table:table-cell>
          <table:table-cell table:style-name="ce264" office:value-type="float" office:value="211" calcext:value-type="float">
            <text:p><text:s/>211 </text:p>
          </table:table-cell>
          <table:table-cell table:style-name="ce258" office:value-type="float" office:value="363789" calcext:value-type="float">
            <text:p><text:s/>363 789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8" office:value-type="float" office:value="244615" calcext:value-type="float">
            <text:p><text:s/>244 615 </text:p>
          </table:table-cell>
          <table:table-cell table:style-name="ce264" office:value-type="float" office:value="22" calcext:value-type="float">
            <text:p><text:s/>22 </text:p>
          </table:table-cell>
          <table:table-cell table:style-name="ce258" office:value-type="float" office:value="285255" calcext:value-type="float">
            <text:p><text:s/>285 255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製造業</text:p>
          </table:table-cell>
          <table:table-cell table:style-name="ce240"/>
          <table:table-cell table:style-name="ce250" office:value-type="float" office:value="55070" calcext:value-type="float">
            <text:p>55 070 </text:p>
          </table:table-cell>
          <table:table-cell table:style-name="ce258" office:value-type="float" office:value="14659625" calcext:value-type="float">
            <text:p>14 659 625 </text:p>
          </table:table-cell>
          <table:table-cell table:style-name="ce264" office:value-type="float" office:value="12392" calcext:value-type="float">
            <text:p>12 392 </text:p>
          </table:table-cell>
          <table:table-cell table:style-name="ce258" office:value-type="float" office:value="51090" calcext:value-type="float">
            <text:p><text:s/>51 090 </text:p>
          </table:table-cell>
          <table:table-cell table:style-name="ce264" office:value-type="float" office:value="14259" calcext:value-type="float">
            <text:p>14 259 </text:p>
          </table:table-cell>
          <table:table-cell table:style-name="ce258" office:value-type="float" office:value="354209" calcext:value-type="float">
            <text:p><text:s/>354 209 </text:p>
          </table:table-cell>
          <table:table-cell table:style-name="ce264" office:value-type="float" office:value="3863" calcext:value-type="float">
            <text:p>3 863 </text:p>
          </table:table-cell>
          <table:table-cell table:style-name="ce258" office:value-type="float" office:value="226597" calcext:value-type="float">
            <text:p><text:s/>226 597 </text:p>
          </table:table-cell>
          <table:table-cell table:style-name="ce264" office:value-type="float" office:value="19919" calcext:value-type="float">
            <text:p>19 919 </text:p>
          </table:table-cell>
          <table:table-cell table:style-name="ce258" office:value-type="float" office:value="3821582" calcext:value-type="float">
            <text:p>3 821 582 </text:p>
          </table:table-cell>
          <table:table-cell table:style-name="ce264" office:value-type="float" office:value="1349" calcext:value-type="float">
            <text:p>1 349 </text:p>
          </table:table-cell>
          <table:table-cell table:style-name="ce258" office:value-type="float" office:value="741494" calcext:value-type="float">
            <text:p><text:s/>741 494 </text:p>
          </table:table-cell>
          <table:table-cell table:style-name="ce264" office:value-type="float" office:value="2600" calcext:value-type="float">
            <text:p>2 600 </text:p>
          </table:table-cell>
          <table:table-cell table:style-name="ce258" office:value-type="float" office:value="4365670" calcext:value-type="float">
            <text:p>4 365 670 </text:p>
          </table:table-cell>
          <table:table-cell table:style-name="ce264" office:value-type="float" office:value="543" calcext:value-type="float">
            <text:p><text:s/>543 </text:p>
          </table:table-cell>
          <table:table-cell table:style-name="ce258" office:value-type="float" office:value="2989342" calcext:value-type="float">
            <text:p>2 989 342 </text:p>
          </table:table-cell>
          <table:table-cell table:style-name="ce264" office:value-type="float" office:value="141" calcext:value-type="float">
            <text:p><text:s/>141 </text:p>
          </table:table-cell>
          <table:table-cell table:style-name="ce258" office:value-type="float" office:value="1767643" calcext:value-type="float">
            <text:p>1 767 64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79" office:value-type="float" office:value="342000" calcext:value-type="float">
            <text:p><text:s/>342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775" calcext:value-type="float">
            <text:p><text:s/>775 </text:p>
          </table:table-cell>
          <table:table-cell table:style-name="ce258" office:value-type="float" office:value="448512" calcext:value-type="float">
            <text:p><text:s/>448 512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58" office:value-type="float" office:value="56" calcext:value-type="float">
            <text:p><text:s text:c="2"/>56 </text:p>
          </table:table-cell>
          <table:table-cell table:style-name="ce264" office:value-type="float" office:value="25" calcext:value-type="float">
            <text:p><text:s/>25 </text:p>
          </table:table-cell>
          <table:table-cell table:style-name="ce258" office:value-type="float" office:value="574" calcext:value-type="float">
            <text:p><text:s text:c="2"/>574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58" office:value-type="float" office:value="1060" calcext:value-type="float">
            <text:p><text:s/>1 060 </text:p>
          </table:table-cell>
          <table:table-cell table:style-name="ce264" office:value-type="float" office:value="599" calcext:value-type="float">
            <text:p><text:s/>599 </text:p>
          </table:table-cell>
          <table:table-cell table:style-name="ce258" office:value-type="float" office:value="114335" calcext:value-type="float">
            <text:p><text:s/>114 335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58" office:value-type="float" office:value="17665" calcext:value-type="float">
            <text:p><text:s/>17 665 </text:p>
          </table:table-cell>
          <table:table-cell table:style-name="ce264" office:value-type="float" office:value="67" calcext:value-type="float">
            <text:p><text:s/>67 </text:p>
          </table:table-cell>
          <table:table-cell table:style-name="ce258" office:value-type="float" office:value="143133" calcext:value-type="float">
            <text:p><text:s/>143 133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58" office:value-type="float" office:value="51500" calcext:value-type="float">
            <text:p><text:s/>51 500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8" office:value-type="float" office:value="120190" calcext:value-type="float">
            <text:p><text:s/>120 1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904" calcext:value-type="float">
            <text:p>3 904 </text:p>
          </table:table-cell>
          <table:table-cell table:style-name="ce258" office:value-type="float" office:value="1590990" calcext:value-type="float">
            <text:p>1 590 990 </text:p>
          </table:table-cell>
          <table:table-cell table:style-name="ce264" office:value-type="float" office:value="326" calcext:value-type="float">
            <text:p><text:s/>326 </text:p>
          </table:table-cell>
          <table:table-cell table:style-name="ce258" office:value-type="float" office:value="1411" calcext:value-type="float">
            <text:p><text:s/>1 411 </text:p>
          </table:table-cell>
          <table:table-cell table:style-name="ce264" office:value-type="float" office:value="479" calcext:value-type="float">
            <text:p><text:s/>479 </text:p>
          </table:table-cell>
          <table:table-cell table:style-name="ce258" office:value-type="float" office:value="10865" calcext:value-type="float">
            <text:p><text:s/>10 865 </text:p>
          </table:table-cell>
          <table:table-cell table:style-name="ce264" office:value-type="float" office:value="344" calcext:value-type="float">
            <text:p><text:s/>344 </text:p>
          </table:table-cell>
          <table:table-cell table:style-name="ce258" office:value-type="float" office:value="19155" calcext:value-type="float">
            <text:p><text:s/>19 155 </text:p>
          </table:table-cell>
          <table:table-cell table:style-name="ce264" office:value-type="float" office:value="2290" calcext:value-type="float">
            <text:p>2 290 </text:p>
          </table:table-cell>
          <table:table-cell table:style-name="ce258" office:value-type="float" office:value="459447" calcext:value-type="float">
            <text:p><text:s/>459 447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58" office:value-type="float" office:value="34779" calcext:value-type="float">
            <text:p><text:s/>34 779 </text:p>
          </table:table-cell>
          <table:table-cell table:style-name="ce264" office:value-type="float" office:value="308" calcext:value-type="float">
            <text:p><text:s/>308 </text:p>
          </table:table-cell>
          <table:table-cell table:style-name="ce258" office:value-type="float" office:value="487156" calcext:value-type="float">
            <text:p><text:s/>487 156 </text:p>
          </table:table-cell>
          <table:table-cell table:style-name="ce264" office:value-type="float" office:value="84" calcext:value-type="float">
            <text:p><text:s/>84 </text:p>
          </table:table-cell>
          <table:table-cell table:style-name="ce258" office:value-type="float" office:value="438155" calcext:value-type="float">
            <text:p><text:s/>438 155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8" office:value-type="float" office:value="140020" calcext:value-type="float">
            <text:p><text:s/>140 02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90253" calcext:value-type="float">
            <text:p>90 253 </text:p>
          </table:table-cell>
          <table:table-cell table:style-name="ce258" office:value-type="float" office:value="40204727" calcext:value-type="float">
            <text:p>40 204 727 </text:p>
          </table:table-cell>
          <table:table-cell table:style-name="ce264" office:value-type="float" office:value="2353" calcext:value-type="float">
            <text:p>2 353 </text:p>
          </table:table-cell>
          <table:table-cell table:style-name="ce258" office:value-type="float" office:value="11055" calcext:value-type="float">
            <text:p><text:s/>11 055 </text:p>
          </table:table-cell>
          <table:table-cell table:style-name="ce264" office:value-type="float" office:value="5588" calcext:value-type="float">
            <text:p>5 588 </text:p>
          </table:table-cell>
          <table:table-cell table:style-name="ce258" office:value-type="float" office:value="146539" calcext:value-type="float">
            <text:p><text:s/>146 539 </text:p>
          </table:table-cell>
          <table:table-cell table:style-name="ce264" office:value-type="float" office:value="3946" calcext:value-type="float">
            <text:p>3 946 </text:p>
          </table:table-cell>
          <table:table-cell table:style-name="ce258" office:value-type="float" office:value="223871" calcext:value-type="float">
            <text:p><text:s/>223 871 </text:p>
          </table:table-cell>
          <table:table-cell table:style-name="ce264" office:value-type="float" office:value="63282" calcext:value-type="float">
            <text:p>63 282 </text:p>
          </table:table-cell>
          <table:table-cell table:style-name="ce258" office:value-type="float" office:value="12819659" calcext:value-type="float">
            <text:p>12 819 659 </text:p>
          </table:table-cell>
          <table:table-cell table:style-name="ce264" office:value-type="float" office:value="2531" calcext:value-type="float">
            <text:p>2 531 </text:p>
          </table:table-cell>
          <table:table-cell table:style-name="ce258" office:value-type="float" office:value="1534531" calcext:value-type="float">
            <text:p>1 534 531 </text:p>
          </table:table-cell>
          <table:table-cell table:style-name="ce264" office:value-type="float" office:value="11456" calcext:value-type="float">
            <text:p>11 456 </text:p>
          </table:table-cell>
          <table:table-cell table:style-name="ce258" office:value-type="float" office:value="17270975" calcext:value-type="float">
            <text:p>17 270 975 </text:p>
          </table:table-cell>
          <table:table-cell table:style-name="ce264" office:value-type="float" office:value="860" calcext:value-type="float">
            <text:p><text:s/>860 </text:p>
          </table:table-cell>
          <table:table-cell table:style-name="ce258" office:value-type="float" office:value="4846880" calcext:value-type="float">
            <text:p>4 846 880 </text:p>
          </table:table-cell>
          <table:table-cell table:style-name="ce264" office:value-type="float" office:value="230" calcext:value-type="float">
            <text:p><text:s/>230 </text:p>
          </table:table-cell>
          <table:table-cell table:style-name="ce258" office:value-type="float" office:value="2932218" calcext:value-type="float">
            <text:p>2 932 218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79" office:value-type="float" office:value="419000" calcext:value-type="float">
            <text:p><text:s/>419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504182" calcext:value-type="float">
            <text:p>504 182 </text:p>
          </table:table-cell>
          <table:table-cell table:style-name="ce258" office:value-type="float" office:value="80209303" calcext:value-type="float">
            <text:p>80 209 303 </text:p>
          </table:table-cell>
          <table:table-cell table:style-name="ce264" office:value-type="float" office:value="133985" calcext:value-type="float">
            <text:p>133 985 </text:p>
          </table:table-cell>
          <table:table-cell table:style-name="ce258" office:value-type="float" office:value="543958" calcext:value-type="float">
            <text:p><text:s/>543 958 </text:p>
          </table:table-cell>
          <table:table-cell table:style-name="ce264" office:value-type="float" office:value="106790" calcext:value-type="float">
            <text:p>106 790 </text:p>
          </table:table-cell>
          <table:table-cell table:style-name="ce258" office:value-type="float" office:value="2385659" calcext:value-type="float">
            <text:p>2 385 659 </text:p>
          </table:table-cell>
          <table:table-cell table:style-name="ce264" office:value-type="float" office:value="49052" calcext:value-type="float">
            <text:p>49 052 </text:p>
          </table:table-cell>
          <table:table-cell table:style-name="ce258" office:value-type="float" office:value="2783432" calcext:value-type="float">
            <text:p>2 783 432 </text:p>
          </table:table-cell>
          <table:table-cell table:style-name="ce264" office:value-type="float" office:value="192889" calcext:value-type="float">
            <text:p>192 889 </text:p>
          </table:table-cell>
          <table:table-cell table:style-name="ce258" office:value-type="float" office:value="35550985" calcext:value-type="float">
            <text:p>35 550 985 </text:p>
          </table:table-cell>
          <table:table-cell table:style-name="ce264" office:value-type="float" office:value="5116" calcext:value-type="float">
            <text:p>5 116 </text:p>
          </table:table-cell>
          <table:table-cell table:style-name="ce258" office:value-type="float" office:value="2867820" calcext:value-type="float">
            <text:p>2 867 820 </text:p>
          </table:table-cell>
          <table:table-cell table:style-name="ce264" office:value-type="float" office:value="14303" calcext:value-type="float">
            <text:p>14 303 </text:p>
          </table:table-cell>
          <table:table-cell table:style-name="ce258" office:value-type="float" office:value="22432000" calcext:value-type="float">
            <text:p>22 432 000 </text:p>
          </table:table-cell>
          <table:table-cell table:style-name="ce264" office:value-type="float" office:value="1723" calcext:value-type="float">
            <text:p>1 723 </text:p>
          </table:table-cell>
          <table:table-cell table:style-name="ce258" office:value-type="float" office:value="9376989" calcext:value-type="float">
            <text:p>9 376 989 </text:p>
          </table:table-cell>
          <table:table-cell table:style-name="ce264" office:value-type="float" office:value="321" calcext:value-type="float">
            <text:p><text:s/>321 </text:p>
          </table:table-cell>
          <table:table-cell table:style-name="ce258" office:value-type="float" office:value="4059171" calcext:value-type="float">
            <text:p>4 059 171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79" office:value-type="float" office:value="209289" calcext:value-type="float">
            <text:p><text:s/>209 289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062" calcext:value-type="float">
            <text:p>26 062 </text:p>
          </table:table-cell>
          <table:table-cell table:style-name="ce258" office:value-type="float" office:value="5843338" calcext:value-type="float">
            <text:p>5 843 338 </text:p>
          </table:table-cell>
          <table:table-cell table:style-name="ce264" office:value-type="float" office:value="734" calcext:value-type="float">
            <text:p><text:s/>734 </text:p>
          </table:table-cell>
          <table:table-cell table:style-name="ce258" office:value-type="float" office:value="2978" calcext:value-type="float">
            <text:p><text:s/>2 978 </text:p>
          </table:table-cell>
          <table:table-cell table:style-name="ce264" office:value-type="float" office:value="21359" calcext:value-type="float">
            <text:p>21 359 </text:p>
          </table:table-cell>
          <table:table-cell table:style-name="ce258" office:value-type="float" office:value="644440" calcext:value-type="float">
            <text:p><text:s/>644 440 </text:p>
          </table:table-cell>
          <table:table-cell table:style-name="ce264" office:value-type="float" office:value="490" calcext:value-type="float">
            <text:p><text:s/>490 </text:p>
          </table:table-cell>
          <table:table-cell table:style-name="ce258" office:value-type="float" office:value="28620" calcext:value-type="float">
            <text:p><text:s/>28 620 </text:p>
          </table:table-cell>
          <table:table-cell table:style-name="ce264" office:value-type="float" office:value="2134" calcext:value-type="float">
            <text:p>2 134 </text:p>
          </table:table-cell>
          <table:table-cell table:style-name="ce258" office:value-type="float" office:value="411677" calcext:value-type="float">
            <text:p><text:s/>411 677 </text:p>
          </table:table-cell>
          <table:table-cell table:style-name="ce264" office:value-type="float" office:value="227" calcext:value-type="float">
            <text:p><text:s/>227 </text:p>
          </table:table-cell>
          <table:table-cell table:style-name="ce258" office:value-type="float" office:value="139009" calcext:value-type="float">
            <text:p><text:s/>139 009 </text:p>
          </table:table-cell>
          <table:table-cell table:style-name="ce264" office:value-type="float" office:value="749" calcext:value-type="float">
            <text:p><text:s/>749 </text:p>
          </table:table-cell>
          <table:table-cell table:style-name="ce258" office:value-type="float" office:value="1405095" calcext:value-type="float">
            <text:p>1 405 095 </text:p>
          </table:table-cell>
          <table:table-cell table:style-name="ce264" office:value-type="float" office:value="230" calcext:value-type="float">
            <text:p><text:s/>230 </text:p>
          </table:table-cell>
          <table:table-cell table:style-name="ce258" office:value-type="float" office:value="1310029" calcext:value-type="float">
            <text:p>1 310 029 </text:p>
          </table:table-cell>
          <table:table-cell table:style-name="ce264" office:value-type="float" office:value="139" calcext:value-type="float">
            <text:p><text:s/>139 </text:p>
          </table:table-cell>
          <table:table-cell table:style-name="ce258" office:value-type="float" office:value="1901490" calcext:value-type="float">
            <text:p>1 901 4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99141" calcext:value-type="float">
            <text:p>99 141 </text:p>
          </table:table-cell>
          <table:table-cell table:style-name="ce258" office:value-type="float" office:value="12862603" calcext:value-type="float">
            <text:p>12 862 603 </text:p>
          </table:table-cell>
          <table:table-cell table:style-name="ce264" office:value-type="float" office:value="16029" calcext:value-type="float">
            <text:p>16 029 </text:p>
          </table:table-cell>
          <table:table-cell table:style-name="ce258" office:value-type="float" office:value="64526" calcext:value-type="float">
            <text:p><text:s/>64 526 </text:p>
          </table:table-cell>
          <table:table-cell table:style-name="ce264" office:value-type="float" office:value="16883" calcext:value-type="float">
            <text:p>16 883 </text:p>
          </table:table-cell>
          <table:table-cell table:style-name="ce258" office:value-type="float" office:value="341426" calcext:value-type="float">
            <text:p><text:s/>341 426 </text:p>
          </table:table-cell>
          <table:table-cell table:style-name="ce264" office:value-type="float" office:value="16634" calcext:value-type="float">
            <text:p>16 634 </text:p>
          </table:table-cell>
          <table:table-cell table:style-name="ce258" office:value-type="float" office:value="941678" calcext:value-type="float">
            <text:p><text:s/>941 678 </text:p>
          </table:table-cell>
          <table:table-cell table:style-name="ce264" office:value-type="float" office:value="47584" calcext:value-type="float">
            <text:p>47 584 </text:p>
          </table:table-cell>
          <table:table-cell table:style-name="ce258" office:value-type="float" office:value="7855468" calcext:value-type="float">
            <text:p>7 855 468 </text:p>
          </table:table-cell>
          <table:table-cell table:style-name="ce264" office:value-type="float" office:value="463" calcext:value-type="float">
            <text:p><text:s/>463 </text:p>
          </table:table-cell>
          <table:table-cell table:style-name="ce258" office:value-type="float" office:value="277229" calcext:value-type="float">
            <text:p><text:s/>277 229 </text:p>
          </table:table-cell>
          <table:table-cell table:style-name="ce264" office:value-type="float" office:value="1400" calcext:value-type="float">
            <text:p>1 400 </text:p>
          </table:table-cell>
          <table:table-cell table:style-name="ce258" office:value-type="float" office:value="2139907" calcext:value-type="float">
            <text:p>2 139 907 </text:p>
          </table:table-cell>
          <table:table-cell table:style-name="ce264" office:value-type="float" office:value="108" calcext:value-type="float">
            <text:p><text:s/>108 </text:p>
          </table:table-cell>
          <table:table-cell table:style-name="ce258" office:value-type="float" office:value="591180" calcext:value-type="float">
            <text:p><text:s/>591 180 </text:p>
          </table:table-cell>
          <table:table-cell table:style-name="ce264" office:value-type="float" office:value="39" calcext:value-type="float">
            <text:p><text:s/>39 </text:p>
          </table:table-cell>
          <table:table-cell table:style-name="ce258" office:value-type="float" office:value="581188" calcext:value-type="float">
            <text:p><text:s/>581 18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9" office:value-type="float" office:value="70000" calcext:value-type="float">
            <text:p><text:s/>70 000 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601" calcext:value-type="float">
            <text:p>6 601 </text:p>
          </table:table-cell>
          <table:table-cell table:style-name="ce258" office:value-type="float" office:value="1773157" calcext:value-type="float">
            <text:p>1 773 157 </text:p>
          </table:table-cell>
          <table:table-cell table:style-name="ce264" office:value-type="float" office:value="446" calcext:value-type="float">
            <text:p><text:s/>446 </text:p>
          </table:table-cell>
          <table:table-cell table:style-name="ce258" office:value-type="float" office:value="1859" calcext:value-type="float">
            <text:p><text:s/>1 859 </text:p>
          </table:table-cell>
          <table:table-cell table:style-name="ce264" office:value-type="float" office:value="874" calcext:value-type="float">
            <text:p><text:s/>874 </text:p>
          </table:table-cell>
          <table:table-cell table:style-name="ce258" office:value-type="float" office:value="17521" calcext:value-type="float">
            <text:p><text:s/>17 521 </text:p>
          </table:table-cell>
          <table:table-cell table:style-name="ce264" office:value-type="float" office:value="737" calcext:value-type="float">
            <text:p><text:s/>737 </text:p>
          </table:table-cell>
          <table:table-cell table:style-name="ce258" office:value-type="float" office:value="41204" calcext:value-type="float">
            <text:p><text:s/>41 204 </text:p>
          </table:table-cell>
          <table:table-cell table:style-name="ce264" office:value-type="float" office:value="4014" calcext:value-type="float">
            <text:p>4 014 </text:p>
          </table:table-cell>
          <table:table-cell table:style-name="ce258" office:value-type="float" office:value="876655" calcext:value-type="float">
            <text:p><text:s/>876 655 </text:p>
          </table:table-cell>
          <table:table-cell table:style-name="ce264" office:value-type="float" office:value="182" calcext:value-type="float">
            <text:p><text:s/>182 </text:p>
          </table:table-cell>
          <table:table-cell table:style-name="ce258" office:value-type="float" office:value="98602" calcext:value-type="float">
            <text:p><text:s/>98 602 </text:p>
          </table:table-cell>
          <table:table-cell table:style-name="ce264" office:value-type="float" office:value="305" calcext:value-type="float">
            <text:p><text:s/>305 </text:p>
          </table:table-cell>
          <table:table-cell table:style-name="ce258" office:value-type="float" office:value="476713" calcext:value-type="float">
            <text:p><text:s/>476 713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58" office:value-type="float" office:value="218603" calcext:value-type="float">
            <text:p><text:s/>218 603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8" office:value-type="float" office:value="42000" calcext:value-type="float">
            <text:p><text:s/>42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3060" calcext:value-type="float">
            <text:p>3 060 </text:p>
          </table:table-cell>
          <table:table-cell table:style-name="ce258" office:value-type="float" office:value="4667905" calcext:value-type="float">
            <text:p>4 667 905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8" office:value-type="float" office:value="172" calcext:value-type="float">
            <text:p><text:s text:c="2"/>172 </text:p>
          </table:table-cell>
          <table:table-cell table:style-name="ce264" office:value-type="float" office:value="197" calcext:value-type="float">
            <text:p><text:s/>197 </text:p>
          </table:table-cell>
          <table:table-cell table:style-name="ce258" office:value-type="float" office:value="4862" calcext:value-type="float">
            <text:p><text:s/>4 862 </text:p>
          </table:table-cell>
          <table:table-cell table:style-name="ce264" office:value-type="float" office:value="79" calcext:value-type="float">
            <text:p><text:s/>79 </text:p>
          </table:table-cell>
          <table:table-cell table:style-name="ce258" office:value-type="float" office:value="4491" calcext:value-type="float">
            <text:p><text:s/>4 491 </text:p>
          </table:table-cell>
          <table:table-cell table:style-name="ce264" office:value-type="float" office:value="605" calcext:value-type="float">
            <text:p><text:s/>605 </text:p>
          </table:table-cell>
          <table:table-cell table:style-name="ce258" office:value-type="float" office:value="114359" calcext:value-type="float">
            <text:p><text:s/>114 359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58" office:value-type="float" office:value="20389" calcext:value-type="float">
            <text:p><text:s/>20 389 </text:p>
          </table:table-cell>
          <table:table-cell table:style-name="ce264" office:value-type="float" office:value="2093" calcext:value-type="float">
            <text:p>2 093 </text:p>
          </table:table-cell>
          <table:table-cell table:style-name="ce258" office:value-type="float" office:value="3146137" calcext:value-type="float">
            <text:p>3 146 137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58" office:value-type="float" office:value="47445" calcext:value-type="float">
            <text:p><text:s/>47 445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8" office:value-type="float" office:value="30050" calcext:value-type="float">
            <text:p><text:s/>30 05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9" office:value-type="float" office:value="1300000" calcext:value-type="float">
            <text:p>1 300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4312" calcext:value-type="float">
            <text:p>4 312 </text:p>
          </table:table-cell>
          <table:table-cell table:style-name="ce258" office:value-type="float" office:value="1104348" calcext:value-type="float">
            <text:p>1 104 348 </text:p>
          </table:table-cell>
          <table:table-cell table:style-name="ce264" office:value-type="float" office:value="207" calcext:value-type="float">
            <text:p><text:s/>207 </text:p>
          </table:table-cell>
          <table:table-cell table:style-name="ce258" office:value-type="float" office:value="890" calcext:value-type="float">
            <text:p><text:s text:c="2"/>890 </text:p>
          </table:table-cell>
          <table:table-cell table:style-name="ce264" office:value-type="float" office:value="532" calcext:value-type="float">
            <text:p><text:s/>532 </text:p>
          </table:table-cell>
          <table:table-cell table:style-name="ce258" office:value-type="float" office:value="11440" calcext:value-type="float">
            <text:p><text:s/>11 440 </text:p>
          </table:table-cell>
          <table:table-cell table:style-name="ce264" office:value-type="float" office:value="363" calcext:value-type="float">
            <text:p><text:s/>363 </text:p>
          </table:table-cell>
          <table:table-cell table:style-name="ce258" office:value-type="float" office:value="20503" calcext:value-type="float">
            <text:p><text:s/>20 503 </text:p>
          </table:table-cell>
          <table:table-cell table:style-name="ce264" office:value-type="float" office:value="2993" calcext:value-type="float">
            <text:p>2 993 </text:p>
          </table:table-cell>
          <table:table-cell table:style-name="ce258" office:value-type="float" office:value="572458" calcext:value-type="float">
            <text:p><text:s/>572 458 </text:p>
          </table:table-cell>
          <table:table-cell table:style-name="ce264" office:value-type="float" office:value="58" calcext:value-type="float">
            <text:p><text:s/>58 </text:p>
          </table:table-cell>
          <table:table-cell table:style-name="ce258" office:value-type="float" office:value="31889" calcext:value-type="float">
            <text:p><text:s/>31 889 </text:p>
          </table:table-cell>
          <table:table-cell table:style-name="ce264" office:value-type="float" office:value="124" calcext:value-type="float">
            <text:p><text:s/>124 </text:p>
          </table:table-cell>
          <table:table-cell table:style-name="ce258" office:value-type="float" office:value="197736" calcext:value-type="float">
            <text:p><text:s/>197 736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58" office:value-type="float" office:value="156163" calcext:value-type="float">
            <text:p><text:s/>156 16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58" office:value-type="float" office:value="113269" calcext:value-type="float">
            <text:p><text:s/>113 269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9687" calcext:value-type="float">
            <text:p>19 687 </text:p>
          </table:table-cell>
          <table:table-cell table:style-name="ce258" office:value-type="float" office:value="4206493" calcext:value-type="float">
            <text:p>4 206 493 </text:p>
          </table:table-cell>
          <table:table-cell table:style-name="ce264" office:value-type="float" office:value="2792" calcext:value-type="float">
            <text:p>2 792 </text:p>
          </table:table-cell>
          <table:table-cell table:style-name="ce258" office:value-type="float" office:value="10932" calcext:value-type="float">
            <text:p><text:s/>10 932 </text:p>
          </table:table-cell>
          <table:table-cell table:style-name="ce264" office:value-type="float" office:value="2806" calcext:value-type="float">
            <text:p>2 806 </text:p>
          </table:table-cell>
          <table:table-cell table:style-name="ce258" office:value-type="float" office:value="62045" calcext:value-type="float">
            <text:p><text:s/>62 045 </text:p>
          </table:table-cell>
          <table:table-cell table:style-name="ce264" office:value-type="float" office:value="2035" calcext:value-type="float">
            <text:p>2 035 </text:p>
          </table:table-cell>
          <table:table-cell table:style-name="ce258" office:value-type="float" office:value="113300" calcext:value-type="float">
            <text:p><text:s/>113 300 </text:p>
          </table:table-cell>
          <table:table-cell table:style-name="ce264" office:value-type="float" office:value="10856" calcext:value-type="float">
            <text:p>10 856 </text:p>
          </table:table-cell>
          <table:table-cell table:style-name="ce258" office:value-type="float" office:value="2003797" calcext:value-type="float">
            <text:p>2 003 797 </text:p>
          </table:table-cell>
          <table:table-cell table:style-name="ce264" office:value-type="float" office:value="266" calcext:value-type="float">
            <text:p><text:s/>266 </text:p>
          </table:table-cell>
          <table:table-cell table:style-name="ce258" office:value-type="float" office:value="151696" calcext:value-type="float">
            <text:p><text:s/>151 696 </text:p>
          </table:table-cell>
          <table:table-cell table:style-name="ce264" office:value-type="float" office:value="848" calcext:value-type="float">
            <text:p><text:s/>848 </text:p>
          </table:table-cell>
          <table:table-cell table:style-name="ce258" office:value-type="float" office:value="1272269" calcext:value-type="float">
            <text:p>1 272 269 </text:p>
          </table:table-cell>
          <table:table-cell table:style-name="ce264" office:value-type="float" office:value="69" calcext:value-type="float">
            <text:p><text:s/>69 </text:p>
          </table:table-cell>
          <table:table-cell table:style-name="ce258" office:value-type="float" office:value="383054" calcext:value-type="float">
            <text:p><text:s/>383 054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8" office:value-type="float" office:value="209400" calcext:value-type="float">
            <text:p><text:s/>209 4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8193" calcext:value-type="float">
            <text:p>28 193 </text:p>
          </table:table-cell>
          <table:table-cell table:style-name="ce258" office:value-type="float" office:value="6728609" calcext:value-type="float">
            <text:p>6 728 609 </text:p>
          </table:table-cell>
          <table:table-cell table:style-name="ce264" office:value-type="float" office:value="3408" calcext:value-type="float">
            <text:p>3 408 </text:p>
          </table:table-cell>
          <table:table-cell table:style-name="ce258" office:value-type="float" office:value="14061" calcext:value-type="float">
            <text:p><text:s/>14 061 </text:p>
          </table:table-cell>
          <table:table-cell table:style-name="ce264" office:value-type="float" office:value="6124" calcext:value-type="float">
            <text:p>6 124 </text:p>
          </table:table-cell>
          <table:table-cell table:style-name="ce258" office:value-type="float" office:value="154105" calcext:value-type="float">
            <text:p><text:s/>154 105 </text:p>
          </table:table-cell>
          <table:table-cell table:style-name="ce264" office:value-type="float" office:value="2985" calcext:value-type="float">
            <text:p>2 985 </text:p>
          </table:table-cell>
          <table:table-cell table:style-name="ce258" office:value-type="float" office:value="167327" calcext:value-type="float">
            <text:p><text:s/>167 327 </text:p>
          </table:table-cell>
          <table:table-cell table:style-name="ce264" office:value-type="float" office:value="13854" calcext:value-type="float">
            <text:p>13 854 </text:p>
          </table:table-cell>
          <table:table-cell table:style-name="ce258" office:value-type="float" office:value="2651124" calcext:value-type="float">
            <text:p>2 651 124 </text:p>
          </table:table-cell>
          <table:table-cell table:style-name="ce264" office:value-type="float" office:value="416" calcext:value-type="float">
            <text:p><text:s/>416 </text:p>
          </table:table-cell>
          <table:table-cell table:style-name="ce258" office:value-type="float" office:value="241473" calcext:value-type="float">
            <text:p><text:s/>241 473 </text:p>
          </table:table-cell>
          <table:table-cell table:style-name="ce264" office:value-type="float" office:value="1159" calcext:value-type="float">
            <text:p>1 159 </text:p>
          </table:table-cell>
          <table:table-cell table:style-name="ce258" office:value-type="float" office:value="1817324" calcext:value-type="float">
            <text:p>1 817 324 </text:p>
          </table:table-cell>
          <table:table-cell table:style-name="ce264" office:value-type="float" office:value="209" calcext:value-type="float">
            <text:p><text:s/>209 </text:p>
          </table:table-cell>
          <table:table-cell table:style-name="ce258" office:value-type="float" office:value="1124522" calcext:value-type="float">
            <text:p>1 124 522 </text:p>
          </table:table-cell>
          <table:table-cell table:style-name="ce264" office:value-type="float" office:value="37" calcext:value-type="float">
            <text:p><text:s/>37 </text:p>
          </table:table-cell>
          <table:table-cell table:style-name="ce258" office:value-type="float" office:value="508673" calcext:value-type="float">
            <text:p><text:s/>508 67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9" office:value-type="float" office:value="50000" calcext:value-type="float">
            <text:p><text:s/>50 000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教育業</text:p>
          </table:table-cell>
          <table:table-cell table:style-name="ce240"/>
          <table:table-cell table:style-name="ce250" office:value-type="float" office:value="1767" calcext:value-type="float">
            <text:p>1 767 </text:p>
          </table:table-cell>
          <table:table-cell table:style-name="ce258" office:value-type="float" office:value="248711" calcext:value-type="float">
            <text:p><text:s/>248 711 </text:p>
          </table:table-cell>
          <table:table-cell table:style-name="ce264" office:value-type="float" office:value="73" calcext:value-type="float">
            <text:p><text:s/>73 </text:p>
          </table:table-cell>
          <table:table-cell table:style-name="ce258" office:value-type="float" office:value="305" calcext:value-type="float">
            <text:p><text:s text:c="2"/>305 </text:p>
          </table:table-cell>
          <table:table-cell table:style-name="ce264" office:value-type="float" office:value="205" calcext:value-type="float">
            <text:p><text:s/>205 </text:p>
          </table:table-cell>
          <table:table-cell table:style-name="ce258" office:value-type="float" office:value="3565" calcext:value-type="float">
            <text:p><text:s/>3 565 </text:p>
          </table:table-cell>
          <table:table-cell table:style-name="ce264" office:value-type="float" office:value="425" calcext:value-type="float">
            <text:p><text:s/>425 </text:p>
          </table:table-cell>
          <table:table-cell table:style-name="ce258" office:value-type="float" office:value="22765" calcext:value-type="float">
            <text:p><text:s/>22 765 </text:p>
          </table:table-cell>
          <table:table-cell table:style-name="ce264" office:value-type="float" office:value="1037" calcext:value-type="float">
            <text:p>1 037 </text:p>
          </table:table-cell>
          <table:table-cell table:style-name="ce258" office:value-type="float" office:value="181956" calcext:value-type="float">
            <text:p><text:s/>181 956 </text:p>
          </table:table-cell>
          <table:table-cell table:style-name="ce264" office:value-type="float" office:value="9" calcext:value-type="float">
            <text:p><text:s/>9 </text:p>
          </table:table-cell>
          <table:table-cell table:style-name="ce258" office:value-type="float" office:value="5880" calcext:value-type="float">
            <text:p><text:s/>5 880 </text:p>
          </table:table-cell>
          <table:table-cell table:style-name="ce264" office:value-type="float" office:value="16" calcext:value-type="float">
            <text:p><text:s/>16 </text:p>
          </table:table-cell>
          <table:table-cell table:style-name="ce258" office:value-type="float" office:value="24240" calcext:value-type="float">
            <text:p><text:s/>24 24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8" office:value-type="float" office:value="10000" calcext:value-type="float">
            <text:p><text:s/>1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21333" calcext:value-type="float">
            <text:p>21 333 </text:p>
          </table:table-cell>
          <table:table-cell table:style-name="ce258" office:value-type="float" office:value="2843450" calcext:value-type="float">
            <text:p>2 843 450 </text:p>
          </table:table-cell>
          <table:table-cell table:style-name="ce264" office:value-type="float" office:value="3637" calcext:value-type="float">
            <text:p>3 637 </text:p>
          </table:table-cell>
          <table:table-cell table:style-name="ce258" office:value-type="float" office:value="13367" calcext:value-type="float">
            <text:p><text:s/>13 367 </text:p>
          </table:table-cell>
          <table:table-cell table:style-name="ce264" office:value-type="float" office:value="3287" calcext:value-type="float">
            <text:p>3 287 </text:p>
          </table:table-cell>
          <table:table-cell table:style-name="ce258" office:value-type="float" office:value="61392" calcext:value-type="float">
            <text:p><text:s/>61 392 </text:p>
          </table:table-cell>
          <table:table-cell table:style-name="ce264" office:value-type="float" office:value="4050" calcext:value-type="float">
            <text:p>4 050 </text:p>
          </table:table-cell>
          <table:table-cell table:style-name="ce258" office:value-type="float" office:value="228465" calcext:value-type="float">
            <text:p><text:s/>228 465 </text:p>
          </table:table-cell>
          <table:table-cell table:style-name="ce264" office:value-type="float" office:value="9873" calcext:value-type="float">
            <text:p>9 873 </text:p>
          </table:table-cell>
          <table:table-cell table:style-name="ce258" office:value-type="float" office:value="1624867" calcext:value-type="float">
            <text:p>1 624 867 </text:p>
          </table:table-cell>
          <table:table-cell table:style-name="ce264" office:value-type="float" office:value="204" calcext:value-type="float">
            <text:p><text:s/>204 </text:p>
          </table:table-cell>
          <table:table-cell table:style-name="ce258" office:value-type="float" office:value="108957" calcext:value-type="float">
            <text:p><text:s/>108 957 </text:p>
          </table:table-cell>
          <table:table-cell table:style-name="ce264" office:value-type="float" office:value="245" calcext:value-type="float">
            <text:p><text:s/>245 </text:p>
          </table:table-cell>
          <table:table-cell table:style-name="ce258" office:value-type="float" office:value="409215" calcext:value-type="float">
            <text:p><text:s/>409 215 </text:p>
          </table:table-cell>
          <table:table-cell table:style-name="ce264" office:value-type="float" office:value="30" calcext:value-type="float">
            <text:p><text:s/>30 </text:p>
          </table:table-cell>
          <table:table-cell table:style-name="ce258" office:value-type="float" office:value="153160" calcext:value-type="float">
            <text:p><text:s/>153 160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8" office:value-type="float" office:value="58427" calcext:value-type="float">
            <text:p><text:s/>58 427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9" office:value-type="float" office:value="185600" calcext:value-type="float">
            <text:p><text:s/>185 600 </text:p>
          </table:table-cell>
          <table:table-cell table:style-name="ce235" table:number-columns-repeated="1002"/>
        </table:table-row>
        <table:table-row table:style-name="ro10">
          <table:table-cell table:style-name="ce229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8413" calcext:value-type="float">
            <text:p>68 413 </text:p>
          </table:table-cell>
          <table:table-cell table:style-name="ce259" office:value-type="float" office:value="6229340" calcext:value-type="float">
            <text:p>6 229 340 </text:p>
          </table:table-cell>
          <table:table-cell table:style-name="ce265" office:value-type="float" office:value="25668" calcext:value-type="float">
            <text:p>25 668 </text:p>
          </table:table-cell>
          <table:table-cell table:style-name="ce259" office:value-type="float" office:value="89677" calcext:value-type="float">
            <text:p><text:s/>89 677 </text:p>
          </table:table-cell>
          <table:table-cell table:style-name="ce265" office:value-type="float" office:value="11957" calcext:value-type="float">
            <text:p>11 957 </text:p>
          </table:table-cell>
          <table:table-cell table:style-name="ce259" office:value-type="float" office:value="248875" calcext:value-type="float">
            <text:p><text:s/>248 875 </text:p>
          </table:table-cell>
          <table:table-cell table:style-name="ce265" office:value-type="float" office:value="7755" calcext:value-type="float">
            <text:p>7 755 </text:p>
          </table:table-cell>
          <table:table-cell table:style-name="ce259" office:value-type="float" office:value="438745" calcext:value-type="float">
            <text:p><text:s/>438 745 </text:p>
          </table:table-cell>
          <table:table-cell table:style-name="ce265" office:value-type="float" office:value="21888" calcext:value-type="float">
            <text:p>21 888 </text:p>
          </table:table-cell>
          <table:table-cell table:style-name="ce259" office:value-type="float" office:value="3680594" calcext:value-type="float">
            <text:p>3 680 594 </text:p>
          </table:table-cell>
          <table:table-cell table:style-name="ce265" office:value-type="float" office:value="350" calcext:value-type="float">
            <text:p><text:s/>350 </text:p>
          </table:table-cell>
          <table:table-cell table:style-name="ce259" office:value-type="float" office:value="213840" calcext:value-type="float">
            <text:p><text:s/>213 840 </text:p>
          </table:table-cell>
          <table:table-cell table:style-name="ce265" office:value-type="float" office:value="737" calcext:value-type="float">
            <text:p><text:s/>737 </text:p>
          </table:table-cell>
          <table:table-cell table:style-name="ce259" office:value-type="float" office:value="1075228" calcext:value-type="float">
            <text:p>1 075 228 </text:p>
          </table:table-cell>
          <table:table-cell table:style-name="ce265" office:value-type="float" office:value="45" calcext:value-type="float">
            <text:p><text:s/>45 </text:p>
          </table:table-cell>
          <table:table-cell table:style-name="ce259" office:value-type="float" office:value="253176" calcext:value-type="float">
            <text:p><text:s/>253 176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59" office:value-type="float" office:value="139205" calcext:value-type="float">
            <text:p><text:s/>139 205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80" office:value-type="float" office:value="90000" calcext:value-type="float">
            <text:p><text:s/>90 000 </text:p>
          </table:table-cell>
          <table:table-cell table:style-name="ce235" table:number-columns-repeated="1002"/>
        </table:table-row>
        <table:table-row table:style-name="ro1">
          <table:table-cell table:style-name="ce230" office:value-type="string" calcext:value-type="string">
            <text:p>填表</text:p>
          </table:table-cell>
          <table:table-cell table:style-name="ce230" table:number-columns-repeated="2"/>
          <table:table-cell table:style-name="ce260" office:value-type="string" calcext:value-type="string">
            <text:p>審核</text:p>
          </table:table-cell>
          <table:table-cell table:style-name="ce230" table:number-columns-repeated="4"/>
          <table:table-cell table:style-name="ce260" office:value-type="string" calcext:value-type="string">
            <text:p>主辦業務人員</text:p>
          </table:table-cell>
          <table:table-cell table:style-name="ce230" table:number-columns-repeated="2"/>
          <table:table-cell table:style-name="ce260" table:number-columns-repeated="2"/>
          <table:table-cell table:style-name="ce230"/>
          <table:table-cell table:style-name="ce230" office:value-type="string" calcext:value-type="string">
            <text:p>機關長官</text:p>
          </table:table-cell>
          <table:table-cell table:style-name="ce230"/>
          <table:table-cell table:style-name="ce260"/>
          <table:table-cell table:style-name="ce230" table:number-columns-repeated="4"/>
          <table:table-cell table:style-name="ce281"/>
          <table:table-cell table:style-name="ce231" table:number-columns-repeated="1002"/>
        </table:table-row>
        <table:table-row table:style-name="ro1">
          <table:table-cell table:style-name="ce231" table:number-columns-repeated="8"/>
          <table:table-cell table:style-name="ce231" office:value-type="string" calcext:value-type="string">
            <text:p>主辦統計人員</text:p>
          </table:table-cell>
          <table:table-cell table:style-name="ce231" table:number-columns-repeated="12"/>
          <table:table-cell table:style-name="ce282"/>
          <table:table-cell table:style-name="ce231" table:number-columns-repeated="1002"/>
        </table:table-row>
        <table:table-row table:style-name="ro1">
          <table:table-cell table:style-name="ce231" table:number-columns-repeated="21"/>
          <table:table-cell table:style-name="ce282"/>
          <table:table-cell table:style-name="ce231" table:number-columns-repeated="1002"/>
        </table:table-row>
        <table:table-row table:style-name="ro6">
          <table:table-cell table:style-name="ce23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1" table:number-columns-repeated="1002"/>
        </table:table-row>
        <table:table-row table:style-name="ro6">
          <table:table-cell table:style-name="ce233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67" table:number-columns-repeated="16"/>
          <table:table-cell table:style-name="ce284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3-02-24T10:40:37</dc:date>
    <meta:print-date>2023-02-24T10:39:09</meta:print-date>
    <meta:document-statistic meta:table-count="6" meta:cell-count="5027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