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17.67mm"/>
    </style:style>
    <style:style style:name="co20" style:family="table-column">
      <style:table-column-properties fo:break-before="auto" style:column-width="61.03mm"/>
    </style:style>
    <style:style style:name="co21" style:family="table-column">
      <style:table-column-properties fo:break-before="auto" style:column-width="32.61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30.13mm"/>
    </style:style>
    <style:style style:name="co24" style:family="table-column">
      <style:table-column-properties fo:break-before="auto" style:column-width="16.67mm"/>
    </style:style>
    <style:style style:name="co25" style:family="table-column">
      <style:table-column-properties fo:break-before="auto" style:column-width="18.66mm"/>
    </style:style>
    <style:style style:name="co26" style:family="table-column">
      <style:table-column-properties fo:break-before="auto" style:column-width="14.68mm"/>
    </style:style>
    <style:style style:name="co27" style:family="table-column">
      <style:table-column-properties fo:break-before="auto" style:column-width="33.13mm"/>
    </style:style>
    <style:style style:name="co28" style:family="table-column">
      <style:table-column-properties fo:break-before="auto" style:column-width="17.43mm"/>
    </style:style>
    <style:style style:name="co29" style:family="table-column">
      <style:table-column-properties fo:break-before="auto" style:column-width="15.19mm"/>
    </style:style>
    <style:style style:name="co30" style:family="table-column">
      <style:table-column-properties fo:break-before="auto" style:column-width="16.93mm"/>
    </style:style>
    <style:style style:name="co31" style:family="table-column">
      <style:table-column-properties fo:break-before="auto" style:column-width="13.44mm"/>
    </style:style>
    <style:style style:name="co32" style:family="table-column">
      <style:table-column-properties fo:break-before="auto" style:column-width="22.4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26.39mm"/>
    </style:style>
    <style:style style:name="co37" style:family="table-column">
      <style:table-column-properties fo:break-before="auto" style:column-width="19.67mm"/>
    </style:style>
    <style:style style:name="co38" style:family="table-column">
      <style:table-column-properties fo:break-before="auto" style:column-width="9.7mm"/>
    </style:style>
    <style:style style:name="co39" style:family="table-column">
      <style:table-column-properties fo:break-before="auto" style:column-width="27.15mm"/>
    </style:style>
    <style:style style:name="co40" style:family="table-column">
      <style:table-column-properties fo:break-before="auto" style:column-width="32.12mm"/>
    </style:style>
    <style:style style:name="co41" style:family="table-column">
      <style:table-column-properties fo:break-before="page" style:column-width="19.67mm"/>
    </style:style>
    <style:style style:name="co42" style:family="table-column">
      <style:table-column-properties fo:break-before="auto" style:column-width="19.42mm"/>
    </style:style>
    <style:style style:name="co43" style:family="table-column">
      <style:table-column-properties fo:break-before="auto" style:column-width="58.79mm"/>
    </style:style>
    <style:style style:name="co44" style:family="table-column">
      <style:table-column-properties fo:break-before="auto" style:column-width="24.64mm"/>
    </style:style>
    <style:style style:name="co45" style:family="table-column">
      <style:table-column-properties fo:break-before="auto" style:column-width="19.17mm"/>
    </style:style>
    <style:style style:name="co46" style:family="table-column">
      <style:table-column-properties fo:break-before="auto" style:column-width="21.91mm"/>
    </style:style>
    <style:style style:name="co47" style:family="table-column">
      <style:table-column-properties fo:break-before="auto" style:column-width="17.18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12.95mm"/>
    </style:style>
    <style:style style:name="co50" style:family="table-column">
      <style:table-column-properties fo:break-before="auto" style:column-width="22.91mm"/>
    </style:style>
    <style:style style:name="co51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4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5" table:default-cell-style-name="ce15"/>
        <table:table-column table:style-name="co18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2" office:value-type="string" calcext:value-type="string" table:number-columns-spanned="2" table:number-rows-spanned="1">
            <text:p>經濟部(統計處)</text:p>
          </table:table-cell>
          <table:covered-table-cell table:style-name="ce82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2" office:value-type="string" calcext:value-type="string" table:number-columns-spanned="2" table:number-rows-spanned="1">
            <text:p>經濟部(統計處)</text:p>
          </table:table-cell>
          <table:covered-table-cell table:style-name="ce82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2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2" office:value-type="string" calcext:value-type="string" table:number-columns-spanned="2" table:number-rows-spanned="1">
            <text:p>2492-00-01</text:p>
          </table:table-cell>
          <table:covered-table-cell table:style-name="ce82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1"/>
          <table:table-cell table:style-name="ce1" office:value-type="string" calcext:value-type="string">
            <text:p>表 <text:s text:c="3"/>號</text:p>
          </table:table-cell>
          <table:table-cell table:style-name="ce82" office:value-type="string" calcext:value-type="string" table:number-columns-spanned="2" table:number-rows-spanned="1">
            <text:p>2492-00-01</text:p>
          </table:table-cell>
          <table:covered-table-cell table:style-name="ce82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97" table:number-columns-repeated="976"/>
        </table:table-row>
        <table:table-row table:style-name="ro3">
          <table:covered-table-cell table:number-columns-repeated="48" table:style-name="ce3"/>
          <table:table-cell table:style-name="ce97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2年2月</text:p>
          </table:table-cell>
          <table:covered-table-cell table:number-columns-repeated="4" table:style-name="ce49"/>
          <table:table-cell table:style-name="ce58" table:number-columns-repeated="3"/>
          <table:table-cell table:style-name="ce65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8" table:formula="of:=[$'2492-00-02'.K5]" office:value-type="string" office:string-value="   中華民國 112年2月" calcext:value-type="string" table:number-columns-spanned="8" table:number-rows-spanned="1">
            <text:p><text:s text:c="3"/>中華民國 112年2月</text:p>
          </table:table-cell>
          <table:covered-table-cell table:number-columns-repeated="7" table:style-name="ce49"/>
          <table:table-cell table:style-name="ce4"/>
          <table:table-cell table:style-name="ce85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8" table:formula="of:=[$'2492-00-02'.K5]" office:value-type="string" office:string-value="   中華民國 112年2月" calcext:value-type="string" table:number-columns-spanned="8" table:number-rows-spanned="1">
            <text:p><text:s text:c="3"/>中華民國 112年2月</text:p>
          </table:table-cell>
          <table:covered-table-cell table:number-columns-repeated="7" table:style-name="ce88"/>
          <table:table-cell table:style-name="ce4"/>
          <table:table-cell table:style-name="ce85" office:value-type="string" calcext:value-type="string">
            <text:p>單位：家；新臺幣仟元</text:p>
          </table:table-cell>
          <table:table-cell table:style-name="ce98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2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2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6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79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0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2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3" office:value-type="string" calcext:value-type="string" table:number-columns-spanned="2" table:number-rows-spanned="2">
            <text:p>專業、科學及技術服務業</text:p>
          </table:table-cell>
          <table:covered-table-cell table:style-name="ce86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79" office:value-type="string" calcext:value-type="string" table:number-columns-spanned="2" table:number-rows-spanned="2">
            <text:p>教育業</text:p>
          </table:table-cell>
          <table:covered-table-cell table:style-name="ce80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2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3" table:number-columns-spanned="2" table:number-rows-spanned="2"/>
          <table:covered-table-cell table:style-name="ce86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3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3"/>
          <table:covered-table-cell table:style-name="ce64"/>
          <table:covered-table-cell table:style-name="ce67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1"/>
          <table:covered-table-cell table:style-name="ce60"/>
          <table:covered-table-cell table:style-name="ce43"/>
          <table:covered-table-cell table:style-name="ce50"/>
          <table:covered-table-cell table:style-name="ce52"/>
          <table:covered-table-cell table:style-name="ce50"/>
          <table:covered-table-cell table:style-name="ce87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1"/>
          <table:covered-table-cell table:style-name="ce89"/>
          <table:covered-table-cell table:style-name="ce90"/>
          <table:covered-table-cell table:style-name="ce60"/>
          <table:covered-table-cell table:style-name="ce43"/>
          <table:covered-table-cell table:style-name="ce92"/>
          <table:covered-table-cell table:style-name="ce94"/>
          <table:covered-table-cell table:style-name="ce89"/>
          <table:covered-table-cell table:style-name="ce96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8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4" office:value-type="string" calcext:value-type="string">
            <text:p>家數</text:p>
          </table:table-cell>
          <table:table-cell table:style-name="ce68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4" office:value-type="string" calcext:value-type="string">
            <text:p>家數</text:p>
          </table:table-cell>
          <table:table-cell table:style-name="ce68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47585" calcext:value-type="float">
            <text:p><text:s text:c="3"/>947 585</text:p>
          </table:table-cell>
          <table:table-cell table:style-name="ce33" office:value-type="float" office:value="188765354" calcext:value-type="float">
            <text:p><text:s text:c="2"/>188 765 354</text:p>
          </table:table-cell>
          <table:table-cell table:style-name="ce33" office:value-type="float" office:value="10734" calcext:value-type="float">
            <text:p><text:s text:c="3"/>10 734</text:p>
          </table:table-cell>
          <table:table-cell table:style-name="ce33" office:value-type="float" office:value="3503660" calcext:value-type="float">
            <text:p><text:s text:c="2"/>3 503 660</text:p>
          </table:table-cell>
          <table:table-cell table:style-name="ce33" office:value-type="float" office:value="1898" calcext:value-type="float">
            <text:p><text:s text:c="3"/>1 898</text:p>
          </table:table-cell>
          <table:table-cell table:style-name="ce33" office:value-type="float" office:value="1138626" calcext:value-type="float">
            <text:p><text:s text:c="2"/>1 138 626</text:p>
          </table:table-cell>
          <table:table-cell table:style-name="ce33" office:value-type="float" office:value="55101" calcext:value-type="float">
            <text:p><text:s text:c="3"/>55 101</text:p>
          </table:table-cell>
          <table:table-cell table:style-name="ce33" office:value-type="float" office:value="14658329" calcext:value-type="float">
            <text:p><text:s text:c="2"/>14 658 329</text:p>
          </table:table-cell>
          <table:table-cell table:style-name="ce33" office:value-type="float" office:value="789" calcext:value-type="float">
            <text:p><text:s text:c="4"/>789</text:p>
          </table:table-cell>
          <table:table-cell table:style-name="ce33" office:value-type="float" office:value="450790" calcext:value-type="float">
            <text:p><text:s text:c="3"/>450 790</text:p>
          </table:table-cell>
          <table:table-cell table:style-name="ce33" office:value-type="float" office:value="3914" calcext:value-type="float">
            <text:p><text:s text:c="3"/>3 914</text:p>
          </table:table-cell>
          <table:table-cell table:style-name="ce33" office:value-type="float" office:value="1594716" calcext:value-type="float">
            <text:p><text:s text:c="2"/>1 594 716</text:p>
          </table:table-cell>
          <table:table-cell table:style-name="ce33" office:value-type="float" office:value="90760" calcext:value-type="float">
            <text:p><text:s text:c="3"/>90 760</text:p>
          </table:table-cell>
          <table:table-cell table:style-name="ce69" office:value-type="float" office:value="40353722" calcext:value-type="float">
            <text:p><text:s text:c="2"/>40 353 722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05154" calcext:value-type="float">
            <text:p><text:s text:c="3"/>505 154</text:p>
          </table:table-cell>
          <table:table-cell table:style-name="ce33" office:value-type="float" office:value="80449600" calcext:value-type="float">
            <text:p><text:s text:c="2"/>80 449 600</text:p>
          </table:table-cell>
          <table:table-cell table:style-name="ce33" office:value-type="float" office:value="26068" calcext:value-type="float">
            <text:p><text:s text:c="3"/>26 068</text:p>
          </table:table-cell>
          <table:table-cell table:style-name="ce33" office:value-type="float" office:value="5846393" calcext:value-type="float">
            <text:p><text:s text:c="2"/>5 846 393</text:p>
          </table:table-cell>
          <table:table-cell table:style-name="ce33" office:value-type="float" office:value="99491" calcext:value-type="float">
            <text:p><text:s text:c="3"/>99 491</text:p>
          </table:table-cell>
          <table:table-cell table:style-name="ce33" office:value-type="float" office:value="12905602" calcext:value-type="float">
            <text:p><text:s text:c="2"/>12 905 602</text:p>
          </table:table-cell>
          <table:table-cell table:style-name="ce33" office:value-type="float" office:value="6606" calcext:value-type="float">
            <text:p><text:s text:c="3"/>6 606</text:p>
          </table:table-cell>
          <table:table-cell table:style-name="ce33" office:value-type="float" office:value="1770864" calcext:value-type="float">
            <text:p><text:s text:c="2"/>1 770 864</text:p>
          </table:table-cell>
          <table:table-cell table:style-name="ce33" office:value-type="float" office:value="3060" calcext:value-type="float">
            <text:p><text:s text:c="3"/>3 060</text:p>
          </table:table-cell>
          <table:table-cell table:style-name="ce33" office:value-type="float" office:value="4667465" calcext:value-type="float">
            <text:p><text:s text:c="2"/>4 667 465</text:p>
          </table:table-cell>
          <table:table-cell table:style-name="ce33" office:value-type="float" office:value="4315" calcext:value-type="float">
            <text:p><text:s text:c="3"/>4 315</text:p>
          </table:table-cell>
          <table:table-cell table:style-name="ce33" office:value-type="float" office:value="1099238" calcext:value-type="float">
            <text:p><text:s text:c="2"/>1 099 238</text:p>
          </table:table-cell>
          <table:table-cell table:style-name="ce33" office:value-type="float" office:value="19748" calcext:value-type="float">
            <text:p><text:s text:c="3"/>19 748</text:p>
          </table:table-cell>
          <table:table-cell table:style-name="ce69" office:value-type="float" office:value="4219210" calcext:value-type="float">
            <text:p><text:s text:c="2"/>4 219 21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8252" calcext:value-type="float">
            <text:p><text:s text:c="3"/>28 252</text:p>
          </table:table-cell>
          <table:table-cell table:style-name="ce33" office:value-type="float" office:value="6746313" calcext:value-type="float">
            <text:p><text:s text:c="2"/>6 746 3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94" calcext:value-type="float">
            <text:p><text:s text:c="3"/>1 794</text:p>
          </table:table-cell>
          <table:table-cell table:style-name="ce33" office:value-type="float" office:value="252442" calcext:value-type="float">
            <text:p><text:s text:c="3"/>252 4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390" calcext:value-type="float">
            <text:p><text:s text:c="3"/>21 390</text:p>
          </table:table-cell>
          <table:table-cell table:style-name="ce33" office:value-type="float" office:value="2856999" calcext:value-type="float">
            <text:p><text:s text:c="2"/>2 856 999</text:p>
          </table:table-cell>
          <table:table-cell table:style-name="ce33" office:value-type="float" office:value="68511" calcext:value-type="float">
            <text:p><text:s text:c="3"/>68 511</text:p>
          </table:table-cell>
          <table:table-cell table:style-name="ce33" office:value-type="float" office:value="6251386" calcext:value-type="float">
            <text:p><text:s text:c="2"/>6 251 386</text:p>
          </table:table-cell>
          <table:table-cell table:style-name="ce33"/>
          <table:table-cell table:style-name="ce69"/>
          <table:table-cell table:style-name="ce99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28210" calcext:value-type="float">
            <text:p><text:s text:c="3"/>928 210</text:p>
          </table:table-cell>
          <table:table-cell table:style-name="ce33" office:value-type="float" office:value="186605407" calcext:value-type="float">
            <text:p><text:s text:c="2"/>186 605 407</text:p>
          </table:table-cell>
          <table:table-cell table:style-name="ce33" office:value-type="float" office:value="10657" calcext:value-type="float">
            <text:p><text:s text:c="3"/>10 657</text:p>
          </table:table-cell>
          <table:table-cell table:style-name="ce33" office:value-type="float" office:value="3481225" calcext:value-type="float">
            <text:p><text:s text:c="2"/>3 481 225</text:p>
          </table:table-cell>
          <table:table-cell table:style-name="ce33" office:value-type="float" office:value="1896" calcext:value-type="float">
            <text:p><text:s text:c="3"/>1 896</text:p>
          </table:table-cell>
          <table:table-cell table:style-name="ce33" office:value-type="float" office:value="1126626" calcext:value-type="float">
            <text:p><text:s text:c="2"/>1 126 626</text:p>
          </table:table-cell>
          <table:table-cell table:style-name="ce33" office:value-type="float" office:value="54936" calcext:value-type="float">
            <text:p><text:s text:c="3"/>54 936</text:p>
          </table:table-cell>
          <table:table-cell table:style-name="ce33" office:value-type="float" office:value="14577857" calcext:value-type="float">
            <text:p><text:s text:c="2"/>14 577 857</text:p>
          </table:table-cell>
          <table:table-cell table:style-name="ce33" office:value-type="float" office:value="785" calcext:value-type="float">
            <text:p><text:s text:c="4"/>785</text:p>
          </table:table-cell>
          <table:table-cell table:style-name="ce33" office:value-type="float" office:value="440190" calcext:value-type="float">
            <text:p><text:s text:c="3"/>440 190</text:p>
          </table:table-cell>
          <table:table-cell table:style-name="ce33" office:value-type="float" office:value="3898" calcext:value-type="float">
            <text:p><text:s text:c="3"/>3 898</text:p>
          </table:table-cell>
          <table:table-cell table:style-name="ce33" office:value-type="float" office:value="1579736" calcext:value-type="float">
            <text:p><text:s text:c="2"/>1 579 736</text:p>
          </table:table-cell>
          <table:table-cell table:style-name="ce33" office:value-type="float" office:value="90194" calcext:value-type="float">
            <text:p><text:s text:c="3"/>90 194</text:p>
          </table:table-cell>
          <table:table-cell table:style-name="ce69" office:value-type="float" office:value="39930750" calcext:value-type="float">
            <text:p><text:s text:c="2"/>39 930 75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8465" calcext:value-type="float">
            <text:p><text:s text:c="3"/>488 465</text:p>
          </table:table-cell>
          <table:table-cell table:style-name="ce33" office:value-type="float" office:value="79698008" calcext:value-type="float">
            <text:p><text:s text:c="2"/>79 698 008</text:p>
          </table:table-cell>
          <table:table-cell table:style-name="ce33" office:value-type="float" office:value="25954" calcext:value-type="float">
            <text:p><text:s text:c="3"/>25 954</text:p>
          </table:table-cell>
          <table:table-cell table:style-name="ce33" office:value-type="float" office:value="5517338" calcext:value-type="float">
            <text:p><text:s text:c="2"/>5 517 338</text:p>
          </table:table-cell>
          <table:table-cell table:style-name="ce33" office:value-type="float" office:value="98685" calcext:value-type="float">
            <text:p><text:s text:c="3"/>98 685</text:p>
          </table:table-cell>
          <table:table-cell table:style-name="ce33" office:value-type="float" office:value="12798152" calcext:value-type="float">
            <text:p><text:s text:c="2"/>12 798 152</text:p>
          </table:table-cell>
          <table:table-cell table:style-name="ce33" office:value-type="float" office:value="6557" calcext:value-type="float">
            <text:p><text:s text:c="3"/>6 557</text:p>
          </table:table-cell>
          <table:table-cell table:style-name="ce33" office:value-type="float" office:value="1761499" calcext:value-type="float">
            <text:p><text:s text:c="2"/>1 761 499</text:p>
          </table:table-cell>
          <table:table-cell table:style-name="ce33" office:value-type="float" office:value="3052" calcext:value-type="float">
            <text:p><text:s text:c="3"/>3 052</text:p>
          </table:table-cell>
          <table:table-cell table:style-name="ce33" office:value-type="float" office:value="4652065" calcext:value-type="float">
            <text:p><text:s text:c="2"/>4 652 065</text:p>
          </table:table-cell>
          <table:table-cell table:style-name="ce33" office:value-type="float" office:value="4304" calcext:value-type="float">
            <text:p><text:s text:c="3"/>4 304</text:p>
          </table:table-cell>
          <table:table-cell table:style-name="ce33" office:value-type="float" office:value="1086058" calcext:value-type="float">
            <text:p><text:s text:c="2"/>1 086 058</text:p>
          </table:table-cell>
          <table:table-cell table:style-name="ce33" office:value-type="float" office:value="19642" calcext:value-type="float">
            <text:p><text:s text:c="3"/>19 642</text:p>
          </table:table-cell>
          <table:table-cell table:style-name="ce69" office:value-type="float" office:value="4195167" calcext:value-type="float">
            <text:p><text:s text:c="2"/>4 195 16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988" calcext:value-type="float">
            <text:p><text:s text:c="3"/>27 988</text:p>
          </table:table-cell>
          <table:table-cell table:style-name="ce33" office:value-type="float" office:value="6454435" calcext:value-type="float">
            <text:p><text:s text:c="2"/>6 454 4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93" calcext:value-type="float">
            <text:p><text:s text:c="3"/>1 793</text:p>
          </table:table-cell>
          <table:table-cell table:style-name="ce33" office:value-type="float" office:value="252342" calcext:value-type="float">
            <text:p><text:s text:c="3"/>252 3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171" calcext:value-type="float">
            <text:p><text:s text:c="3"/>21 171</text:p>
          </table:table-cell>
          <table:table-cell table:style-name="ce33" office:value-type="float" office:value="2825274" calcext:value-type="float">
            <text:p><text:s text:c="2"/>2 825 274</text:p>
          </table:table-cell>
          <table:table-cell table:style-name="ce33" office:value-type="float" office:value="68233" calcext:value-type="float">
            <text:p><text:s text:c="3"/>68 233</text:p>
          </table:table-cell>
          <table:table-cell table:style-name="ce33" office:value-type="float" office:value="6228685" calcext:value-type="float">
            <text:p><text:s text:c="2"/>6 228 685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4421" calcext:value-type="float">
            <text:p><text:s text:c="3"/>144 421</text:p>
          </table:table-cell>
          <table:table-cell table:style-name="ce33" office:value-type="float" office:value="25951657" calcext:value-type="float">
            <text:p><text:s text:c="2"/>25 951 657</text:p>
          </table:table-cell>
          <table:table-cell table:style-name="ce33" office:value-type="float" office:value="436" calcext:value-type="float">
            <text:p><text:s text:c="4"/>436</text:p>
          </table:table-cell>
          <table:table-cell table:style-name="ce33" office:value-type="float" office:value="123227" calcext:value-type="float">
            <text:p><text:s text:c="3"/>123 227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77739" calcext:value-type="float">
            <text:p><text:s text:c="3"/>77 739</text:p>
          </table:table-cell>
          <table:table-cell table:style-name="ce33" office:value-type="float" office:value="7232" calcext:value-type="float">
            <text:p><text:s text:c="3"/>7 232</text:p>
          </table:table-cell>
          <table:table-cell table:style-name="ce33" office:value-type="float" office:value="1797069" calcext:value-type="float">
            <text:p><text:s text:c="2"/>1 797 069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9649" calcext:value-type="float">
            <text:p><text:s text:c="3"/>9 649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style-name="ce33" office:value-type="float" office:value="145448" calcext:value-type="float">
            <text:p><text:s text:c="3"/>145 448</text:p>
          </table:table-cell>
          <table:table-cell table:style-name="ce33" office:value-type="float" office:value="13514" calcext:value-type="float">
            <text:p><text:s text:c="3"/>13 514</text:p>
          </table:table-cell>
          <table:table-cell table:style-name="ce69" office:value-type="float" office:value="4640449" calcext:value-type="float">
            <text:p><text:s text:c="2"/>4 640 44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9092" calcext:value-type="float">
            <text:p><text:s text:c="3"/>79 092</text:p>
          </table:table-cell>
          <table:table-cell table:style-name="ce33" office:value-type="float" office:value="12038008" calcext:value-type="float">
            <text:p><text:s text:c="2"/>12 038 008</text:p>
          </table:table-cell>
          <table:table-cell table:style-name="ce33" office:value-type="float" office:value="9959" calcext:value-type="float">
            <text:p><text:s text:c="3"/>9 959</text:p>
          </table:table-cell>
          <table:table-cell table:style-name="ce33" office:value-type="float" office:value="585000" calcext:value-type="float">
            <text:p><text:s text:c="3"/>585 000</text:p>
          </table:table-cell>
          <table:table-cell table:style-name="ce33" office:value-type="float" office:value="13213" calcext:value-type="float">
            <text:p><text:s text:c="3"/>13 213</text:p>
          </table:table-cell>
          <table:table-cell table:style-name="ce33" office:value-type="float" office:value="1920561" calcext:value-type="float">
            <text:p><text:s text:c="2"/>1 920 561</text:p>
          </table:table-cell>
          <table:table-cell table:style-name="ce33" office:value-type="float" office:value="1239" calcext:value-type="float">
            <text:p><text:s text:c="3"/>1 239</text:p>
          </table:table-cell>
          <table:table-cell table:style-name="ce33" office:value-type="float" office:value="352623" calcext:value-type="float">
            <text:p><text:s text:c="3"/>352 623</text:p>
          </table:table-cell>
          <table:table-cell table:style-name="ce33" office:value-type="float" office:value="489" calcext:value-type="float">
            <text:p><text:s text:c="4"/>489</text:p>
          </table:table-cell>
          <table:table-cell table:style-name="ce33" office:value-type="float" office:value="1526343" calcext:value-type="float">
            <text:p><text:s text:c="2"/>1 526 343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75361" calcext:value-type="float">
            <text:p><text:s text:c="3"/>75 361</text:p>
          </table:table-cell>
          <table:table-cell table:style-name="ce33" office:value-type="float" office:value="3016" calcext:value-type="float">
            <text:p><text:s text:c="3"/>3 016</text:p>
          </table:table-cell>
          <table:table-cell table:style-name="ce69" office:value-type="float" office:value="693120" calcext:value-type="float">
            <text:p><text:s text:c="3"/>693 12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94" calcext:value-type="float">
            <text:p><text:s text:c="3"/>2 994</text:p>
          </table:table-cell>
          <table:table-cell table:style-name="ce33" office:value-type="float" office:value="640776" calcext:value-type="float">
            <text:p><text:s text:c="3"/>640 7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35349" calcext:value-type="float">
            <text:p><text:s text:c="3"/>35 3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61" calcext:value-type="float">
            <text:p><text:s text:c="3"/>2 761</text:p>
          </table:table-cell>
          <table:table-cell table:style-name="ce33" office:value-type="float" office:value="385737" calcext:value-type="float">
            <text:p><text:s text:c="3"/>385 737</text:p>
          </table:table-cell>
          <table:table-cell table:style-name="ce33" office:value-type="float" office:value="9198" calcext:value-type="float">
            <text:p><text:s text:c="3"/>9 198</text:p>
          </table:table-cell>
          <table:table-cell table:style-name="ce33" office:value-type="float" office:value="905197" calcext:value-type="float">
            <text:p><text:s text:c="3"/>905 197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448" calcext:value-type="float">
            <text:p><text:s text:c="3"/>60 448</text:p>
          </table:table-cell>
          <table:table-cell table:style-name="ce33" office:value-type="float" office:value="12071724" calcext:value-type="float">
            <text:p><text:s text:c="2"/>12 071 724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62307" calcext:value-type="float">
            <text:p><text:s text:c="3"/>62 30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771" calcext:value-type="float">
            <text:p><text:s text:c="4"/>771</text:p>
          </table:table-cell>
          <table:table-cell table:style-name="ce33" office:value-type="float" office:value="225695" calcext:value-type="float">
            <text:p><text:s text:c="3"/>225 69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943" calcext:value-type="float">
            <text:p><text:s text:c="3"/>3 943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35841" calcext:value-type="float">
            <text:p><text:s text:c="3"/>35 841</text:p>
          </table:table-cell>
          <table:table-cell table:style-name="ce33" office:value-type="float" office:value="2294" calcext:value-type="float">
            <text:p><text:s text:c="3"/>2 294</text:p>
          </table:table-cell>
          <table:table-cell table:style-name="ce69" office:value-type="float" office:value="946117" calcext:value-type="float">
            <text:p><text:s text:c="3"/>946 11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526" calcext:value-type="float">
            <text:p><text:s text:c="3"/>29 526</text:p>
          </table:table-cell>
          <table:table-cell table:style-name="ce33" office:value-type="float" office:value="6118102" calcext:value-type="float">
            <text:p><text:s text:c="2"/>6 118 102</text:p>
          </table:table-cell>
          <table:table-cell table:style-name="ce33" office:value-type="float" office:value="5138" calcext:value-type="float">
            <text:p><text:s text:c="3"/>5 138</text:p>
          </table:table-cell>
          <table:table-cell table:style-name="ce33" office:value-type="float" office:value="226739" calcext:value-type="float">
            <text:p><text:s text:c="3"/>226 739</text:p>
          </table:table-cell>
          <table:table-cell table:style-name="ce33" office:value-type="float" office:value="9791" calcext:value-type="float">
            <text:p><text:s text:c="3"/>9 791</text:p>
          </table:table-cell>
          <table:table-cell table:style-name="ce33" office:value-type="float" office:value="1714970" calcext:value-type="float">
            <text:p><text:s text:c="2"/>1 714 970</text:p>
          </table:table-cell>
          <table:table-cell table:style-name="ce33" office:value-type="float" office:value="1058" calcext:value-type="float">
            <text:p><text:s text:c="3"/>1 058</text:p>
          </table:table-cell>
          <table:table-cell table:style-name="ce33" office:value-type="float" office:value="266604" calcext:value-type="float">
            <text:p><text:s text:c="3"/>266 604</text:p>
          </table:table-cell>
          <table:table-cell table:style-name="ce33" office:value-type="float" office:value="433" calcext:value-type="float">
            <text:p><text:s text:c="4"/>433</text:p>
          </table:table-cell>
          <table:table-cell table:style-name="ce33" office:value-type="float" office:value="432888" calcext:value-type="float">
            <text:p><text:s text:c="3"/>432 888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63405" calcext:value-type="float">
            <text:p><text:s text:c="3"/>63 405</text:p>
          </table:table-cell>
          <table:table-cell table:style-name="ce33" office:value-type="float" office:value="2162" calcext:value-type="float">
            <text:p><text:s text:c="3"/>2 162</text:p>
          </table:table-cell>
          <table:table-cell table:style-name="ce69" office:value-type="float" office:value="556554" calcext:value-type="float">
            <text:p><text:s text:c="3"/>556 554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35" calcext:value-type="float">
            <text:p><text:s text:c="3"/>1 335</text:p>
          </table:table-cell>
          <table:table-cell table:style-name="ce33" office:value-type="float" office:value="313120" calcext:value-type="float">
            <text:p><text:s text:c="3"/>313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31829" calcext:value-type="float">
            <text:p><text:s text:c="3"/>31 8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5" calcext:value-type="float">
            <text:p><text:s text:c="3"/>2 045</text:p>
          </table:table-cell>
          <table:table-cell table:style-name="ce33" office:value-type="float" office:value="339385" calcext:value-type="float">
            <text:p><text:s text:c="3"/>339 385</text:p>
          </table:table-cell>
          <table:table-cell table:style-name="ce33" office:value-type="float" office:value="5171" calcext:value-type="float">
            <text:p><text:s text:c="3"/>5 171</text:p>
          </table:table-cell>
          <table:table-cell table:style-name="ce33" office:value-type="float" office:value="732074" calcext:value-type="float">
            <text:p><text:s text:c="3"/>732 074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4745" calcext:value-type="float">
            <text:p><text:s text:c="3"/>64 745</text:p>
          </table:table-cell>
          <table:table-cell table:style-name="ce33" office:value-type="float" office:value="14873747" calcext:value-type="float">
            <text:p><text:s text:c="2"/>14 873 747</text:p>
          </table:table-cell>
          <table:table-cell table:style-name="ce33" office:value-type="float" office:value="504" calcext:value-type="float">
            <text:p><text:s text:c="4"/>504</text:p>
          </table:table-cell>
          <table:table-cell table:style-name="ce33" office:value-type="float" office:value="145493" calcext:value-type="float">
            <text:p><text:s text:c="3"/>145 493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128" calcext:value-type="float">
            <text:p><text:s text:c="3"/>10 128</text:p>
          </table:table-cell>
          <table:table-cell table:style-name="ce33" office:value-type="float" office:value="1835" calcext:value-type="float">
            <text:p><text:s text:c="3"/>1 835</text:p>
          </table:table-cell>
          <table:table-cell table:style-name="ce33" office:value-type="float" office:value="930443" calcext:value-type="float">
            <text:p><text:s text:c="3"/>930 443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759" calcext:value-type="float">
            <text:p><text:s text:c="3"/>4 759</text:p>
          </table:table-cell>
          <table:table-cell table:style-name="ce33" office:value-type="float" office:value="297" calcext:value-type="float">
            <text:p><text:s text:c="4"/>297</text:p>
          </table:table-cell>
          <table:table-cell table:style-name="ce33" office:value-type="float" office:value="93439" calcext:value-type="float">
            <text:p><text:s text:c="3"/>93 439</text:p>
          </table:table-cell>
          <table:table-cell table:style-name="ce33" office:value-type="float" office:value="7834" calcext:value-type="float">
            <text:p><text:s text:c="3"/>7 834</text:p>
          </table:table-cell>
          <table:table-cell table:style-name="ce69" office:value-type="float" office:value="3083821" calcext:value-type="float">
            <text:p><text:s text:c="2"/>3 083 82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3038" calcext:value-type="float">
            <text:p><text:s text:c="3"/>33 038</text:p>
          </table:table-cell>
          <table:table-cell table:style-name="ce33" office:value-type="float" office:value="6497810" calcext:value-type="float">
            <text:p><text:s text:c="2"/>6 497 810</text:p>
          </table:table-cell>
          <table:table-cell table:style-name="ce33" office:value-type="float" office:value="1697" calcext:value-type="float">
            <text:p><text:s text:c="3"/>1 697</text:p>
          </table:table-cell>
          <table:table-cell table:style-name="ce33" office:value-type="float" office:value="344669" calcext:value-type="float">
            <text:p><text:s text:c="3"/>344 669</text:p>
          </table:table-cell>
          <table:table-cell table:style-name="ce33" office:value-type="float" office:value="8800" calcext:value-type="float">
            <text:p><text:s text:c="3"/>8 800</text:p>
          </table:table-cell>
          <table:table-cell table:style-name="ce33" office:value-type="float" office:value="1227590" calcext:value-type="float">
            <text:p><text:s text:c="2"/>1 227 590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113070" calcext:value-type="float">
            <text:p><text:s text:c="3"/>113 070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33" office:value-type="float" office:value="535247" calcext:value-type="float">
            <text:p><text:s text:c="3"/>535 247</text:p>
          </table:table-cell>
          <table:table-cell table:style-name="ce33" office:value-type="float" office:value="486" calcext:value-type="float">
            <text:p><text:s text:c="4"/>486</text:p>
          </table:table-cell>
          <table:table-cell table:style-name="ce33" office:value-type="float" office:value="133647" calcext:value-type="float">
            <text:p><text:s text:c="3"/>133 647</text:p>
          </table:table-cell>
          <table:table-cell table:style-name="ce33" office:value-type="float" office:value="1418" calcext:value-type="float">
            <text:p><text:s text:c="3"/>1 418</text:p>
          </table:table-cell>
          <table:table-cell table:style-name="ce69" office:value-type="float" office:value="326242" calcext:value-type="float">
            <text:p><text:s text:c="3"/>326 24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72" calcext:value-type="float">
            <text:p><text:s text:c="3"/>2 072</text:p>
          </table:table-cell>
          <table:table-cell table:style-name="ce33" office:value-type="float" office:value="611238" calcext:value-type="float">
            <text:p><text:s text:c="3"/>611 2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26659" calcext:value-type="float">
            <text:p><text:s text:c="3"/>26 6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12" calcext:value-type="float">
            <text:p><text:s text:c="3"/>1 512</text:p>
          </table:table-cell>
          <table:table-cell table:style-name="ce33" office:value-type="float" office:value="242902" calcext:value-type="float">
            <text:p><text:s text:c="3"/>242 902</text:p>
          </table:table-cell>
          <table:table-cell table:style-name="ce33" office:value-type="float" office:value="4475" calcext:value-type="float">
            <text:p><text:s text:c="3"/>4 475</text:p>
          </table:table-cell>
          <table:table-cell table:style-name="ce33" office:value-type="float" office:value="546591" calcext:value-type="float">
            <text:p><text:s text:c="3"/>546 591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8062" calcext:value-type="float">
            <text:p><text:s text:c="3"/>128 062</text:p>
          </table:table-cell>
          <table:table-cell table:style-name="ce33" office:value-type="float" office:value="23756035" calcext:value-type="float">
            <text:p><text:s text:c="2"/>23 756 035</text:p>
          </table:table-cell>
          <table:table-cell table:style-name="ce33" office:value-type="float" office:value="942" calcext:value-type="float">
            <text:p><text:s text:c="4"/>942</text:p>
          </table:table-cell>
          <table:table-cell table:style-name="ce33" office:value-type="float" office:value="252389" calcext:value-type="float">
            <text:p><text:s text:c="3"/>252 389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115276" calcext:value-type="float">
            <text:p><text:s text:c="3"/>115 276</text:p>
          </table:table-cell>
          <table:table-cell table:style-name="ce33" office:value-type="float" office:value="14731" calcext:value-type="float">
            <text:p><text:s text:c="3"/>14 731</text:p>
          </table:table-cell>
          <table:table-cell table:style-name="ce33" office:value-type="float" office:value="3119889" calcext:value-type="float">
            <text:p><text:s text:c="2"/>3 119 889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5549" calcext:value-type="float">
            <text:p><text:s text:c="3"/>15 549</text:p>
          </table:table-cell>
          <table:table-cell table:style-name="ce33" office:value-type="float" office:value="483" calcext:value-type="float">
            <text:p><text:s text:c="4"/>483</text:p>
          </table:table-cell>
          <table:table-cell table:style-name="ce33" office:value-type="float" office:value="173353" calcext:value-type="float">
            <text:p><text:s text:c="3"/>173 353</text:p>
          </table:table-cell>
          <table:table-cell table:style-name="ce33" office:value-type="float" office:value="11790" calcext:value-type="float">
            <text:p><text:s text:c="3"/>11 790</text:p>
          </table:table-cell>
          <table:table-cell table:style-name="ce69" office:value-type="float" office:value="4126530" calcext:value-type="float">
            <text:p><text:s text:c="2"/>4 126 53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7269" calcext:value-type="float">
            <text:p><text:s text:c="3"/>67 269</text:p>
          </table:table-cell>
          <table:table-cell table:style-name="ce33" office:value-type="float" office:value="10331379" calcext:value-type="float">
            <text:p><text:s text:c="2"/>10 331 379</text:p>
          </table:table-cell>
          <table:table-cell table:style-name="ce33" office:value-type="float" office:value="1510" calcext:value-type="float">
            <text:p><text:s text:c="3"/>1 510</text:p>
          </table:table-cell>
          <table:table-cell table:style-name="ce33" office:value-type="float" office:value="692947" calcext:value-type="float">
            <text:p><text:s text:c="3"/>692 947</text:p>
          </table:table-cell>
          <table:table-cell table:style-name="ce33" office:value-type="float" office:value="11923" calcext:value-type="float">
            <text:p><text:s text:c="3"/>11 923</text:p>
          </table:table-cell>
          <table:table-cell table:style-name="ce33" office:value-type="float" office:value="1693211" calcext:value-type="float">
            <text:p><text:s text:c="2"/>1 693 211</text:p>
          </table:table-cell>
          <table:table-cell table:style-name="ce33" office:value-type="float" office:value="818" calcext:value-type="float">
            <text:p><text:s text:c="4"/>818</text:p>
          </table:table-cell>
          <table:table-cell table:style-name="ce33" office:value-type="float" office:value="199668" calcext:value-type="float">
            <text:p><text:s text:c="3"/>199 668</text:p>
          </table:table-cell>
          <table:table-cell table:style-name="ce33" office:value-type="float" office:value="454" calcext:value-type="float">
            <text:p><text:s text:c="4"/>454</text:p>
          </table:table-cell>
          <table:table-cell table:style-name="ce33" office:value-type="float" office:value="463896" calcext:value-type="float">
            <text:p><text:s text:c="3"/>463 896</text:p>
          </table:table-cell>
          <table:table-cell table:style-name="ce33" office:value-type="float" office:value="601" calcext:value-type="float">
            <text:p><text:s text:c="4"/>601</text:p>
          </table:table-cell>
          <table:table-cell table:style-name="ce33" office:value-type="float" office:value="142494" calcext:value-type="float">
            <text:p><text:s text:c="3"/>142 494</text:p>
          </table:table-cell>
          <table:table-cell table:style-name="ce33" office:value-type="float" office:value="2879" calcext:value-type="float">
            <text:p><text:s text:c="3"/>2 879</text:p>
          </table:table-cell>
          <table:table-cell table:style-name="ce69" office:value-type="float" office:value="598369" calcext:value-type="float">
            <text:p><text:s text:c="3"/>598 36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817" calcext:value-type="float">
            <text:p><text:s text:c="3"/>3 817</text:p>
          </table:table-cell>
          <table:table-cell table:style-name="ce33" office:value-type="float" office:value="766886" calcext:value-type="float">
            <text:p><text:s text:c="3"/>766 8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9" calcext:value-type="float">
            <text:p><text:s text:c="4"/>199</text:p>
          </table:table-cell>
          <table:table-cell table:style-name="ce33" office:value-type="float" office:value="24926" calcext:value-type="float">
            <text:p><text:s text:c="3"/>24 9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18" calcext:value-type="float">
            <text:p><text:s text:c="3"/>2 118</text:p>
          </table:table-cell>
          <table:table-cell table:style-name="ce33" office:value-type="float" office:value="266020" calcext:value-type="float">
            <text:p><text:s text:c="3"/>266 020</text:p>
          </table:table-cell>
          <table:table-cell table:style-name="ce33" office:value-type="float" office:value="8317" calcext:value-type="float">
            <text:p><text:s text:c="3"/>8 317</text:p>
          </table:table-cell>
          <table:table-cell table:style-name="ce33" office:value-type="float" office:value="773254" calcext:value-type="float">
            <text:p><text:s text:c="3"/>773 254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5868" calcext:value-type="float">
            <text:p><text:s text:c="3"/>75 868</text:p>
          </table:table-cell>
          <table:table-cell table:style-name="ce33" office:value-type="float" office:value="15461028" calcext:value-type="float">
            <text:p><text:s text:c="2"/>15 461 028</text:p>
          </table:table-cell>
          <table:table-cell table:style-name="ce33" office:value-type="float" office:value="652" calcext:value-type="float">
            <text:p><text:s text:c="4"/>652</text:p>
          </table:table-cell>
          <table:table-cell table:style-name="ce33" office:value-type="float" office:value="274861" calcext:value-type="float">
            <text:p><text:s text:c="3"/>274 861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64297" calcext:value-type="float">
            <text:p><text:s text:c="3"/>64 297</text:p>
          </table:table-cell>
          <table:table-cell table:style-name="ce33" office:value-type="float" office:value="5020" calcext:value-type="float">
            <text:p><text:s text:c="3"/>5 020</text:p>
          </table:table-cell>
          <table:table-cell table:style-name="ce33" office:value-type="float" office:value="1695736" calcext:value-type="float">
            <text:p><text:s text:c="2"/>1 695 736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97238" calcext:value-type="float">
            <text:p><text:s text:c="3"/>97 238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33" office:value-type="float" office:value="100107" calcext:value-type="float">
            <text:p><text:s text:c="3"/>100 107</text:p>
          </table:table-cell>
          <table:table-cell table:style-name="ce33" office:value-type="float" office:value="7849" calcext:value-type="float">
            <text:p><text:s text:c="3"/>7 849</text:p>
          </table:table-cell>
          <table:table-cell table:style-name="ce69" office:value-type="float" office:value="3413084" calcext:value-type="float">
            <text:p><text:s text:c="2"/>3 413 08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8775" calcext:value-type="float">
            <text:p><text:s text:c="3"/>38 775</text:p>
          </table:table-cell>
          <table:table-cell table:style-name="ce33" office:value-type="float" office:value="6505843" calcext:value-type="float">
            <text:p><text:s text:c="2"/>6 505 843</text:p>
          </table:table-cell>
          <table:table-cell table:style-name="ce33" office:value-type="float" office:value="467" calcext:value-type="float">
            <text:p><text:s text:c="4"/>467</text:p>
          </table:table-cell>
          <table:table-cell table:style-name="ce33" office:value-type="float" office:value="201194" calcext:value-type="float">
            <text:p><text:s text:c="3"/>201 194</text:p>
          </table:table-cell>
          <table:table-cell table:style-name="ce33" office:value-type="float" office:value="9585" calcext:value-type="float">
            <text:p><text:s text:c="3"/>9 585</text:p>
          </table:table-cell>
          <table:table-cell table:style-name="ce33" office:value-type="float" office:value="1040385" calcext:value-type="float">
            <text:p><text:s text:c="2"/>1 040 385</text:p>
          </table:table-cell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109084" calcext:value-type="float">
            <text:p><text:s text:c="3"/>109 084</text:p>
          </table:table-cell>
          <table:table-cell table:style-name="ce33" office:value-type="float" office:value="247" calcext:value-type="float">
            <text:p><text:s text:c="4"/>247</text:p>
          </table:table-cell>
          <table:table-cell table:style-name="ce33" office:value-type="float" office:value="278820" calcext:value-type="float">
            <text:p><text:s text:c="3"/>278 820</text:p>
          </table:table-cell>
          <table:table-cell table:style-name="ce33" office:value-type="float" office:value="486" calcext:value-type="float">
            <text:p><text:s text:c="4"/>486</text:p>
          </table:table-cell>
          <table:table-cell table:style-name="ce33" office:value-type="float" office:value="99655" calcext:value-type="float">
            <text:p><text:s text:c="3"/>99 655</text:p>
          </table:table-cell>
          <table:table-cell table:style-name="ce33" office:value-type="float" office:value="1858" calcext:value-type="float">
            <text:p><text:s text:c="3"/>1 858</text:p>
          </table:table-cell>
          <table:table-cell table:style-name="ce69" office:value-type="float" office:value="368391" calcext:value-type="float">
            <text:p><text:s text:c="3"/>368 39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358" calcext:value-type="float">
            <text:p><text:s text:c="3"/>2 358</text:p>
          </table:table-cell>
          <table:table-cell table:style-name="ce33" office:value-type="float" office:value="443230" calcext:value-type="float">
            <text:p><text:s text:c="3"/>443 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27370" calcext:value-type="float">
            <text:p><text:s text:c="3"/>27 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223852" calcext:value-type="float">
            <text:p><text:s text:c="3"/>223 852</text:p>
          </table:table-cell>
          <table:table-cell table:style-name="ce33" office:value-type="float" office:value="5820" calcext:value-type="float">
            <text:p><text:s text:c="3"/>5 820</text:p>
          </table:table-cell>
          <table:table-cell table:style-name="ce33" office:value-type="float" office:value="517883" calcext:value-type="float">
            <text:p><text:s text:c="3"/>517 883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31746" calcext:value-type="float">
            <text:p><text:s text:c="3"/>131 746</text:p>
          </table:table-cell>
          <table:table-cell table:style-name="ce33" office:value-type="float" office:value="27988330" calcext:value-type="float">
            <text:p><text:s text:c="2"/>27 988 330</text:p>
          </table:table-cell>
          <table:table-cell table:style-name="ce33" office:value-type="float" office:value="744" calcext:value-type="float">
            <text:p><text:s text:c="4"/>744</text:p>
          </table:table-cell>
          <table:table-cell table:style-name="ce33" office:value-type="float" office:value="292116" calcext:value-type="float">
            <text:p><text:s text:c="3"/>292 116</text:p>
          </table:table-cell>
          <table:table-cell table:style-name="ce33" office:value-type="float" office:value="297" calcext:value-type="float">
            <text:p><text:s text:c="4"/>297</text:p>
          </table:table-cell>
          <table:table-cell table:style-name="ce33" office:value-type="float" office:value="164687" calcext:value-type="float">
            <text:p><text:s text:c="3"/>164 687</text:p>
          </table:table-cell>
          <table:table-cell table:style-name="ce33" office:value-type="float" office:value="3702" calcext:value-type="float">
            <text:p><text:s text:c="3"/>3 702</text:p>
          </table:table-cell>
          <table:table-cell table:style-name="ce33" office:value-type="float" office:value="1338867" calcext:value-type="float">
            <text:p><text:s text:c="2"/>1 338 867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51714" calcext:value-type="float">
            <text:p><text:s text:c="3"/>51 714</text:p>
          </table:table-cell>
          <table:table-cell table:style-name="ce33" office:value-type="float" office:value="625" calcext:value-type="float">
            <text:p><text:s text:c="4"/>625</text:p>
          </table:table-cell>
          <table:table-cell table:style-name="ce33" office:value-type="float" office:value="268673" calcext:value-type="float">
            <text:p><text:s text:c="3"/>268 673</text:p>
          </table:table-cell>
          <table:table-cell table:style-name="ce33" office:value-type="float" office:value="13396" calcext:value-type="float">
            <text:p><text:s text:c="3"/>13 396</text:p>
          </table:table-cell>
          <table:table-cell table:style-name="ce69" office:value-type="float" office:value="6435527" calcext:value-type="float">
            <text:p><text:s text:c="2"/>6 435 527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3303" calcext:value-type="float">
            <text:p><text:s text:c="3"/>73 303</text:p>
          </table:table-cell>
          <table:table-cell table:style-name="ce33" office:value-type="float" office:value="13362735" calcext:value-type="float">
            <text:p><text:s text:c="2"/>13 362 735</text:p>
          </table:table-cell>
          <table:table-cell table:style-name="ce33" office:value-type="float" office:value="2092" calcext:value-type="float">
            <text:p><text:s text:c="3"/>2 092</text:p>
          </table:table-cell>
          <table:table-cell table:style-name="ce33" office:value-type="float" office:value="769599" calcext:value-type="float">
            <text:p><text:s text:c="3"/>769 599</text:p>
          </table:table-cell>
          <table:table-cell table:style-name="ce33" office:value-type="float" office:value="14152" calcext:value-type="float">
            <text:p><text:s text:c="3"/>14 152</text:p>
          </table:table-cell>
          <table:table-cell table:style-name="ce33" office:value-type="float" office:value="1520752" calcext:value-type="float">
            <text:p><text:s text:c="2"/>1 520 752</text:p>
          </table:table-cell>
          <table:table-cell table:style-name="ce33" office:value-type="float" office:value="1106" calcext:value-type="float">
            <text:p><text:s text:c="3"/>1 106</text:p>
          </table:table-cell>
          <table:table-cell table:style-name="ce33" office:value-type="float" office:value="325486" calcext:value-type="float">
            <text:p><text:s text:c="3"/>325 486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style-name="ce33" office:value-type="float" office:value="536966" calcext:value-type="float">
            <text:p><text:s text:c="3"/>536 966</text:p>
          </table:table-cell>
          <table:table-cell table:style-name="ce33" office:value-type="float" office:value="459" calcext:value-type="float">
            <text:p><text:s text:c="4"/>459</text:p>
          </table:table-cell>
          <table:table-cell table:style-name="ce33" office:value-type="float" office:value="117136" calcext:value-type="float">
            <text:p><text:s text:c="3"/>117 136</text:p>
          </table:table-cell>
          <table:table-cell table:style-name="ce33" office:value-type="float" office:value="3045" calcext:value-type="float">
            <text:p><text:s text:c="3"/>3 045</text:p>
          </table:table-cell>
          <table:table-cell table:style-name="ce69" office:value-type="float" office:value="626551" calcext:value-type="float">
            <text:p><text:s text:c="3"/>626 551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62" calcext:value-type="float">
            <text:p><text:s text:c="3"/>5 062</text:p>
          </table:table-cell>
          <table:table-cell table:style-name="ce33" office:value-type="float" office:value="1036343" calcext:value-type="float">
            <text:p><text:s text:c="2"/>1 036 3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28229" calcext:value-type="float">
            <text:p><text:s text:c="3"/>28 2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60" calcext:value-type="float">
            <text:p><text:s text:c="3"/>2 460</text:p>
          </table:table-cell>
          <table:table-cell table:style-name="ce33" office:value-type="float" office:value="199228" calcext:value-type="float">
            <text:p><text:s text:c="3"/>199 228</text:p>
          </table:table-cell>
          <table:table-cell table:style-name="ce33" office:value-type="float" office:value="10512" calcext:value-type="float">
            <text:p><text:s text:c="3"/>10 512</text:p>
          </table:table-cell>
          <table:table-cell table:style-name="ce33" office:value-type="float" office:value="913722" calcext:value-type="float">
            <text:p><text:s text:c="3"/>913 722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759" calcext:value-type="float">
            <text:p><text:s text:c="3"/>26 759</text:p>
          </table:table-cell>
          <table:table-cell table:style-name="ce33" office:value-type="float" office:value="5784298" calcext:value-type="float">
            <text:p><text:s text:c="2"/>5 784 298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33" office:value-type="float" office:value="194182" calcext:value-type="float">
            <text:p><text:s text:c="3"/>194 182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118338" calcext:value-type="float">
            <text:p><text:s text:c="3"/>118 338</text:p>
          </table:table-cell>
          <table:table-cell table:style-name="ce33" office:value-type="float" office:value="1576" calcext:value-type="float">
            <text:p><text:s text:c="3"/>1 576</text:p>
          </table:table-cell>
          <table:table-cell table:style-name="ce33" office:value-type="float" office:value="422509" calcext:value-type="float">
            <text:p><text:s text:c="3"/>422 50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49" calcext:value-type="float">
            <text:p><text:s text:c="3"/>3 749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47952" calcext:value-type="float">
            <text:p><text:s text:c="3"/>47 952</text:p>
          </table:table-cell>
          <table:table-cell table:style-name="ce33" office:value-type="float" office:value="3169" calcext:value-type="float">
            <text:p><text:s text:c="3"/>3 169</text:p>
          </table:table-cell>
          <table:table-cell table:style-name="ce69" office:value-type="float" office:value="1503770" calcext:value-type="float">
            <text:p><text:s text:c="2"/>1 503 77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115" calcext:value-type="float">
            <text:p><text:s text:c="3"/>13 115</text:p>
          </table:table-cell>
          <table:table-cell table:style-name="ce33" office:value-type="float" office:value="2035538" calcext:value-type="float">
            <text:p><text:s text:c="2"/>2 035 538</text:p>
          </table:table-cell>
          <table:table-cell table:style-name="ce33" office:value-type="float" office:value="311" calcext:value-type="float">
            <text:p><text:s text:c="4"/>311</text:p>
          </table:table-cell>
          <table:table-cell table:style-name="ce33" office:value-type="float" office:value="150765" calcext:value-type="float">
            <text:p><text:s text:c="3"/>150 765</text:p>
          </table:table-cell>
          <table:table-cell table:style-name="ce33" office:value-type="float" office:value="3217" calcext:value-type="float">
            <text:p><text:s text:c="3"/>3 217</text:p>
          </table:table-cell>
          <table:table-cell table:style-name="ce33" office:value-type="float" office:value="439277" calcext:value-type="float">
            <text:p><text:s text:c="3"/>439 277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33273" calcext:value-type="float">
            <text:p><text:s text:c="3"/>33 273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52314" calcext:value-type="float">
            <text:p><text:s text:c="3"/>52 314</text:p>
          </table:table-cell>
          <table:table-cell table:style-name="ce33" office:value-type="float" office:value="236" calcext:value-type="float">
            <text:p><text:s text:c="4"/>236</text:p>
          </table:table-cell>
          <table:table-cell table:style-name="ce33" office:value-type="float" office:value="80811" calcext:value-type="float">
            <text:p><text:s text:c="3"/>80 811</text:p>
          </table:table-cell>
          <table:table-cell table:style-name="ce33" office:value-type="float" office:value="517" calcext:value-type="float">
            <text:p><text:s text:c="4"/>517</text:p>
          </table:table-cell>
          <table:table-cell table:style-name="ce69" office:value-type="float" office:value="127327" calcext:value-type="float">
            <text:p><text:s text:c="3"/>127 327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256517" calcext:value-type="float">
            <text:p><text:s text:c="3"/>256 5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5960" calcext:value-type="float">
            <text:p><text:s text:c="3"/>15 9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8" calcext:value-type="float">
            <text:p><text:s text:c="4"/>698</text:p>
          </table:table-cell>
          <table:table-cell table:style-name="ce33" office:value-type="float" office:value="99135" calcext:value-type="float">
            <text:p><text:s text:c="3"/>99 135</text:p>
          </table:table-cell>
          <table:table-cell table:style-name="ce33" office:value-type="float" office:value="1968" calcext:value-type="float">
            <text:p><text:s text:c="3"/>1 968</text:p>
          </table:table-cell>
          <table:table-cell table:style-name="ce33" office:value-type="float" office:value="202881" calcext:value-type="float">
            <text:p><text:s text:c="3"/>202 881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9042" calcext:value-type="float">
            <text:p><text:s text:c="3"/>19 042</text:p>
          </table:table-cell>
          <table:table-cell table:style-name="ce33" office:value-type="float" office:value="3760354" calcext:value-type="float">
            <text:p><text:s text:c="2"/>3 760 354</text:p>
          </table:table-cell>
          <table:table-cell table:style-name="ce33" office:value-type="float" office:value="308" calcext:value-type="float">
            <text:p><text:s text:c="4"/>308</text:p>
          </table:table-cell>
          <table:table-cell table:style-name="ce33" office:value-type="float" office:value="80302" calcext:value-type="float">
            <text:p><text:s text:c="3"/>80 30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3578" calcext:value-type="float">
            <text:p><text:s text:c="3"/>13 578</text:p>
          </table:table-cell>
          <table:table-cell table:style-name="ce33" office:value-type="float" office:value="982" calcext:value-type="float">
            <text:p><text:s text:c="4"/>982</text:p>
          </table:table-cell>
          <table:table-cell table:style-name="ce33" office:value-type="float" office:value="252944" calcext:value-type="float">
            <text:p><text:s text:c="3"/>252 944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9499" calcext:value-type="float">
            <text:p><text:s text:c="3"/>29 499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style-name="ce69" office:value-type="float" office:value="905462" calcext:value-type="float">
            <text:p><text:s text:c="3"/>905 46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783" calcext:value-type="float">
            <text:p><text:s text:c="3"/>8 783</text:p>
          </table:table-cell>
          <table:table-cell table:style-name="ce33" office:value-type="float" office:value="1488405" calcext:value-type="float">
            <text:p><text:s text:c="2"/>1 488 405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119939" calcext:value-type="float">
            <text:p><text:s text:c="3"/>119 939</text:p>
          </table:table-cell>
          <table:table-cell table:style-name="ce33" office:value-type="float" office:value="2662" calcext:value-type="float">
            <text:p><text:s text:c="3"/>2 662</text:p>
          </table:table-cell>
          <table:table-cell table:style-name="ce33" office:value-type="float" office:value="322386" calcext:value-type="float">
            <text:p><text:s text:c="3"/>322 386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5418" calcext:value-type="float">
            <text:p><text:s text:c="3"/>25 418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0214" calcext:value-type="float">
            <text:p><text:s text:c="3"/>30 214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27759" calcext:value-type="float">
            <text:p><text:s text:c="3"/>27 759</text:p>
          </table:table-cell>
          <table:table-cell table:style-name="ce33" office:value-type="float" office:value="366" calcext:value-type="float">
            <text:p><text:s text:c="4"/>366</text:p>
          </table:table-cell>
          <table:table-cell table:style-name="ce69" office:value-type="float" office:value="64119" calcext:value-type="float">
            <text:p><text:s text:c="3"/>64 11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917" calcext:value-type="float">
            <text:p><text:s text:c="4"/>917</text:p>
          </table:table-cell>
          <table:table-cell table:style-name="ce33" office:value-type="float" office:value="172634" calcext:value-type="float">
            <text:p><text:s text:c="3"/>172 6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2779" calcext:value-type="float">
            <text:p><text:s text:c="3"/>12 7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7" calcext:value-type="float">
            <text:p><text:s text:c="4"/>427</text:p>
          </table:table-cell>
          <table:table-cell table:style-name="ce33" office:value-type="float" office:value="52738" calcext:value-type="float">
            <text:p><text:s text:c="3"/>52 738</text:p>
          </table:table-cell>
          <table:table-cell table:style-name="ce33" office:value-type="float" office:value="1581" calcext:value-type="float">
            <text:p><text:s text:c="3"/>1 581</text:p>
          </table:table-cell>
          <table:table-cell table:style-name="ce33" office:value-type="float" office:value="158529" calcext:value-type="float">
            <text:p><text:s text:c="3"/>158 529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519" calcext:value-type="float">
            <text:p><text:s text:c="3"/>32 519</text:p>
          </table:table-cell>
          <table:table-cell table:style-name="ce33" office:value-type="float" office:value="4890684" calcext:value-type="float">
            <text:p><text:s text:c="2"/>4 890 684</text:p>
          </table:table-cell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126369" calcext:value-type="float">
            <text:p><text:s text:c="3"/>126 369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1485" calcext:value-type="float">
            <text:p><text:s text:c="3"/>21 485</text:p>
          </table:table-cell>
          <table:table-cell table:style-name="ce33" office:value-type="float" office:value="2999" calcext:value-type="float">
            <text:p><text:s text:c="3"/>2 999</text:p>
          </table:table-cell>
          <table:table-cell table:style-name="ce33" office:value-type="float" office:value="414549" calcext:value-type="float">
            <text:p><text:s text:c="3"/>414 54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8133" calcext:value-type="float">
            <text:p><text:s text:c="3"/>18 133</text:p>
          </table:table-cell>
          <table:table-cell table:style-name="ce33" office:value-type="float" office:value="162" calcext:value-type="float">
            <text:p><text:s text:c="4"/>162</text:p>
          </table:table-cell>
          <table:table-cell table:style-name="ce33" office:value-type="float" office:value="116373" calcext:value-type="float">
            <text:p><text:s text:c="3"/>116 373</text:p>
          </table:table-cell>
          <table:table-cell table:style-name="ce33" office:value-type="float" office:value="3267" calcext:value-type="float">
            <text:p><text:s text:c="3"/>3 267</text:p>
          </table:table-cell>
          <table:table-cell table:style-name="ce69" office:value-type="float" office:value="1565708" calcext:value-type="float">
            <text:p><text:s text:c="2"/>1 565 70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047" calcext:value-type="float">
            <text:p><text:s text:c="3"/>17 047</text:p>
          </table:table-cell>
          <table:table-cell table:style-name="ce33" office:value-type="float" office:value="1637993" calcext:value-type="float">
            <text:p><text:s text:c="2"/>1 637 993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33" office:value-type="float" office:value="146145" calcext:value-type="float">
            <text:p><text:s text:c="3"/>146 145</text:p>
          </table:table-cell>
          <table:table-cell table:style-name="ce33" office:value-type="float" office:value="2870" calcext:value-type="float">
            <text:p><text:s text:c="3"/>2 870</text:p>
          </table:table-cell>
          <table:table-cell table:style-name="ce33" office:value-type="float" office:value="238328" calcext:value-type="float">
            <text:p><text:s text:c="3"/>238 328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20725" calcext:value-type="float">
            <text:p><text:s text:c="3"/>20 725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9380" calcext:value-type="float">
            <text:p><text:s text:c="3"/>49 380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9699" calcext:value-type="float">
            <text:p><text:s text:c="3"/>29 699</text:p>
          </table:table-cell>
          <table:table-cell table:style-name="ce33" office:value-type="float" office:value="381" calcext:value-type="float">
            <text:p><text:s text:c="4"/>381</text:p>
          </table:table-cell>
          <table:table-cell table:style-name="ce69" office:value-type="float" office:value="67925" calcext:value-type="float">
            <text:p><text:s text:c="3"/>67 92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4" calcext:value-type="float">
            <text:p><text:s text:c="3"/>1 004</text:p>
          </table:table-cell>
          <table:table-cell table:style-name="ce33" office:value-type="float" office:value="205860" calcext:value-type="float">
            <text:p><text:s text:c="3"/>205 8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230" calcext:value-type="float">
            <text:p><text:s text:c="3"/>4 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2" calcext:value-type="float">
            <text:p><text:s text:c="4"/>692</text:p>
          </table:table-cell>
          <table:table-cell table:style-name="ce33" office:value-type="float" office:value="92215" calcext:value-type="float">
            <text:p><text:s text:c="3"/>92 215</text:p>
          </table:table-cell>
          <table:table-cell table:style-name="ce33" office:value-type="float" office:value="2809" calcext:value-type="float">
            <text:p><text:s text:c="3"/>2 809</text:p>
          </table:table-cell>
          <table:table-cell table:style-name="ce33" office:value-type="float" office:value="135568" calcext:value-type="float">
            <text:p><text:s text:c="3"/>135 568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2162" calcext:value-type="float">
            <text:p><text:s text:c="3"/>42 162</text:p>
          </table:table-cell>
          <table:table-cell table:style-name="ce33" office:value-type="float" office:value="9519937" calcext:value-type="float">
            <text:p><text:s text:c="2"/>9 519 937</text:p>
          </table:table-cell>
          <table:table-cell table:style-name="ce33" office:value-type="float" office:value="1012" calcext:value-type="float">
            <text:p><text:s text:c="3"/>1 012</text:p>
          </table:table-cell>
          <table:table-cell table:style-name="ce33" office:value-type="float" office:value="303768" calcext:value-type="float">
            <text:p><text:s text:c="3"/>303 768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5994" calcext:value-type="float">
            <text:p><text:s text:c="3"/>15 994</text:p>
          </table:table-cell>
          <table:table-cell table:style-name="ce33" office:value-type="float" office:value="5922" calcext:value-type="float">
            <text:p><text:s text:c="3"/>5 922</text:p>
          </table:table-cell>
          <table:table-cell table:style-name="ce33" office:value-type="float" office:value="1998195" calcext:value-type="float">
            <text:p><text:s text:c="2"/>1 998 195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58447" calcext:value-type="float">
            <text:p><text:s text:c="3"/>58 447</text:p>
          </table:table-cell>
          <table:table-cell table:style-name="ce33" office:value-type="float" office:value="308" calcext:value-type="float">
            <text:p><text:s text:c="4"/>308</text:p>
          </table:table-cell>
          <table:table-cell table:style-name="ce33" office:value-type="float" office:value="95625" calcext:value-type="float">
            <text:p><text:s text:c="3"/>95 625</text:p>
          </table:table-cell>
          <table:table-cell table:style-name="ce33" office:value-type="float" office:value="4194" calcext:value-type="float">
            <text:p><text:s text:c="3"/>4 194</text:p>
          </table:table-cell>
          <table:table-cell table:style-name="ce69" office:value-type="float" office:value="1794111" calcext:value-type="float">
            <text:p><text:s text:c="2"/>1 794 11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2092" calcext:value-type="float">
            <text:p><text:s text:c="3"/>22 092</text:p>
          </table:table-cell>
          <table:table-cell table:style-name="ce33" office:value-type="float" office:value="3697438" calcext:value-type="float">
            <text:p><text:s text:c="2"/>3 697 438</text:p>
          </table:table-cell>
          <table:table-cell table:style-name="ce33" office:value-type="float" office:value="399" calcext:value-type="float">
            <text:p><text:s text:c="4"/>399</text:p>
          </table:table-cell>
          <table:table-cell table:style-name="ce33" office:value-type="float" office:value="265720" calcext:value-type="float">
            <text:p><text:s text:c="3"/>265 720</text:p>
          </table:table-cell>
          <table:table-cell table:style-name="ce33" office:value-type="float" office:value="2655" calcext:value-type="float">
            <text:p><text:s text:c="3"/>2 655</text:p>
          </table:table-cell>
          <table:table-cell table:style-name="ce33" office:value-type="float" office:value="323166" calcext:value-type="float">
            <text:p><text:s text:c="3"/>323 166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34995" calcext:value-type="float">
            <text:p><text:s text:c="3"/>34 995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68060" calcext:value-type="float">
            <text:p><text:s text:c="3"/>168 060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48274" calcext:value-type="float">
            <text:p><text:s text:c="3"/>48 274</text:p>
          </table:table-cell>
          <table:table-cell table:style-name="ce33" office:value-type="float" office:value="656" calcext:value-type="float">
            <text:p><text:s text:c="4"/>656</text:p>
          </table:table-cell>
          <table:table-cell table:style-name="ce69" office:value-type="float" office:value="102193" calcext:value-type="float">
            <text:p><text:s text:c="3"/>102 19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66" calcext:value-type="float">
            <text:p><text:s text:c="3"/>1 066</text:p>
          </table:table-cell>
          <table:table-cell table:style-name="ce33" office:value-type="float" office:value="241860" calcext:value-type="float">
            <text:p><text:s text:c="3"/>241 8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7269" calcext:value-type="float">
            <text:p><text:s text:c="3"/>7 2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85921" calcext:value-type="float">
            <text:p><text:s text:c="3"/>85 921</text:p>
          </table:table-cell>
          <table:table-cell table:style-name="ce33" office:value-type="float" office:value="2446" calcext:value-type="float">
            <text:p><text:s text:c="3"/>2 446</text:p>
          </table:table-cell>
          <table:table-cell table:style-name="ce33" office:value-type="float" office:value="278901" calcext:value-type="float">
            <text:p><text:s text:c="3"/>278 901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499" calcext:value-type="float">
            <text:p><text:s text:c="3"/>30 499</text:p>
          </table:table-cell>
          <table:table-cell table:style-name="ce33" office:value-type="float" office:value="5950439" calcext:value-type="float">
            <text:p><text:s text:c="2"/>5 950 439</text:p>
          </table:table-cell>
          <table:table-cell table:style-name="ce33" office:value-type="float" office:value="907" calcext:value-type="float">
            <text:p><text:s text:c="4"/>907</text:p>
          </table:table-cell>
          <table:table-cell table:style-name="ce33" office:value-type="float" office:value="384020" calcext:value-type="float">
            <text:p><text:s text:c="3"/>384 020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91724" calcext:value-type="float">
            <text:p><text:s text:c="3"/>91 724</text:p>
          </table:table-cell>
          <table:table-cell table:style-name="ce33" office:value-type="float" office:value="2209" calcext:value-type="float">
            <text:p><text:s text:c="3"/>2 209</text:p>
          </table:table-cell>
          <table:table-cell table:style-name="ce33" office:value-type="float" office:value="378102" calcext:value-type="float">
            <text:p><text:s text:c="3"/>378 102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6091" calcext:value-type="float">
            <text:p><text:s text:c="3"/>16 091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35518" calcext:value-type="float">
            <text:p><text:s text:c="3"/>35 518</text:p>
          </table:table-cell>
          <table:table-cell table:style-name="ce33" office:value-type="float" office:value="2392" calcext:value-type="float">
            <text:p><text:s text:c="3"/>2 392</text:p>
          </table:table-cell>
          <table:table-cell table:style-name="ce69" office:value-type="float" office:value="1296264" calcext:value-type="float">
            <text:p><text:s text:c="2"/>1 296 26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263" calcext:value-type="float">
            <text:p><text:s text:c="3"/>17 263</text:p>
          </table:table-cell>
          <table:table-cell table:style-name="ce33" office:value-type="float" office:value="2262722" calcext:value-type="float">
            <text:p><text:s text:c="2"/>2 262 722</text:p>
          </table:table-cell>
          <table:table-cell table:style-name="ce33" office:value-type="float" office:value="477" calcext:value-type="float">
            <text:p><text:s text:c="4"/>477</text:p>
          </table:table-cell>
          <table:table-cell table:style-name="ce33" office:value-type="float" office:value="340653" calcext:value-type="float">
            <text:p><text:s text:c="3"/>340 653</text:p>
          </table:table-cell>
          <table:table-cell table:style-name="ce33" office:value-type="float" office:value="2103" calcext:value-type="float">
            <text:p><text:s text:c="3"/>2 103</text:p>
          </table:table-cell>
          <table:table-cell table:style-name="ce33" office:value-type="float" office:value="331131" calcext:value-type="float">
            <text:p><text:s text:c="3"/>331 13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65219" calcext:value-type="float">
            <text:p><text:s text:c="3"/>65 219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80054" calcext:value-type="float">
            <text:p><text:s text:c="3"/>80 054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7142" calcext:value-type="float">
            <text:p><text:s text:c="3"/>17 142</text:p>
          </table:table-cell>
          <table:table-cell table:style-name="ce33" office:value-type="float" office:value="376" calcext:value-type="float">
            <text:p><text:s text:c="4"/>376</text:p>
          </table:table-cell>
          <table:table-cell table:style-name="ce69" office:value-type="float" office:value="62729" calcext:value-type="float">
            <text:p><text:s text:c="3"/>62 729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74" calcext:value-type="float">
            <text:p><text:s text:c="4"/>874</text:p>
          </table:table-cell>
          <table:table-cell table:style-name="ce33" office:value-type="float" office:value="251752" calcext:value-type="float">
            <text:p><text:s text:c="3"/>251 7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710" calcext:value-type="float">
            <text:p><text:s text:c="3"/>2 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55" calcext:value-type="float">
            <text:p><text:s text:c="4"/>755</text:p>
          </table:table-cell>
          <table:table-cell table:style-name="ce33" office:value-type="float" office:value="209549" calcext:value-type="float">
            <text:p><text:s text:c="3"/>209 549</text:p>
          </table:table-cell>
          <table:table-cell table:style-name="ce33" office:value-type="float" office:value="2397" calcext:value-type="float">
            <text:p><text:s text:c="3"/>2 397</text:p>
          </table:table-cell>
          <table:table-cell table:style-name="ce33" office:value-type="float" office:value="125058" calcext:value-type="float">
            <text:p><text:s text:c="3"/>125 058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5057" calcext:value-type="float">
            <text:p><text:s text:c="3"/>25 057</text:p>
          </table:table-cell>
          <table:table-cell table:style-name="ce33" office:value-type="float" office:value="7533325" calcext:value-type="float">
            <text:p><text:s text:c="2"/>7 533 325</text:p>
          </table:table-cell>
          <table:table-cell table:style-name="ce33" office:value-type="float" office:value="1130" calcext:value-type="float">
            <text:p><text:s text:c="3"/>1 130</text:p>
          </table:table-cell>
          <table:table-cell table:style-name="ce33" office:value-type="float" office:value="268381" calcext:value-type="float">
            <text:p><text:s text:c="3"/>268 381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26741" calcext:value-type="float">
            <text:p><text:s text:c="3"/>26 741</text:p>
          </table:table-cell>
          <table:table-cell table:style-name="ce33" office:value-type="float" office:value="1072" calcext:value-type="float">
            <text:p><text:s text:c="3"/>1 072</text:p>
          </table:table-cell>
          <table:table-cell table:style-name="ce33" office:value-type="float" office:value="602488" calcext:value-type="float">
            <text:p><text:s text:c="3"/>602 488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54484" calcext:value-type="float">
            <text:p><text:s text:c="3"/>54 484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7389" calcext:value-type="float">
            <text:p><text:s text:c="3"/>67 389</text:p>
          </table:table-cell>
          <table:table-cell table:style-name="ce33" office:value-type="float" office:value="3209" calcext:value-type="float">
            <text:p><text:s text:c="3"/>3 209</text:p>
          </table:table-cell>
          <table:table-cell table:style-name="ce69" office:value-type="float" office:value="2367354" calcext:value-type="float">
            <text:p><text:s text:c="2"/>2 367 35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083" calcext:value-type="float">
            <text:p><text:s text:c="3"/>14 083</text:p>
          </table:table-cell>
          <table:table-cell table:style-name="ce33" office:value-type="float" office:value="2927772" calcext:value-type="float">
            <text:p><text:s text:c="2"/>2 927 772</text:p>
          </table:table-cell>
          <table:table-cell table:style-name="ce33" office:value-type="float" office:value="434" calcext:value-type="float">
            <text:p><text:s text:c="4"/>434</text:p>
          </table:table-cell>
          <table:table-cell table:style-name="ce33" office:value-type="float" office:value="343924" calcext:value-type="float">
            <text:p><text:s text:c="3"/>343 924</text:p>
          </table:table-cell>
          <table:table-cell table:style-name="ce33" office:value-type="float" office:value="1704" calcext:value-type="float">
            <text:p><text:s text:c="3"/>1 704</text:p>
          </table:table-cell>
          <table:table-cell table:style-name="ce33" office:value-type="float" office:value="272414" calcext:value-type="float">
            <text:p><text:s text:c="3"/>272 414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34857" calcext:value-type="float">
            <text:p><text:s text:c="3"/>34 857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75216" calcext:value-type="float">
            <text:p><text:s text:c="3"/>75 216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6417" calcext:value-type="float">
            <text:p><text:s text:c="3"/>36 417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69" office:value-type="float" office:value="90602" calcext:value-type="float">
            <text:p><text:s text:c="3"/>90 60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47" calcext:value-type="float">
            <text:p><text:s text:c="4"/>547</text:p>
          </table:table-cell>
          <table:table-cell table:style-name="ce33" office:value-type="float" office:value="193705" calcext:value-type="float">
            <text:p><text:s text:c="3"/>193 7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509" calcext:value-type="float">
            <text:p><text:s text:c="3"/>5 5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55070" calcext:value-type="float">
            <text:p><text:s text:c="3"/>55 070</text:p>
          </table:table-cell>
          <table:table-cell table:style-name="ce33" office:value-type="float" office:value="1367" calcext:value-type="float">
            <text:p><text:s text:c="3"/>1 367</text:p>
          </table:table-cell>
          <table:table-cell table:style-name="ce33" office:value-type="float" office:value="111000" calcext:value-type="float">
            <text:p><text:s text:c="3"/>111 000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824" calcext:value-type="float">
            <text:p><text:s text:c="3"/>19 824</text:p>
          </table:table-cell>
          <table:table-cell table:style-name="ce33" office:value-type="float" office:value="3861182" calcext:value-type="float">
            <text:p><text:s text:c="2"/>3 861 182</text:p>
          </table:table-cell>
          <table:table-cell table:style-name="ce33" office:value-type="float" office:value="704" calcext:value-type="float">
            <text:p><text:s text:c="4"/>704</text:p>
          </table:table-cell>
          <table:table-cell table:style-name="ce33" office:value-type="float" office:value="116087" calcext:value-type="float">
            <text:p><text:s text:c="3"/>116 087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6098" calcext:value-type="float">
            <text:p><text:s text:c="3"/>16 098</text:p>
          </table:table-cell>
          <table:table-cell table:style-name="ce33" office:value-type="float" office:value="1455" calcext:value-type="float">
            <text:p><text:s text:c="3"/>1 455</text:p>
          </table:table-cell>
          <table:table-cell table:style-name="ce33" office:value-type="float" office:value="339318" calcext:value-type="float">
            <text:p><text:s text:c="3"/>339 318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42049" calcext:value-type="float">
            <text:p><text:s text:c="3"/>42 049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36201" calcext:value-type="float">
            <text:p><text:s text:c="3"/>36 201</text:p>
          </table:table-cell>
          <table:table-cell table:style-name="ce33" office:value-type="float" office:value="2302" calcext:value-type="float">
            <text:p><text:s text:c="3"/>2 302</text:p>
          </table:table-cell>
          <table:table-cell table:style-name="ce69" office:value-type="float" office:value="1302641" calcext:value-type="float">
            <text:p><text:s text:c="2"/>1 302 64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816" calcext:value-type="float">
            <text:p><text:s text:c="3"/>10 816</text:p>
          </table:table-cell>
          <table:table-cell table:style-name="ce33" office:value-type="float" office:value="1430156" calcext:value-type="float">
            <text:p><text:s text:c="2"/>1 430 156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32370" calcext:value-type="float">
            <text:p><text:s text:c="3"/>32 370</text:p>
          </table:table-cell>
          <table:table-cell table:style-name="ce33" office:value-type="float" office:value="1204" calcext:value-type="float">
            <text:p><text:s text:c="3"/>1 204</text:p>
          </table:table-cell>
          <table:table-cell table:style-name="ce33" office:value-type="float" office:value="116566" calcext:value-type="float">
            <text:p><text:s text:c="3"/>116 566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0632" calcext:value-type="float">
            <text:p><text:s text:c="3"/>20 632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6513" calcext:value-type="float">
            <text:p><text:s text:c="3"/>56 513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0222" calcext:value-type="float">
            <text:p><text:s text:c="3"/>10 222</text:p>
          </table:table-cell>
          <table:table-cell table:style-name="ce33" office:value-type="float" office:value="251" calcext:value-type="float">
            <text:p><text:s text:c="4"/>251</text:p>
          </table:table-cell>
          <table:table-cell table:style-name="ce69" office:value-type="float" office:value="44832" calcext:value-type="float">
            <text:p><text:s text:c="3"/>44 83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163998" calcext:value-type="float">
            <text:p><text:s text:c="3"/>163 9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624" calcext:value-type="float">
            <text:p><text:s text:c="3"/>2 6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87" calcext:value-type="float">
            <text:p><text:s text:c="4"/>487</text:p>
          </table:table-cell>
          <table:table-cell table:style-name="ce33" office:value-type="float" office:value="35125" calcext:value-type="float">
            <text:p><text:s text:c="3"/>35 125</text:p>
          </table:table-cell>
          <table:table-cell table:style-name="ce33" office:value-type="float" office:value="1433" calcext:value-type="float">
            <text:p><text:s text:c="3"/>1 433</text:p>
          </table:table-cell>
          <table:table-cell table:style-name="ce33" office:value-type="float" office:value="95750" calcext:value-type="float">
            <text:p><text:s text:c="3"/>95 750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827" calcext:value-type="float">
            <text:p><text:s text:c="3"/>33 827</text:p>
          </table:table-cell>
          <table:table-cell table:style-name="ce33" office:value-type="float" office:value="6744782" calcext:value-type="float">
            <text:p><text:s text:c="2"/>6 744 782</text:p>
          </table:table-cell>
          <table:table-cell table:style-name="ce33" office:value-type="float" office:value="953" calcext:value-type="float">
            <text:p><text:s text:c="4"/>953</text:p>
          </table:table-cell>
          <table:table-cell table:style-name="ce33" office:value-type="float" office:value="285530" calcext:value-type="float">
            <text:p><text:s text:c="3"/>285 53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12331" calcext:value-type="float">
            <text:p><text:s text:c="3"/>112 331</text:p>
          </table:table-cell>
          <table:table-cell table:style-name="ce33" office:value-type="float" office:value="1314" calcext:value-type="float">
            <text:p><text:s text:c="3"/>1 314</text:p>
          </table:table-cell>
          <table:table-cell table:style-name="ce33" office:value-type="float" office:value="193893" calcext:value-type="float">
            <text:p><text:s text:c="3"/>193 893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22823" calcext:value-type="float">
            <text:p><text:s text:c="3"/>22 823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33" office:value-type="float" office:value="135233" calcext:value-type="float">
            <text:p><text:s text:c="3"/>135 233</text:p>
          </table:table-cell>
          <table:table-cell table:style-name="ce33" office:value-type="float" office:value="4111" calcext:value-type="float">
            <text:p><text:s text:c="3"/>4 111</text:p>
          </table:table-cell>
          <table:table-cell table:style-name="ce69" office:value-type="float" office:value="1916319" calcext:value-type="float">
            <text:p><text:s text:c="2"/>1 916 319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223" calcext:value-type="float">
            <text:p><text:s text:c="3"/>18 223</text:p>
          </table:table-cell>
          <table:table-cell table:style-name="ce33" office:value-type="float" office:value="2762746" calcext:value-type="float">
            <text:p><text:s text:c="2"/>2 762 746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205667" calcext:value-type="float">
            <text:p><text:s text:c="3"/>205 667</text:p>
          </table:table-cell>
          <table:table-cell table:style-name="ce33" office:value-type="float" office:value="2584" calcext:value-type="float">
            <text:p><text:s text:c="3"/>2 584</text:p>
          </table:table-cell>
          <table:table-cell table:style-name="ce33" office:value-type="float" office:value="271060" calcext:value-type="float">
            <text:p><text:s text:c="3"/>271 060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25368" calcext:value-type="float">
            <text:p><text:s text:c="3"/>25 368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89971" calcext:value-type="float">
            <text:p><text:s text:c="3"/>89 971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9601" calcext:value-type="float">
            <text:p><text:s text:c="3"/>29 601</text:p>
          </table:table-cell>
          <table:table-cell table:style-name="ce33" office:value-type="float" office:value="578" calcext:value-type="float">
            <text:p><text:s text:c="4"/>578</text:p>
          </table:table-cell>
          <table:table-cell table:style-name="ce69" office:value-type="float" office:value="96402" calcext:value-type="float">
            <text:p><text:s text:c="3"/>96 40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72" calcext:value-type="float">
            <text:p><text:s text:c="3"/>1 072</text:p>
          </table:table-cell>
          <table:table-cell table:style-name="ce33" office:value-type="float" office:value="278899" calcext:value-type="float">
            <text:p><text:s text:c="3"/>278 8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5759" calcext:value-type="float">
            <text:p><text:s text:c="3"/>5 7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17" calcext:value-type="float">
            <text:p><text:s text:c="3"/>1 317</text:p>
          </table:table-cell>
          <table:table-cell table:style-name="ce33" office:value-type="float" office:value="142936" calcext:value-type="float">
            <text:p><text:s text:c="3"/>142 936</text:p>
          </table:table-cell>
          <table:table-cell table:style-name="ce33" office:value-type="float" office:value="2615" calcext:value-type="float">
            <text:p><text:s text:c="3"/>2 615</text:p>
          </table:table-cell>
          <table:table-cell table:style-name="ce33" office:value-type="float" office:value="170244" calcext:value-type="float">
            <text:p><text:s text:c="3"/>170 244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9070" calcext:value-type="float">
            <text:p><text:s text:c="3"/>19 070</text:p>
          </table:table-cell>
          <table:table-cell table:style-name="ce33" office:value-type="float" office:value="2629001" calcext:value-type="float">
            <text:p><text:s text:c="2"/>2 629 001</text:p>
          </table:table-cell>
          <table:table-cell table:style-name="ce33" office:value-type="float" office:value="486" calcext:value-type="float">
            <text:p><text:s text:c="4"/>486</text:p>
          </table:table-cell>
          <table:table-cell table:style-name="ce33" office:value-type="float" office:value="156865" calcext:value-type="float">
            <text:p><text:s text:c="3"/>156 865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86183" calcext:value-type="float">
            <text:p><text:s text:c="3"/>86 183</text:p>
          </table:table-cell>
          <table:table-cell table:style-name="ce33" office:value-type="float" office:value="1289" calcext:value-type="float">
            <text:p><text:s text:c="3"/>1 289</text:p>
          </table:table-cell>
          <table:table-cell table:style-name="ce33" office:value-type="float" office:value="186621" calcext:value-type="float">
            <text:p><text:s text:c="3"/>186 62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85" calcext:value-type="float">
            <text:p><text:s text:c="4"/>585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24690" calcext:value-type="float">
            <text:p><text:s text:c="3"/>24 690</text:p>
          </table:table-cell>
          <table:table-cell table:style-name="ce33" office:value-type="float" office:value="1142" calcext:value-type="float">
            <text:p><text:s text:c="3"/>1 142</text:p>
          </table:table-cell>
          <table:table-cell table:style-name="ce69" office:value-type="float" office:value="544300" calcext:value-type="float">
            <text:p><text:s text:c="3"/>544 300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60" calcext:value-type="float">
            <text:p><text:s text:c="3"/>9 460</text:p>
          </table:table-cell>
          <table:table-cell table:style-name="ce33" office:value-type="float" office:value="801968" calcext:value-type="float">
            <text:p><text:s text:c="3"/>801 968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58705" calcext:value-type="float">
            <text:p><text:s text:c="3"/>58 705</text:p>
          </table:table-cell>
          <table:table-cell table:style-name="ce33" office:value-type="float" office:value="2305" calcext:value-type="float">
            <text:p><text:s text:c="3"/>2 305</text:p>
          </table:table-cell>
          <table:table-cell table:style-name="ce33" office:value-type="float" office:value="229619" calcext:value-type="float">
            <text:p><text:s text:c="3"/>229 619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2890" calcext:value-type="float">
            <text:p><text:s text:c="3"/>12 89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149" calcext:value-type="float">
            <text:p><text:s text:c="3"/>32 149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9804" calcext:value-type="float">
            <text:p><text:s text:c="3"/>29 804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69" office:value-type="float" office:value="31802" calcext:value-type="float">
            <text:p><text:s text:c="3"/>31 80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7" calcext:value-type="float">
            <text:p><text:s text:c="4"/>717</text:p>
          </table:table-cell>
          <table:table-cell table:style-name="ce33" office:value-type="float" office:value="265424" calcext:value-type="float">
            <text:p><text:s text:c="3"/>265 4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969" calcext:value-type="float">
            <text:p><text:s text:c="3"/>1 9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5" calcext:value-type="float">
            <text:p><text:s text:c="4"/>705</text:p>
          </table:table-cell>
          <table:table-cell table:style-name="ce33" office:value-type="float" office:value="69297" calcext:value-type="float">
            <text:p><text:s text:c="3"/>69 297</text:p>
          </table:table-cell>
          <table:table-cell table:style-name="ce33" office:value-type="float" office:value="2251" calcext:value-type="float">
            <text:p><text:s text:c="3"/>2 251</text:p>
          </table:table-cell>
          <table:table-cell table:style-name="ce33" office:value-type="float" office:value="96132" calcext:value-type="float">
            <text:p><text:s text:c="3"/>96 132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907" calcext:value-type="float">
            <text:p><text:s text:c="3"/>19 907</text:p>
          </table:table-cell>
          <table:table-cell table:style-name="ce33" office:value-type="float" office:value="4952309" calcext:value-type="float">
            <text:p><text:s text:c="2"/>4 952 309</text:p>
          </table:table-cell>
          <table:table-cell table:style-name="ce33" office:value-type="float" office:value="585" calcext:value-type="float">
            <text:p><text:s text:c="4"/>585</text:p>
          </table:table-cell>
          <table:table-cell table:style-name="ce33" office:value-type="float" office:value="198688" calcext:value-type="float">
            <text:p><text:s text:c="3"/>198 688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29108" calcext:value-type="float">
            <text:p><text:s text:c="3"/>129 108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99498" calcext:value-type="float">
            <text:p><text:s text:c="3"/>99 49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00" calcext:value-type="float">
            <text:p><text:s text:c="3"/>5 20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83904" calcext:value-type="float">
            <text:p><text:s text:c="3"/>83 904</text:p>
          </table:table-cell>
          <table:table-cell table:style-name="ce33" office:value-type="float" office:value="2431" calcext:value-type="float">
            <text:p><text:s text:c="3"/>2 431</text:p>
          </table:table-cell>
          <table:table-cell table:style-name="ce69" office:value-type="float" office:value="1665720" calcext:value-type="float">
            <text:p><text:s text:c="2"/>1 665 72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61" calcext:value-type="float">
            <text:p><text:s text:c="3"/>9 761</text:p>
          </table:table-cell>
          <table:table-cell table:style-name="ce33" office:value-type="float" office:value="1547297" calcext:value-type="float">
            <text:p><text:s text:c="2"/>1 547 297</text:p>
          </table:table-cell>
          <table:table-cell table:style-name="ce33" office:value-type="float" office:value="697" calcext:value-type="float">
            <text:p><text:s text:c="4"/>697</text:p>
          </table:table-cell>
          <table:table-cell table:style-name="ce33" office:value-type="float" office:value="341237" calcext:value-type="float">
            <text:p><text:s text:c="3"/>341 237</text:p>
          </table:table-cell>
          <table:table-cell table:style-name="ce33" office:value-type="float" office:value="2602" calcext:value-type="float">
            <text:p><text:s text:c="3"/>2 602</text:p>
          </table:table-cell>
          <table:table-cell table:style-name="ce33" office:value-type="float" office:value="296018" calcext:value-type="float">
            <text:p><text:s text:c="3"/>296 018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2923" calcext:value-type="float">
            <text:p><text:s text:c="3"/>22 923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3730" calcext:value-type="float">
            <text:p><text:s text:c="3"/>53 730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38619" calcext:value-type="float">
            <text:p><text:s text:c="3"/>38 619</text:p>
          </table:table-cell>
          <table:table-cell table:style-name="ce33" office:value-type="float" office:value="368" calcext:value-type="float">
            <text:p><text:s text:c="4"/>368</text:p>
          </table:table-cell>
          <table:table-cell table:style-name="ce69" office:value-type="float" office:value="82038" calcext:value-type="float">
            <text:p><text:s text:c="3"/>82 03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8" calcext:value-type="float">
            <text:p><text:s text:c="4"/>598</text:p>
          </table:table-cell>
          <table:table-cell table:style-name="ce33" office:value-type="float" office:value="214837" calcext:value-type="float">
            <text:p><text:s text:c="3"/>214 8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101" calcext:value-type="float">
            <text:p><text:s text:c="3"/>3 1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62" calcext:value-type="float">
            <text:p><text:s text:c="4"/>562</text:p>
          </table:table-cell>
          <table:table-cell table:style-name="ce33" office:value-type="float" office:value="69509" calcext:value-type="float">
            <text:p><text:s text:c="3"/>69 509</text:p>
          </table:table-cell>
          <table:table-cell table:style-name="ce33" office:value-type="float" office:value="1361" calcext:value-type="float">
            <text:p><text:s text:c="3"/>1 361</text:p>
          </table:table-cell>
          <table:table-cell table:style-name="ce33" office:value-type="float" office:value="100882" calcext:value-type="float">
            <text:p><text:s text:c="3"/>100 882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243" calcext:value-type="float">
            <text:p><text:s text:c="3"/>7 243</text:p>
          </table:table-cell>
          <table:table-cell table:style-name="ce33" office:value-type="float" office:value="1157052" calcext:value-type="float">
            <text:p><text:s text:c="2"/>1 157 052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20642" calcext:value-type="float">
            <text:p><text:s text:c="3"/>20 642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2131" calcext:value-type="float">
            <text:p><text:s text:c="3"/>42 131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65170" calcext:value-type="float">
            <text:p><text:s text:c="3"/>65 1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4656" calcext:value-type="float">
            <text:p><text:s text:c="3"/>14 656</text:p>
          </table:table-cell>
          <table:table-cell table:style-name="ce33" office:value-type="float" office:value="512" calcext:value-type="float">
            <text:p><text:s text:c="4"/>512</text:p>
          </table:table-cell>
          <table:table-cell table:style-name="ce69" office:value-type="float" office:value="223831" calcext:value-type="float">
            <text:p><text:s text:c="3"/>223 831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201" calcext:value-type="float">
            <text:p><text:s text:c="3"/>3 201</text:p>
          </table:table-cell>
          <table:table-cell table:style-name="ce33" office:value-type="float" office:value="363938" calcext:value-type="float">
            <text:p><text:s text:c="3"/>363 938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66058" calcext:value-type="float">
            <text:p><text:s text:c="3"/>66 058</text:p>
          </table:table-cell>
          <table:table-cell table:style-name="ce33" office:value-type="float" office:value="966" calcext:value-type="float">
            <text:p><text:s text:c="4"/>966</text:p>
          </table:table-cell>
          <table:table-cell table:style-name="ce33" office:value-type="float" office:value="82205" calcext:value-type="float">
            <text:p><text:s text:c="3"/>82 205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4245" calcext:value-type="float">
            <text:p><text:s text:c="3"/>14 245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00" calcext:value-type="float">
            <text:p><text:s text:c="3"/>17 300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32624" calcext:value-type="float">
            <text:p><text:s text:c="3"/>32 624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69" office:value-type="float" office:value="20035" calcext:value-type="float">
            <text:p><text:s text:c="3"/>20 035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81" calcext:value-type="float">
            <text:p><text:s text:c="4"/>481</text:p>
          </table:table-cell>
          <table:table-cell table:style-name="ce33" office:value-type="float" office:value="60149" calcext:value-type="float">
            <text:p><text:s text:c="3"/>60 1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69" calcext:value-type="float">
            <text:p><text:s text:c="4"/>869</text:p>
          </table:table-cell>
          <table:table-cell table:style-name="ce33" office:value-type="float" office:value="105343" calcext:value-type="float">
            <text:p><text:s text:c="3"/>105 343</text:p>
          </table:table-cell>
          <table:table-cell table:style-name="ce33" office:value-type="float" office:value="357" calcext:value-type="float">
            <text:p><text:s text:c="4"/>357</text:p>
          </table:table-cell>
          <table:table-cell table:style-name="ce33" office:value-type="float" office:value="27019" calcext:value-type="float">
            <text:p><text:s text:c="3"/>27 019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837" calcext:value-type="float">
            <text:p><text:s text:c="3"/>12 837</text:p>
          </table:table-cell>
          <table:table-cell table:style-name="ce33" office:value-type="float" office:value="2870359" calcext:value-type="float">
            <text:p><text:s text:c="2"/>2 870 359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96068" calcext:value-type="float">
            <text:p><text:s text:c="3"/>96 06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278" calcext:value-type="float">
            <text:p><text:s text:c="3"/>4 278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81562" calcext:value-type="float">
            <text:p><text:s text:c="3"/>81 56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6783" calcext:value-type="float">
            <text:p><text:s text:c="3"/>6 783</text:p>
          </table:table-cell>
          <table:table-cell table:style-name="ce33" office:value-type="float" office:value="1581" calcext:value-type="float">
            <text:p><text:s text:c="3"/>1 581</text:p>
          </table:table-cell>
          <table:table-cell table:style-name="ce69" office:value-type="float" office:value="708642" calcext:value-type="float">
            <text:p><text:s text:c="3"/>708 642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202" calcext:value-type="float">
            <text:p><text:s text:c="3"/>6 202</text:p>
          </table:table-cell>
          <table:table-cell table:style-name="ce33" office:value-type="float" office:value="915539" calcext:value-type="float">
            <text:p><text:s text:c="3"/>915 539</text:p>
          </table:table-cell>
          <table:table-cell table:style-name="ce33" office:value-type="float" office:value="1142" calcext:value-type="float">
            <text:p><text:s text:c="3"/>1 142</text:p>
          </table:table-cell>
          <table:table-cell table:style-name="ce33" office:value-type="float" office:value="448500" calcext:value-type="float">
            <text:p><text:s text:c="3"/>448 500</text:p>
          </table:table-cell>
          <table:table-cell table:style-name="ce33" office:value-type="float" office:value="1339" calcext:value-type="float">
            <text:p><text:s text:c="3"/>1 339</text:p>
          </table:table-cell>
          <table:table-cell table:style-name="ce33" office:value-type="float" office:value="200131" calcext:value-type="float">
            <text:p><text:s text:c="3"/>200 131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2741" calcext:value-type="float">
            <text:p><text:s text:c="3"/>22 74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950" calcext:value-type="float">
            <text:p><text:s text:c="3"/>36 95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745" calcext:value-type="float">
            <text:p><text:s text:c="3"/>3 745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69" office:value-type="float" office:value="50695" calcext:value-type="float">
            <text:p><text:s text:c="3"/>50 69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119001" calcext:value-type="float">
            <text:p><text:s text:c="3"/>119 0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975" calcext:value-type="float">
            <text:p><text:s text:c="3"/>1 9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6" calcext:value-type="float">
            <text:p><text:s text:c="4"/>326</text:p>
          </table:table-cell>
          <table:table-cell table:style-name="ce33" office:value-type="float" office:value="50751" calcext:value-type="float">
            <text:p><text:s text:c="3"/>50 751</text:p>
          </table:table-cell>
          <table:table-cell table:style-name="ce33" office:value-type="float" office:value="1183" calcext:value-type="float">
            <text:p><text:s text:c="3"/>1 183</text:p>
          </table:table-cell>
          <table:table-cell table:style-name="ce33" office:value-type="float" office:value="117579" calcext:value-type="float">
            <text:p><text:s text:c="3"/>117 579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296" calcext:value-type="float">
            <text:p><text:s text:c="3"/>20 296</text:p>
          </table:table-cell>
          <table:table-cell table:style-name="ce33" office:value-type="float" office:value="3551271" calcext:value-type="float">
            <text:p><text:s text:c="2"/>3 551 271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6578" calcext:value-type="float">
            <text:p><text:s text:c="3"/>16 57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0432" calcext:value-type="float">
            <text:p><text:s text:c="3"/>10 432</text:p>
          </table:table-cell>
          <table:table-cell table:style-name="ce33" office:value-type="float" office:value="1613" calcext:value-type="float">
            <text:p><text:s text:c="3"/>1 613</text:p>
          </table:table-cell>
          <table:table-cell table:style-name="ce33" office:value-type="float" office:value="255050" calcext:value-type="float">
            <text:p><text:s text:c="3"/>255 0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39158" calcext:value-type="float">
            <text:p><text:s text:c="3"/>39 158</text:p>
          </table:table-cell>
          <table:table-cell table:style-name="ce33" office:value-type="float" office:value="1849" calcext:value-type="float">
            <text:p><text:s text:c="3"/>1 849</text:p>
          </table:table-cell>
          <table:table-cell table:style-name="ce69" office:value-type="float" office:value="718029" calcext:value-type="float">
            <text:p><text:s text:c="3"/>718 02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568" calcext:value-type="float">
            <text:p><text:s text:c="3"/>9 568</text:p>
          </table:table-cell>
          <table:table-cell table:style-name="ce33" office:value-type="float" office:value="1504830" calcext:value-type="float">
            <text:p><text:s text:c="2"/>1 504 830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74971" calcext:value-type="float">
            <text:p><text:s text:c="3"/>74 971</text:p>
          </table:table-cell>
          <table:table-cell table:style-name="ce33" office:value-type="float" office:value="3246" calcext:value-type="float">
            <text:p><text:s text:c="3"/>3 246</text:p>
          </table:table-cell>
          <table:table-cell table:style-name="ce33" office:value-type="float" office:value="360511" calcext:value-type="float">
            <text:p><text:s text:c="3"/>360 511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39237" calcext:value-type="float">
            <text:p><text:s text:c="3"/>39 237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68112" calcext:value-type="float">
            <text:p><text:s text:c="3"/>68 112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7092" calcext:value-type="float">
            <text:p><text:s text:c="3"/>27 092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69" office:value-type="float" office:value="89597" calcext:value-type="float">
            <text:p><text:s text:c="3"/>89 59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53" calcext:value-type="float">
            <text:p><text:s text:c="4"/>553</text:p>
          </table:table-cell>
          <table:table-cell table:style-name="ce33" office:value-type="float" office:value="140744" calcext:value-type="float">
            <text:p><text:s text:c="3"/>140 7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0145" calcext:value-type="float">
            <text:p><text:s text:c="3"/>10 1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58005" calcext:value-type="float">
            <text:p><text:s text:c="3"/>58 005</text:p>
          </table:table-cell>
          <table:table-cell table:style-name="ce33" office:value-type="float" office:value="1740" calcext:value-type="float">
            <text:p><text:s text:c="3"/>1 740</text:p>
          </table:table-cell>
          <table:table-cell table:style-name="ce33" office:value-type="float" office:value="137881" calcext:value-type="float">
            <text:p><text:s text:c="3"/>137 881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878" calcext:value-type="float">
            <text:p><text:s text:c="3"/>13 878</text:p>
          </table:table-cell>
          <table:table-cell table:style-name="ce33" office:value-type="float" office:value="3297892" calcext:value-type="float">
            <text:p><text:s text:c="2"/>3 297 892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83354" calcext:value-type="float">
            <text:p><text:s text:c="3"/>83 354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928" calcext:value-type="float">
            <text:p><text:s text:c="3"/>3 928</text:p>
          </table:table-cell>
          <table:table-cell table:style-name="ce33" office:value-type="float" office:value="364" calcext:value-type="float">
            <text:p><text:s text:c="4"/>364</text:p>
          </table:table-cell>
          <table:table-cell table:style-name="ce33" office:value-type="float" office:value="180258" calcext:value-type="float">
            <text:p><text:s text:c="3"/>180 25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403" calcext:value-type="float">
            <text:p><text:s text:c="3"/>25 403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29896" calcext:value-type="float">
            <text:p><text:s text:c="3"/>29 896</text:p>
          </table:table-cell>
          <table:table-cell table:style-name="ce33" office:value-type="float" office:value="1018" calcext:value-type="float">
            <text:p><text:s text:c="3"/>1 018</text:p>
          </table:table-cell>
          <table:table-cell table:style-name="ce69" office:value-type="float" office:value="773072" calcext:value-type="float">
            <text:p><text:s text:c="3"/>773 07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848" calcext:value-type="float">
            <text:p><text:s text:c="3"/>7 848</text:p>
          </table:table-cell>
          <table:table-cell table:style-name="ce33" office:value-type="float" office:value="1467790" calcext:value-type="float">
            <text:p><text:s text:c="2"/>1 467 790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02535" calcext:value-type="float">
            <text:p><text:s text:c="3"/>102 535</text:p>
          </table:table-cell>
          <table:table-cell table:style-name="ce33" office:value-type="float" office:value="1764" calcext:value-type="float">
            <text:p><text:s text:c="3"/>1 764</text:p>
          </table:table-cell>
          <table:table-cell table:style-name="ce33" office:value-type="float" office:value="197872" calcext:value-type="float">
            <text:p><text:s text:c="3"/>197 872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22442" calcext:value-type="float">
            <text:p><text:s text:c="3"/>22 442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942" calcext:value-type="float">
            <text:p><text:s text:c="3"/>67 942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42551" calcext:value-type="float">
            <text:p><text:s text:c="3"/>42 551</text:p>
          </table:table-cell>
          <table:table-cell table:style-name="ce33" office:value-type="float" office:value="364" calcext:value-type="float">
            <text:p><text:s text:c="4"/>364</text:p>
          </table:table-cell>
          <table:table-cell table:style-name="ce69" office:value-type="float" office:value="95644" calcext:value-type="float">
            <text:p><text:s text:c="3"/>95 64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5" calcext:value-type="float">
            <text:p><text:s text:c="4"/>385</text:p>
          </table:table-cell>
          <table:table-cell table:style-name="ce33" office:value-type="float" office:value="77462" calcext:value-type="float">
            <text:p><text:s text:c="3"/>77 4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650" calcext:value-type="float">
            <text:p><text:s text:c="3"/>2 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8" calcext:value-type="float">
            <text:p><text:s text:c="4"/>318</text:p>
          </table:table-cell>
          <table:table-cell table:style-name="ce33" office:value-type="float" office:value="42554" calcext:value-type="float">
            <text:p><text:s text:c="3"/>42 554</text:p>
          </table:table-cell>
          <table:table-cell table:style-name="ce33" office:value-type="float" office:value="1232" calcext:value-type="float">
            <text:p><text:s text:c="3"/>1 232</text:p>
          </table:table-cell>
          <table:table-cell table:style-name="ce33" office:value-type="float" office:value="82540" calcext:value-type="float">
            <text:p><text:s text:c="3"/>82 540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375" calcext:value-type="float">
            <text:p><text:s text:c="3"/>19 375</text:p>
          </table:table-cell>
          <table:table-cell table:style-name="ce33" office:value-type="float" office:value="2159948" calcext:value-type="float">
            <text:p><text:s text:c="2"/>2 159 948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22435" calcext:value-type="float">
            <text:p><text:s text:c="3"/>22 4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80472" calcext:value-type="float">
            <text:p><text:s text:c="3"/>80 47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600" calcext:value-type="float">
            <text:p><text:s text:c="3"/>10 6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980" calcext:value-type="float">
            <text:p><text:s text:c="3"/>14 980</text:p>
          </table:table-cell>
          <table:table-cell table:style-name="ce33" office:value-type="float" office:value="566" calcext:value-type="float">
            <text:p><text:s text:c="4"/>566</text:p>
          </table:table-cell>
          <table:table-cell table:style-name="ce69" office:value-type="float" office:value="422972" calcext:value-type="float">
            <text:p><text:s text:c="3"/>422 97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689" calcext:value-type="float">
            <text:p><text:s text:c="3"/>16 689</text:p>
          </table:table-cell>
          <table:table-cell table:style-name="ce33" office:value-type="float" office:value="751591" calcext:value-type="float">
            <text:p><text:s text:c="3"/>751 591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329055" calcext:value-type="float">
            <text:p><text:s text:c="3"/>329 055</text:p>
          </table:table-cell>
          <table:table-cell table:style-name="ce33" office:value-type="float" office:value="806" calcext:value-type="float">
            <text:p><text:s text:c="4"/>806</text:p>
          </table:table-cell>
          <table:table-cell table:style-name="ce33" office:value-type="float" office:value="107450" calcext:value-type="float">
            <text:p><text:s text:c="3"/>107 45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9365" calcext:value-type="float">
            <text:p><text:s text:c="3"/>9 36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400" calcext:value-type="float">
            <text:p><text:s text:c="3"/>15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180" calcext:value-type="float">
            <text:p><text:s text:c="3"/>13 180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69" office:value-type="float" office:value="24043" calcext:value-type="float">
            <text:p><text:s text:c="3"/>24 043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291878" calcext:value-type="float">
            <text:p><text:s text:c="3"/>291 8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31725" calcext:value-type="float">
            <text:p><text:s text:c="3"/>31 725</text:p>
          </table:table-cell>
          <table:table-cell table:style-name="ce33" office:value-type="float" office:value="278" calcext:value-type="float">
            <text:p><text:s text:c="4"/>278</text:p>
          </table:table-cell>
          <table:table-cell table:style-name="ce33" office:value-type="float" office:value="22701" calcext:value-type="float">
            <text:p><text:s text:c="3"/>22 701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00" calcext:value-type="float">
            <text:p><text:s text:c="3"/>18 400</text:p>
          </table:table-cell>
          <table:table-cell table:style-name="ce33" office:value-type="float" office:value="1806085" calcext:value-type="float">
            <text:p><text:s text:c="2"/>1 806 08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5990" calcext:value-type="float">
            <text:p><text:s text:c="3"/>15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65074" calcext:value-type="float">
            <text:p><text:s text:c="3"/>65 07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00" calcext:value-type="float">
            <text:p><text:s text:c="3"/>10 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030" calcext:value-type="float">
            <text:p><text:s text:c="3"/>11 030</text:p>
          </table:table-cell>
          <table:table-cell table:style-name="ce33" office:value-type="float" office:value="506" calcext:value-type="float">
            <text:p><text:s text:c="4"/>506</text:p>
          </table:table-cell>
          <table:table-cell table:style-name="ce69" office:value-type="float" office:value="389776" calcext:value-type="float">
            <text:p><text:s text:c="3"/>389 77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361" calcext:value-type="float">
            <text:p><text:s text:c="3"/>16 361</text:p>
          </table:table-cell>
          <table:table-cell table:style-name="ce33" office:value-type="float" office:value="673283" calcext:value-type="float">
            <text:p><text:s text:c="3"/>673 283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232255" calcext:value-type="float">
            <text:p><text:s text:c="3"/>232 255</text:p>
          </table:table-cell>
          <table:table-cell table:style-name="ce33" office:value-type="float" office:value="622" calcext:value-type="float">
            <text:p><text:s text:c="4"/>622</text:p>
          </table:table-cell>
          <table:table-cell table:style-name="ce33" office:value-type="float" office:value="77892" calcext:value-type="float">
            <text:p><text:s text:c="3"/>77 89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7955" calcext:value-type="float">
            <text:p><text:s text:c="3"/>7 95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400" calcext:value-type="float">
            <text:p><text:s text:c="3"/>5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180" calcext:value-type="float">
            <text:p><text:s text:c="3"/>13 18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69" office:value-type="float" office:value="13278" calcext:value-type="float">
            <text:p><text:s text:c="3"/>13 27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53695" calcext:value-type="float">
            <text:p><text:s text:c="3"/>253 69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6965" calcext:value-type="float">
            <text:p><text:s text:c="3"/>6 965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18111" calcext:value-type="float">
            <text:p><text:s text:c="3"/>18 111</text:p>
          </table:table-cell>
          <table:table-cell table:style-name="ce33"/>
          <table:table-cell table:style-name="ce69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5" calcext:value-type="float">
            <text:p><text:s text:c="4"/>975</text:p>
          </table:table-cell>
          <table:table-cell table:style-name="ce37" office:value-type="float" office:value="353863" calcext:value-type="float">
            <text:p><text:s text:c="3"/>353 863</text:p>
          </table:table-cell>
          <table:table-cell table:style-name="ce37" office:value-type="float" office:value="33" calcext:value-type="float">
            <text:p><text:s text:c="4"/>33</text:p>
          </table:table-cell>
          <table:table-cell table:style-name="ce37" office:value-type="float" office:value="6445" calcext:value-type="float">
            <text:p><text:s text:c="3"/>6 44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15398" calcext:value-type="float">
            <text:p><text:s text:c="3"/>15 39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60" calcext:value-type="float">
            <text:p><text:s text:c="4"/>60</text:p>
          </table:table-cell>
          <table:table-cell table:style-name="ce70" office:value-type="float" office:value="33196" calcext:value-type="float">
            <text:p><text:s text:c="3"/>33 1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8" calcext:value-type="float">
            <text:p><text:s text:c="4"/>328</text:p>
          </table:table-cell>
          <table:table-cell table:style-name="ce37" office:value-type="float" office:value="78308" calcext:value-type="float">
            <text:p><text:s text:c="3"/>78 308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style-name="ce37" office:value-type="float" office:value="96800" calcext:value-type="float">
            <text:p><text:s text:c="3"/>96 800</text:p>
          </table:table-cell>
          <table:table-cell table:style-name="ce37" office:value-type="float" office:value="184" calcext:value-type="float">
            <text:p><text:s text:c="4"/>184</text:p>
          </table:table-cell>
          <table:table-cell table:style-name="ce37" office:value-type="float" office:value="29558" calcext:value-type="float">
            <text:p><text:s text:c="3"/>29 558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410" calcext:value-type="float">
            <text:p><text:s text:c="3"/>1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0" office:value-type="float" office:value="10765" calcext:value-type="float">
            <text:p><text:s text:c="3"/>10 765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4" calcext:value-type="float">
            <text:p><text:s text:c="4"/>74</text:p>
          </table:table-cell>
          <table:table-cell table:style-name="ce37" office:value-type="float" office:value="38183" calcext:value-type="float">
            <text:p><text:s text:c="3"/>38 18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38" calcext:value-type="float">
            <text:p><text:s text:c="4"/>138</text:p>
          </table:table-cell>
          <table:table-cell table:style-name="ce37" office:value-type="float" office:value="24760" calcext:value-type="float">
            <text:p><text:s text:c="3"/>24 76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590" calcext:value-type="float">
            <text:p><text:s text:c="3"/>4 590</text:p>
          </table:table-cell>
          <table:table-cell table:style-name="ce37"/>
          <table:table-cell table:style-name="ce70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41"/>
          <table:table-cell table:style-name="ce11" table:number-columns-repeated="2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1"/>
          <table:table-cell table:style-name="ce14" office:value-type="string" calcext:value-type="string">
            <text:p>機關長官</text:p>
          </table:table-cell>
          <table:table-cell table:style-name="ce11" table:number-columns-repeated="2"/>
          <table:table-cell table:style-name="ce14"/>
          <table:table-cell table:style-name="ce71" office:value-type="string" calcext:value-type="string">
            <text:p>中華民國112年3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71"/>
          <table:table-cell table:style-name="ce11"/>
          <table:table-cell table:style-name="ce41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4"/>
          <table:table-cell table:style-name="ce11" table:number-columns-repeated="3"/>
          <table:table-cell table:style-name="ce71" table:formula="of:=[.P34]" office:value-type="string" office:string-value="中華民國112年3月20日編製" calcext:value-type="string">
            <text:p>中華民國112年3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41"/>
          <table:table-cell table:style-name="ce11" table:number-columns-repeated="2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1"/>
          <table:table-cell table:style-name="ce14" office:value-type="string" calcext:value-type="string">
            <text:p>機關長官</text:p>
          </table:table-cell>
          <table:table-cell table:style-name="ce11" table:number-columns-repeated="2"/>
          <table:table-cell table:style-name="ce14"/>
          <table:table-cell table:style-name="ce71" office:value-type="string" calcext:value-type="string">
            <text:p>中華民國112年1月17日編製</text:p>
          </table:table-cell>
          <table:table-cell table:style-name="ce11" table:number-columns-repeated="976"/>
        </table:table-row>
        <table:table-row table:style-name="ro3">
          <table:table-cell table:style-name="ce11" table:number-columns-repeated="5"/>
          <table:table-cell table:style-name="ce41"/>
          <table:table-cell table:style-name="ce11" table:number-columns-repeated="2"/>
          <table:table-cell table:style-name="ce41" office:value-type="string" calcext:value-type="string">
            <text:p>主辦統計人員</text:p>
          </table:table-cell>
          <table:table-cell table:style-name="ce41"/>
          <table:table-cell table:style-name="ce11" table:number-columns-repeated="11"/>
          <table:table-cell table:style-name="ce77"/>
          <table:table-cell table:style-name="ce11"/>
          <table:table-cell table:style-name="ce41" office:value-type="string" calcext:value-type="string">
            <text:p>主辦統計人員</text:p>
          </table:table-cell>
          <table:table-cell table:style-name="ce11" table:number-columns-repeated="3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5"/>
          <table:table-cell table:style-name="ce41"/>
          <table:table-cell table:style-name="ce11" table:number-columns-repeated="2"/>
          <table:table-cell table:style-name="ce41" office:value-type="string" calcext:value-type="string">
            <text:p>主辦統計人員</text:p>
          </table:table-cell>
          <table:table-cell table:style-name="ce41"/>
          <table:table-cell table:style-name="ce11" table:number-columns-repeated="5"/>
          <table:table-cell table:style-name="ce95" office:value-type="string" calcext:value-type="string">
            <text:p>紙張尺度A3(297×420公釐)</text:p>
          </table:table-cell>
          <table:table-cell table:style-name="ce11" table:number-columns-repeated="976"/>
        </table:table-row>
        <table:table-row table:style-name="ro6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11"/>
          <table:table-cell table:style-name="ce77"/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12"/>
          <table:table-cell table:style-name="ce93"/>
          <table:table-cell table:style-name="ce95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19" table:default-cell-style-name="ce35"/>
        <table:table-column table:style-name="co20" table:default-cell-style-name="ce27"/>
        <table:table-column table:style-name="co6" table:default-cell-style-name="ce35"/>
        <table:table-column table:style-name="co21" table:default-cell-style-name="ce35"/>
        <table:table-column table:style-name="co22" table:default-cell-style-name="ce35"/>
        <table:table-column table:style-name="co6" table:default-cell-style-name="ce35"/>
        <table:table-column table:style-name="co22" table:default-cell-style-name="ce35"/>
        <table:table-column table:style-name="co6" table:default-cell-style-name="ce35"/>
        <table:table-column table:style-name="co23" table:default-cell-style-name="ce35"/>
        <table:table-column table:style-name="co6" table:default-cell-style-name="ce35"/>
        <table:table-column table:style-name="co24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4" table:default-cell-style-name="ce35"/>
        <table:table-column table:style-name="co22" table:default-cell-style-name="ce35"/>
        <table:table-column table:style-name="co26" table:default-cell-style-name="ce35"/>
        <table:table-column table:style-name="co22" table:default-cell-style-name="ce35"/>
        <table:table-column table:style-name="co6" table:default-cell-style-name="ce35"/>
        <table:table-column table:style-name="co27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0" office:value-type="string" calcext:value-type="string">
            <text:p>公開類</text:p>
          </table:table-cell>
          <table:table-cell table:style-name="ce115"/>
          <table:table-cell table:style-name="ce122" table:number-columns-repeated="17"/>
          <table:table-cell/>
          <table:table-cell table:style-name="ce100" office:value-type="string" calcext:value-type="string">
            <text:p>編製機關</text:p>
          </table:table-cell>
          <table:table-cell table:style-name="ce100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1" office:value-type="string" calcext:value-type="string">
            <text:p>月(年)報</text:p>
          </table:table-cell>
          <table:table-cell table:style-name="ce115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3"/>
          <table:table-cell table:style-name="ce134"/>
          <table:table-cell table:style-name="ce133" table:number-columns-repeated="2"/>
          <table:table-cell table:style-name="ce134"/>
          <table:table-cell table:style-name="ce135"/>
          <table:table-cell table:style-name="ce136" office:value-type="string" calcext:value-type="string">
            <text:p>表 <text:s text:c="3"/>號</text:p>
          </table:table-cell>
          <table:table-cell table:style-name="ce138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2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19" table:style-name="ce102"/>
          <table:covered-table-cell table:number-columns-repeated="2" table:style-name="ce103"/>
          <table:table-cell table:style-name="ce144" table:number-columns-repeated="1002"/>
        </table:table-row>
        <table:table-row table:style-name="ro9">
          <table:covered-table-cell table:number-columns-repeated="22" table:style-name="ce103"/>
          <table:table-cell table:style-name="ce144" table:number-columns-repeated="1002"/>
        </table:table-row>
        <table:table-row table:style-name="ro10">
          <table:table-cell table:style-name="ce104" table:number-columns-repeated="6"/>
          <table:table-cell table:style-name="ce130"/>
          <table:table-cell table:style-name="ce104"/>
          <table:table-cell table:style-name="ce27"/>
          <table:table-cell table:style-name="ce104"/>
          <table:table-cell table:style-name="ce131" table:formula="of:=[$'2492-00-01'.H5]" office:value-type="string" office:string-value="   中華民國 112年2月" calcext:value-type="string" table:number-columns-spanned="3" table:number-rows-spanned="1">
            <text:p><text:s text:c="3"/>中華民國 112年2月</text:p>
          </table:table-cell>
          <table:covered-table-cell table:number-columns-repeated="2" table:style-name="ce131"/>
          <table:table-cell table:style-name="ce27"/>
          <table:table-cell table:style-name="ce104" table:number-columns-repeated="5"/>
          <table:table-cell table:style-name="ce26"/>
          <table:table-cell table:style-name="ce132"/>
          <table:table-cell table:style-name="ce139" office:value-type="string" calcext:value-type="string">
            <text:p><text:s text:c="5"/>單位：家;新台幣仟元</text:p>
          </table:table-cell>
          <table:table-cell table:style-name="ce145" table:number-columns-repeated="1002"/>
        </table:table-row>
        <table:table-row table:style-name="ro3">
          <table:table-cell table:style-name="ce105" office:value-type="string" calcext:value-type="string" table:number-columns-spanned="2" table:number-rows-spanned="3">
            <text:p>行　　　業　　　別</text:p>
          </table:table-cell>
          <table:covered-table-cell table:style-name="ce116"/>
          <table:table-cell table:style-name="ce123" office:value-type="string" calcext:value-type="string" table:number-columns-spanned="2" table:number-rows-spanned="2">
            <text:p>上月底現有</text:p>
          </table:table-cell>
          <table:covered-table-cell table:style-name="ce126"/>
          <table:table-cell table:style-name="ce123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28"/>
          <table:table-cell table:style-name="ce137" office:value-type="string" calcext:value-type="string" table:number-columns-spanned="2" table:number-rows-spanned="2">
            <text:p>本月底現有</text:p>
          </table:table-cell>
          <table:covered-table-cell table:style-name="ce140"/>
          <table:table-cell table:style-name="ce146" table:number-columns-repeated="1002"/>
        </table:table-row>
        <table:table-row table:style-name="ro3">
          <table:covered-table-cell table:style-name="ce106"/>
          <table:covered-table-cell table:style-name="ce117"/>
          <table:covered-table-cell table:style-name="ce124"/>
          <table:covered-table-cell table:style-name="ce127"/>
          <table:table-cell table:style-name="ce100" office:value-type="string" calcext:value-type="string" table:number-columns-spanned="2" table:number-rows-spanned="1">
            <text:p>新設立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歇業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增資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減資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遷入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遷出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行業變動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異動調整</text:p>
          </table:table-cell>
          <table:covered-table-cell table:style-name="ce129"/>
          <table:covered-table-cell table:style-name="ce124"/>
          <table:covered-table-cell table:style-name="ce141"/>
          <table:table-cell table:style-name="ce146" table:number-columns-repeated="1002"/>
        </table:table-row>
        <table:table-row table:style-name="ro3">
          <table:covered-table-cell table:style-name="ce107"/>
          <table:covered-table-cell table:style-name="ce118"/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42" office:value-type="string" calcext:value-type="string">
            <text:p>資本額</text:p>
          </table:table-cell>
          <table:table-cell table:style-name="ce146" table:number-columns-repeated="1002"/>
        </table:table-row>
        <table:table-row table:style-name="ro3">
          <table:table-cell table:style-name="ce108" office:value-type="string" calcext:value-type="string" table:number-columns-spanned="2" table:number-rows-spanned="1">
            <text:p>總 <text:s text:c="15"/>計</text:p>
          </table:table-cell>
          <table:covered-table-cell table:style-name="ce119"/>
          <table:table-cell table:style-name="ce33" office:value-type="float" office:value="945340" calcext:value-type="float">
            <text:p><text:s text:c="3"/>945 340</text:p>
          </table:table-cell>
          <table:table-cell table:style-name="ce33" office:value-type="float" office:value="188265454" calcext:value-type="float">
            <text:p><text:s text:c="2"/>188 265 454</text:p>
          </table:table-cell>
          <table:table-cell table:style-name="ce33" office:value-type="float" office:value="5358" calcext:value-type="float">
            <text:p><text:s text:c="3"/>5 358</text:p>
          </table:table-cell>
          <table:table-cell table:style-name="ce33" office:value-type="float" office:value="801736" calcext:value-type="float">
            <text:p><text:s text:c="3"/>801 736</text:p>
          </table:table-cell>
          <table:table-cell table:style-name="ce33" office:value-type="float" office:value="3116" calcext:value-type="float">
            <text:p><text:s text:c="3"/>3 116</text:p>
          </table:table-cell>
          <table:table-cell table:style-name="ce33" office:value-type="float" office:value="559632" calcext:value-type="float">
            <text:p><text:s text:c="3"/>559 632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275790" calcext:value-type="float">
            <text:p><text:s text:c="3"/>275 79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0497" calcext:value-type="float">
            <text:p><text:s text:c="3"/>20 497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7870" calcext:value-type="float">
            <text:p><text:s text:c="3"/>47 870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7031" calcext:value-type="float">
            <text:p><text:s text:c="3"/>47 0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64" calcext:value-type="float">
            <text:p><text:s text:c="3"/>1 664</text:p>
          </table:table-cell>
          <table:table-cell table:style-name="ce33" office:value-type="float" office:value="947585" calcext:value-type="float">
            <text:p><text:s text:c="3"/>947 585</text:p>
          </table:table-cell>
          <table:table-cell table:style-name="ce69" office:value-type="float" office:value="188765354" calcext:value-type="float">
            <text:p><text:s text:c="2"/>188 765 354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09" office:value-type="string" calcext:value-type="string">
            <text:p>農、林、漁、牧業</text:p>
          </table:table-cell>
          <table:table-cell table:style-name="ce119"/>
          <table:table-cell table:style-name="ce33" office:value-type="float" office:value="10694" calcext:value-type="float">
            <text:p><text:s text:c="3"/>10 694</text:p>
          </table:table-cell>
          <table:table-cell table:style-name="ce33" office:value-type="float" office:value="3494222" calcext:value-type="float">
            <text:p><text:s text:c="2"/>3 494 222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1583" calcext:value-type="float">
            <text:p><text:s text:c="3"/>11 583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335" calcext:value-type="float">
            <text:p><text:s text:c="3"/>4 33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730" calcext:value-type="float">
            <text:p><text:s text:c="3"/>2 7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490" calcext:value-type="float">
            <text:p><text:s text:c="3"/>49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0" calcext:value-type="float">
            <text:p><text:s text:c="3"/>50</text:p>
          </table:table-cell>
          <table:table-cell table:style-name="ce33" office:value-type="float" office:value="10734" calcext:value-type="float">
            <text:p><text:s text:c="3"/>10 734</text:p>
          </table:table-cell>
          <table:table-cell table:style-name="ce69" office:value-type="float" office:value="3503660" calcext:value-type="float">
            <text:p><text:s text:c="2"/>3 503 660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0" office:value-type="string" calcext:value-type="string">
            <text:p>礦業及土石採取業</text:p>
          </table:table-cell>
          <table:table-cell table:style-name="ce119"/>
          <table:table-cell table:style-name="ce33" office:value-type="float" office:value="1893" calcext:value-type="float">
            <text:p><text:s text:c="3"/>1 893</text:p>
          </table:table-cell>
          <table:table-cell table:style-name="ce33" office:value-type="float" office:value="1150122" calcext:value-type="float">
            <text:p><text:s text:c="2"/>1 150 12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44" calcext:value-type="float">
            <text:p><text:s text:c="3"/>2 04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301" calcext:value-type="float">
            <text:p><text:s text:c="3"/>13 30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40" calcext:value-type="float">
            <text:p><text:s text:c="3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98" calcext:value-type="float">
            <text:p><text:s text:c="3"/>1 898</text:p>
          </table:table-cell>
          <table:table-cell table:style-name="ce69" office:value-type="float" office:value="1138626" calcext:value-type="float">
            <text:p><text:s text:c="2"/>1 138 626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0" office:value-type="string" calcext:value-type="string">
            <text:p>製造業</text:p>
          </table:table-cell>
          <table:table-cell table:style-name="ce119"/>
          <table:table-cell table:style-name="ce33" office:value-type="float" office:value="55070" calcext:value-type="float">
            <text:p><text:s text:c="3"/>55 070</text:p>
          </table:table-cell>
          <table:table-cell table:style-name="ce33" office:value-type="float" office:value="14659625" calcext:value-type="float">
            <text:p><text:s text:c="2"/>14 659 625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26253" calcext:value-type="float">
            <text:p><text:s text:c="3"/>26 253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32711" calcext:value-type="float">
            <text:p><text:s text:c="3"/>32 71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827" calcext:value-type="float">
            <text:p><text:s text:c="3"/>15 82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855" calcext:value-type="float">
            <text:p><text:s text:c="3"/>12 85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600" calcext:value-type="float">
            <text:p><text:s text:c="3"/>2 6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510" calcext:value-type="float">
            <text:p><text:s text:c="3"/>2 5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305" calcext:value-type="float">
            <text:p><text:s text:c="3"/>2 305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205" calcext:value-type="float">
            <text:p><text:s text:c="3"/>205</text:p>
          </table:table-cell>
          <table:table-cell table:style-name="ce33" office:value-type="float" office:value="55101" calcext:value-type="float">
            <text:p><text:s text:c="3"/>55 101</text:p>
          </table:table-cell>
          <table:table-cell table:style-name="ce69" office:value-type="float" office:value="14658329" calcext:value-type="float">
            <text:p><text:s text:c="2"/>14 658 329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0" office:value-type="string" calcext:value-type="string">
            <text:p>電力及燃氣供應業</text:p>
          </table:table-cell>
          <table:table-cell table:style-name="ce119"/>
          <table:table-cell table:style-name="ce33" office:value-type="float" office:value="775" calcext:value-type="float">
            <text:p><text:s text:c="4"/>775</text:p>
          </table:table-cell>
          <table:table-cell table:style-name="ce33" office:value-type="float" office:value="448512" calcext:value-type="float">
            <text:p><text:s text:c="3"/>448 51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408" calcext:value-type="float">
            <text:p><text:s text:c="3"/>2 40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89" calcext:value-type="float">
            <text:p><text:s text:c="4"/>789</text:p>
          </table:table-cell>
          <table:table-cell table:style-name="ce69" office:value-type="float" office:value="450790" calcext:value-type="float">
            <text:p><text:s text:c="3"/>450 790</text:p>
          </table:table-cell>
          <table:table-cell table:style-name="ce147"/>
          <table:table-cell table:style-name="ce149" table:number-columns-repeated="1001"/>
        </table:table-row>
        <table:table-row table:style-name="ro3">
          <table:table-cell table:style-name="ce110" office:value-type="string" calcext:value-type="string">
            <text:p>用水供應及污染整治業</text:p>
          </table:table-cell>
          <table:table-cell table:style-name="ce119"/>
          <table:table-cell table:style-name="ce33" office:value-type="float" office:value="3904" calcext:value-type="float">
            <text:p><text:s text:c="3"/>3 904</text:p>
          </table:table-cell>
          <table:table-cell table:style-name="ce33" office:value-type="float" office:value="1590990" calcext:value-type="float">
            <text:p><text:s text:c="2"/>1 590 99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5647" calcext:value-type="float">
            <text:p><text:s text:c="3"/>5 647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690" calcext:value-type="float">
            <text:p><text:s text:c="3"/>3 6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83" calcext:value-type="float">
            <text:p><text:s text:c="3"/>8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914" calcext:value-type="float">
            <text:p><text:s text:c="3"/>3 914</text:p>
          </table:table-cell>
          <table:table-cell table:style-name="ce69" office:value-type="float" office:value="1594716" calcext:value-type="float">
            <text:p><text:s text:c="2"/>1 594 716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1" office:value-type="string" calcext:value-type="string">
            <text:p>營建工程業</text:p>
          </table:table-cell>
          <table:table-cell table:style-name="ce119"/>
          <table:table-cell table:style-name="ce33" office:value-type="float" office:value="90253" calcext:value-type="float">
            <text:p><text:s text:c="3"/>90 253</text:p>
          </table:table-cell>
          <table:table-cell table:style-name="ce33" office:value-type="float" office:value="40204727" calcext:value-type="float">
            <text:p><text:s text:c="2"/>40 204 727</text:p>
          </table:table-cell>
          <table:table-cell table:style-name="ce33" office:value-type="float" office:value="732" calcext:value-type="float">
            <text:p><text:s text:c="4"/>732</text:p>
          </table:table-cell>
          <table:table-cell table:style-name="ce33" office:value-type="float" office:value="169340" calcext:value-type="float">
            <text:p><text:s text:c="3"/>169 340</text:p>
          </table:table-cell>
          <table:table-cell table:style-name="ce33" office:value-type="float" office:value="228" calcext:value-type="float">
            <text:p><text:s text:c="4"/>228</text:p>
          </table:table-cell>
          <table:table-cell table:style-name="ce33" office:value-type="float" office:value="88273" calcext:value-type="float">
            <text:p><text:s text:c="3"/>88 273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6958" calcext:value-type="float">
            <text:p><text:s text:c="3"/>66 95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70" calcext:value-type="float">
            <text:p><text:s text:c="3"/>1 57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3311" calcext:value-type="float">
            <text:p><text:s text:c="3"/>13 311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3311" calcext:value-type="float">
            <text:p><text:s text:c="3"/>13 311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258" calcext:value-type="float">
            <text:p><text:s text:c="3"/>25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798" calcext:value-type="float">
            <text:p><text:s text:c="3"/>2 798</text:p>
          </table:table-cell>
          <table:table-cell table:style-name="ce33" office:value-type="float" office:value="90760" calcext:value-type="float">
            <text:p><text:s text:c="3"/>90 760</text:p>
          </table:table-cell>
          <table:table-cell table:style-name="ce69" office:value-type="float" office:value="40353722" calcext:value-type="float">
            <text:p><text:s text:c="2"/>40 353 722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0" office:value-type="string" calcext:value-type="string">
            <text:p>批發及零售業</text:p>
          </table:table-cell>
          <table:table-cell table:style-name="ce119"/>
          <table:table-cell table:style-name="ce33" office:value-type="float" office:value="504182" calcext:value-type="float">
            <text:p><text:s text:c="3"/>504 182</text:p>
          </table:table-cell>
          <table:table-cell table:style-name="ce33" office:value-type="float" office:value="80209303" calcext:value-type="float">
            <text:p><text:s text:c="2"/>80 209 303</text:p>
          </table:table-cell>
          <table:table-cell table:style-name="ce33" office:value-type="float" office:value="2548" calcext:value-type="float">
            <text:p><text:s text:c="3"/>2 548</text:p>
          </table:table-cell>
          <table:table-cell table:style-name="ce33" office:value-type="float" office:value="356418" calcext:value-type="float">
            <text:p><text:s text:c="3"/>356 418</text:p>
          </table:table-cell>
          <table:table-cell table:style-name="ce33" office:value-type="float" office:value="1578" calcext:value-type="float">
            <text:p><text:s text:c="3"/>1 578</text:p>
          </table:table-cell>
          <table:table-cell table:style-name="ce33" office:value-type="float" office:value="249653" calcext:value-type="float">
            <text:p><text:s text:c="3"/>249 653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137489" calcext:value-type="float">
            <text:p><text:s text:c="3"/>137 48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185" calcext:value-type="float">
            <text:p><text:s text:c="3"/>5 185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3971" calcext:value-type="float">
            <text:p><text:s text:c="3"/>23 971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3162" calcext:value-type="float">
            <text:p><text:s text:c="3"/>23 16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-6" calcext:value-type="float">
            <text:p><text:s text:c="3"/>6</text:p>
          </table:table-cell>
          <table:table-cell table:style-name="ce33" office:value-type="float" office:value="-2581" calcext:value-type="float">
            <text:p><text:s text:c="2"/>2 581</text:p>
          </table:table-cell>
          <table:table-cell table:style-name="ce33" office:value-type="float" office:value="505154" calcext:value-type="float">
            <text:p><text:s text:c="3"/>505 154</text:p>
          </table:table-cell>
          <table:table-cell table:style-name="ce69" office:value-type="float" office:value="80449600" calcext:value-type="float">
            <text:p><text:s text:c="2"/>80 449 600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0" office:value-type="string" calcext:value-type="string">
            <text:p>運輸及倉儲業</text:p>
          </table:table-cell>
          <table:table-cell table:style-name="ce119"/>
          <table:table-cell table:style-name="ce33" office:value-type="float" office:value="26062" calcext:value-type="float">
            <text:p><text:s text:c="3"/>26 062</text:p>
          </table:table-cell>
          <table:table-cell table:style-name="ce33" office:value-type="float" office:value="5843338" calcext:value-type="float">
            <text:p><text:s text:c="2"/>5 843 338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7423" calcext:value-type="float">
            <text:p><text:s text:c="3"/>7 423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5563" calcext:value-type="float">
            <text:p><text:s text:c="3"/>5 5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6068" calcext:value-type="float">
            <text:p><text:s text:c="3"/>26 068</text:p>
          </table:table-cell>
          <table:table-cell table:style-name="ce69" office:value-type="float" office:value="5846393" calcext:value-type="float">
            <text:p><text:s text:c="2"/>5 846 393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0" office:value-type="string" calcext:value-type="string">
            <text:p>住宿及餐飲業</text:p>
          </table:table-cell>
          <table:table-cell table:style-name="ce119"/>
          <table:table-cell table:style-name="ce33" office:value-type="float" office:value="99141" calcext:value-type="float">
            <text:p><text:s text:c="3"/>99 141</text:p>
          </table:table-cell>
          <table:table-cell table:style-name="ce33" office:value-type="float" office:value="12862603" calcext:value-type="float">
            <text:p><text:s text:c="2"/>12 862 603</text:p>
          </table:table-cell>
          <table:table-cell table:style-name="ce33" office:value-type="float" office:value="962" calcext:value-type="float">
            <text:p><text:s text:c="4"/>962</text:p>
          </table:table-cell>
          <table:table-cell table:style-name="ce33" office:value-type="float" office:value="111182" calcext:value-type="float">
            <text:p><text:s text:c="3"/>111 182</text:p>
          </table:table-cell>
          <table:table-cell table:style-name="ce33" office:value-type="float" office:value="607" calcext:value-type="float">
            <text:p><text:s text:c="4"/>607</text:p>
          </table:table-cell>
          <table:table-cell table:style-name="ce33" office:value-type="float" office:value="74672" calcext:value-type="float">
            <text:p><text:s text:c="3"/>74 672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1030" calcext:value-type="float">
            <text:p><text:s text:c="3"/>11 0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7" calcext:value-type="float">
            <text:p><text:s text:c="4"/>70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020" calcext:value-type="float">
            <text:p><text:s text:c="3"/>2 02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-10" calcext:value-type="float">
            <text:p><text:s text:c="3"/>10</text:p>
          </table:table-cell>
          <table:table-cell table:style-name="ce33" office:value-type="float" office:value="-4845" calcext:value-type="float">
            <text:p><text:s text:c="2"/>4 84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91" calcext:value-type="float">
            <text:p><text:s text:c="4"/>991</text:p>
          </table:table-cell>
          <table:table-cell table:style-name="ce33" office:value-type="float" office:value="99491" calcext:value-type="float">
            <text:p><text:s text:c="3"/>99 491</text:p>
          </table:table-cell>
          <table:table-cell table:style-name="ce69" office:value-type="float" office:value="12905602" calcext:value-type="float">
            <text:p><text:s text:c="2"/>12 905 602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1" office:value-type="string" calcext:value-type="string">
            <text:p>出版、影音製作、傳播及資通訊服務業</text:p>
          </table:table-cell>
          <table:table-cell table:style-name="ce119"/>
          <table:table-cell table:style-name="ce33" office:value-type="float" office:value="6601" calcext:value-type="float">
            <text:p><text:s text:c="3"/>6 601</text:p>
          </table:table-cell>
          <table:table-cell table:style-name="ce33" office:value-type="float" office:value="1773157" calcext:value-type="float">
            <text:p><text:s text:c="2"/>1 773 157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6216" calcext:value-type="float">
            <text:p><text:s text:c="3"/>6 216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9647" calcext:value-type="float">
            <text:p><text:s text:c="3"/>9 64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606" calcext:value-type="float">
            <text:p><text:s text:c="3"/>6 606</text:p>
          </table:table-cell>
          <table:table-cell table:style-name="ce69" office:value-type="float" office:value="1770864" calcext:value-type="float">
            <text:p><text:s text:c="2"/>1 770 864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0" office:value-type="string" calcext:value-type="string">
            <text:p>金融及保險業</text:p>
          </table:table-cell>
          <table:table-cell table:style-name="ce119"/>
          <table:table-cell table:style-name="ce33" office:value-type="float" office:value="3060" calcext:value-type="float">
            <text:p><text:s text:c="3"/>3 060</text:p>
          </table:table-cell>
          <table:table-cell table:style-name="ce33" office:value-type="float" office:value="4667905" calcext:value-type="float">
            <text:p><text:s text:c="2"/>4 667 90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060" calcext:value-type="float">
            <text:p><text:s text:c="3"/>3 060</text:p>
          </table:table-cell>
          <table:table-cell table:style-name="ce69" office:value-type="float" office:value="4667465" calcext:value-type="float">
            <text:p><text:s text:c="2"/>4 667 465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0" office:value-type="string" calcext:value-type="string">
            <text:p>不動產業</text:p>
          </table:table-cell>
          <table:table-cell table:style-name="ce119"/>
          <table:table-cell table:style-name="ce33" office:value-type="float" office:value="4312" calcext:value-type="float">
            <text:p><text:s text:c="3"/>4 312</text:p>
          </table:table-cell>
          <table:table-cell table:style-name="ce33" office:value-type="float" office:value="1104348" calcext:value-type="float">
            <text:p><text:s text:c="2"/>1 104 348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966" calcext:value-type="float">
            <text:p><text:s text:c="3"/>4 96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1376" calcext:value-type="float">
            <text:p><text:s text:c="3"/>11 3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4315" calcext:value-type="float">
            <text:p><text:s text:c="3"/>4 315</text:p>
          </table:table-cell>
          <table:table-cell table:style-name="ce69" office:value-type="float" office:value="1099238" calcext:value-type="float">
            <text:p><text:s text:c="2"/>1 099 238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0" office:value-type="string" calcext:value-type="string">
            <text:p>專業、科學及技術服務業</text:p>
          </table:table-cell>
          <table:table-cell table:style-name="ce119"/>
          <table:table-cell table:style-name="ce33" office:value-type="float" office:value="19687" calcext:value-type="float">
            <text:p><text:s text:c="3"/>19 687</text:p>
          </table:table-cell>
          <table:table-cell table:style-name="ce33" office:value-type="float" office:value="4206493" calcext:value-type="float">
            <text:p><text:s text:c="2"/>4 206 493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1893" calcext:value-type="float">
            <text:p><text:s text:c="3"/>21 893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6292" calcext:value-type="float">
            <text:p><text:s text:c="3"/>16 29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728" calcext:value-type="float">
            <text:p><text:s text:c="3"/>6 7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8" calcext:value-type="float">
            <text:p><text:s text:c="4"/>718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30" calcext:value-type="float">
            <text:p><text:s text:c="3"/>230</text:p>
          </table:table-cell>
          <table:table-cell table:style-name="ce33" office:value-type="float" office:value="19748" calcext:value-type="float">
            <text:p><text:s text:c="3"/>19 748</text:p>
          </table:table-cell>
          <table:table-cell table:style-name="ce69" office:value-type="float" office:value="4219210" calcext:value-type="float">
            <text:p><text:s text:c="2"/>4 219 210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0" office:value-type="string" calcext:value-type="string">
            <text:p>支援服務業</text:p>
          </table:table-cell>
          <table:table-cell table:style-name="ce119"/>
          <table:table-cell table:style-name="ce33" office:value-type="float" office:value="28193" calcext:value-type="float">
            <text:p><text:s text:c="3"/>28 193</text:p>
          </table:table-cell>
          <table:table-cell table:style-name="ce33" office:value-type="float" office:value="6728609" calcext:value-type="float">
            <text:p><text:s text:c="2"/>6 728 609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25854" calcext:value-type="float">
            <text:p><text:s text:c="3"/>25 854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0069" calcext:value-type="float">
            <text:p><text:s text:c="3"/>20 06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639" calcext:value-type="float">
            <text:p><text:s text:c="3"/>10 6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85" calcext:value-type="float">
            <text:p><text:s text:c="3"/>2 18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65" calcext:value-type="float">
            <text:p><text:s text:c="3"/>2 16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28252" calcext:value-type="float">
            <text:p><text:s text:c="3"/>28 252</text:p>
          </table:table-cell>
          <table:table-cell table:style-name="ce69" office:value-type="float" office:value="6746313" calcext:value-type="float">
            <text:p><text:s text:c="2"/>6 746 313</text:p>
          </table:table-cell>
          <table:table-cell table:style-name="ce147"/>
          <table:table-cell table:style-name="ce148" table:number-columns-repeated="1001"/>
        </table:table-row>
        <table:table-row table:style-name="ro11">
          <table:table-cell table:style-name="ce112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0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60" calcext:value-type="float">
            <text:p><text:s text:c="3"/>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147"/>
          <table:table-cell table:style-name="ce150" table:number-columns-repeated="1001"/>
        </table:table-row>
        <table:table-row table:style-name="ro3">
          <table:table-cell table:style-name="ce111" office:value-type="string" calcext:value-type="string">
            <text:p>教育業</text:p>
          </table:table-cell>
          <table:table-cell table:style-name="ce119"/>
          <table:table-cell table:style-name="ce33" office:value-type="float" office:value="1767" calcext:value-type="float">
            <text:p><text:s text:c="3"/>1 767</text:p>
          </table:table-cell>
          <table:table-cell table:style-name="ce33" office:value-type="float" office:value="248711" calcext:value-type="float">
            <text:p><text:s text:c="3"/>248 71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5081" calcext:value-type="float">
            <text:p><text:s text:c="3"/>5 08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94" calcext:value-type="float">
            <text:p><text:s text:c="3"/>1 794</text:p>
          </table:table-cell>
          <table:table-cell table:style-name="ce69" office:value-type="float" office:value="252442" calcext:value-type="float">
            <text:p><text:s text:c="3"/>252 442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0" office:value-type="string" calcext:value-type="string">
            <text:p>醫療保健及社會工作服務業</text:p>
          </table:table-cell>
          <table:table-cell table:style-name="ce119"/>
          <table:table-cell table:number-columns-repeated="19" table:style-name="ce33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0" office:value-type="string" calcext:value-type="string">
            <text:p>藝術、娛樂及休閒服務業</text:p>
          </table:table-cell>
          <table:table-cell table:style-name="ce119"/>
          <table:table-cell table:style-name="ce33" office:value-type="float" office:value="21333" calcext:value-type="float">
            <text:p><text:s text:c="3"/>21 333</text:p>
          </table:table-cell>
          <table:table-cell table:style-name="ce33" office:value-type="float" office:value="2843450" calcext:value-type="float">
            <text:p><text:s text:c="2"/>2 843 450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12801" calcext:value-type="float">
            <text:p><text:s text:c="3"/>12 801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8632" calcext:value-type="float">
            <text:p><text:s text:c="3"/>8 63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639" calcext:value-type="float">
            <text:p><text:s text:c="3"/>9 6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60" calcext:value-type="float">
            <text:p><text:s text:c="3"/>2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1390" calcext:value-type="float">
            <text:p><text:s text:c="3"/>21 390</text:p>
          </table:table-cell>
          <table:table-cell table:style-name="ce69" office:value-type="float" office:value="2856999" calcext:value-type="float">
            <text:p><text:s text:c="2"/>2 856 999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3" office:value-type="string" calcext:value-type="string">
            <text:p>其他服務業</text:p>
          </table:table-cell>
          <table:table-cell table:style-name="ce121"/>
          <table:table-cell table:style-name="ce34" office:value-type="float" office:value="68413" calcext:value-type="float">
            <text:p><text:s text:c="3"/>68 413</text:p>
          </table:table-cell>
          <table:table-cell table:style-name="ce37" office:value-type="float" office:value="6229340" calcext:value-type="float">
            <text:p><text:s text:c="2"/>6 229 340</text:p>
          </table:table-cell>
          <table:table-cell table:style-name="ce37" office:value-type="float" office:value="295" calcext:value-type="float">
            <text:p><text:s text:c="4"/>295</text:p>
          </table:table-cell>
          <table:table-cell table:style-name="ce37" office:value-type="float" office:value="32067" calcext:value-type="float">
            <text:p><text:s text:c="3"/>32 067</text:p>
          </table:table-cell>
          <table:table-cell table:style-name="ce37" office:value-type="float" office:value="194" calcext:value-type="float">
            <text:p><text:s text:c="4"/>194</text:p>
          </table:table-cell>
          <table:table-cell table:style-name="ce37" office:value-type="float" office:value="18619" calcext:value-type="float">
            <text:p><text:s text:c="3"/>18 619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9070" calcext:value-type="float">
            <text:p><text:s text:c="3"/>9 07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80" calcext:value-type="float">
            <text:p><text:s text:c="4"/>180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833" calcext:value-type="float">
            <text:p><text:s text:c="4"/>833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833" calcext:value-type="float">
            <text:p><text:s text:c="4"/>83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-102" calcext:value-type="float">
            <text:p><text:s text:c="3"/>102</text:p>
          </table:table-cell>
          <table:table-cell table:style-name="ce37" office:value-type="float" office:value="-3" calcext:value-type="float">
            <text:p><text:s text:c="3"/>3</text:p>
          </table:table-cell>
          <table:table-cell table:style-name="ce37" office:value-type="float" office:value="-190" calcext:value-type="float">
            <text:p><text:s text:c="3"/>190</text:p>
          </table:table-cell>
          <table:table-cell table:style-name="ce37" office:value-type="float" office:value="68511" calcext:value-type="float">
            <text:p><text:s text:c="3"/>68 511</text:p>
          </table:table-cell>
          <table:table-cell table:style-name="ce70" office:value-type="float" office:value="6251386" calcext:value-type="float">
            <text:p><text:s text:c="2"/>6 251 386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2" table:number-columns-repeated="4"/>
          <table:table-cell/>
          <table:table-cell table:style-name="ce132" table:number-columns-repeated="4"/>
          <table:table-cell table:style-name="ce143" table:formula="of:=[$'2492-00-01'.P34]" office:value-type="string" office:string-value="中華民國112年3月20日編製" calcext:value-type="string">
            <text:p>中華民國112年3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4" office:value-type="string" calcext:value-type="string">
            <text:p><text:s text:c="10"/>2.異動調整欄為持續釐正資料庫之數據。</text:p>
          </table:table-cell>
          <table:table-cell/>
          <table:table-cell table:style-name="ce125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1" table:default-cell-style-name="ce35"/>
        <table:table-column table:style-name="co11" table:default-cell-style-name="ce35"/>
        <table:table-column table:style-name="co18" table:default-cell-style-name="ce35"/>
        <table:table-column table:style-name="co11" table:default-cell-style-name="ce35"/>
        <table:table-column table:style-name="co16" table:default-cell-style-name="ce35"/>
        <table:table-column table:style-name="co28" table:default-cell-style-name="ce35"/>
        <table:table-column table:style-name="co18" table:default-cell-style-name="ce35"/>
        <table:table-column table:style-name="co29" table:default-cell-style-name="ce35"/>
        <table:table-column table:style-name="co12" table:default-cell-style-name="ce35"/>
        <table:table-column table:style-name="co30" table:default-cell-style-name="ce35"/>
        <table:table-column table:style-name="co12" table:default-cell-style-name="ce35"/>
        <table:table-column table:style-name="co30" table:default-cell-style-name="ce35"/>
        <table:table-column table:style-name="co12" table:default-cell-style-name="ce35"/>
        <table:table-column table:style-name="co31" table:default-cell-style-name="ce35"/>
        <table:table-column table:style-name="co19" table:default-cell-style-name="ce35"/>
        <table:table-column table:style-name="co24" table:default-cell-style-name="ce35"/>
        <table:table-column table:style-name="co32" table:default-cell-style-name="ce35"/>
        <table:table-column table:style-name="co33" table:default-cell-style-name="ce35"/>
        <table:table-column table:style-name="co27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0" office:value-type="string" calcext:value-type="string">
            <text:p>公開類</text:p>
          </table:table-cell>
          <table:table-cell table:style-name="ce115"/>
          <table:table-cell table:style-name="ce152" table:number-columns-repeated="17"/>
          <table:table-cell table:style-name="ce146"/>
          <table:table-cell table:style-name="ce100" office:value-type="string" calcext:value-type="string">
            <text:p>編製機關</text:p>
          </table:table-cell>
          <table:table-cell table:style-name="ce100" office:value-type="string" calcext:value-type="string">
            <text:p>經濟部(統計處)</text:p>
          </table:table-cell>
          <table:table-cell table:style-name="ce146" table:number-columns-repeated="1002"/>
        </table:table-row>
        <table:table-row table:style-name="ro3">
          <table:table-cell table:style-name="ce101" office:value-type="string" calcext:value-type="string">
            <text:p>月(年)報</text:p>
          </table:table-cell>
          <table:table-cell table:style-name="ce115" office:value-type="string" calcext:value-type="string">
            <text:p><text:s/>月報於次月20日前編報；年報於次年2月底前編報</text:p>
          </table:table-cell>
          <table:table-cell table:style-name="ce153" table:number-columns-repeated="12"/>
          <table:table-cell table:style-name="ce157"/>
          <table:table-cell table:style-name="ce153"/>
          <table:table-cell table:style-name="ce157" table:number-columns-repeated="2"/>
          <table:table-cell table:style-name="ce153"/>
          <table:table-cell table:style-name="ce158"/>
          <table:table-cell table:style-name="ce136" office:value-type="string" calcext:value-type="string">
            <text:p>表 <text:s text:c="3"/>號</text:p>
          </table:table-cell>
          <table:table-cell table:style-name="ce159" office:value-type="string" calcext:value-type="string">
            <text:p>2492-00-03</text:p>
          </table:table-cell>
          <table:table-cell table:style-name="ce146" table:number-columns-repeated="1002"/>
        </table:table-row>
        <table:table-row table:style-name="ro8">
          <table:table-cell table:style-name="ce102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2"/>
          <table:table-cell table:style-name="ce144" table:number-columns-repeated="1002"/>
        </table:table-row>
        <table:table-row table:style-name="ro8">
          <table:covered-table-cell table:number-columns-repeated="22" table:style-name="ce103"/>
          <table:table-cell table:style-name="ce144" table:number-columns-repeated="1002"/>
        </table:table-row>
        <table:table-row table:style-name="ro10">
          <table:table-cell table:style-name="ce104" table:number-columns-repeated="6"/>
          <table:table-cell table:style-name="ce130"/>
          <table:table-cell table:style-name="ce104"/>
          <table:table-cell table:style-name="ce27"/>
          <table:table-cell table:style-name="ce104"/>
          <table:table-cell table:style-name="ce155" table:formula="of:=[$'2492-00-02'.K5]" office:value-type="string" office:string-value="   中華民國 112年2月" calcext:value-type="string">
            <text:p><text:s text:c="3"/>中華民國 112年2月</text:p>
          </table:table-cell>
          <table:table-cell table:style-name="ce156"/>
          <table:table-cell table:style-name="ce27" table:number-columns-repeated="2"/>
          <table:table-cell table:style-name="ce104" table:number-columns-repeated="5"/>
          <table:table-cell table:style-name="ce145" table:number-columns-repeated="2"/>
          <table:table-cell table:style-name="ce139" office:value-type="string" calcext:value-type="string">
            <text:p><text:s text:c="5"/>單位：家;新台幣仟元</text:p>
          </table:table-cell>
          <table:table-cell table:style-name="ce145" table:number-columns-repeated="1002"/>
        </table:table-row>
        <table:table-row table:style-name="ro3">
          <table:table-cell table:style-name="ce105" office:value-type="string" calcext:value-type="string" table:number-columns-spanned="2" table:number-rows-spanned="3">
            <text:p>縣 市 別</text:p>
          </table:table-cell>
          <table:covered-table-cell table:style-name="ce116"/>
          <table:table-cell table:style-name="ce123" office:value-type="string" calcext:value-type="string" table:number-columns-spanned="2" table:number-rows-spanned="2">
            <text:p>上月底現有</text:p>
          </table:table-cell>
          <table:covered-table-cell table:style-name="ce126"/>
          <table:table-cell table:style-name="ce123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28"/>
          <table:table-cell table:style-name="ce137" office:value-type="string" calcext:value-type="string" table:number-columns-spanned="2" table:number-rows-spanned="2">
            <text:p>本月底現有</text:p>
          </table:table-cell>
          <table:covered-table-cell table:style-name="ce140"/>
          <table:table-cell table:number-columns-repeated="1002"/>
        </table:table-row>
        <table:table-row table:style-name="ro3">
          <table:covered-table-cell table:style-name="ce106"/>
          <table:covered-table-cell table:style-name="ce117"/>
          <table:covered-table-cell table:style-name="ce124"/>
          <table:covered-table-cell table:style-name="ce127"/>
          <table:table-cell table:style-name="ce100" office:value-type="string" calcext:value-type="string" table:number-columns-spanned="2" table:number-rows-spanned="1">
            <text:p>新設立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歇業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增資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減資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遷入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遷出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行業變動</text:p>
          </table:table-cell>
          <table:covered-table-cell table:style-name="ce129"/>
          <table:table-cell table:style-name="ce100" office:value-type="string" calcext:value-type="string" table:number-columns-spanned="2" table:number-rows-spanned="1">
            <text:p>異動調整</text:p>
          </table:table-cell>
          <table:covered-table-cell table:style-name="ce129"/>
          <table:covered-table-cell table:style-name="ce124"/>
          <table:covered-table-cell table:style-name="ce141"/>
          <table:table-cell table:number-columns-repeated="1002"/>
        </table:table-row>
        <table:table-row table:style-name="ro3">
          <table:covered-table-cell table:style-name="ce107"/>
          <table:covered-table-cell table:style-name="ce118"/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00" office:value-type="string" calcext:value-type="string">
            <text:p>資本額</text:p>
          </table:table-cell>
          <table:table-cell table:style-name="ce100" office:value-type="string" calcext:value-type="string">
            <text:p>家數</text:p>
          </table:table-cell>
          <table:table-cell table:style-name="ce142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3" office:value-type="float" office:value="945340" calcext:value-type="float">
            <text:p><text:s text:c="3"/>945 340</text:p>
          </table:table-cell>
          <table:table-cell table:style-name="ce33" office:value-type="float" office:value="188265454" calcext:value-type="float">
            <text:p><text:s text:c="2"/>188 265 454</text:p>
          </table:table-cell>
          <table:table-cell table:style-name="ce33" office:value-type="float" office:value="5358" calcext:value-type="float">
            <text:p><text:s text:c="3"/>5 358</text:p>
          </table:table-cell>
          <table:table-cell table:style-name="ce33" office:value-type="float" office:value="801736" calcext:value-type="float">
            <text:p><text:s text:c="3"/>801 736</text:p>
          </table:table-cell>
          <table:table-cell table:style-name="ce33" office:value-type="float" office:value="3116" calcext:value-type="float">
            <text:p><text:s text:c="3"/>3 116</text:p>
          </table:table-cell>
          <table:table-cell table:style-name="ce33" office:value-type="float" office:value="559632" calcext:value-type="float">
            <text:p><text:s text:c="3"/>559 632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275790" calcext:value-type="float">
            <text:p><text:s text:c="3"/>275 79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0497" calcext:value-type="float">
            <text:p><text:s text:c="3"/>20 497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7870" calcext:value-type="float">
            <text:p><text:s text:c="3"/>47 870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7031" calcext:value-type="float">
            <text:p><text:s text:c="3"/>47 0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64" calcext:value-type="float">
            <text:p><text:s text:c="3"/>1 664</text:p>
          </table:table-cell>
          <table:table-cell table:style-name="ce33" office:value-type="float" office:value="947585" calcext:value-type="float">
            <text:p><text:s text:c="3"/>947 585</text:p>
          </table:table-cell>
          <table:table-cell table:style-name="ce69" office:value-type="float" office:value="188765354" calcext:value-type="float">
            <text:p><text:s text:c="2"/>188 765 35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25967" calcext:value-type="float">
            <text:p><text:s text:c="3"/>925 967</text:p>
          </table:table-cell>
          <table:table-cell table:style-name="ce33" office:value-type="float" office:value="186104777" calcext:value-type="float">
            <text:p><text:s text:c="2"/>186 104 777</text:p>
          </table:table-cell>
          <table:table-cell table:style-name="ce33" office:value-type="float" office:value="5336" calcext:value-type="float">
            <text:p><text:s text:c="3"/>5 336</text:p>
          </table:table-cell>
          <table:table-cell table:style-name="ce33" office:value-type="float" office:value="796606" calcext:value-type="float">
            <text:p><text:s text:c="3"/>796 606</text:p>
          </table:table-cell>
          <table:table-cell table:style-name="ce33" office:value-type="float" office:value="3094" calcext:value-type="float">
            <text:p><text:s text:c="3"/>3 094</text:p>
          </table:table-cell>
          <table:table-cell table:style-name="ce33" office:value-type="float" office:value="549768" calcext:value-type="float">
            <text:p><text:s text:c="3"/>549 768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72185" calcext:value-type="float">
            <text:p><text:s text:c="3"/>272 18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0497" calcext:value-type="float">
            <text:p><text:s text:c="3"/>20 497</text:p>
          </table:table-cell>
          <table:table-cell table:style-name="ce33" office:value-type="float" office:value="199" calcext:value-type="float">
            <text:p><text:s text:c="4"/>199</text:p>
          </table:table-cell>
          <table:table-cell table:style-name="ce33" office:value-type="float" office:value="47670" calcext:value-type="float">
            <text:p><text:s text:c="3"/>47 670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7031" calcext:value-type="float">
            <text:p><text:s text:c="3"/>47 0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64" calcext:value-type="float">
            <text:p><text:s text:c="3"/>1 464</text:p>
          </table:table-cell>
          <table:table-cell table:style-name="ce33" office:value-type="float" office:value="928210" calcext:value-type="float">
            <text:p><text:s text:c="3"/>928 210</text:p>
          </table:table-cell>
          <table:table-cell table:style-name="ce69" office:value-type="float" office:value="186605407" calcext:value-type="float">
            <text:p><text:s text:c="2"/>186 605 407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4043" calcext:value-type="float">
            <text:p><text:s text:c="3"/>144 043</text:p>
          </table:table-cell>
          <table:table-cell table:style-name="ce33" office:value-type="float" office:value="25852940" calcext:value-type="float">
            <text:p><text:s text:c="2"/>25 852 940</text:p>
          </table:table-cell>
          <table:table-cell table:style-name="ce33" office:value-type="float" office:value="846" calcext:value-type="float">
            <text:p><text:s text:c="4"/>846</text:p>
          </table:table-cell>
          <table:table-cell table:style-name="ce33" office:value-type="float" office:value="135175" calcext:value-type="float">
            <text:p><text:s text:c="3"/>135 175</text:p>
          </table:table-cell>
          <table:table-cell table:style-name="ce33" office:value-type="float" office:value="471" calcext:value-type="float">
            <text:p><text:s text:c="4"/>471</text:p>
          </table:table-cell>
          <table:table-cell table:style-name="ce33" office:value-type="float" office:value="79941" calcext:value-type="float">
            <text:p><text:s text:c="3"/>79 94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2616" calcext:value-type="float">
            <text:p><text:s text:c="3"/>42 61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8270" calcext:value-type="float">
            <text:p><text:s text:c="3"/>8 27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7013" calcext:value-type="float">
            <text:p><text:s text:c="3"/>7 0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40" calcext:value-type="float">
            <text:p><text:s text:c="3"/>240</text:p>
          </table:table-cell>
          <table:table-cell table:style-name="ce33" office:value-type="float" office:value="144421" calcext:value-type="float">
            <text:p><text:s text:c="3"/>144 421</text:p>
          </table:table-cell>
          <table:table-cell table:style-name="ce69" office:value-type="float" office:value="25951657" calcext:value-type="float">
            <text:p><text:s text:c="2"/>25 951 657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436" calcext:value-type="float">
            <text:p><text:s text:c="3"/>60 436</text:p>
          </table:table-cell>
          <table:table-cell table:style-name="ce33" office:value-type="float" office:value="12071777" calcext:value-type="float">
            <text:p><text:s text:c="2"/>12 071 777</text:p>
          </table:table-cell>
          <table:table-cell table:style-name="ce33" office:value-type="float" office:value="339" calcext:value-type="float">
            <text:p><text:s text:c="4"/>339</text:p>
          </table:table-cell>
          <table:table-cell table:style-name="ce33" office:value-type="float" office:value="55134" calcext:value-type="float">
            <text:p><text:s text:c="3"/>55 134</text:p>
          </table:table-cell>
          <table:table-cell table:style-name="ce33" office:value-type="float" office:value="318" calcext:value-type="float">
            <text:p><text:s text:c="4"/>318</text:p>
          </table:table-cell>
          <table:table-cell table:style-name="ce33" office:value-type="float" office:value="70614" calcext:value-type="float">
            <text:p><text:s text:c="3"/>70 614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7016" calcext:value-type="float">
            <text:p><text:s text:c="3"/>17 0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212" calcext:value-type="float">
            <text:p><text:s text:c="3"/>3 212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090" calcext:value-type="float">
            <text:p><text:s text:c="3"/>5 0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60448" calcext:value-type="float">
            <text:p><text:s text:c="3"/>60 448</text:p>
          </table:table-cell>
          <table:table-cell table:style-name="ce69" office:value-type="float" office:value="12071724" calcext:value-type="float">
            <text:p><text:s text:c="2"/>12 071 72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4621" calcext:value-type="float">
            <text:p><text:s text:c="3"/>64 621</text:p>
          </table:table-cell>
          <table:table-cell table:style-name="ce33" office:value-type="float" office:value="14842066" calcext:value-type="float">
            <text:p><text:s text:c="2"/>14 842 066</text:p>
          </table:table-cell>
          <table:table-cell table:style-name="ce33" office:value-type="float" office:value="535" calcext:value-type="float">
            <text:p><text:s text:c="4"/>535</text:p>
          </table:table-cell>
          <table:table-cell table:style-name="ce33" office:value-type="float" office:value="85445" calcext:value-type="float">
            <text:p><text:s text:c="3"/>85 445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73649" calcext:value-type="float">
            <text:p><text:s text:c="3"/>73 64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8729" calcext:value-type="float">
            <text:p><text:s text:c="3"/>18 72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759" calcext:value-type="float">
            <text:p><text:s text:c="3"/>8 75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6903" calcext:value-type="float">
            <text:p><text:s text:c="3"/>6 90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64745" calcext:value-type="float">
            <text:p><text:s text:c="3"/>64 745</text:p>
          </table:table-cell>
          <table:table-cell table:style-name="ce69" office:value-type="float" office:value="14873747" calcext:value-type="float">
            <text:p><text:s text:c="2"/>14 873 747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7696" calcext:value-type="float">
            <text:p><text:s text:c="3"/>127 696</text:p>
          </table:table-cell>
          <table:table-cell table:style-name="ce33" office:value-type="float" office:value="23684683" calcext:value-type="float">
            <text:p><text:s text:c="2"/>23 684 683</text:p>
          </table:table-cell>
          <table:table-cell table:style-name="ce33" office:value-type="float" office:value="732" calcext:value-type="float">
            <text:p><text:s text:c="4"/>732</text:p>
          </table:table-cell>
          <table:table-cell table:style-name="ce33" office:value-type="float" office:value="111834" calcext:value-type="float">
            <text:p><text:s text:c="3"/>111 834</text:p>
          </table:table-cell>
          <table:table-cell table:style-name="ce33" office:value-type="float" office:value="363" calcext:value-type="float">
            <text:p><text:s text:c="4"/>363</text:p>
          </table:table-cell>
          <table:table-cell table:style-name="ce33" office:value-type="float" office:value="60875" calcext:value-type="float">
            <text:p><text:s text:c="3"/>60 875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2090" calcext:value-type="float">
            <text:p><text:s text:c="3"/>22 0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783" calcext:value-type="float">
            <text:p><text:s text:c="3"/>4 783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6500" calcext:value-type="float">
            <text:p><text:s text:c="3"/>6 5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28062" calcext:value-type="float">
            <text:p><text:s text:c="3"/>128 062</text:p>
          </table:table-cell>
          <table:table-cell table:style-name="ce69" office:value-type="float" office:value="23756035" calcext:value-type="float">
            <text:p><text:s text:c="2"/>23 756 035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5699" calcext:value-type="float">
            <text:p><text:s text:c="3"/>75 699</text:p>
          </table:table-cell>
          <table:table-cell table:style-name="ce33" office:value-type="float" office:value="15402175" calcext:value-type="float">
            <text:p><text:s text:c="2"/>15 402 175</text:p>
          </table:table-cell>
          <table:table-cell table:style-name="ce33" office:value-type="float" office:value="437" calcext:value-type="float">
            <text:p><text:s text:c="4"/>437</text:p>
          </table:table-cell>
          <table:table-cell table:style-name="ce33" office:value-type="float" office:value="59532" calcext:value-type="float">
            <text:p><text:s text:c="3"/>59 532</text:p>
          </table:table-cell>
          <table:table-cell table:style-name="ce33" office:value-type="float" office:value="274" calcext:value-type="float">
            <text:p><text:s text:c="4"/>274</text:p>
          </table:table-cell>
          <table:table-cell table:style-name="ce33" office:value-type="float" office:value="40346" calcext:value-type="float">
            <text:p><text:s text:c="3"/>40 34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9831" calcext:value-type="float">
            <text:p><text:s text:c="3"/>39 83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01" calcext:value-type="float">
            <text:p><text:s text:c="3"/>1 601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80" calcext:value-type="float">
            <text:p><text:s text:c="3"/>2 08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75868" calcext:value-type="float">
            <text:p><text:s text:c="3"/>75 868</text:p>
          </table:table-cell>
          <table:table-cell table:style-name="ce69" office:value-type="float" office:value="15461028" calcext:value-type="float">
            <text:p><text:s text:c="2"/>15 461 028</text:p>
          </table:table-cell>
          <table:table-cell table:style-name="ce154" table:number-columns-repeated="2"/>
          <table:table-cell table:style-name="ce132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31468" calcext:value-type="float">
            <text:p><text:s text:c="3"/>131 468</text:p>
          </table:table-cell>
          <table:table-cell table:style-name="ce33" office:value-type="float" office:value="27943756" calcext:value-type="float">
            <text:p><text:s text:c="2"/>27 943 756</text:p>
          </table:table-cell>
          <table:table-cell table:style-name="ce33" office:value-type="float" office:value="641" calcext:value-type="float">
            <text:p><text:s text:c="4"/>641</text:p>
          </table:table-cell>
          <table:table-cell table:style-name="ce33" office:value-type="float" office:value="88249" calcext:value-type="float">
            <text:p><text:s text:c="3"/>88 249</text:p>
          </table:table-cell>
          <table:table-cell table:style-name="ce33" office:value-type="float" office:value="361" calcext:value-type="float">
            <text:p><text:s text:c="4"/>361</text:p>
          </table:table-cell>
          <table:table-cell table:style-name="ce33" office:value-type="float" office:value="66753" calcext:value-type="float">
            <text:p><text:s text:c="3"/>66 753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7187" calcext:value-type="float">
            <text:p><text:s text:c="3"/>27 18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58" calcext:value-type="float">
            <text:p><text:s text:c="3"/>1 15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13" calcext:value-type="float">
            <text:p><text:s text:c="3"/>1 51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280" calcext:value-type="float">
            <text:p><text:s text:c="3"/>4 2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84" calcext:value-type="float">
            <text:p><text:s text:c="3"/>184</text:p>
          </table:table-cell>
          <table:table-cell table:style-name="ce33" office:value-type="float" office:value="131746" calcext:value-type="float">
            <text:p><text:s text:c="3"/>131 746</text:p>
          </table:table-cell>
          <table:table-cell table:style-name="ce69" office:value-type="float" office:value="27988330" calcext:value-type="float">
            <text:p><text:s text:c="2"/>27 988 330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684" calcext:value-type="float">
            <text:p><text:s text:c="3"/>26 684</text:p>
          </table:table-cell>
          <table:table-cell table:style-name="ce33" office:value-type="float" office:value="5780355" calcext:value-type="float">
            <text:p><text:s text:c="2"/>5 780 355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0521" calcext:value-type="float">
            <text:p><text:s text:c="3"/>20 521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23046" calcext:value-type="float">
            <text:p><text:s text:c="3"/>23 04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210" calcext:value-type="float">
            <text:p><text:s text:c="3"/>6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98" calcext:value-type="float">
            <text:p><text:s text:c="4"/>89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26759" calcext:value-type="float">
            <text:p><text:s text:c="3"/>26 759</text:p>
          </table:table-cell>
          <table:table-cell table:style-name="ce69" office:value-type="float" office:value="5784298" calcext:value-type="float">
            <text:p><text:s text:c="2"/>5 784 298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992" calcext:value-type="float">
            <text:p><text:s text:c="3"/>18 992</text:p>
          </table:table-cell>
          <table:table-cell table:style-name="ce33" office:value-type="float" office:value="3749593" calcext:value-type="float">
            <text:p><text:s text:c="2"/>3 749 593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19720" calcext:value-type="float">
            <text:p><text:s text:c="3"/>19 72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1476" calcext:value-type="float">
            <text:p><text:s text:c="3"/>11 47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00" calcext:value-type="float">
            <text:p><text:s text:c="3"/>5 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10" calcext:value-type="float">
            <text:p><text:s text:c="3"/>1 61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4342" calcext:value-type="float">
            <text:p><text:s text:c="3"/>4 34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042" calcext:value-type="float">
            <text:p><text:s text:c="3"/>19 042</text:p>
          </table:table-cell>
          <table:table-cell table:style-name="ce69" office:value-type="float" office:value="3760354" calcext:value-type="float">
            <text:p><text:s text:c="2"/>3 760 35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472" calcext:value-type="float">
            <text:p><text:s text:c="3"/>32 472</text:p>
          </table:table-cell>
          <table:table-cell table:style-name="ce33" office:value-type="float" office:value="4879454" calcext:value-type="float">
            <text:p><text:s text:c="2"/>4 879 454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5837" calcext:value-type="float">
            <text:p><text:s text:c="3"/>15 837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5986" calcext:value-type="float">
            <text:p><text:s text:c="3"/>15 98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154" calcext:value-type="float">
            <text:p><text:s text:c="3"/>11 1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24" calcext:value-type="float">
            <text:p><text:s text:c="4"/>72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2519" calcext:value-type="float">
            <text:p><text:s text:c="3"/>32 519</text:p>
          </table:table-cell>
          <table:table-cell table:style-name="ce69" office:value-type="float" office:value="4890684" calcext:value-type="float">
            <text:p><text:s text:c="2"/>4 890 68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2032" calcext:value-type="float">
            <text:p><text:s text:c="3"/>42 032</text:p>
          </table:table-cell>
          <table:table-cell table:style-name="ce33" office:value-type="float" office:value="9479387" calcext:value-type="float">
            <text:p><text:s text:c="2"/>9 479 387</text:p>
          </table:table-cell>
          <table:table-cell table:style-name="ce33" office:value-type="float" office:value="234" calcext:value-type="float">
            <text:p><text:s text:c="4"/>234</text:p>
          </table:table-cell>
          <table:table-cell table:style-name="ce33" office:value-type="float" office:value="33075" calcext:value-type="float">
            <text:p><text:s text:c="3"/>33 075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0741" calcext:value-type="float">
            <text:p><text:s text:c="3"/>10 741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0851" calcext:value-type="float">
            <text:p><text:s text:c="3"/>20 85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15" calcext:value-type="float">
            <text:p><text:s text:c="3"/>1 71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295" calcext:value-type="float">
            <text:p><text:s text:c="3"/>4 29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2162" calcext:value-type="float">
            <text:p><text:s text:c="3"/>42 162</text:p>
          </table:table-cell>
          <table:table-cell table:style-name="ce69" office:value-type="float" office:value="9519937" calcext:value-type="float">
            <text:p><text:s text:c="2"/>9 519 937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240" calcext:value-type="float">
            <text:p><text:s text:c="3"/>30 240</text:p>
          </table:table-cell>
          <table:table-cell table:style-name="ce33" office:value-type="float" office:value="5938557" calcext:value-type="float">
            <text:p><text:s text:c="2"/>5 938 557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29260" calcext:value-type="float">
            <text:p><text:s text:c="3"/>29 26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5154" calcext:value-type="float">
            <text:p><text:s text:c="3"/>15 15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85" calcext:value-type="float">
            <text:p><text:s text:c="3"/>1 4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700" calcext:value-type="float">
            <text:p><text:s text:c="3"/>4 7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0499" calcext:value-type="float">
            <text:p><text:s text:c="3"/>30 499</text:p>
          </table:table-cell>
          <table:table-cell table:style-name="ce69" office:value-type="float" office:value="5950439" calcext:value-type="float">
            <text:p><text:s text:c="2"/>5 950 439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976" calcext:value-type="float">
            <text:p><text:s text:c="3"/>24 976</text:p>
          </table:table-cell>
          <table:table-cell table:style-name="ce33" office:value-type="float" office:value="7509803" calcext:value-type="float">
            <text:p><text:s text:c="2"/>7 509 803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27514" calcext:value-type="float">
            <text:p><text:s text:c="3"/>27 514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4127" calcext:value-type="float">
            <text:p><text:s text:c="3"/>14 127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712" calcext:value-type="float">
            <text:p><text:s text:c="3"/>17 71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220" calcext:value-type="float">
            <text:p><text:s text:c="3"/>11 2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540" calcext:value-type="float">
            <text:p><text:s text:c="3"/>4 5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97" calcext:value-type="float">
            <text:p><text:s text:c="3"/>197</text:p>
          </table:table-cell>
          <table:table-cell table:style-name="ce33" office:value-type="float" office:value="25057" calcext:value-type="float">
            <text:p><text:s text:c="3"/>25 057</text:p>
          </table:table-cell>
          <table:table-cell table:style-name="ce69" office:value-type="float" office:value="7533325" calcext:value-type="float">
            <text:p><text:s text:c="2"/>7 533 325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778" calcext:value-type="float">
            <text:p><text:s text:c="3"/>19 778</text:p>
          </table:table-cell>
          <table:table-cell table:style-name="ce33" office:value-type="float" office:value="3847728" calcext:value-type="float">
            <text:p><text:s text:c="2"/>3 847 728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4664" calcext:value-type="float">
            <text:p><text:s text:c="3"/>14 664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4779" calcext:value-type="float">
            <text:p><text:s text:c="3"/>4 77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907" calcext:value-type="float">
            <text:p><text:s text:c="3"/>3 9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68" calcext:value-type="float">
            <text:p><text:s text:c="4"/>96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824" calcext:value-type="float">
            <text:p><text:s text:c="3"/>19 824</text:p>
          </table:table-cell>
          <table:table-cell table:style-name="ce69" office:value-type="float" office:value="3861182" calcext:value-type="float">
            <text:p><text:s text:c="2"/>3 861 182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744" calcext:value-type="float">
            <text:p><text:s text:c="3"/>33 744</text:p>
          </table:table-cell>
          <table:table-cell table:style-name="ce33" office:value-type="float" office:value="6713260" calcext:value-type="float">
            <text:p><text:s text:c="2"/>6 713 260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24109" calcext:value-type="float">
            <text:p><text:s text:c="3"/>24 109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9511" calcext:value-type="float">
            <text:p><text:s text:c="3"/>9 51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51" calcext:value-type="float">
            <text:p><text:s text:c="3"/>17 3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35" calcext:value-type="float">
            <text:p><text:s text:c="3"/>1 03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408" calcext:value-type="float">
            <text:p><text:s text:c="3"/>2 40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47" calcext:value-type="float">
            <text:p><text:s text:c="4"/>947</text:p>
          </table:table-cell>
          <table:table-cell table:style-name="ce33" office:value-type="float" office:value="33827" calcext:value-type="float">
            <text:p><text:s text:c="3"/>33 827</text:p>
          </table:table-cell>
          <table:table-cell table:style-name="ce69" office:value-type="float" office:value="6744782" calcext:value-type="float">
            <text:p><text:s text:c="2"/>6 744 782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9043" calcext:value-type="float">
            <text:p><text:s text:c="3"/>19 043</text:p>
          </table:table-cell>
          <table:table-cell table:style-name="ce33" office:value-type="float" office:value="2619504" calcext:value-type="float">
            <text:p><text:s text:c="2"/>2 619 504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7810" calcext:value-type="float">
            <text:p><text:s text:c="3"/>7 81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188" calcext:value-type="float">
            <text:p><text:s text:c="3"/>3 1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15" calcext:value-type="float">
            <text:p><text:s text:c="3"/>1 6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700" calcext:value-type="float">
            <text:p><text:s text:c="3"/>3 7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070" calcext:value-type="float">
            <text:p><text:s text:c="3"/>19 070</text:p>
          </table:table-cell>
          <table:table-cell table:style-name="ce69" office:value-type="float" office:value="2629001" calcext:value-type="float">
            <text:p><text:s text:c="2"/>2 629 001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85" calcext:value-type="float">
            <text:p><text:s text:c="3"/>19 885</text:p>
          </table:table-cell>
          <table:table-cell table:style-name="ce33" office:value-type="float" office:value="4941930" calcext:value-type="float">
            <text:p><text:s text:c="2"/>4 941 93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21329" calcext:value-type="float">
            <text:p><text:s text:c="3"/>21 329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8694" calcext:value-type="float">
            <text:p><text:s text:c="3"/>18 69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344" calcext:value-type="float">
            <text:p><text:s text:c="3"/>7 3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9907" calcext:value-type="float">
            <text:p><text:s text:c="3"/>19 907</text:p>
          </table:table-cell>
          <table:table-cell table:style-name="ce69" office:value-type="float" office:value="4952309" calcext:value-type="float">
            <text:p><text:s text:c="2"/>4 952 309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251" calcext:value-type="float">
            <text:p><text:s text:c="3"/>7 251</text:p>
          </table:table-cell>
          <table:table-cell table:style-name="ce33" office:value-type="float" office:value="1146890" calcext:value-type="float">
            <text:p><text:s text:c="2"/>1 146 89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7109" calcext:value-type="float">
            <text:p><text:s text:c="3"/>7 109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2547" calcext:value-type="float">
            <text:p><text:s text:c="3"/>2 5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800" calcext:value-type="float">
            <text:p><text:s text:c="3"/>5 8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7243" calcext:value-type="float">
            <text:p><text:s text:c="3"/>7 243</text:p>
          </table:table-cell>
          <table:table-cell table:style-name="ce69" office:value-type="float" office:value="1157052" calcext:value-type="float">
            <text:p><text:s text:c="2"/>1 157 052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801" calcext:value-type="float">
            <text:p><text:s text:c="3"/>12 801</text:p>
          </table:table-cell>
          <table:table-cell table:style-name="ce33" office:value-type="float" office:value="2864459" calcext:value-type="float">
            <text:p><text:s text:c="2"/>2 864 459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894" calcext:value-type="float">
            <text:p><text:s text:c="3"/>11 894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7954" calcext:value-type="float">
            <text:p><text:s text:c="3"/>7 95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90" calcext:value-type="float">
            <text:p><text:s text:c="3"/>1 0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837" calcext:value-type="float">
            <text:p><text:s text:c="3"/>12 837</text:p>
          </table:table-cell>
          <table:table-cell table:style-name="ce69" office:value-type="float" office:value="2870359" calcext:value-type="float">
            <text:p><text:s text:c="2"/>2 870 359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254" calcext:value-type="float">
            <text:p><text:s text:c="3"/>20 254</text:p>
          </table:table-cell>
          <table:table-cell table:style-name="ce33" office:value-type="float" office:value="3538433" calcext:value-type="float">
            <text:p><text:s text:c="2"/>3 538 433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8794" calcext:value-type="float">
            <text:p><text:s text:c="3"/>18 794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9116" calcext:value-type="float">
            <text:p><text:s text:c="3"/>9 11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33" calcext:value-type="float">
            <text:p><text:s text:c="4"/>83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69" calcext:value-type="float">
            <text:p><text:s text:c="3"/>1 66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296" calcext:value-type="float">
            <text:p><text:s text:c="3"/>20 296</text:p>
          </table:table-cell>
          <table:table-cell table:style-name="ce69" office:value-type="float" office:value="3551271" calcext:value-type="float">
            <text:p><text:s text:c="2"/>3 551 271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852" calcext:value-type="float">
            <text:p><text:s text:c="3"/>13 852</text:p>
          </table:table-cell>
          <table:table-cell table:style-name="ce33" office:value-type="float" office:value="3298027" calcext:value-type="float">
            <text:p><text:s text:c="2"/>3 298 027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9604" calcext:value-type="float">
            <text:p><text:s text:c="3"/>9 604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1272" calcext:value-type="float">
            <text:p><text:s text:c="3"/>11 27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97" calcext:value-type="float">
            <text:p><text:s text:c="4"/>89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68" calcext:value-type="float">
            <text:p><text:s text:c="4"/>76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878" calcext:value-type="float">
            <text:p><text:s text:c="3"/>13 878</text:p>
          </table:table-cell>
          <table:table-cell table:style-name="ce69" office:value-type="float" office:value="3297892" calcext:value-type="float">
            <text:p><text:s text:c="2"/>3 297 892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373" calcext:value-type="float">
            <text:p><text:s text:c="3"/>19 373</text:p>
          </table:table-cell>
          <table:table-cell table:style-name="ce33" office:value-type="float" office:value="2160677" calcext:value-type="float">
            <text:p><text:s text:c="2"/>2 160 677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5130" calcext:value-type="float">
            <text:p><text:s text:c="3"/>5 13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9864" calcext:value-type="float">
            <text:p><text:s text:c="3"/>9 86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05" calcext:value-type="float">
            <text:p><text:s text:c="3"/>3 6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375" calcext:value-type="float">
            <text:p><text:s text:c="3"/>19 375</text:p>
          </table:table-cell>
          <table:table-cell table:style-name="ce69" office:value-type="float" office:value="2159948" calcext:value-type="float">
            <text:p><text:s text:c="2"/>2 159 948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99" calcext:value-type="float">
            <text:p><text:s text:c="3"/>18 399</text:p>
          </table:table-cell>
          <table:table-cell table:style-name="ce33" office:value-type="float" office:value="1800414" calcext:value-type="float">
            <text:p><text:s text:c="2"/>1 800 414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530" calcext:value-type="float">
            <text:p><text:s text:c="3"/>4 53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864" calcext:value-type="float">
            <text:p><text:s text:c="3"/>2 86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05" calcext:value-type="float">
            <text:p><text:s text:c="3"/>3 6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400" calcext:value-type="float">
            <text:p><text:s text:c="3"/>18 400</text:p>
          </table:table-cell>
          <table:table-cell table:style-name="ce69" office:value-type="float" office:value="1806085" calcext:value-type="float">
            <text:p><text:s text:c="2"/>1 806 085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4" calcext:value-type="float">
            <text:p><text:s text:c="4"/>974</text:p>
          </table:table-cell>
          <table:table-cell table:style-name="ce37" office:value-type="float" office:value="360263" calcext:value-type="float">
            <text:p><text:s text:c="3"/>360 263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600" calcext:value-type="float">
            <text:p><text:s text:c="4"/>6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7000" calcext:value-type="float">
            <text:p><text:s text:c="3"/>7 0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75" calcext:value-type="float">
            <text:p><text:s text:c="4"/>975</text:p>
          </table:table-cell>
          <table:table-cell table:style-name="ce70" office:value-type="float" office:value="353863" calcext:value-type="float">
            <text:p><text:s text:c="3"/>353 863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2" table:number-columns-repeated="4"/>
          <table:table-cell/>
          <table:table-cell table:style-name="ce132" table:number-columns-repeated="4"/>
          <table:table-cell table:style-name="ce143" table:formula="of:=[$'2492-00-01'.P34]" office:value-type="string" office:string-value="中華民國112年3月20日編製" calcext:value-type="string">
            <text:p>中華民國112年3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2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2" office:value-type="string" calcext:value-type="string">
            <text:p>2.因縣市改制，100年1月份資料依改制後縣市別編製(含99年12月26日以後資料)。</text:p>
          </table:table-cell>
          <table:table-cell table:style-name="ce154"/>
          <table:table-cell table:style-name="ce125" table:number-columns-repeated="19"/>
          <table:table-cell table:number-columns-repeated="1002"/>
        </table:table-row>
        <table:table-row table:style-name="ro7">
          <table:table-cell/>
          <table:table-cell table:style-name="ce132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1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1" table:default-cell-style-name="ce15"/>
        <table:table-column table:style-name="co36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0" office:value-type="string" calcext:value-type="string">
            <text:p>公開類</text:p>
          </table:table-cell>
          <table:table-cell table:style-name="ce153"/>
          <table:table-cell table:style-name="ce171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0" office:value-type="string" calcext:value-type="string">
            <text:p>公開類</text:p>
          </table:table-cell>
          <table:table-cell table:style-name="ce153"/>
          <table:table-cell table:number-columns-repeated="11"/>
          <table:table-cell table:style-name="ce17"/>
          <table:table-cell table:number-columns-repeated="4"/>
          <table:table-cell table:style-name="ce182"/>
          <table:table-cell table:style-name="ce1" office:value-type="string" calcext:value-type="string">
            <text:p>編製機關</text:p>
          </table:table-cell>
          <table:table-cell table:style-name="ce82" office:value-type="string" calcext:value-type="string" table:number-columns-spanned="2" table:number-rows-spanned="1">
            <text:p>經濟部(商業司)</text:p>
          </table:table-cell>
          <table:covered-table-cell table:style-name="ce82"/>
          <table:table-cell table:number-columns-repeated="980"/>
        </table:table-row>
        <table:table-row table:style-name="ro1">
          <table:table-cell table:style-name="ce101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172"/>
          <table:table-cell table:style-name="ce173"/>
          <table:table-cell table:style-name="ce18" table:number-columns-repeated="5"/>
          <table:table-cell table:style-name="ce174"/>
          <table:table-cell table:style-name="ce53" table:number-columns-repeated="4"/>
          <table:table-cell table:style-name="ce91"/>
          <table:table-cell table:style-name="ce174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1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1"/>
          <table:table-cell table:number-columns-repeated="2"/>
          <table:table-cell table:style-name="ce174"/>
          <table:table-cell table:style-name="ce196"/>
          <table:table-cell table:style-name="ce1" office:value-type="string" calcext:value-type="string">
            <text:p>表 <text:s text:c="3"/>號</text:p>
          </table:table-cell>
          <table:table-cell table:style-name="ce82" office:value-type="string" calcext:value-type="string" table:number-columns-spanned="2" table:number-rows-spanned="1">
            <text:p>2492-00-04</text:p>
          </table:table-cell>
          <table:covered-table-cell table:style-name="ce82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5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5"/>
          <table:table-cell table:style-name="ce97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4"/>
          <table:table-cell table:style-name="ce97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2年2月" calcext:value-type="string" table:number-columns-spanned="11" table:number-rows-spanned="1">
            <text:p><text:s text:c="3"/>中華民國 112年2月</text:p>
          </table:table-cell>
          <table:covered-table-cell table:number-columns-repeated="10" table:style-name="ce46"/>
          <table:table-cell table:style-name="ce58" table:number-columns-repeated="3"/>
          <table:table-cell table:style-name="ce98"/>
          <table:table-cell table:style-name="ce85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8" table:formula="of:=[$'2492-00-02'.K5]" office:value-type="string" office:string-value="   中華民國 112年2月" calcext:value-type="string" table:number-columns-spanned="12" table:number-rows-spanned="1">
            <text:p><text:s text:c="3"/>中華民國 112年2月</text:p>
          </table:table-cell>
          <table:covered-table-cell table:number-columns-repeated="11" table:style-name="ce78"/>
          <table:table-cell table:style-name="ce65" table:number-columns-repeated="3"/>
          <table:table-cell table:style-name="ce85" office:value-type="string" calcext:value-type="string">
            <text:p>單位：家；新臺幣仟元</text:p>
          </table:table-cell>
          <table:table-cell table:style-name="ce98" table:number-columns-repeated="980"/>
        </table:table-row>
        <table:table-row table:style-name="ro1">
          <table:table-cell table:style-name="ce160" office:value-type="string" calcext:value-type="string" table:number-columns-spanned="2" table:number-rows-spanned="3">
            <text:p>縣 市 別</text:p>
          </table:table-cell>
          <table:covered-table-cell table:style-name="ce166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2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2"/>
          <table:table-cell table:style-name="ce175" office:value-type="string" calcext:value-type="string" table:number-columns-spanned="2" table:number-rows-spanned="1">
            <text:p>用水供應</text:p>
          </table:table-cell>
          <table:covered-table-cell table:style-name="ce42"/>
          <table:table-cell table:style-name="ce178" office:value-type="string" calcext:value-type="string" table:number-columns-spanned="2" table:number-rows-spanned="2">
            <text:p>營建工程業</text:p>
          </table:table-cell>
          <table:covered-table-cell table:style-name="ce180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3" office:value-type="string" calcext:value-type="string" table:number-columns-spanned="2" table:number-rows-spanned="2">
            <text:p>住宿及餐飲業</text:p>
          </table:table-cell>
          <table:covered-table-cell table:style-name="ce86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6"/>
          <table:table-cell table:style-name="ce189" office:value-type="string" calcext:value-type="string" table:number-columns-spanned="2" table:number-rows-spanned="2">
            <text:p>出版、影音製作、</text:p>
            <text:p>傳播及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2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1" office:value-type="string" calcext:value-type="string" table:number-columns-spanned="2" table:number-rows-spanned="2">
            <text:p>其他服務業</text:p>
          </table:table-cell>
          <table:covered-table-cell table:style-name="ce86"/>
          <table:table-cell table:number-columns-repeated="980"/>
        </table:table-row>
        <table:table-row table:style-name="ro1">
          <table:covered-table-cell table:style-name="ce161"/>
          <table:covered-table-cell table:style-name="ce167"/>
          <table:covered-table-cell table:style-name="ce50"/>
          <table:covered-table-cell table:style-name="ce52"/>
          <table:covered-table-cell table:style-name="ce60"/>
          <table:covered-table-cell table:style-name="ce43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3"/>
          <table:table-cell table:style-name="ce176" office:value-type="string" calcext:value-type="string" table:number-columns-spanned="2" table:number-rows-spanned="1">
            <text:p>及污染整治業</text:p>
          </table:table-cell>
          <table:covered-table-cell table:style-name="ce43"/>
          <table:covered-table-cell table:style-name="ce179"/>
          <table:covered-table-cell table:style-name="ce181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87"/>
          <table:covered-table-cell table:style-name="ce161"/>
          <table:covered-table-cell table:style-name="ce187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3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195"/>
          <table:table-cell table:style-name="ce197" office:value-type="string" calcext:value-type="string" table:number-columns-spanned="2" table:number-rows-spanned="1">
            <text:p>及休閒服務業</text:p>
          </table:table-cell>
          <table:covered-table-cell table:style-name="ce199"/>
          <table:covered-table-cell table:style-name="ce202"/>
          <table:covered-table-cell table:style-name="ce203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2"/>
          <table:covered-table-cell table:style-name="ce16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3" office:value-type="string" calcext:value-type="string">
            <text:p>資本額</text:p>
          </table:table-cell>
          <table:covered-table-cell table:style-name="ce162"/>
          <table:covered-table-cell table:style-name="ce188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0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4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358" calcext:value-type="float">
            <text:p><text:s text:c="3"/>5 358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1736" calcext:value-type="float">
            <text:p><text:s text:c="3"/>801 736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9" calcext:value-type="float">
            <text:p><text:s text:c="4"/>69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583" calcext:value-type="float">
            <text:p><text:s text:c="3"/>11 583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44" calcext:value-type="float">
            <text:p><text:s text:c="3"/>2 044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7" calcext:value-type="float">
            <text:p><text:s text:c="4"/>157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253" calcext:value-type="float">
            <text:p><text:s text:c="3"/>26 253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08" calcext:value-type="float">
            <text:p><text:s text:c="3"/>2 408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5647" calcext:value-type="float">
            <text:p><text:s text:c="3"/>5 647</text:p>
          </table:table-cell>
          <table:table-cell table:style-name="ce33" office:value-type="float" office:value="732" calcext:value-type="float">
            <text:p><text:s text:c="4"/>732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9340" calcext:value-type="float">
            <text:p><text:s text:c="3"/>169 340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48" calcext:value-type="float">
            <text:p><text:s text:c="3"/>2 548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6418" calcext:value-type="float">
            <text:p><text:s text:c="3"/>356 418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" calcext:value-type="float">
            <text:p><text:s text:c="4"/>27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423" calcext:value-type="float">
            <text:p><text:s text:c="3"/>7 423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62" calcext:value-type="float">
            <text:p><text:s text:c="4"/>962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9" office:value-type="float" office:value="111182" calcext:value-type="float">
            <text:p><text:s text:c="3"/>111 182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6216" calcext:value-type="float">
            <text:p><text:s text:c="3"/>6 216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60" calcext:value-type="float">
            <text:p><text:s text:c="4"/>56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" calcext:value-type="float">
            <text:p><text:s text:c="4"/>19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966" calcext:value-type="float">
            <text:p><text:s text:c="3"/>4 966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7" calcext:value-type="float">
            <text:p><text:s text:c="4"/>137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893" calcext:value-type="float">
            <text:p><text:s text:c="3"/>21 893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6" calcext:value-type="float">
            <text:p><text:s text:c="4"/>156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854" calcext:value-type="float">
            <text:p><text:s text:c="3"/>25 854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" calcext:value-type="float">
            <text:p><text:s text:c="4"/>40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081" calcext:value-type="float">
            <text:p><text:s text:c="3"/>5 081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12801" calcext:value-type="float">
            <text:p><text:s text:c="3"/>12 801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style-name="ce69" office:value-type="float" office:value="32067" calcext:value-type="float">
            <text:p><text:s text:c="3"/>32 067</text:p>
          </table:table-cell>
          <table:table-cell table:style-name="ce205" table:number-columns-repeated="16"/>
          <table:table-cell table:style-name="ce99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336" calcext:value-type="float">
            <text:p><text:s text:c="3"/>5 336</text:p>
          </table:table-cell>
          <table:table-cell table:style-name="ce33" office:value-type="float" office:value="796606" calcext:value-type="float">
            <text:p><text:s text:c="3"/>796 606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1583" calcext:value-type="float">
            <text:p><text:s text:c="3"/>11 58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44" calcext:value-type="float">
            <text:p><text:s text:c="3"/>2 044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26253" calcext:value-type="float">
            <text:p><text:s text:c="3"/>26 25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408" calcext:value-type="float">
            <text:p><text:s text:c="3"/>2 408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5647" calcext:value-type="float">
            <text:p><text:s text:c="3"/>5 647</text:p>
          </table:table-cell>
          <table:table-cell table:style-name="ce33" office:value-type="float" office:value="726" calcext:value-type="float">
            <text:p><text:s text:c="4"/>726</text:p>
          </table:table-cell>
          <table:table-cell table:style-name="ce33" office:value-type="float" office:value="168340" calcext:value-type="float">
            <text:p><text:s text:c="3"/>168 340</text:p>
          </table:table-cell>
          <table:table-cell table:style-name="ce33" office:value-type="float" office:value="2539" calcext:value-type="float">
            <text:p><text:s text:c="3"/>2 539</text:p>
          </table:table-cell>
          <table:table-cell table:style-name="ce33" office:value-type="float" office:value="352988" calcext:value-type="float">
            <text:p><text:s text:c="3"/>352 988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7423" calcext:value-type="float">
            <text:p><text:s text:c="3"/>7 423</text:p>
          </table:table-cell>
          <table:table-cell table:style-name="ce33" office:value-type="float" office:value="956" calcext:value-type="float">
            <text:p><text:s text:c="4"/>956</text:p>
          </table:table-cell>
          <table:table-cell table:style-name="ce69" office:value-type="float" office:value="110582" calcext:value-type="float">
            <text:p><text:s text:c="3"/>110 58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6216" calcext:value-type="float">
            <text:p><text:s text:c="3"/>6 21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966" calcext:value-type="float">
            <text:p><text:s text:c="3"/>4 966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1893" calcext:value-type="float">
            <text:p><text:s text:c="3"/>21 893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25854" calcext:value-type="float">
            <text:p><text:s text:c="3"/>25 8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5081" calcext:value-type="float">
            <text:p><text:s text:c="3"/>5 0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2701" calcext:value-type="float">
            <text:p><text:s text:c="3"/>12 701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style-name="ce69" office:value-type="float" office:value="32067" calcext:value-type="float">
            <text:p><text:s text:c="3"/>32 067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846" calcext:value-type="float">
            <text:p><text:s text:c="4"/>846</text:p>
          </table:table-cell>
          <table:table-cell table:style-name="ce33" office:value-type="float" office:value="135175" calcext:value-type="float">
            <text:p><text:s text:c="3"/>135 17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585" calcext:value-type="float">
            <text:p><text:s text:c="3"/>3 5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23024" calcext:value-type="float">
            <text:p><text:s text:c="3"/>23 024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68115" calcext:value-type="float">
            <text:p><text:s text:c="3"/>68 11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69" office:value-type="float" office:value="19884" calcext:value-type="float">
            <text:p><text:s text:c="3"/>19 884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80" calcext:value-type="float">
            <text:p><text:s text:c="3"/>1 2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290" calcext:value-type="float">
            <text:p><text:s text:c="3"/>3 29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080" calcext:value-type="float">
            <text:p><text:s text:c="3"/>3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61" calcext:value-type="float">
            <text:p><text:s text:c="3"/>1 5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20" calcext:value-type="float">
            <text:p><text:s text:c="3"/>2 12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69" office:value-type="float" office:value="6786" calcext:value-type="float">
            <text:p><text:s text:c="3"/>6 78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39" calcext:value-type="float">
            <text:p><text:s text:c="4"/>339</text:p>
          </table:table-cell>
          <table:table-cell table:style-name="ce33" office:value-type="float" office:value="55134" calcext:value-type="float">
            <text:p><text:s text:c="3"/>55 13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300" calcext:value-type="float">
            <text:p><text:s text:c="3"/>2 300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32073" calcext:value-type="float">
            <text:p><text:s text:c="3"/>32 0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69" office:value-type="float" office:value="9783" calcext:value-type="float">
            <text:p><text:s text:c="3"/>9 783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38" calcext:value-type="float">
            <text:p><text:s text:c="4"/>83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620" calcext:value-type="float">
            <text:p><text:s text:c="3"/>2 6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10" calcext:value-type="float">
            <text:p><text:s text:c="3"/>1 81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69" office:value-type="float" office:value="2270" calcext:value-type="float">
            <text:p><text:s text:c="3"/>2 27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35" calcext:value-type="float">
            <text:p><text:s text:c="4"/>535</text:p>
          </table:table-cell>
          <table:table-cell table:style-name="ce33" office:value-type="float" office:value="85445" calcext:value-type="float">
            <text:p><text:s text:c="3"/>85 4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155" calcext:value-type="float">
            <text:p><text:s text:c="3"/>2 1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2116" calcext:value-type="float">
            <text:p><text:s text:c="3"/>12 116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41009" calcext:value-type="float">
            <text:p><text:s text:c="3"/>41 00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540" calcext:value-type="float">
            <text:p><text:s text:c="3"/>2 540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69" office:value-type="float" office:value="14722" calcext:value-type="float">
            <text:p><text:s text:c="3"/>14 72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128" calcext:value-type="float">
            <text:p><text:s text:c="3"/>3 1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69" office:value-type="float" office:value="2505" calcext:value-type="float">
            <text:p><text:s text:c="3"/>2 505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32" calcext:value-type="float">
            <text:p><text:s text:c="4"/>732</text:p>
          </table:table-cell>
          <table:table-cell table:style-name="ce33" office:value-type="float" office:value="111834" calcext:value-type="float">
            <text:p><text:s text:c="3"/>111 83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808" calcext:value-type="float">
            <text:p><text:s text:c="3"/>3 80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24940" calcext:value-type="float">
            <text:p><text:s text:c="3"/>24 940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55718" calcext:value-type="float">
            <text:p><text:s text:c="3"/>55 71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69" office:value-type="float" office:value="12676" calcext:value-type="float">
            <text:p><text:s text:c="3"/>12 67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70" calcext:value-type="float">
            <text:p><text:s text:c="3"/>2 97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830" calcext:value-type="float">
            <text:p><text:s text:c="3"/>2 8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69" office:value-type="float" office:value="4467" calcext:value-type="float">
            <text:p><text:s text:c="3"/>4 467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37" calcext:value-type="float">
            <text:p><text:s text:c="4"/>437</text:p>
          </table:table-cell>
          <table:table-cell table:style-name="ce33" office:value-type="float" office:value="59532" calcext:value-type="float">
            <text:p><text:s text:c="3"/>59 53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353" calcext:value-type="float">
            <text:p><text:s text:c="3"/>2 35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230" calcext:value-type="float">
            <text:p><text:s text:c="3"/>3 2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147" calcext:value-type="float">
            <text:p><text:s text:c="3"/>2 147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4151" calcext:value-type="float">
            <text:p><text:s text:c="3"/>14 151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22703" calcext:value-type="float">
            <text:p><text:s text:c="3"/>22 7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69" office:value-type="float" office:value="7262" calcext:value-type="float">
            <text:p><text:s text:c="3"/>7 26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39" calcext:value-type="float">
            <text:p><text:s text:c="3"/>1 03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69" office:value-type="float" office:value="3302" calcext:value-type="float">
            <text:p><text:s text:c="3"/>3 302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41" calcext:value-type="float">
            <text:p><text:s text:c="4"/>641</text:p>
          </table:table-cell>
          <table:table-cell table:style-name="ce33" office:value-type="float" office:value="88249" calcext:value-type="float">
            <text:p><text:s text:c="3"/>88 24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248" calcext:value-type="float">
            <text:p><text:s text:c="3"/>2 2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1485" calcext:value-type="float">
            <text:p><text:s text:c="3"/>21 485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style-name="ce33" office:value-type="float" office:value="41859" calcext:value-type="float">
            <text:p><text:s text:c="3"/>41 85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69" office:value-type="float" office:value="8532" calcext:value-type="float">
            <text:p><text:s text:c="3"/>8 532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492" calcext:value-type="float">
            <text:p><text:s text:c="3"/>3 492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289" calcext:value-type="float">
            <text:p><text:s text:c="3"/>2 2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70" calcext:value-type="float">
            <text:p><text:s text:c="4"/>9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086" calcext:value-type="float">
            <text:p><text:s text:c="3"/>1 086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69" office:value-type="float" office:value="3939" calcext:value-type="float">
            <text:p><text:s text:c="3"/>3 939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0521" calcext:value-type="float">
            <text:p><text:s text:c="3"/>20 52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29" calcext:value-type="float">
            <text:p><text:s text:c="3"/>1 3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5735" calcext:value-type="float">
            <text:p><text:s text:c="3"/>5 735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7390" calcext:value-type="float">
            <text:p><text:s text:c="3"/>7 3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69" office:value-type="float" office:value="2160" calcext:value-type="float">
            <text:p><text:s text:c="3"/>2 16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69" office:value-type="float" office:value="450" calcext:value-type="float">
            <text:p><text:s text:c="4"/>45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19720" calcext:value-type="float">
            <text:p><text:s text:c="3"/>19 7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70" calcext:value-type="float">
            <text:p><text:s text:c="3"/>1 1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744" calcext:value-type="float">
            <text:p><text:s text:c="3"/>3 744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7034" calcext:value-type="float">
            <text:p><text:s text:c="3"/>7 03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69" office:value-type="float" office:value="4047" calcext:value-type="float">
            <text:p><text:s text:c="3"/>4 047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69" office:value-type="float" office:value="1351" calcext:value-type="float">
            <text:p><text:s text:c="3"/>1 351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5837" calcext:value-type="float">
            <text:p><text:s text:c="3"/>15 83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548" calcext:value-type="float">
            <text:p><text:s text:c="3"/>3 548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5999" calcext:value-type="float">
            <text:p><text:s text:c="3"/>5 9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69" office:value-type="float" office:value="1522" calcext:value-type="float">
            <text:p><text:s text:c="3"/>1 522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69" office:value-type="float" office:value="968" calcext:value-type="float">
            <text:p><text:s text:c="4"/>968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34" calcext:value-type="float">
            <text:p><text:s text:c="4"/>234</text:p>
          </table:table-cell>
          <table:table-cell table:style-name="ce33" office:value-type="float" office:value="33075" calcext:value-type="float">
            <text:p><text:s text:c="3"/>33 07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73" calcext:value-type="float">
            <text:p><text:s text:c="3"/>1 17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6135" calcext:value-type="float">
            <text:p><text:s text:c="3"/>6 135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17941" calcext:value-type="float">
            <text:p><text:s text:c="3"/>17 9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69" office:value-type="float" office:value="3334" calcext:value-type="float">
            <text:p><text:s text:c="3"/>3 334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69" office:value-type="float" office:value="423" calcext:value-type="float">
            <text:p><text:s text:c="4"/>423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29260" calcext:value-type="float">
            <text:p><text:s text:c="3"/>29 2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43" calcext:value-type="float">
            <text:p><text:s text:c="4"/>8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48" calcext:value-type="float">
            <text:p><text:s text:c="4"/>9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710" calcext:value-type="float">
            <text:p><text:s text:c="3"/>3 710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0534" calcext:value-type="float">
            <text:p><text:s text:c="3"/>10 5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69" office:value-type="float" office:value="9583" calcext:value-type="float">
            <text:p><text:s text:c="3"/>9 58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23" calcext:value-type="float">
            <text:p><text:s text:c="4"/>42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53" calcext:value-type="float">
            <text:p><text:s text:c="4"/>653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69" office:value-type="float" office:value="1166" calcext:value-type="float">
            <text:p><text:s text:c="3"/>1 16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27514" calcext:value-type="float">
            <text:p><text:s text:c="3"/>27 514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760" calcext:value-type="float">
            <text:p><text:s text:c="3"/>2 7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6780" calcext:value-type="float">
            <text:p><text:s text:c="3"/>6 78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7238" calcext:value-type="float">
            <text:p><text:s text:c="3"/>7 2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69" office:value-type="float" office:value="2670" calcext:value-type="float">
            <text:p><text:s text:c="3"/>2 67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863" calcext:value-type="float">
            <text:p><text:s text:c="3"/>3 86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69" office:value-type="float" office:value="260" calcext:value-type="float">
            <text:p><text:s text:c="4"/>26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4664" calcext:value-type="float">
            <text:p><text:s text:c="3"/>14 66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669" calcext:value-type="float">
            <text:p><text:s text:c="3"/>5 669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371" calcext:value-type="float">
            <text:p><text:s text:c="3"/>4 37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69" office:value-type="float" office:value="1484" calcext:value-type="float">
            <text:p><text:s text:c="3"/>1 48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69" office:value-type="float" office:value="90" calcext:value-type="float">
            <text:p><text:s text:c="4"/>9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24109" calcext:value-type="float">
            <text:p><text:s text:c="3"/>24 10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43" calcext:value-type="float">
            <text:p><text:s text:c="4"/>5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9779" calcext:value-type="float">
            <text:p><text:s text:c="3"/>9 779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8050" calcext:value-type="float">
            <text:p><text:s text:c="3"/>8 0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69" office:value-type="float" office:value="1498" calcext:value-type="float">
            <text:p><text:s text:c="3"/>1 49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30" calcext:value-type="float">
            <text:p><text:s text:c="3"/>1 4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74" calcext:value-type="float">
            <text:p><text:s text:c="4"/>474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69" office:value-type="float" office:value="1039" calcext:value-type="float">
            <text:p><text:s text:c="3"/>1 039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7810" calcext:value-type="float">
            <text:p><text:s text:c="3"/>7 8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25" calcext:value-type="float">
            <text:p><text:s text:c="3"/>1 02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506" calcext:value-type="float">
            <text:p><text:s text:c="3"/>2 5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69" office:value-type="float" office:value="763" calcext:value-type="float">
            <text:p><text:s text:c="4"/>763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69" office:value-type="float" office:value="676" calcext:value-type="float">
            <text:p><text:s text:c="4"/>67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21329" calcext:value-type="float">
            <text:p><text:s text:c="3"/>21 32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275" calcext:value-type="float">
            <text:p><text:s text:c="3"/>11 275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663" calcext:value-type="float">
            <text:p><text:s text:c="3"/>4 66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69" office:value-type="float" office:value="2572" calcext:value-type="float">
            <text:p><text:s text:c="3"/>2 572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43" calcext:value-type="float">
            <text:p><text:s text:c="4"/>94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46" calcext:value-type="float">
            <text:p><text:s text:c="4"/>8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69" office:value-type="float" office:value="100" calcext:value-type="float">
            <text:p><text:s text:c="4"/>10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7109" calcext:value-type="float">
            <text:p><text:s text:c="3"/>7 10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620" calcext:value-type="float">
            <text:p><text:s text:c="3"/>3 62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461" calcext:value-type="float">
            <text:p><text:s text:c="3"/>1 4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69" office:value-type="float" office:value="726" calcext:value-type="float">
            <text:p><text:s text:c="4"/>72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26" calcext:value-type="float">
            <text:p><text:s text:c="3"/>1 0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69" office:value-type="float" office:value="100" calcext:value-type="float">
            <text:p><text:s text:c="4"/>10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894" calcext:value-type="float">
            <text:p><text:s text:c="3"/>11 894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951" calcext:value-type="float">
            <text:p><text:s text:c="3"/>2 951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463" calcext:value-type="float">
            <text:p><text:s text:c="3"/>5 4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69" office:value-type="float" office:value="1390" calcext:value-type="float">
            <text:p><text:s text:c="3"/>1 39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69" office:value-type="float" office:value="705" calcext:value-type="float">
            <text:p><text:s text:c="4"/>705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8794" calcext:value-type="float">
            <text:p><text:s text:c="3"/>18 79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208" calcext:value-type="float">
            <text:p><text:s text:c="3"/>3 208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313" calcext:value-type="float">
            <text:p><text:s text:c="3"/>5 3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69" office:value-type="float" office:value="4593" calcext:value-type="float">
            <text:p><text:s text:c="3"/>4 59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60" calcext:value-type="float">
            <text:p><text:s text:c="4"/>8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69" office:value-type="float" office:value="1060" calcext:value-type="float">
            <text:p><text:s text:c="3"/>1 06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9604" calcext:value-type="float">
            <text:p><text:s text:c="3"/>9 60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9" calcext:value-type="float">
            <text:p><text:s text:c="4"/>2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070" calcext:value-type="float">
            <text:p><text:s text:c="3"/>3 07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3549" calcext:value-type="float">
            <text:p><text:s text:c="3"/>3 54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69" office:value-type="float" office:value="1383" calcext:value-type="float">
            <text:p><text:s text:c="3"/>1 38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69" office:value-type="float" office:value="410" calcext:value-type="float">
            <text:p><text:s text:c="4"/>41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5130" calcext:value-type="float">
            <text:p><text:s text:c="3"/>5 13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430" calcext:value-type="float">
            <text:p><text:s text:c="3"/>3 4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69" office:value-type="float" office:value="600" calcext:value-type="float">
            <text:p><text:s text:c="4"/>60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530" calcext:value-type="float">
            <text:p><text:s text:c="3"/>4 53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230" calcext:value-type="float">
            <text:p><text:s text:c="3"/>3 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69" office:value-type="float" office:value="200" calcext:value-type="float">
            <text:p><text:s text:c="4"/>20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4" calcext:value-type="float">
            <text:p><text:s text:c="4"/>4</text:p>
          </table:table-cell>
          <table:table-cell table:style-name="ce37" office:value-type="float" office:value="600" calcext:value-type="float">
            <text:p><text:s text:c="4"/>6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70" office:value-type="float" office:value="400" calcext:value-type="float">
            <text:p><text:s text:c="4"/>4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8" table:style-name="ce3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1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1" table:formula="of:=[$'2492-00-01'.P34]" office:value-type="string" office:string-value="中華民國112年3月20日編製" calcext:value-type="string">
            <text:p>中華民國112年3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198" table:number-columns-repeated="3"/>
          <table:table-cell table:style-name="ce71" table:formula="of:=[$'2492-00-01'.P34]" office:value-type="string" office:string-value="中華民國112年3月20日編製" calcext:value-type="string">
            <text:p>中華民國112年3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11"/>
          <table:table-cell table:style-name="ce77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8"/>
          <table:table-cell table:style-name="ce95" table:number-columns-repeated="3"/>
          <table:table-cell table:style-name="ce77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17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7"/>
          <table:table-cell table:style-name="ce77"/>
          <table:table-cell table:style-name="ce95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3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9" table:number-columns-repeated="41"/>
          <table:table-cell table:style-name="ce170" table:number-columns-repeated="982"/>
        </table:table-row>
        <table:table-row table:style-name="ro7">
          <table:table-cell table:style-name="ce163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3"/>
          <table:table-cell table:style-name="ce169" table:number-columns-repeated="40"/>
          <table:table-cell table:style-name="ce170" table:number-columns-repeated="982"/>
        </table:table-row>
        <table:table-row table:style-name="ro7">
          <table:table-cell table:style-name="ce163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0"/>
          <table:table-cell table:style-name="ce169" table:number-columns-repeated="40"/>
          <table:table-cell table:style-name="ce170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41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5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1" office:value-type="string" calcext:value-type="string">
            <text:p>公開類</text:p>
          </table:table-cell>
          <table:table-cell table:style-name="ce153"/>
          <table:table-cell table:style-name="ce171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2" office:value-type="string" calcext:value-type="string" table:number-columns-spanned="2" table:number-rows-spanned="1">
            <text:p>經濟部(商業司)</text:p>
          </table:table-cell>
          <table:covered-table-cell table:style-name="ce219"/>
          <table:table-cell table:number-columns-repeated="980"/>
        </table:table-row>
        <table:table-row table:style-name="ro1">
          <table:table-cell table:style-name="ce101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172"/>
          <table:table-cell table:style-name="ce207"/>
          <table:table-cell table:style-name="ce18" table:number-columns-repeated="5"/>
          <table:table-cell/>
          <table:table-cell table:style-name="ce53" table:number-columns-repeated="8"/>
          <table:table-cell table:style-name="ce91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208"/>
          <table:table-cell table:style-name="ce101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218" office:value-type="string" calcext:value-type="string" table:number-columns-spanned="2" table:number-rows-spanned="1">
            <text:p>2492-00-05</text:p>
          </table:table-cell>
          <table:covered-table-cell table:style-name="ce220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5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97" table:number-columns-repeated="980"/>
        </table:table-row>
        <table:table-row table:style-name="ro3">
          <table:covered-table-cell table:number-columns-repeated="44" table:style-name="ce3"/>
          <table:table-cell table:style-name="ce97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2年2月" calcext:value-type="string" table:number-columns-spanned="11" table:number-rows-spanned="1">
            <text:p><text:s text:c="3"/>中華民國 112年2月</text:p>
          </table:table-cell>
          <table:covered-table-cell table:number-columns-repeated="10" table:style-name="ce46"/>
          <table:table-cell table:style-name="ce58" table:number-columns-repeated="3"/>
          <table:table-cell table:style-name="ce98"/>
          <table:table-cell table:style-name="ce65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8" table:formula="of:=[$'2492-00-02'.K5]" office:value-type="string" office:string-value="   中華民國 112年2月" calcext:value-type="string" table:number-columns-spanned="8" table:number-rows-spanned="1">
            <text:p><text:s text:c="3"/>中華民國 112年2月</text:p>
          </table:table-cell>
          <table:covered-table-cell table:number-columns-repeated="7" table:style-name="ce88"/>
          <table:table-cell table:style-name="ce215" table:number-columns-repeated="6"/>
          <table:table-cell table:style-name="ce4"/>
          <table:table-cell table:style-name="ce85" office:value-type="string" calcext:value-type="string">
            <text:p>單位：家；新臺幣仟元</text:p>
          </table:table-cell>
          <table:table-cell table:style-name="ce98" table:number-columns-repeated="980"/>
        </table:table-row>
        <table:table-row table:style-name="ro1">
          <table:table-cell table:style-name="ce160" office:value-type="string" calcext:value-type="string" table:number-columns-spanned="2" table:number-rows-spanned="3">
            <text:p>縣 市 別</text:p>
          </table:table-cell>
          <table:covered-table-cell table:style-name="ce166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2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2"/>
          <table:table-cell table:style-name="ce175" office:value-type="string" calcext:value-type="string" table:number-columns-spanned="2" table:number-rows-spanned="1">
            <text:p>用水供應</text:p>
          </table:table-cell>
          <table:covered-table-cell table:style-name="ce42"/>
          <table:table-cell table:style-name="ce178" office:value-type="string" calcext:value-type="string" table:number-columns-spanned="2" table:number-rows-spanned="2">
            <text:p>營建工程業</text:p>
          </table:table-cell>
          <table:covered-table-cell table:style-name="ce180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3" office:value-type="string" calcext:value-type="string" table:number-columns-spanned="2" table:number-rows-spanned="2">
            <text:p>住宿及餐飲業</text:p>
          </table:table-cell>
          <table:covered-table-cell table:style-name="ce86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2"/>
          <table:table-cell table:style-name="ce189" office:value-type="string" calcext:value-type="string" table:number-columns-spanned="2" table:number-rows-spanned="2">
            <text:p>出版、影音製作、</text:p>
            <text:p>傳播及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2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3" office:value-type="string" calcext:value-type="string" table:number-columns-spanned="2" table:number-rows-spanned="2">
            <text:p>其他服務業</text:p>
          </table:table-cell>
          <table:covered-table-cell table:style-name="ce86"/>
          <table:table-cell table:number-columns-repeated="980"/>
        </table:table-row>
        <table:table-row table:style-name="ro1">
          <table:covered-table-cell table:style-name="ce161"/>
          <table:covered-table-cell table:style-name="ce167"/>
          <table:covered-table-cell table:style-name="ce50"/>
          <table:covered-table-cell table:style-name="ce52"/>
          <table:covered-table-cell table:style-name="ce60"/>
          <table:covered-table-cell table:style-name="ce43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3"/>
          <table:table-cell table:style-name="ce176" office:value-type="string" calcext:value-type="string" table:number-columns-spanned="2" table:number-rows-spanned="1">
            <text:p>及污染整治業</text:p>
          </table:table-cell>
          <table:covered-table-cell table:style-name="ce43"/>
          <table:covered-table-cell table:style-name="ce179"/>
          <table:covered-table-cell table:style-name="ce181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87"/>
          <table:covered-table-cell table:style-name="ce210"/>
          <table:covered-table-cell table:style-name="ce213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3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6" office:value-type="string" calcext:value-type="string" table:number-columns-spanned="2" table:number-rows-spanned="1">
            <text:p>及休閒服務業</text:p>
          </table:table-cell>
          <table:covered-table-cell table:style-name="ce217"/>
          <table:covered-table-cell table:style-name="ce50"/>
          <table:covered-table-cell table:style-name="ce87"/>
          <table:table-cell table:number-columns-repeated="980"/>
        </table:table-row>
        <table:table-row table:style-name="ro4">
          <table:covered-table-cell table:style-name="ce162"/>
          <table:covered-table-cell table:style-name="ce16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9" office:value-type="string" calcext:value-type="string">
            <text:p>資本額</text:p>
          </table:table-cell>
          <table:covered-table-cell table:style-name="ce211"/>
          <table:covered-table-cell table:style-name="ce214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209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116" calcext:value-type="float">
            <text:p><text:s text:c="3"/>3 116</text:p>
          </table:table-cell>
          <table:table-cell table:style-name="ce33" office:value-type="float" office:value="559632" calcext:value-type="float">
            <text:p><text:s text:c="3"/>559 632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" calcext:value-type="float">
            <text:p><text:s text:c="4"/>30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335" calcext:value-type="float">
            <text:p><text:s text:c="3"/>4 335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301" calcext:value-type="float">
            <text:p><text:s text:c="3"/>13 301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8" calcext:value-type="float">
            <text:p><text:s text:c="4"/>128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711" calcext:value-type="float">
            <text:p><text:s text:c="3"/>32 711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" calcext:value-type="float">
            <text:p><text:s text:c="4"/>2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0" calcext:value-type="float">
            <text:p><text:s text:c="4"/>40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690" calcext:value-type="float">
            <text:p><text:s text:c="3"/>3 690</text:p>
          </table:table-cell>
          <table:table-cell table:style-name="ce33" office:value-type="float" office:value="228" calcext:value-type="float">
            <text:p><text:s text:c="4"/>228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8273" calcext:value-type="float">
            <text:p><text:s text:c="3"/>88 273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78" calcext:value-type="float">
            <text:p><text:s text:c="3"/>1 578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9653" calcext:value-type="float">
            <text:p><text:s text:c="3"/>249 653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" calcext:value-type="float">
            <text:p><text:s text:c="4"/>21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563" calcext:value-type="float">
            <text:p><text:s text:c="3"/>5 563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07" calcext:value-type="float">
            <text:p><text:s text:c="4"/>607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9" office:value-type="float" office:value="74672" calcext:value-type="float">
            <text:p><text:s text:c="3"/>74 672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9647" calcext:value-type="float">
            <text:p><text:s text:c="3"/>9 647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50" calcext:value-type="float">
            <text:p><text:s text:c="3"/>1 05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" calcext:value-type="float">
            <text:p><text:s text:c="4"/>15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376" calcext:value-type="float">
            <text:p><text:s text:c="3"/>11 376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8" calcext:value-type="float">
            <text:p><text:s text:c="4"/>78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292" calcext:value-type="float">
            <text:p><text:s text:c="3"/>16 292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0" calcext:value-type="float">
            <text:p><text:s text:c="4"/>100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069" calcext:value-type="float">
            <text:p><text:s text:c="3"/>20 069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50" calcext:value-type="float">
            <text:p><text:s text:c="3"/>1 35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8632" calcext:value-type="float">
            <text:p><text:s text:c="3"/>8 632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69" office:value-type="float" office:value="18619" calcext:value-type="float">
            <text:p><text:s text:c="3"/>18 619</text:p>
          </table:table-cell>
          <table:table-cell table:style-name="ce99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094" calcext:value-type="float">
            <text:p><text:s text:c="3"/>3 094</text:p>
          </table:table-cell>
          <table:table-cell table:style-name="ce33" office:value-type="float" office:value="549768" calcext:value-type="float">
            <text:p><text:s text:c="3"/>549 768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335" calcext:value-type="float">
            <text:p><text:s text:c="3"/>4 33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301" calcext:value-type="float">
            <text:p><text:s text:c="3"/>13 301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32711" calcext:value-type="float">
            <text:p><text:s text:c="3"/>32 71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690" calcext:value-type="float">
            <text:p><text:s text:c="3"/>3 690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87023" calcext:value-type="float">
            <text:p><text:s text:c="3"/>87 023</text:p>
          </table:table-cell>
          <table:table-cell table:style-name="ce33" office:value-type="float" office:value="1569" calcext:value-type="float">
            <text:p><text:s text:c="3"/>1 569</text:p>
          </table:table-cell>
          <table:table-cell table:style-name="ce33" office:value-type="float" office:value="242889" calcext:value-type="float">
            <text:p><text:s text:c="3"/>242 88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5563" calcext:value-type="float">
            <text:p><text:s text:c="3"/>5 563</text:p>
          </table:table-cell>
          <table:table-cell table:style-name="ce33" office:value-type="float" office:value="604" calcext:value-type="float">
            <text:p><text:s text:c="4"/>604</text:p>
          </table:table-cell>
          <table:table-cell table:style-name="ce69" office:value-type="float" office:value="74072" calcext:value-type="float">
            <text:p><text:s text:c="3"/>74 07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9647" calcext:value-type="float">
            <text:p><text:s text:c="3"/>9 64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1376" calcext:value-type="float">
            <text:p><text:s text:c="3"/>11 376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6292" calcext:value-type="float">
            <text:p><text:s text:c="3"/>16 292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9819" calcext:value-type="float">
            <text:p><text:s text:c="3"/>19 8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7632" calcext:value-type="float">
            <text:p><text:s text:c="3"/>7 632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69" office:value-type="float" office:value="18619" calcext:value-type="float">
            <text:p><text:s text:c="3"/>18 61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471" calcext:value-type="float">
            <text:p><text:s text:c="4"/>471</text:p>
          </table:table-cell>
          <table:table-cell table:style-name="ce33" office:value-type="float" office:value="79941" calcext:value-type="float">
            <text:p><text:s text:c="3"/>79 94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172" calcext:value-type="float">
            <text:p><text:s text:c="3"/>4 1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9258" calcext:value-type="float">
            <text:p><text:s text:c="3"/>9 258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39955" calcext:value-type="float">
            <text:p><text:s text:c="3"/>39 95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050" calcext:value-type="float">
            <text:p><text:s text:c="3"/>2 05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69" office:value-type="float" office:value="13357" calcext:value-type="float">
            <text:p><text:s text:c="3"/>13 357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70" calcext:value-type="float">
            <text:p><text:s text:c="3"/>1 7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860" calcext:value-type="float">
            <text:p><text:s text:c="3"/>2 86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69" office:value-type="float" office:value="2079" calcext:value-type="float">
            <text:p><text:s text:c="3"/>2 07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18" calcext:value-type="float">
            <text:p><text:s text:c="4"/>318</text:p>
          </table:table-cell>
          <table:table-cell table:style-name="ce33" office:value-type="float" office:value="70614" calcext:value-type="float">
            <text:p><text:s text:c="3"/>70 61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750" calcext:value-type="float">
            <text:p><text:s text:c="3"/>4 750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37416" calcext:value-type="float">
            <text:p><text:s text:c="3"/>37 4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69" office:value-type="float" office:value="12040" calcext:value-type="float">
            <text:p><text:s text:c="3"/>12 040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420" calcext:value-type="float">
            <text:p><text:s text:c="3"/>6 4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315" calcext:value-type="float">
            <text:p><text:s text:c="3"/>2 31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48" calcext:value-type="float">
            <text:p><text:s text:c="3"/>2 248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69" office:value-type="float" office:value="4355" calcext:value-type="float">
            <text:p><text:s text:c="3"/>4 35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73649" calcext:value-type="float">
            <text:p><text:s text:c="3"/>73 64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785" calcext:value-type="float">
            <text:p><text:s text:c="3"/>2 7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2911" calcext:value-type="float">
            <text:p><text:s text:c="3"/>12 911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36430" calcext:value-type="float">
            <text:p><text:s text:c="3"/>36 4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69" office:value-type="float" office:value="9480" calcext:value-type="float">
            <text:p><text:s text:c="3"/>9 48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03" calcext:value-type="float">
            <text:p><text:s text:c="3"/>1 403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053" calcext:value-type="float">
            <text:p><text:s text:c="3"/>5 0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69" office:value-type="float" office:value="3417" calcext:value-type="float">
            <text:p><text:s text:c="3"/>3 41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63" calcext:value-type="float">
            <text:p><text:s text:c="4"/>363</text:p>
          </table:table-cell>
          <table:table-cell table:style-name="ce33" office:value-type="float" office:value="60875" calcext:value-type="float">
            <text:p><text:s text:c="3"/>60 87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73" calcext:value-type="float">
            <text:p><text:s text:c="4"/>5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1410" calcext:value-type="float">
            <text:p><text:s text:c="3"/>11 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7815" calcext:value-type="float">
            <text:p><text:s text:c="3"/>7 815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2811" calcext:value-type="float">
            <text:p><text:s text:c="3"/>22 8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69" office:value-type="float" office:value="10655" calcext:value-type="float">
            <text:p><text:s text:c="3"/>10 65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38" calcext:value-type="float">
            <text:p><text:s text:c="3"/>1 33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410" calcext:value-type="float">
            <text:p><text:s text:c="3"/>3 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69" office:value-type="float" office:value="1953" calcext:value-type="float">
            <text:p><text:s text:c="3"/>1 9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74" calcext:value-type="float">
            <text:p><text:s text:c="4"/>274</text:p>
          </table:table-cell>
          <table:table-cell table:style-name="ce33" office:value-type="float" office:value="40346" calcext:value-type="float">
            <text:p><text:s text:c="3"/>40 3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7798" calcext:value-type="float">
            <text:p><text:s text:c="3"/>7 7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698" calcext:value-type="float">
            <text:p><text:s text:c="3"/>4 698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17045" calcext:value-type="float">
            <text:p><text:s text:c="3"/>17 0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69" office:value-type="float" office:value="5883" calcext:value-type="float">
            <text:p><text:s text:c="3"/>5 88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1" calcext:value-type="float">
            <text:p><text:s text:c="4"/>861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91" calcext:value-type="float">
            <text:p><text:s text:c="3"/>1 8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69" office:value-type="float" office:value="874" calcext:value-type="float">
            <text:p><text:s text:c="4"/>87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361" calcext:value-type="float">
            <text:p><text:s text:c="4"/>361</text:p>
          </table:table-cell>
          <table:table-cell table:style-name="ce33" office:value-type="float" office:value="66753" calcext:value-type="float">
            <text:p><text:s text:c="3"/>66 75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46" calcext:value-type="float">
            <text:p><text:s text:c="4"/>7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06" calcext:value-type="float">
            <text:p><text:s text:c="3"/>1 3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610" calcext:value-type="float">
            <text:p><text:s text:c="3"/>2 61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2769" calcext:value-type="float">
            <text:p><text:s text:c="3"/>12 769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32493" calcext:value-type="float">
            <text:p><text:s text:c="3"/>32 49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69" office:value-type="float" office:value="5614" calcext:value-type="float">
            <text:p><text:s text:c="3"/>5 614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999" calcext:value-type="float">
            <text:p><text:s text:c="3"/>5 999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717" calcext:value-type="float">
            <text:p><text:s text:c="3"/>1 7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99" calcext:value-type="float">
            <text:p><text:s text:c="4"/>499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69" office:value-type="float" office:value="1725" calcext:value-type="float">
            <text:p><text:s text:c="3"/>1 72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23046" calcext:value-type="float">
            <text:p><text:s text:c="3"/>23 0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939" calcext:value-type="float">
            <text:p><text:s text:c="3"/>3 939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533" calcext:value-type="float">
            <text:p><text:s text:c="3"/>6 5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69" office:value-type="float" office:value="1319" calcext:value-type="float">
            <text:p><text:s text:c="3"/>1 319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240" calcext:value-type="float">
            <text:p><text:s text:c="3"/>9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69" office:value-type="float" office:value="6" calcext:value-type="float">
            <text:p><text:s text:c="4"/>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1476" calcext:value-type="float">
            <text:p><text:s text:c="3"/>11 47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68" calcext:value-type="float">
            <text:p><text:s text:c="3"/>1 36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090" calcext:value-type="float">
            <text:p><text:s text:c="3"/>2 09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392" calcext:value-type="float">
            <text:p><text:s text:c="3"/>3 3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69" office:value-type="float" office:value="2419" calcext:value-type="float">
            <text:p><text:s text:c="3"/>2 41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69" office:value-type="float" office:value="648" calcext:value-type="float">
            <text:p><text:s text:c="4"/>64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5986" calcext:value-type="float">
            <text:p><text:s text:c="3"/>15 9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970" calcext:value-type="float">
            <text:p><text:s text:c="3"/>4 97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4257" calcext:value-type="float">
            <text:p><text:s text:c="3"/>4 25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69" office:value-type="float" office:value="1066" calcext:value-type="float">
            <text:p><text:s text:c="3"/>1 066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69" office:value-type="float" office:value="1463" calcext:value-type="float">
            <text:p><text:s text:c="3"/>1 46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0741" calcext:value-type="float">
            <text:p><text:s text:c="3"/>10 74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45" calcext:value-type="float">
            <text:p><text:s text:c="3"/>1 8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10" calcext:value-type="float">
            <text:p><text:s text:c="3"/>1 810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4458" calcext:value-type="float">
            <text:p><text:s text:c="3"/>4 4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69" office:value-type="float" office:value="1138" calcext:value-type="float">
            <text:p><text:s text:c="3"/>1 13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69" office:value-type="float" office:value="430" calcext:value-type="float">
            <text:p><text:s text:c="4"/>43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5154" calcext:value-type="float">
            <text:p><text:s text:c="3"/>15 15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1" calcext:value-type="float">
            <text:p><text:s text:c="3"/>10 0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672" calcext:value-type="float">
            <text:p><text:s text:c="3"/>1 6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69" office:value-type="float" office:value="900" calcext:value-type="float">
            <text:p><text:s text:c="4"/>90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69" office:value-type="float" office:value="248" calcext:value-type="float">
            <text:p><text:s text:c="4"/>24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4127" calcext:value-type="float">
            <text:p><text:s text:c="3"/>14 12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440" calcext:value-type="float">
            <text:p><text:s text:c="3"/>4 44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982" calcext:value-type="float">
            <text:p><text:s text:c="3"/>4 98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3" calcext:value-type="float">
            <text:p><text:s text:c="3"/>2 20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69" office:value-type="float" office:value="763" calcext:value-type="float">
            <text:p><text:s text:c="4"/>76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69" office:value-type="float" office:value="9" calcext:value-type="float">
            <text:p><text:s text:c="4"/>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4779" calcext:value-type="float">
            <text:p><text:s text:c="3"/>4 77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197" calcext:value-type="float">
            <text:p><text:s text:c="3"/>2 1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69" office:value-type="float" office:value="353" calcext:value-type="float">
            <text:p><text:s text:c="4"/>35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69" office:value-type="float" office:value="66" calcext:value-type="float">
            <text:p><text:s text:c="4"/>6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9511" calcext:value-type="float">
            <text:p><text:s text:c="3"/>9 51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83" calcext:value-type="float">
            <text:p><text:s text:c="4"/>4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3" calcext:value-type="float">
            <text:p><text:s text:c="4"/>603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5658" calcext:value-type="float">
            <text:p><text:s text:c="3"/>5 6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69" office:value-type="float" office:value="489" calcext:value-type="float">
            <text:p><text:s text:c="4"/>489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69" office:value-type="float" office:value="620" calcext:value-type="float">
            <text:p><text:s text:c="4"/>6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188" calcext:value-type="float">
            <text:p><text:s text:c="3"/>3 18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575" calcext:value-type="float">
            <text:p><text:s text:c="3"/>1 5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69" office:value-type="float" office:value="213" calcext:value-type="float">
            <text:p><text:s text:c="4"/>213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69" office:value-type="float" office:value="5" calcext:value-type="float">
            <text:p><text:s text:c="4"/>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8694" calcext:value-type="float">
            <text:p><text:s text:c="3"/>18 69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488" calcext:value-type="float">
            <text:p><text:s text:c="3"/>10 488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840" calcext:value-type="float">
            <text:p><text:s text:c="3"/>3 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69" office:value-type="float" office:value="3356" calcext:value-type="float">
            <text:p><text:s text:c="3"/>3 356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69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2547" calcext:value-type="float">
            <text:p><text:s text:c="3"/>2 54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36" calcext:value-type="float">
            <text:p><text:s text:c="4"/>736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244" calcext:value-type="float">
            <text:p><text:s text:c="3"/>1 24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69" office:value-type="float" office:value="14" calcext:value-type="float">
            <text:p><text:s text:c="4"/>14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7954" calcext:value-type="float">
            <text:p><text:s text:c="3"/>7 954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528" calcext:value-type="float">
            <text:p><text:s text:c="3"/>2 528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601" calcext:value-type="float">
            <text:p><text:s text:c="3"/>4 6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69" office:value-type="float" office:value="575" calcext:value-type="float">
            <text:p><text:s text:c="4"/>57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69" office:value-type="float" office:value="50" calcext:value-type="float">
            <text:p><text:s text:c="4"/>5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9116" calcext:value-type="float">
            <text:p><text:s text:c="3"/>9 11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69" office:value-type="float" office:value="3217" calcext:value-type="float">
            <text:p><text:s text:c="3"/>3 21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69" office:value-type="float" office:value="571" calcext:value-type="float">
            <text:p><text:s text:c="4"/>57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1272" calcext:value-type="float">
            <text:p><text:s text:c="3"/>11 272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9581" calcext:value-type="float">
            <text:p><text:s text:c="3"/>9 58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69" office:value-type="float" office:value="1221" calcext:value-type="float">
            <text:p><text:s text:c="3"/>1 22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9864" calcext:value-type="float">
            <text:p><text:s text:c="3"/>9 864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764" calcext:value-type="float">
            <text:p><text:s text:c="3"/>6 7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69" office:value-type="float" office:value="600" calcext:value-type="float">
            <text:p><text:s text:c="4"/>60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864" calcext:value-type="float">
            <text:p><text:s text:c="3"/>2 864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64" calcext:value-type="float">
            <text:p><text:s text:c="4"/>7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69" office:value-type="float" office:value="600" calcext:value-type="float">
            <text:p><text:s text:c="4"/>60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" calcext:value-type="float">
            <text:p><text:s text:c="4"/>3</text:p>
          </table:table-cell>
          <table:table-cell table:style-name="ce37" office:value-type="float" office:value="7000" calcext:value-type="float">
            <text:p><text:s text:c="3"/>7 0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6000" calcext:value-type="float">
            <text:p><text:s text:c="3"/>6 0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" calcext:value-type="float">
            <text:p><text:s text:c="3"/>1 000</text:p>
          </table:table-cell>
          <table:table-cell table:style-name="ce3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1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1" table:formula="of:=[$'2492-00-01'.P34]" office:value-type="string" office:string-value="中華民國112年3月20日編製" calcext:value-type="string">
            <text:p>中華民國112年3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1" table:formula="of:=[$'2492-00-01'.P34]" office:value-type="string" office:string-value="中華民國112年3月20日編製" calcext:value-type="string">
            <text:p>中華民國112年3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11"/>
          <table:table-cell table:style-name="ce77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11"/>
          <table:table-cell table:style-name="ce77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11"/>
          <table:table-cell table:style-name="ce77"/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992"/>
        </table:table-row>
        <table:table-row table:style-name="ro3">
          <table:table-cell table:style-name="ce163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9" table:number-columns-repeated="1023"/>
        </table:table-row>
        <table:table-row table:style-name="ro3">
          <table:table-cell table:style-name="ce163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3"/>
          <table:table-cell table:style-name="ce169" table:number-columns-repeated="1022"/>
        </table:table-row>
        <table:table-row table:style-name="ro6">
          <table:table-cell table:style-name="ce163"/>
          <table:table-cell table:style-name="ce169" office:value-type="string" calcext:value-type="string">
            <text:p>2.因縣市改制，100年1月份資料依改制後縣市別編製(含99年12月26日以後資料)。</text:p>
          </table:table-cell>
          <table:table-cell table:style-name="ce169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2" table:default-cell-style-name="ce237"/>
        <table:table-column table:style-name="co43" table:default-cell-style-name="ce237"/>
        <table:table-column table:style-name="co29" table:default-cell-style-name="ce237"/>
        <table:table-column table:style-name="co44" table:default-cell-style-name="ce237"/>
        <table:table-column table:style-name="co24" table:default-cell-style-name="ce237"/>
        <table:table-column table:style-name="co45" table:default-cell-style-name="ce237"/>
        <table:table-column table:style-name="co24" table:default-cell-style-name="ce237"/>
        <table:table-column table:style-name="co46" table:default-cell-style-name="ce237"/>
        <table:table-column table:style-name="co47" table:default-cell-style-name="ce237"/>
        <table:table-column table:style-name="co37" table:default-cell-style-name="ce237"/>
        <table:table-column table:style-name="co47" table:default-cell-style-name="ce237"/>
        <table:table-column table:style-name="co32" table:default-cell-style-name="ce237"/>
        <table:table-column table:style-name="co47" table:default-cell-style-name="ce237"/>
        <table:table-column table:style-name="co22" table:default-cell-style-name="ce237"/>
        <table:table-column table:style-name="co24" table:default-cell-style-name="ce237"/>
        <table:table-column table:style-name="co12" table:default-cell-style-name="ce237"/>
        <table:table-column table:style-name="co48" table:default-cell-style-name="ce237"/>
        <table:table-column table:style-name="co18" table:default-cell-style-name="ce237"/>
        <table:table-column table:style-name="co49" table:default-cell-style-name="ce237"/>
        <table:table-column table:style-name="co50" table:default-cell-style-name="ce237"/>
        <table:table-column table:style-name="co51" table:default-cell-style-name="ce237"/>
        <table:table-column table:style-name="co42" table:default-cell-style-name="ce237"/>
        <table:table-column table:style-name="co7" table:number-columns-repeated="235" table:default-cell-style-name="ce237"/>
        <table:table-column table:style-name="co7" table:number-columns-repeated="767" table:default-cell-style-name="Default"/>
        <table:table-row table:style-name="ro1">
          <table:table-cell table:style-name="ce221" office:value-type="string" calcext:value-type="string">
            <text:p>公開類</text:p>
          </table:table-cell>
          <table:table-cell table:style-name="ce238"/>
          <table:table-cell/>
          <table:table-cell table:style-name="ce255" table:number-columns-spanned="5" table:number-rows-spanned="1"/>
          <table:covered-table-cell table:number-columns-repeated="4" table:style-name="ce263"/>
          <table:table-cell table:number-columns-repeated="10"/>
          <table:table-cell table:style-name="ce221" office:value-type="string" calcext:value-type="string" table:number-columns-spanned="2" table:number-rows-spanned="1">
            <text:p>編製機關</text:p>
          </table:table-cell>
          <table:covered-table-cell table:style-name="ce272"/>
          <table:table-cell table:style-name="ce221" office:value-type="string" calcext:value-type="string" table:number-columns-spanned="2" table:number-rows-spanned="1">
            <text:p>經濟部(商業司)</text:p>
          </table:table-cell>
          <table:covered-table-cell table:style-name="ce272"/>
          <table:table-cell table:number-columns-repeated="1002"/>
        </table:table-row>
        <table:table-row table:style-name="ro1">
          <table:table-cell table:style-name="ce222" office:value-type="string" calcext:value-type="string">
            <text:p>月(年)報</text:p>
          </table:table-cell>
          <table:table-cell table:style-name="ce239" office:value-type="string" calcext:value-type="string">
            <text:p><text:s/>月報於次月20日前編報；年報於次年2月底前編報</text:p>
          </table:table-cell>
          <table:table-cell table:style-name="ce248" table:number-columns-spanned="16" table:number-rows-spanned="1"/>
          <table:covered-table-cell table:number-columns-repeated="15" table:style-name="ce248"/>
          <table:table-cell table:style-name="ce221" office:value-type="string" calcext:value-type="string" table:number-columns-spanned="2" table:number-rows-spanned="1">
            <text:p>表 <text:s text:c="3"/>號</text:p>
          </table:table-cell>
          <table:covered-table-cell table:style-name="ce272"/>
          <table:table-cell table:style-name="ce273" office:value-type="string" calcext:value-type="string" table:number-columns-spanned="2" table:number-rows-spanned="1">
            <text:p>2492-00-06</text:p>
          </table:table-cell>
          <table:covered-table-cell table:style-name="ce276"/>
          <table:table-cell table:number-columns-repeated="1002"/>
        </table:table-row>
        <table:table-row table:style-name="ro3">
          <table:table-cell table:style-name="ce223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23"/>
          <table:table-cell table:style-name="ce285" table:number-columns-repeated="1002"/>
        </table:table-row>
        <table:table-row table:style-name="ro3">
          <table:covered-table-cell table:number-columns-repeated="22" table:style-name="ce224"/>
          <table:table-cell table:number-columns-repeated="1002"/>
        </table:table-row>
        <table:table-row table:style-name="ro3">
          <table:table-cell table:style-name="ce225" table:number-columns-repeated="4"/>
          <table:table-cell table:style-name="ce264" table:formula="of:=CONCATENATE([$'2492-00-02'.K5];&quot;底&quot;)" office:value-type="string" office:string-value="   中華民國 112年2月底" calcext:value-type="string" table:number-columns-spanned="13" table:number-rows-spanned="1">
            <text:p><text:s text:c="3"/>中華民國 112年2月底</text:p>
          </table:table-cell>
          <table:covered-table-cell table:number-columns-repeated="12" table:style-name="ce264"/>
          <table:table-cell table:style-name="ce225"/>
          <table:table-cell table:style-name="ce271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71"/>
          <table:table-cell table:style-name="ce225" table:number-columns-repeated="1002"/>
        </table:table-row>
        <table:table-row table:style-name="ro13">
          <table:table-cell table:style-name="ce226" office:value-type="string" calcext:value-type="string" table:number-columns-spanned="2" table:number-rows-spanned="3">
            <text:p>行　　　業　　　別</text:p>
          </table:table-cell>
          <table:covered-table-cell table:style-name="ce240"/>
          <table:table-cell table:style-name="ce249" office:value-type="string" calcext:value-type="string" table:number-columns-spanned="2" table:number-rows-spanned="2">
            <text:p>總　　計</text:p>
          </table:table-cell>
          <table:covered-table-cell table:style-name="ce256"/>
          <table:table-cell table:style-name="ce249" office:value-type="string" calcext:value-type="string" table:number-columns-spanned="2" table:number-rows-spanned="2">
            <text:p>1萬元以下</text:p>
          </table:table-cell>
          <table:covered-table-cell table:style-name="ce256"/>
          <table:table-cell table:style-name="ce269" office:value-type="string" calcext:value-type="string" table:number-columns-spanned="2" table:number-rows-spanned="1">
            <text:p>1萬元以上</text:p>
          </table:table-cell>
          <table:covered-table-cell table:style-name="ce256"/>
          <table:table-cell table:style-name="ce269" office:value-type="string" calcext:value-type="string" table:number-columns-spanned="2" table:number-rows-spanned="1">
            <text:p>5萬元以上</text:p>
          </table:table-cell>
          <table:covered-table-cell table:style-name="ce256"/>
          <table:table-cell table:style-name="ce269" office:value-type="string" calcext:value-type="string" table:number-columns-spanned="2" table:number-rows-spanned="1">
            <text:p>10萬元以上</text:p>
          </table:table-cell>
          <table:covered-table-cell table:style-name="ce256"/>
          <table:table-cell table:style-name="ce269" office:value-type="string" calcext:value-type="string" table:number-columns-spanned="2" table:number-rows-spanned="1">
            <text:p>50萬元以上</text:p>
          </table:table-cell>
          <table:covered-table-cell table:style-name="ce256"/>
          <table:table-cell table:style-name="ce269" office:value-type="string" calcext:value-type="string" table:number-columns-spanned="2" table:number-rows-spanned="1">
            <text:p>1百萬元以上</text:p>
          </table:table-cell>
          <table:covered-table-cell table:style-name="ce256"/>
          <table:table-cell table:style-name="ce269" office:value-type="string" calcext:value-type="string" table:number-columns-spanned="2" table:number-rows-spanned="1">
            <text:p>5百萬元以上</text:p>
          </table:table-cell>
          <table:covered-table-cell table:style-name="ce256"/>
          <table:table-cell table:style-name="ce269" office:value-type="string" calcext:value-type="string" table:number-columns-spanned="2" table:number-rows-spanned="1">
            <text:p>1千萬元以上</text:p>
          </table:table-cell>
          <table:covered-table-cell table:style-name="ce256"/>
          <table:table-cell table:style-name="ce274" office:value-type="string" calcext:value-type="string" table:number-columns-spanned="2" table:number-rows-spanned="2">
            <text:p>5千萬元以上</text:p>
          </table:table-cell>
          <table:covered-table-cell table:style-name="ce277"/>
          <table:table-cell table:style-name="ce238" table:number-columns-repeated="1002"/>
        </table:table-row>
        <table:table-row table:style-name="ro14">
          <table:covered-table-cell table:style-name="ce227"/>
          <table:covered-table-cell table:style-name="ce241"/>
          <table:covered-table-cell table:style-name="ce250"/>
          <table:covered-table-cell table:style-name="ce257"/>
          <table:covered-table-cell table:style-name="ce250"/>
          <table:covered-table-cell table:style-name="ce257"/>
          <table:table-cell table:style-name="ce222" office:value-type="string" calcext:value-type="string" table:number-columns-spanned="2" table:number-rows-spanned="1">
            <text:p>未滿5萬元</text:p>
          </table:table-cell>
          <table:covered-table-cell table:style-name="ce257"/>
          <table:table-cell table:style-name="ce222" office:value-type="string" calcext:value-type="string" table:number-columns-spanned="2" table:number-rows-spanned="1">
            <text:p>未滿10萬元</text:p>
          </table:table-cell>
          <table:covered-table-cell table:style-name="ce257"/>
          <table:table-cell table:style-name="ce222" office:value-type="string" calcext:value-type="string" table:number-columns-spanned="2" table:number-rows-spanned="1">
            <text:p>未滿50萬元</text:p>
          </table:table-cell>
          <table:covered-table-cell table:style-name="ce257"/>
          <table:table-cell table:style-name="ce222" office:value-type="string" calcext:value-type="string" table:number-columns-spanned="2" table:number-rows-spanned="1">
            <text:p>未滿1百萬元</text:p>
          </table:table-cell>
          <table:covered-table-cell table:style-name="ce257"/>
          <table:table-cell table:style-name="ce222" office:value-type="string" calcext:value-type="string" table:number-columns-spanned="2" table:number-rows-spanned="1">
            <text:p>未滿5百萬元</text:p>
          </table:table-cell>
          <table:covered-table-cell table:style-name="ce257"/>
          <table:table-cell table:style-name="ce222" office:value-type="string" calcext:value-type="string" table:number-columns-spanned="2" table:number-rows-spanned="1">
            <text:p>未滿1千萬元</text:p>
          </table:table-cell>
          <table:covered-table-cell table:style-name="ce257"/>
          <table:table-cell table:style-name="ce222" office:value-type="string" calcext:value-type="string" table:number-columns-spanned="2" table:number-rows-spanned="1">
            <text:p>未滿5千萬元</text:p>
          </table:table-cell>
          <table:covered-table-cell table:style-name="ce257"/>
          <table:covered-table-cell table:style-name="ce275"/>
          <table:covered-table-cell table:style-name="ce278"/>
          <table:table-cell table:style-name="ce238" table:number-columns-repeated="1002"/>
        </table:table-row>
        <table:table-row table:style-name="ro15">
          <table:covered-table-cell table:style-name="ce228"/>
          <table:covered-table-cell table:style-name="ce242"/>
          <table:table-cell table:style-name="ce251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65" office:value-type="string" calcext:value-type="string">
            <text:p>家數</text:p>
          </table:table-cell>
          <table:table-cell table:style-name="ce265" office:value-type="string" calcext:value-type="string">
            <text:p>資本額</text:p>
          </table:table-cell>
          <table:table-cell table:style-name="ce265" office:value-type="string" calcext:value-type="string">
            <text:p>家數</text:p>
          </table:table-cell>
          <table:table-cell table:style-name="ce265" office:value-type="string" calcext:value-type="string">
            <text:p>資本額</text:p>
          </table:table-cell>
          <table:table-cell table:style-name="ce265" office:value-type="string" calcext:value-type="string">
            <text:p>家數</text:p>
          </table:table-cell>
          <table:table-cell table:style-name="ce265" office:value-type="string" calcext:value-type="string">
            <text:p>資本額</text:p>
          </table:table-cell>
          <table:table-cell table:style-name="ce265" office:value-type="string" calcext:value-type="string">
            <text:p>家數</text:p>
          </table:table-cell>
          <table:table-cell table:style-name="ce265" office:value-type="string" calcext:value-type="string">
            <text:p>資本額</text:p>
          </table:table-cell>
          <table:table-cell table:style-name="ce265" office:value-type="string" calcext:value-type="string">
            <text:p>家數</text:p>
          </table:table-cell>
          <table:table-cell table:style-name="ce265" office:value-type="string" calcext:value-type="string">
            <text:p>資本額</text:p>
          </table:table-cell>
          <table:table-cell table:style-name="ce265" office:value-type="string" calcext:value-type="string">
            <text:p>家數</text:p>
          </table:table-cell>
          <table:table-cell table:style-name="ce265" office:value-type="string" calcext:value-type="string">
            <text:p>資本額</text:p>
          </table:table-cell>
          <table:table-cell table:style-name="ce265" office:value-type="string" calcext:value-type="string">
            <text:p>家數</text:p>
          </table:table-cell>
          <table:table-cell table:style-name="ce265" office:value-type="string" calcext:value-type="string">
            <text:p>資本額</text:p>
          </table:table-cell>
          <table:table-cell table:style-name="ce265" office:value-type="string" calcext:value-type="string">
            <text:p>家數</text:p>
          </table:table-cell>
          <table:table-cell table:style-name="ce265" office:value-type="string" calcext:value-type="string">
            <text:p>資本額</text:p>
          </table:table-cell>
          <table:table-cell table:style-name="ce265" office:value-type="string" calcext:value-type="string">
            <text:p>家數</text:p>
          </table:table-cell>
          <table:table-cell table:style-name="ce279" office:value-type="string" calcext:value-type="string">
            <text:p>資本額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 table:number-columns-spanned="2" table:number-rows-spanned="1">
            <text:p>總 <text:s text:c="17"/>計</text:p>
          </table:table-cell>
          <table:covered-table-cell table:style-name="ce243"/>
          <table:table-cell table:style-name="ce252" office:value-type="float" office:value="947585" calcext:value-type="float">
            <text:p>947 585 </text:p>
          </table:table-cell>
          <table:table-cell table:style-name="ce259" office:value-type="float" office:value="188765354" calcext:value-type="float">
            <text:p>188 765 354 </text:p>
          </table:table-cell>
          <table:table-cell table:style-name="ce266" office:value-type="float" office:value="203329" calcext:value-type="float">
            <text:p>203 329 </text:p>
          </table:table-cell>
          <table:table-cell table:style-name="ce259" office:value-type="float" office:value="811211" calcext:value-type="float">
            <text:p><text:s/>811 211 </text:p>
          </table:table-cell>
          <table:table-cell table:style-name="ce266" office:value-type="float" office:value="192970" calcext:value-type="float">
            <text:p>192 970 </text:p>
          </table:table-cell>
          <table:table-cell table:style-name="ce259" office:value-type="float" office:value="4482004" calcext:value-type="float">
            <text:p>4 482 004 </text:p>
          </table:table-cell>
          <table:table-cell table:style-name="ce266" office:value-type="float" office:value="94219" calcext:value-type="float">
            <text:p>94 219 </text:p>
          </table:table-cell>
          <table:table-cell table:style-name="ce259" office:value-type="float" office:value="5342850" calcext:value-type="float">
            <text:p>5 342 850 </text:p>
          </table:table-cell>
          <table:table-cell table:style-name="ce266" office:value-type="float" office:value="403056" calcext:value-type="float">
            <text:p>403 056 </text:p>
          </table:table-cell>
          <table:table-cell table:style-name="ce259" office:value-type="float" office:value="74446612" calcext:value-type="float">
            <text:p>74 446 612 </text:p>
          </table:table-cell>
          <table:table-cell table:style-name="ce266" office:value-type="float" office:value="11532" calcext:value-type="float">
            <text:p>11 532 </text:p>
          </table:table-cell>
          <table:table-cell table:style-name="ce259" office:value-type="float" office:value="6620496" calcext:value-type="float">
            <text:p>6 620 496 </text:p>
          </table:table-cell>
          <table:table-cell table:style-name="ce266" office:value-type="float" office:value="37276" calcext:value-type="float">
            <text:p>37 276 </text:p>
          </table:table-cell>
          <table:table-cell table:style-name="ce259" office:value-type="float" office:value="58152087" calcext:value-type="float">
            <text:p>58 152 087 </text:p>
          </table:table-cell>
          <table:table-cell table:style-name="ce266" office:value-type="float" office:value="4152" calcext:value-type="float">
            <text:p>4 152 </text:p>
          </table:table-cell>
          <table:table-cell table:style-name="ce259" office:value-type="float" office:value="22873959" calcext:value-type="float">
            <text:p>22 873 959 </text:p>
          </table:table-cell>
          <table:table-cell table:style-name="ce266" office:value-type="float" office:value="1030" calcext:value-type="float">
            <text:p>1 030 </text:p>
          </table:table-cell>
          <table:table-cell table:style-name="ce259" office:value-type="float" office:value="13370247" calcext:value-type="float">
            <text:p>13 370 247 </text:p>
          </table:table-cell>
          <table:table-cell table:style-name="ce266" office:value-type="float" office:value="21" calcext:value-type="float">
            <text:p><text:s/>21 </text:p>
          </table:table-cell>
          <table:table-cell table:style-name="ce280" office:value-type="float" office:value="2665889" calcext:value-type="float">
            <text:p>2 665 889 </text:p>
          </table:table-cell>
          <table:table-cell table:style-name="ce238" table:number-columns-repeated="1002"/>
        </table:table-row>
        <table:table-row table:style-name="ro10">
          <table:table-cell table:style-name="ce230" office:value-type="string" calcext:value-type="string">
            <text:p>　農、林、漁、牧業</text:p>
          </table:table-cell>
          <table:table-cell table:style-name="ce243"/>
          <table:table-cell table:style-name="ce253" office:value-type="float" office:value="10734" calcext:value-type="float">
            <text:p>10 734 </text:p>
          </table:table-cell>
          <table:table-cell table:style-name="ce260" office:value-type="float" office:value="3503660" calcext:value-type="float">
            <text:p>3 503 660 </text:p>
          </table:table-cell>
          <table:table-cell table:style-name="ce267" office:value-type="float" office:value="1198" calcext:value-type="float">
            <text:p>1 198 </text:p>
          </table:table-cell>
          <table:table-cell table:style-name="ce260" office:value-type="float" office:value="4699" calcext:value-type="float">
            <text:p><text:s/>4 699 </text:p>
          </table:table-cell>
          <table:table-cell table:style-name="ce267" office:value-type="float" office:value="1232" calcext:value-type="float">
            <text:p>1 232 </text:p>
          </table:table-cell>
          <table:table-cell table:style-name="ce260" office:value-type="float" office:value="25625" calcext:value-type="float">
            <text:p><text:s/>25 625 </text:p>
          </table:table-cell>
          <table:table-cell table:style-name="ce267" office:value-type="float" office:value="1035" calcext:value-type="float">
            <text:p>1 035 </text:p>
          </table:table-cell>
          <table:table-cell table:style-name="ce260" office:value-type="float" office:value="58415" calcext:value-type="float">
            <text:p><text:s/>58 415 </text:p>
          </table:table-cell>
          <table:table-cell table:style-name="ce267" office:value-type="float" office:value="6349" calcext:value-type="float">
            <text:p>6 349 </text:p>
          </table:table-cell>
          <table:table-cell table:style-name="ce260" office:value-type="float" office:value="1176647" calcext:value-type="float">
            <text:p>1 176 647 </text:p>
          </table:table-cell>
          <table:table-cell table:style-name="ce267" office:value-type="float" office:value="176" calcext:value-type="float">
            <text:p><text:s/>176 </text:p>
          </table:table-cell>
          <table:table-cell table:style-name="ce260" office:value-type="float" office:value="101091" calcext:value-type="float">
            <text:p><text:s/>101 091 </text:p>
          </table:table-cell>
          <table:table-cell table:style-name="ce267" office:value-type="float" office:value="598" calcext:value-type="float">
            <text:p><text:s/>598 </text:p>
          </table:table-cell>
          <table:table-cell table:style-name="ce260" office:value-type="float" office:value="1038050" calcext:value-type="float">
            <text:p>1 038 050 </text:p>
          </table:table-cell>
          <table:table-cell table:style-name="ce267" office:value-type="float" office:value="111" calcext:value-type="float">
            <text:p><text:s/>111 </text:p>
          </table:table-cell>
          <table:table-cell table:style-name="ce260" office:value-type="float" office:value="635883" calcext:value-type="float">
            <text:p><text:s/>635 883 </text:p>
          </table:table-cell>
          <table:table-cell table:style-name="ce267" office:value-type="float" office:value="35" calcext:value-type="float">
            <text:p><text:s/>35 </text:p>
          </table:table-cell>
          <table:table-cell table:style-name="ce260" office:value-type="float" office:value="463250" calcext:value-type="float">
            <text:p><text:s/>463 250 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81" office:value-type="float" office:value="0" calcext:value-type="float">
            <text:p>- <text:s/>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礦業及土石採取業</text:p>
          </table:table-cell>
          <table:table-cell table:style-name="ce243"/>
          <table:table-cell table:style-name="ce253" office:value-type="float" office:value="1898" calcext:value-type="float">
            <text:p>1 898 </text:p>
          </table:table-cell>
          <table:table-cell table:style-name="ce260" office:value-type="float" office:value="1138626" calcext:value-type="float">
            <text:p>1 138 626 </text:p>
          </table:table-cell>
          <table:table-cell table:style-name="ce267" office:value-type="float" office:value="152" calcext:value-type="float">
            <text:p><text:s/>152 </text:p>
          </table:table-cell>
          <table:table-cell table:style-name="ce260" office:value-type="float" office:value="792" calcext:value-type="float">
            <text:p><text:s text:c="2"/>792 </text:p>
          </table:table-cell>
          <table:table-cell table:style-name="ce267" office:value-type="float" office:value="303" calcext:value-type="float">
            <text:p><text:s/>303 </text:p>
          </table:table-cell>
          <table:table-cell table:style-name="ce260" office:value-type="float" office:value="8093" calcext:value-type="float">
            <text:p><text:s/>8 093 </text:p>
          </table:table-cell>
          <table:table-cell table:style-name="ce267" office:value-type="float" office:value="101" calcext:value-type="float">
            <text:p><text:s/>101 </text:p>
          </table:table-cell>
          <table:table-cell table:style-name="ce260" office:value-type="float" office:value="6148" calcext:value-type="float">
            <text:p><text:s/>6 148 </text:p>
          </table:table-cell>
          <table:table-cell table:style-name="ce267" office:value-type="float" office:value="1001" calcext:value-type="float">
            <text:p>1 001 </text:p>
          </table:table-cell>
          <table:table-cell table:style-name="ce260" office:value-type="float" office:value="204214" calcext:value-type="float">
            <text:p><text:s/>204 214 </text:p>
          </table:table-cell>
          <table:table-cell table:style-name="ce267" office:value-type="float" office:value="65" calcext:value-type="float">
            <text:p><text:s/>65 </text:p>
          </table:table-cell>
          <table:table-cell table:style-name="ce260" office:value-type="float" office:value="38720" calcext:value-type="float">
            <text:p><text:s/>38 720 </text:p>
          </table:table-cell>
          <table:table-cell table:style-name="ce267" office:value-type="float" office:value="210" calcext:value-type="float">
            <text:p><text:s/>210 </text:p>
          </table:table-cell>
          <table:table-cell table:style-name="ce260" office:value-type="float" office:value="360789" calcext:value-type="float">
            <text:p><text:s/>360 789 </text:p>
          </table:table-cell>
          <table:table-cell table:style-name="ce267" office:value-type="float" office:value="45" calcext:value-type="float">
            <text:p><text:s/>45 </text:p>
          </table:table-cell>
          <table:table-cell table:style-name="ce260" office:value-type="float" office:value="244615" calcext:value-type="float">
            <text:p><text:s/>244 615 </text:p>
          </table:table-cell>
          <table:table-cell table:style-name="ce267" office:value-type="float" office:value="21" calcext:value-type="float">
            <text:p><text:s/>21 </text:p>
          </table:table-cell>
          <table:table-cell table:style-name="ce260" office:value-type="float" office:value="275254" calcext:value-type="float">
            <text:p><text:s/>275 254 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81" office:value-type="float" office:value="0" calcext:value-type="float">
            <text:p>- <text:s/>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製造業</text:p>
          </table:table-cell>
          <table:table-cell table:style-name="ce243"/>
          <table:table-cell table:style-name="ce253" office:value-type="float" office:value="55101" calcext:value-type="float">
            <text:p>55 101 </text:p>
          </table:table-cell>
          <table:table-cell table:style-name="ce260" office:value-type="float" office:value="14658329" calcext:value-type="float">
            <text:p>14 658 329 </text:p>
          </table:table-cell>
          <table:table-cell table:style-name="ce267" office:value-type="float" office:value="12375" calcext:value-type="float">
            <text:p>12 375 </text:p>
          </table:table-cell>
          <table:table-cell table:style-name="ce260" office:value-type="float" office:value="51018" calcext:value-type="float">
            <text:p><text:s/>51 018 </text:p>
          </table:table-cell>
          <table:table-cell table:style-name="ce267" office:value-type="float" office:value="14255" calcext:value-type="float">
            <text:p>14 255 </text:p>
          </table:table-cell>
          <table:table-cell table:style-name="ce260" office:value-type="float" office:value="354036" calcext:value-type="float">
            <text:p><text:s/>354 036 </text:p>
          </table:table-cell>
          <table:table-cell table:style-name="ce267" office:value-type="float" office:value="3860" calcext:value-type="float">
            <text:p>3 860 </text:p>
          </table:table-cell>
          <table:table-cell table:style-name="ce260" office:value-type="float" office:value="226465" calcext:value-type="float">
            <text:p><text:s/>226 465 </text:p>
          </table:table-cell>
          <table:table-cell table:style-name="ce267" office:value-type="float" office:value="19974" calcext:value-type="float">
            <text:p>19 974 </text:p>
          </table:table-cell>
          <table:table-cell table:style-name="ce260" office:value-type="float" office:value="3830841" calcext:value-type="float">
            <text:p>3 830 841 </text:p>
          </table:table-cell>
          <table:table-cell table:style-name="ce267" office:value-type="float" office:value="1352" calcext:value-type="float">
            <text:p>1 352 </text:p>
          </table:table-cell>
          <table:table-cell table:style-name="ce260" office:value-type="float" office:value="744374" calcext:value-type="float">
            <text:p><text:s/>744 374 </text:p>
          </table:table-cell>
          <table:table-cell table:style-name="ce267" office:value-type="float" office:value="2597" calcext:value-type="float">
            <text:p>2 597 </text:p>
          </table:table-cell>
          <table:table-cell table:style-name="ce260" office:value-type="float" office:value="4361610" calcext:value-type="float">
            <text:p>4 361 610 </text:p>
          </table:table-cell>
          <table:table-cell table:style-name="ce267" office:value-type="float" office:value="544" calcext:value-type="float">
            <text:p><text:s/>544 </text:p>
          </table:table-cell>
          <table:table-cell table:style-name="ce260" office:value-type="float" office:value="2995342" calcext:value-type="float">
            <text:p>2 995 342 </text:p>
          </table:table-cell>
          <table:table-cell table:style-name="ce267" office:value-type="float" office:value="140" calcext:value-type="float">
            <text:p><text:s/>140 </text:p>
          </table:table-cell>
          <table:table-cell table:style-name="ce260" office:value-type="float" office:value="1752643" calcext:value-type="float">
            <text:p>1 752 643 </text:p>
          </table:table-cell>
          <table:table-cell table:style-name="ce267" office:value-type="float" office:value="4" calcext:value-type="float">
            <text:p><text:s/>4 </text:p>
          </table:table-cell>
          <table:table-cell table:style-name="ce281" office:value-type="float" office:value="342000" calcext:value-type="float">
            <text:p><text:s/>342 000 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電力及燃氣供應業</text:p>
          </table:table-cell>
          <table:table-cell table:style-name="ce243"/>
          <table:table-cell table:style-name="ce253" office:value-type="float" office:value="789" calcext:value-type="float">
            <text:p><text:s/>789 </text:p>
          </table:table-cell>
          <table:table-cell table:style-name="ce260" office:value-type="float" office:value="450790" calcext:value-type="float">
            <text:p><text:s/>450 790 </text:p>
          </table:table-cell>
          <table:table-cell table:style-name="ce267" office:value-type="float" office:value="16" calcext:value-type="float">
            <text:p><text:s/>16 </text:p>
          </table:table-cell>
          <table:table-cell table:style-name="ce260" office:value-type="float" office:value="56" calcext:value-type="float">
            <text:p><text:s text:c="2"/>56 </text:p>
          </table:table-cell>
          <table:table-cell table:style-name="ce267" office:value-type="float" office:value="25" calcext:value-type="float">
            <text:p><text:s/>25 </text:p>
          </table:table-cell>
          <table:table-cell table:style-name="ce260" office:value-type="float" office:value="574" calcext:value-type="float">
            <text:p><text:s text:c="2"/>574 </text:p>
          </table:table-cell>
          <table:table-cell table:style-name="ce267" office:value-type="float" office:value="21" calcext:value-type="float">
            <text:p><text:s/>21 </text:p>
          </table:table-cell>
          <table:table-cell table:style-name="ce260" office:value-type="float" office:value="1110" calcext:value-type="float">
            <text:p><text:s/>1 110 </text:p>
          </table:table-cell>
          <table:table-cell table:style-name="ce267" office:value-type="float" office:value="612" calcext:value-type="float">
            <text:p><text:s/>612 </text:p>
          </table:table-cell>
          <table:table-cell table:style-name="ce260" office:value-type="float" office:value="116563" calcext:value-type="float">
            <text:p><text:s/>116 563 </text:p>
          </table:table-cell>
          <table:table-cell table:style-name="ce267" office:value-type="float" office:value="29" calcext:value-type="float">
            <text:p><text:s/>29 </text:p>
          </table:table-cell>
          <table:table-cell table:style-name="ce260" office:value-type="float" office:value="17665" calcext:value-type="float">
            <text:p><text:s/>17 665 </text:p>
          </table:table-cell>
          <table:table-cell table:style-name="ce267" office:value-type="float" office:value="67" calcext:value-type="float">
            <text:p><text:s/>67 </text:p>
          </table:table-cell>
          <table:table-cell table:style-name="ce260" office:value-type="float" office:value="143133" calcext:value-type="float">
            <text:p><text:s/>143 133 </text:p>
          </table:table-cell>
          <table:table-cell table:style-name="ce267" office:value-type="float" office:value="9" calcext:value-type="float">
            <text:p><text:s/>9 </text:p>
          </table:table-cell>
          <table:table-cell table:style-name="ce260" office:value-type="float" office:value="51500" calcext:value-type="float">
            <text:p><text:s/>51 500 </text:p>
          </table:table-cell>
          <table:table-cell table:style-name="ce267" office:value-type="float" office:value="10" calcext:value-type="float">
            <text:p><text:s/>10 </text:p>
          </table:table-cell>
          <table:table-cell table:style-name="ce260" office:value-type="float" office:value="120190" calcext:value-type="float">
            <text:p><text:s/>120 190 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81" office:value-type="float" office:value="0" calcext:value-type="float">
            <text:p>- <text:s/>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用水供應及污染整治業</text:p>
          </table:table-cell>
          <table:table-cell table:style-name="ce243"/>
          <table:table-cell table:style-name="ce253" office:value-type="float" office:value="3914" calcext:value-type="float">
            <text:p>3 914 </text:p>
          </table:table-cell>
          <table:table-cell table:style-name="ce260" office:value-type="float" office:value="1594716" calcext:value-type="float">
            <text:p>1 594 716 </text:p>
          </table:table-cell>
          <table:table-cell table:style-name="ce267" office:value-type="float" office:value="326" calcext:value-type="float">
            <text:p><text:s/>326 </text:p>
          </table:table-cell>
          <table:table-cell table:style-name="ce260" office:value-type="float" office:value="1411" calcext:value-type="float">
            <text:p><text:s/>1 411 </text:p>
          </table:table-cell>
          <table:table-cell table:style-name="ce267" office:value-type="float" office:value="480" calcext:value-type="float">
            <text:p><text:s/>480 </text:p>
          </table:table-cell>
          <table:table-cell table:style-name="ce260" office:value-type="float" office:value="10882" calcext:value-type="float">
            <text:p><text:s/>10 882 </text:p>
          </table:table-cell>
          <table:table-cell table:style-name="ce267" office:value-type="float" office:value="343" calcext:value-type="float">
            <text:p><text:s/>343 </text:p>
          </table:table-cell>
          <table:table-cell table:style-name="ce260" office:value-type="float" office:value="19105" calcext:value-type="float">
            <text:p><text:s/>19 105 </text:p>
          </table:table-cell>
          <table:table-cell table:style-name="ce267" office:value-type="float" office:value="2300" calcext:value-type="float">
            <text:p>2 300 </text:p>
          </table:table-cell>
          <table:table-cell table:style-name="ce260" office:value-type="float" office:value="461657" calcext:value-type="float">
            <text:p><text:s/>461 657 </text:p>
          </table:table-cell>
          <table:table-cell table:style-name="ce267" office:value-type="float" office:value="62" calcext:value-type="float">
            <text:p><text:s/>62 </text:p>
          </table:table-cell>
          <table:table-cell table:style-name="ce260" office:value-type="float" office:value="34279" calcext:value-type="float">
            <text:p><text:s/>34 279 </text:p>
          </table:table-cell>
          <table:table-cell table:style-name="ce267" office:value-type="float" office:value="309" calcext:value-type="float">
            <text:p><text:s/>309 </text:p>
          </table:table-cell>
          <table:table-cell table:style-name="ce260" office:value-type="float" office:value="489206" calcext:value-type="float">
            <text:p><text:s/>489 206 </text:p>
          </table:table-cell>
          <table:table-cell table:style-name="ce267" office:value-type="float" office:value="84" calcext:value-type="float">
            <text:p><text:s/>84 </text:p>
          </table:table-cell>
          <table:table-cell table:style-name="ce260" office:value-type="float" office:value="438155" calcext:value-type="float">
            <text:p><text:s/>438 155 </text:p>
          </table:table-cell>
          <table:table-cell table:style-name="ce267" office:value-type="float" office:value="10" calcext:value-type="float">
            <text:p><text:s/>10 </text:p>
          </table:table-cell>
          <table:table-cell table:style-name="ce260" office:value-type="float" office:value="140020" calcext:value-type="float">
            <text:p><text:s/>140 020 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81" office:value-type="float" office:value="0" calcext:value-type="float">
            <text:p>- <text:s/></text:p>
          </table:table-cell>
          <table:table-cell table:style-name="ce238" table:number-columns-repeated="1002"/>
        </table:table-row>
        <table:table-row table:style-name="ro10">
          <table:table-cell table:style-name="ce231" office:value-type="string" calcext:value-type="string">
            <text:p>　營建工程業</text:p>
          </table:table-cell>
          <table:table-cell table:style-name="ce243"/>
          <table:table-cell table:style-name="ce253" office:value-type="float" office:value="90760" calcext:value-type="float">
            <text:p>90 760 </text:p>
          </table:table-cell>
          <table:table-cell table:style-name="ce260" office:value-type="float" office:value="40353722" calcext:value-type="float">
            <text:p>40 353 722 </text:p>
          </table:table-cell>
          <table:table-cell table:style-name="ce267" office:value-type="float" office:value="2351" calcext:value-type="float">
            <text:p>2 351 </text:p>
          </table:table-cell>
          <table:table-cell table:style-name="ce260" office:value-type="float" office:value="11044" calcext:value-type="float">
            <text:p><text:s/>11 044 </text:p>
          </table:table-cell>
          <table:table-cell table:style-name="ce267" office:value-type="float" office:value="5584" calcext:value-type="float">
            <text:p>5 584 </text:p>
          </table:table-cell>
          <table:table-cell table:style-name="ce260" office:value-type="float" office:value="146509" calcext:value-type="float">
            <text:p><text:s/>146 509 </text:p>
          </table:table-cell>
          <table:table-cell table:style-name="ce267" office:value-type="float" office:value="3957" calcext:value-type="float">
            <text:p>3 957 </text:p>
          </table:table-cell>
          <table:table-cell table:style-name="ce260" office:value-type="float" office:value="224521" calcext:value-type="float">
            <text:p><text:s/>224 521 </text:p>
          </table:table-cell>
          <table:table-cell table:style-name="ce267" office:value-type="float" office:value="63759" calcext:value-type="float">
            <text:p>63 759 </text:p>
          </table:table-cell>
          <table:table-cell table:style-name="ce260" office:value-type="float" office:value="12911135" calcext:value-type="float">
            <text:p>12 911 135 </text:p>
          </table:table-cell>
          <table:table-cell table:style-name="ce267" office:value-type="float" office:value="2516" calcext:value-type="float">
            <text:p>2 516 </text:p>
          </table:table-cell>
          <table:table-cell table:style-name="ce260" office:value-type="float" office:value="1520592" calcext:value-type="float">
            <text:p>1 520 592 </text:p>
          </table:table-cell>
          <table:table-cell table:style-name="ce267" office:value-type="float" office:value="11493" calcext:value-type="float">
            <text:p>11 493 </text:p>
          </table:table-cell>
          <table:table-cell table:style-name="ce260" office:value-type="float" office:value="17319224" calcext:value-type="float">
            <text:p>17 319 224 </text:p>
          </table:table-cell>
          <table:table-cell table:style-name="ce267" office:value-type="float" office:value="863" calcext:value-type="float">
            <text:p><text:s/>863 </text:p>
          </table:table-cell>
          <table:table-cell table:style-name="ce260" office:value-type="float" office:value="4869480" calcext:value-type="float">
            <text:p>4 869 480 </text:p>
          </table:table-cell>
          <table:table-cell table:style-name="ce267" office:value-type="float" office:value="230" calcext:value-type="float">
            <text:p><text:s/>230 </text:p>
          </table:table-cell>
          <table:table-cell table:style-name="ce260" office:value-type="float" office:value="2932218" calcext:value-type="float">
            <text:p>2 932 218 </text:p>
          </table:table-cell>
          <table:table-cell table:style-name="ce267" office:value-type="float" office:value="7" calcext:value-type="float">
            <text:p><text:s/>7 </text:p>
          </table:table-cell>
          <table:table-cell table:style-name="ce281" office:value-type="float" office:value="419000" calcext:value-type="float">
            <text:p><text:s/>419 000 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批發及零售業</text:p>
          </table:table-cell>
          <table:table-cell table:style-name="ce243"/>
          <table:table-cell table:style-name="ce253" office:value-type="float" office:value="505154" calcext:value-type="float">
            <text:p>505 154 </text:p>
          </table:table-cell>
          <table:table-cell table:style-name="ce260" office:value-type="float" office:value="80449600" calcext:value-type="float">
            <text:p>80 449 600 </text:p>
          </table:table-cell>
          <table:table-cell table:style-name="ce267" office:value-type="float" office:value="133883" calcext:value-type="float">
            <text:p>133 883 </text:p>
          </table:table-cell>
          <table:table-cell table:style-name="ce260" office:value-type="float" office:value="543489" calcext:value-type="float">
            <text:p><text:s/>543 489 </text:p>
          </table:table-cell>
          <table:table-cell table:style-name="ce267" office:value-type="float" office:value="106796" calcext:value-type="float">
            <text:p>106 796 </text:p>
          </table:table-cell>
          <table:table-cell table:style-name="ce260" office:value-type="float" office:value="2385439" calcext:value-type="float">
            <text:p>2 385 439 </text:p>
          </table:table-cell>
          <table:table-cell table:style-name="ce267" office:value-type="float" office:value="49227" calcext:value-type="float">
            <text:p>49 227 </text:p>
          </table:table-cell>
          <table:table-cell table:style-name="ce260" office:value-type="float" office:value="2793099" calcext:value-type="float">
            <text:p>2 793 099 </text:p>
          </table:table-cell>
          <table:table-cell table:style-name="ce267" office:value-type="float" office:value="193750" calcext:value-type="float">
            <text:p>193 750 </text:p>
          </table:table-cell>
          <table:table-cell table:style-name="ce260" office:value-type="float" office:value="35693447" calcext:value-type="float">
            <text:p>35 693 447 </text:p>
          </table:table-cell>
          <table:table-cell table:style-name="ce267" office:value-type="float" office:value="5128" calcext:value-type="float">
            <text:p>5 128 </text:p>
          </table:table-cell>
          <table:table-cell table:style-name="ce260" office:value-type="float" office:value="2873529" calcext:value-type="float">
            <text:p>2 873 529 </text:p>
          </table:table-cell>
          <table:table-cell table:style-name="ce267" office:value-type="float" office:value="14317" calcext:value-type="float">
            <text:p>14 317 </text:p>
          </table:table-cell>
          <table:table-cell table:style-name="ce260" office:value-type="float" office:value="22453346" calcext:value-type="float">
            <text:p>22 453 346 </text:p>
          </table:table-cell>
          <table:table-cell table:style-name="ce267" office:value-type="float" office:value="1726" calcext:value-type="float">
            <text:p>1 726 </text:p>
          </table:table-cell>
          <table:table-cell table:style-name="ce260" office:value-type="float" office:value="9394992" calcext:value-type="float">
            <text:p>9 394 992 </text:p>
          </table:table-cell>
          <table:table-cell table:style-name="ce267" office:value-type="float" office:value="324" calcext:value-type="float">
            <text:p><text:s/>324 </text:p>
          </table:table-cell>
          <table:table-cell table:style-name="ce260" office:value-type="float" office:value="4102971" calcext:value-type="float">
            <text:p>4 102 971 </text:p>
          </table:table-cell>
          <table:table-cell table:style-name="ce267" office:value-type="float" office:value="3" calcext:value-type="float">
            <text:p><text:s/>3 </text:p>
          </table:table-cell>
          <table:table-cell table:style-name="ce281" office:value-type="float" office:value="209289" calcext:value-type="float">
            <text:p><text:s/>209 289 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運輸及倉儲業</text:p>
          </table:table-cell>
          <table:table-cell table:style-name="ce243"/>
          <table:table-cell table:style-name="ce253" office:value-type="float" office:value="26068" calcext:value-type="float">
            <text:p>26 068 </text:p>
          </table:table-cell>
          <table:table-cell table:style-name="ce260" office:value-type="float" office:value="5846393" calcext:value-type="float">
            <text:p>5 846 393 </text:p>
          </table:table-cell>
          <table:table-cell table:style-name="ce267" office:value-type="float" office:value="733" calcext:value-type="float">
            <text:p><text:s/>733 </text:p>
          </table:table-cell>
          <table:table-cell table:style-name="ce260" office:value-type="float" office:value="2973" calcext:value-type="float">
            <text:p><text:s/>2 973 </text:p>
          </table:table-cell>
          <table:table-cell table:style-name="ce267" office:value-type="float" office:value="21353" calcext:value-type="float">
            <text:p>21 353 </text:p>
          </table:table-cell>
          <table:table-cell table:style-name="ce260" office:value-type="float" office:value="644260" calcext:value-type="float">
            <text:p><text:s/>644 260 </text:p>
          </table:table-cell>
          <table:table-cell table:style-name="ce267" office:value-type="float" office:value="487" calcext:value-type="float">
            <text:p><text:s/>487 </text:p>
          </table:table-cell>
          <table:table-cell table:style-name="ce260" office:value-type="float" office:value="28460" calcext:value-type="float">
            <text:p><text:s/>28 460 </text:p>
          </table:table-cell>
          <table:table-cell table:style-name="ce267" office:value-type="float" office:value="2150" calcext:value-type="float">
            <text:p>2 150 </text:p>
          </table:table-cell>
          <table:table-cell table:style-name="ce260" office:value-type="float" office:value="415027" calcext:value-type="float">
            <text:p><text:s/>415 027 </text:p>
          </table:table-cell>
          <table:table-cell table:style-name="ce267" office:value-type="float" office:value="227" calcext:value-type="float">
            <text:p><text:s/>227 </text:p>
          </table:table-cell>
          <table:table-cell table:style-name="ce260" office:value-type="float" office:value="139009" calcext:value-type="float">
            <text:p><text:s/>139 009 </text:p>
          </table:table-cell>
          <table:table-cell table:style-name="ce267" office:value-type="float" office:value="749" calcext:value-type="float">
            <text:p><text:s/>749 </text:p>
          </table:table-cell>
          <table:table-cell table:style-name="ce260" office:value-type="float" office:value="1405145" calcext:value-type="float">
            <text:p>1 405 145 </text:p>
          </table:table-cell>
          <table:table-cell table:style-name="ce267" office:value-type="float" office:value="230" calcext:value-type="float">
            <text:p><text:s/>230 </text:p>
          </table:table-cell>
          <table:table-cell table:style-name="ce260" office:value-type="float" office:value="1310029" calcext:value-type="float">
            <text:p>1 310 029 </text:p>
          </table:table-cell>
          <table:table-cell table:style-name="ce267" office:value-type="float" office:value="139" calcext:value-type="float">
            <text:p><text:s/>139 </text:p>
          </table:table-cell>
          <table:table-cell table:style-name="ce260" office:value-type="float" office:value="1901490" calcext:value-type="float">
            <text:p>1 901 490 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81" office:value-type="float" office:value="0" calcext:value-type="float">
            <text:p>- <text:s/>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住宿及餐飲業</text:p>
          </table:table-cell>
          <table:table-cell table:style-name="ce243"/>
          <table:table-cell table:style-name="ce253" office:value-type="float" office:value="99491" calcext:value-type="float">
            <text:p>99 491 </text:p>
          </table:table-cell>
          <table:table-cell table:style-name="ce260" office:value-type="float" office:value="12905602" calcext:value-type="float">
            <text:p>12 905 602 </text:p>
          </table:table-cell>
          <table:table-cell table:style-name="ce267" office:value-type="float" office:value="16051" calcext:value-type="float">
            <text:p>16 051 </text:p>
          </table:table-cell>
          <table:table-cell table:style-name="ce260" office:value-type="float" office:value="64599" calcext:value-type="float">
            <text:p><text:s/>64 599 </text:p>
          </table:table-cell>
          <table:table-cell table:style-name="ce267" office:value-type="float" office:value="16928" calcext:value-type="float">
            <text:p>16 928 </text:p>
          </table:table-cell>
          <table:table-cell table:style-name="ce260" office:value-type="float" office:value="342196" calcext:value-type="float">
            <text:p><text:s/>342 196 </text:p>
          </table:table-cell>
          <table:table-cell table:style-name="ce267" office:value-type="float" office:value="16711" calcext:value-type="float">
            <text:p>16 711 </text:p>
          </table:table-cell>
          <table:table-cell table:style-name="ce260" office:value-type="float" office:value="946037" calcext:value-type="float">
            <text:p><text:s/>946 037 </text:p>
          </table:table-cell>
          <table:table-cell table:style-name="ce267" office:value-type="float" office:value="47787" calcext:value-type="float">
            <text:p>47 787 </text:p>
          </table:table-cell>
          <table:table-cell table:style-name="ce260" office:value-type="float" office:value="7887425" calcext:value-type="float">
            <text:p>7 887 425 </text:p>
          </table:table-cell>
          <table:table-cell table:style-name="ce267" office:value-type="float" office:value="463" calcext:value-type="float">
            <text:p><text:s/>463 </text:p>
          </table:table-cell>
          <table:table-cell table:style-name="ce260" office:value-type="float" office:value="277241" calcext:value-type="float">
            <text:p><text:s/>277 241 </text:p>
          </table:table-cell>
          <table:table-cell table:style-name="ce267" office:value-type="float" office:value="1403" calcext:value-type="float">
            <text:p>1 403 </text:p>
          </table:table-cell>
          <table:table-cell table:style-name="ce260" office:value-type="float" office:value="2145737" calcext:value-type="float">
            <text:p>2 145 737 </text:p>
          </table:table-cell>
          <table:table-cell table:style-name="ce267" office:value-type="float" office:value="108" calcext:value-type="float">
            <text:p><text:s/>108 </text:p>
          </table:table-cell>
          <table:table-cell table:style-name="ce260" office:value-type="float" office:value="591180" calcext:value-type="float">
            <text:p><text:s/>591 180 </text:p>
          </table:table-cell>
          <table:table-cell table:style-name="ce267" office:value-type="float" office:value="39" calcext:value-type="float">
            <text:p><text:s/>39 </text:p>
          </table:table-cell>
          <table:table-cell table:style-name="ce260" office:value-type="float" office:value="581188" calcext:value-type="float">
            <text:p><text:s/>581 188 </text:p>
          </table:table-cell>
          <table:table-cell table:style-name="ce267" office:value-type="float" office:value="1" calcext:value-type="float">
            <text:p><text:s/>1 </text:p>
          </table:table-cell>
          <table:table-cell table:style-name="ce281" office:value-type="float" office:value="70000" calcext:value-type="float">
            <text:p><text:s/>70 000 </text:p>
          </table:table-cell>
          <table:table-cell table:style-name="ce238" table:number-columns-repeated="1002"/>
        </table:table-row>
        <table:table-row table:style-name="ro10">
          <table:table-cell table:style-name="ce231" office:value-type="string" calcext:value-type="string">
            <text:p><text:s text:c="2"/>出版、影音製作、傳播及資通訊服務業</text:p>
          </table:table-cell>
          <table:table-cell table:style-name="ce243"/>
          <table:table-cell table:style-name="ce253" office:value-type="float" office:value="6606" calcext:value-type="float">
            <text:p>6 606 </text:p>
          </table:table-cell>
          <table:table-cell table:style-name="ce260" office:value-type="float" office:value="1770864" calcext:value-type="float">
            <text:p>1 770 864 </text:p>
          </table:table-cell>
          <table:table-cell table:style-name="ce267" office:value-type="float" office:value="447" calcext:value-type="float">
            <text:p><text:s/>447 </text:p>
          </table:table-cell>
          <table:table-cell table:style-name="ce260" office:value-type="float" office:value="1859" calcext:value-type="float">
            <text:p><text:s/>1 859 </text:p>
          </table:table-cell>
          <table:table-cell table:style-name="ce267" office:value-type="float" office:value="872" calcext:value-type="float">
            <text:p><text:s/>872 </text:p>
          </table:table-cell>
          <table:table-cell table:style-name="ce260" office:value-type="float" office:value="17451" calcext:value-type="float">
            <text:p><text:s/>17 451 </text:p>
          </table:table-cell>
          <table:table-cell table:style-name="ce267" office:value-type="float" office:value="736" calcext:value-type="float">
            <text:p><text:s/>736 </text:p>
          </table:table-cell>
          <table:table-cell table:style-name="ce260" office:value-type="float" office:value="41214" calcext:value-type="float">
            <text:p><text:s/>41 214 </text:p>
          </table:table-cell>
          <table:table-cell table:style-name="ce267" office:value-type="float" office:value="4021" calcext:value-type="float">
            <text:p>4 021 </text:p>
          </table:table-cell>
          <table:table-cell table:style-name="ce260" office:value-type="float" office:value="878223" calcext:value-type="float">
            <text:p><text:s/>878 223 </text:p>
          </table:table-cell>
          <table:table-cell table:style-name="ce267" office:value-type="float" office:value="182" calcext:value-type="float">
            <text:p><text:s/>182 </text:p>
          </table:table-cell>
          <table:table-cell table:style-name="ce260" office:value-type="float" office:value="98602" calcext:value-type="float">
            <text:p><text:s/>98 602 </text:p>
          </table:table-cell>
          <table:table-cell table:style-name="ce267" office:value-type="float" office:value="306" calcext:value-type="float">
            <text:p><text:s/>306 </text:p>
          </table:table-cell>
          <table:table-cell table:style-name="ce260" office:value-type="float" office:value="477913" calcext:value-type="float">
            <text:p><text:s/>477 913 </text:p>
          </table:table-cell>
          <table:table-cell table:style-name="ce267" office:value-type="float" office:value="40" calcext:value-type="float">
            <text:p><text:s/>40 </text:p>
          </table:table-cell>
          <table:table-cell table:style-name="ce260" office:value-type="float" office:value="213603" calcext:value-type="float">
            <text:p><text:s/>213 603 </text:p>
          </table:table-cell>
          <table:table-cell table:style-name="ce267" office:value-type="float" office:value="2" calcext:value-type="float">
            <text:p><text:s/>2 </text:p>
          </table:table-cell>
          <table:table-cell table:style-name="ce260" office:value-type="float" office:value="42000" calcext:value-type="float">
            <text:p><text:s/>42 000 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81" office:value-type="float" office:value="0" calcext:value-type="float">
            <text:p>- <text:s/>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金融及保險業</text:p>
          </table:table-cell>
          <table:table-cell table:style-name="ce243"/>
          <table:table-cell table:style-name="ce253" office:value-type="float" office:value="3060" calcext:value-type="float">
            <text:p>3 060 </text:p>
          </table:table-cell>
          <table:table-cell table:style-name="ce260" office:value-type="float" office:value="4667465" calcext:value-type="float">
            <text:p>4 667 465 </text:p>
          </table:table-cell>
          <table:table-cell table:style-name="ce267" office:value-type="float" office:value="45" calcext:value-type="float">
            <text:p><text:s/>45 </text:p>
          </table:table-cell>
          <table:table-cell table:style-name="ce260" office:value-type="float" office:value="172" calcext:value-type="float">
            <text:p><text:s text:c="2"/>172 </text:p>
          </table:table-cell>
          <table:table-cell table:style-name="ce267" office:value-type="float" office:value="197" calcext:value-type="float">
            <text:p><text:s/>197 </text:p>
          </table:table-cell>
          <table:table-cell table:style-name="ce260" office:value-type="float" office:value="4862" calcext:value-type="float">
            <text:p><text:s/>4 862 </text:p>
          </table:table-cell>
          <table:table-cell table:style-name="ce267" office:value-type="float" office:value="81" calcext:value-type="float">
            <text:p><text:s/>81 </text:p>
          </table:table-cell>
          <table:table-cell table:style-name="ce260" office:value-type="float" office:value="4591" calcext:value-type="float">
            <text:p><text:s/>4 591 </text:p>
          </table:table-cell>
          <table:table-cell table:style-name="ce267" office:value-type="float" office:value="603" calcext:value-type="float">
            <text:p><text:s/>603 </text:p>
          </table:table-cell>
          <table:table-cell table:style-name="ce260" office:value-type="float" office:value="113819" calcext:value-type="float">
            <text:p><text:s/>113 819 </text:p>
          </table:table-cell>
          <table:table-cell table:style-name="ce267" office:value-type="float" office:value="27" calcext:value-type="float">
            <text:p><text:s/>27 </text:p>
          </table:table-cell>
          <table:table-cell table:style-name="ce260" office:value-type="float" office:value="20389" calcext:value-type="float">
            <text:p><text:s/>20 389 </text:p>
          </table:table-cell>
          <table:table-cell table:style-name="ce267" office:value-type="float" office:value="2093" calcext:value-type="float">
            <text:p>2 093 </text:p>
          </table:table-cell>
          <table:table-cell table:style-name="ce260" office:value-type="float" office:value="3146137" calcext:value-type="float">
            <text:p>3 146 137 </text:p>
          </table:table-cell>
          <table:table-cell table:style-name="ce267" office:value-type="float" office:value="9" calcext:value-type="float">
            <text:p><text:s/>9 </text:p>
          </table:table-cell>
          <table:table-cell table:style-name="ce260" office:value-type="float" office:value="47445" calcext:value-type="float">
            <text:p><text:s/>47 445 </text:p>
          </table:table-cell>
          <table:table-cell table:style-name="ce267" office:value-type="float" office:value="3" calcext:value-type="float">
            <text:p><text:s/>3 </text:p>
          </table:table-cell>
          <table:table-cell table:style-name="ce260" office:value-type="float" office:value="30050" calcext:value-type="float">
            <text:p><text:s/>30 050 </text:p>
          </table:table-cell>
          <table:table-cell table:style-name="ce267" office:value-type="float" office:value="2" calcext:value-type="float">
            <text:p><text:s/>2 </text:p>
          </table:table-cell>
          <table:table-cell table:style-name="ce281" office:value-type="float" office:value="1300000" calcext:value-type="float">
            <text:p>1 300 000 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不動產業</text:p>
          </table:table-cell>
          <table:table-cell table:style-name="ce243"/>
          <table:table-cell table:style-name="ce253" office:value-type="float" office:value="4315" calcext:value-type="float">
            <text:p>4 315 </text:p>
          </table:table-cell>
          <table:table-cell table:style-name="ce260" office:value-type="float" office:value="1099238" calcext:value-type="float">
            <text:p>1 099 238 </text:p>
          </table:table-cell>
          <table:table-cell table:style-name="ce267" office:value-type="float" office:value="205" calcext:value-type="float">
            <text:p><text:s/>205 </text:p>
          </table:table-cell>
          <table:table-cell table:style-name="ce260" office:value-type="float" office:value="884" calcext:value-type="float">
            <text:p><text:s text:c="2"/>884 </text:p>
          </table:table-cell>
          <table:table-cell table:style-name="ce267" office:value-type="float" office:value="534" calcext:value-type="float">
            <text:p><text:s/>534 </text:p>
          </table:table-cell>
          <table:table-cell table:style-name="ce260" office:value-type="float" office:value="11486" calcext:value-type="float">
            <text:p><text:s/>11 486 </text:p>
          </table:table-cell>
          <table:table-cell table:style-name="ce267" office:value-type="float" office:value="363" calcext:value-type="float">
            <text:p><text:s/>363 </text:p>
          </table:table-cell>
          <table:table-cell table:style-name="ce260" office:value-type="float" office:value="20473" calcext:value-type="float">
            <text:p><text:s/>20 473 </text:p>
          </table:table-cell>
          <table:table-cell table:style-name="ce267" office:value-type="float" office:value="2996" calcext:value-type="float">
            <text:p>2 996 </text:p>
          </table:table-cell>
          <table:table-cell table:style-name="ce260" office:value-type="float" office:value="573078" calcext:value-type="float">
            <text:p><text:s/>573 078 </text:p>
          </table:table-cell>
          <table:table-cell table:style-name="ce267" office:value-type="float" office:value="58" calcext:value-type="float">
            <text:p><text:s/>58 </text:p>
          </table:table-cell>
          <table:table-cell table:style-name="ce260" office:value-type="float" office:value="31889" calcext:value-type="float">
            <text:p><text:s/>31 889 </text:p>
          </table:table-cell>
          <table:table-cell table:style-name="ce267" office:value-type="float" office:value="124" calcext:value-type="float">
            <text:p><text:s/>124 </text:p>
          </table:table-cell>
          <table:table-cell table:style-name="ce260" office:value-type="float" office:value="195736" calcext:value-type="float">
            <text:p><text:s/>195 736 </text:p>
          </table:table-cell>
          <table:table-cell table:style-name="ce267" office:value-type="float" office:value="27" calcext:value-type="float">
            <text:p><text:s/>27 </text:p>
          </table:table-cell>
          <table:table-cell table:style-name="ce260" office:value-type="float" office:value="152423" calcext:value-type="float">
            <text:p><text:s/>152 423 </text:p>
          </table:table-cell>
          <table:table-cell table:style-name="ce267" office:value-type="float" office:value="8" calcext:value-type="float">
            <text:p><text:s/>8 </text:p>
          </table:table-cell>
          <table:table-cell table:style-name="ce260" office:value-type="float" office:value="113269" calcext:value-type="float">
            <text:p><text:s/>113 269 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81" office:value-type="float" office:value="0" calcext:value-type="float">
            <text:p>- <text:s/>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專業、科學及技術服務業</text:p>
          </table:table-cell>
          <table:table-cell table:style-name="ce243"/>
          <table:table-cell table:style-name="ce253" office:value-type="float" office:value="19748" calcext:value-type="float">
            <text:p>19 748 </text:p>
          </table:table-cell>
          <table:table-cell table:style-name="ce260" office:value-type="float" office:value="4219210" calcext:value-type="float">
            <text:p>4 219 210 </text:p>
          </table:table-cell>
          <table:table-cell table:style-name="ce267" office:value-type="float" office:value="2787" calcext:value-type="float">
            <text:p>2 787 </text:p>
          </table:table-cell>
          <table:table-cell table:style-name="ce260" office:value-type="float" office:value="10919" calcext:value-type="float">
            <text:p><text:s/>10 919 </text:p>
          </table:table-cell>
          <table:table-cell table:style-name="ce267" office:value-type="float" office:value="2802" calcext:value-type="float">
            <text:p>2 802 </text:p>
          </table:table-cell>
          <table:table-cell table:style-name="ce260" office:value-type="float" office:value="61817" calcext:value-type="float">
            <text:p><text:s/>61 817 </text:p>
          </table:table-cell>
          <table:table-cell table:style-name="ce267" office:value-type="float" office:value="2043" calcext:value-type="float">
            <text:p>2 043 </text:p>
          </table:table-cell>
          <table:table-cell table:style-name="ce260" office:value-type="float" office:value="113680" calcext:value-type="float">
            <text:p><text:s/>113 680 </text:p>
          </table:table-cell>
          <table:table-cell table:style-name="ce267" office:value-type="float" office:value="10915" calcext:value-type="float">
            <text:p>10 915 </text:p>
          </table:table-cell>
          <table:table-cell table:style-name="ce260" office:value-type="float" office:value="2014409" calcext:value-type="float">
            <text:p>2 014 409 </text:p>
          </table:table-cell>
          <table:table-cell table:style-name="ce267" office:value-type="float" office:value="266" calcext:value-type="float">
            <text:p><text:s/>266 </text:p>
          </table:table-cell>
          <table:table-cell table:style-name="ce260" office:value-type="float" office:value="151596" calcext:value-type="float">
            <text:p><text:s/>151 596 </text:p>
          </table:table-cell>
          <table:table-cell table:style-name="ce267" office:value-type="float" office:value="852" calcext:value-type="float">
            <text:p><text:s/>852 </text:p>
          </table:table-cell>
          <table:table-cell table:style-name="ce260" office:value-type="float" office:value="1279935" calcext:value-type="float">
            <text:p>1 279 935 </text:p>
          </table:table-cell>
          <table:table-cell table:style-name="ce267" office:value-type="float" office:value="68" calcext:value-type="float">
            <text:p><text:s/>68 </text:p>
          </table:table-cell>
          <table:table-cell table:style-name="ce260" office:value-type="float" office:value="377454" calcext:value-type="float">
            <text:p><text:s/>377 454 </text:p>
          </table:table-cell>
          <table:table-cell table:style-name="ce267" office:value-type="float" office:value="15" calcext:value-type="float">
            <text:p><text:s/>15 </text:p>
          </table:table-cell>
          <table:table-cell table:style-name="ce260" office:value-type="float" office:value="209400" calcext:value-type="float">
            <text:p><text:s/>209 400 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81" office:value-type="float" office:value="0" calcext:value-type="float">
            <text:p>- <text:s/>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支援服務業</text:p>
          </table:table-cell>
          <table:table-cell table:style-name="ce243"/>
          <table:table-cell table:style-name="ce253" office:value-type="float" office:value="28252" calcext:value-type="float">
            <text:p>28 252 </text:p>
          </table:table-cell>
          <table:table-cell table:style-name="ce260" office:value-type="float" office:value="6746313" calcext:value-type="float">
            <text:p>6 746 313 </text:p>
          </table:table-cell>
          <table:table-cell table:style-name="ce267" office:value-type="float" office:value="3400" calcext:value-type="float">
            <text:p>3 400 </text:p>
          </table:table-cell>
          <table:table-cell table:style-name="ce260" office:value-type="float" office:value="14020" calcext:value-type="float">
            <text:p><text:s/>14 020 </text:p>
          </table:table-cell>
          <table:table-cell table:style-name="ce267" office:value-type="float" office:value="6131" calcext:value-type="float">
            <text:p>6 131 </text:p>
          </table:table-cell>
          <table:table-cell table:style-name="ce260" office:value-type="float" office:value="154251" calcext:value-type="float">
            <text:p><text:s/>154 251 </text:p>
          </table:table-cell>
          <table:table-cell table:style-name="ce267" office:value-type="float" office:value="2987" calcext:value-type="float">
            <text:p>2 987 </text:p>
          </table:table-cell>
          <table:table-cell table:style-name="ce260" office:value-type="float" office:value="167467" calcext:value-type="float">
            <text:p><text:s/>167 467 </text:p>
          </table:table-cell>
          <table:table-cell table:style-name="ce267" office:value-type="float" office:value="13913" calcext:value-type="float">
            <text:p>13 913 </text:p>
          </table:table-cell>
          <table:table-cell table:style-name="ce260" office:value-type="float" office:value="2661283" calcext:value-type="float">
            <text:p>2 661 283 </text:p>
          </table:table-cell>
          <table:table-cell table:style-name="ce267" office:value-type="float" office:value="414" calcext:value-type="float">
            <text:p><text:s/>414 </text:p>
          </table:table-cell>
          <table:table-cell table:style-name="ce260" office:value-type="float" office:value="240543" calcext:value-type="float">
            <text:p><text:s/>240 543 </text:p>
          </table:table-cell>
          <table:table-cell table:style-name="ce267" office:value-type="float" office:value="1159" calcext:value-type="float">
            <text:p>1 159 </text:p>
          </table:table-cell>
          <table:table-cell table:style-name="ce260" office:value-type="float" office:value="1820554" calcext:value-type="float">
            <text:p>1 820 554 </text:p>
          </table:table-cell>
          <table:table-cell table:style-name="ce267" office:value-type="float" office:value="210" calcext:value-type="float">
            <text:p><text:s/>210 </text:p>
          </table:table-cell>
          <table:table-cell table:style-name="ce260" office:value-type="float" office:value="1129522" calcext:value-type="float">
            <text:p>1 129 522 </text:p>
          </table:table-cell>
          <table:table-cell table:style-name="ce267" office:value-type="float" office:value="37" calcext:value-type="float">
            <text:p><text:s/>37 </text:p>
          </table:table-cell>
          <table:table-cell table:style-name="ce260" office:value-type="float" office:value="508673" calcext:value-type="float">
            <text:p><text:s/>508 673 </text:p>
          </table:table-cell>
          <table:table-cell table:style-name="ce267" office:value-type="float" office:value="1" calcext:value-type="float">
            <text:p><text:s/>1 </text:p>
          </table:table-cell>
          <table:table-cell table:style-name="ce281" office:value-type="float" office:value="50000" calcext:value-type="float">
            <text:p><text:s/>50 000 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公共行政及國防；強制性社會安全</text:p>
          </table:table-cell>
          <table:table-cell table:style-name="ce244"/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81" office:value-type="float" office:value="0" calcext:value-type="float">
            <text:p>- <text:s/></text:p>
          </table:table-cell>
          <table:table-cell table:style-name="ce238" table:number-columns-repeated="1002"/>
        </table:table-row>
        <table:table-row table:style-name="ro10">
          <table:table-cell table:style-name="ce231" office:value-type="string" calcext:value-type="string">
            <text:p>　教育業</text:p>
          </table:table-cell>
          <table:table-cell table:style-name="ce243"/>
          <table:table-cell table:style-name="ce253" office:value-type="float" office:value="1794" calcext:value-type="float">
            <text:p>1 794 </text:p>
          </table:table-cell>
          <table:table-cell table:style-name="ce260" office:value-type="float" office:value="252442" calcext:value-type="float">
            <text:p><text:s/>252 442 </text:p>
          </table:table-cell>
          <table:table-cell table:style-name="ce267" office:value-type="float" office:value="73" calcext:value-type="float">
            <text:p><text:s/>73 </text:p>
          </table:table-cell>
          <table:table-cell table:style-name="ce260" office:value-type="float" office:value="305" calcext:value-type="float">
            <text:p><text:s text:c="2"/>305 </text:p>
          </table:table-cell>
          <table:table-cell table:style-name="ce267" office:value-type="float" office:value="210" calcext:value-type="float">
            <text:p><text:s/>210 </text:p>
          </table:table-cell>
          <table:table-cell table:style-name="ce260" office:value-type="float" office:value="3665" calcext:value-type="float">
            <text:p><text:s/>3 665 </text:p>
          </table:table-cell>
          <table:table-cell table:style-name="ce267" office:value-type="float" office:value="430" calcext:value-type="float">
            <text:p><text:s/>430 </text:p>
          </table:table-cell>
          <table:table-cell table:style-name="ce260" office:value-type="float" office:value="23101" calcext:value-type="float">
            <text:p><text:s/>23 101 </text:p>
          </table:table-cell>
          <table:table-cell table:style-name="ce267" office:value-type="float" office:value="1054" calcext:value-type="float">
            <text:p>1 054 </text:p>
          </table:table-cell>
          <table:table-cell table:style-name="ce260" office:value-type="float" office:value="185251" calcext:value-type="float">
            <text:p><text:s/>185 251 </text:p>
          </table:table-cell>
          <table:table-cell table:style-name="ce267" office:value-type="float" office:value="9" calcext:value-type="float">
            <text:p><text:s/>9 </text:p>
          </table:table-cell>
          <table:table-cell table:style-name="ce260" office:value-type="float" office:value="5880" calcext:value-type="float">
            <text:p><text:s/>5 880 </text:p>
          </table:table-cell>
          <table:table-cell table:style-name="ce267" office:value-type="float" office:value="16" calcext:value-type="float">
            <text:p><text:s/>16 </text:p>
          </table:table-cell>
          <table:table-cell table:style-name="ce260" office:value-type="float" office:value="24240" calcext:value-type="float">
            <text:p><text:s/>24 240 </text:p>
          </table:table-cell>
          <table:table-cell table:style-name="ce267" office:value-type="float" office:value="2" calcext:value-type="float">
            <text:p><text:s/>2 </text:p>
          </table:table-cell>
          <table:table-cell table:style-name="ce260" office:value-type="float" office:value="10000" calcext:value-type="float">
            <text:p><text:s/>10 000 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81" office:value-type="float" office:value="0" calcext:value-type="float">
            <text:p>- <text:s/>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醫療保健及社會工作服務業</text:p>
          </table:table-cell>
          <table:table-cell table:style-name="ce243"/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81" office:value-type="float" office:value="0" calcext:value-type="float">
            <text:p>- <text:s/></text:p>
          </table:table-cell>
          <table:table-cell table:style-name="ce238" table:number-columns-repeated="1002"/>
        </table:table-row>
        <table:table-row table:style-name="ro10">
          <table:table-cell table:style-name="ce229" office:value-type="string" calcext:value-type="string">
            <text:p>　藝術、娛樂及休閒服務業</text:p>
          </table:table-cell>
          <table:table-cell table:style-name="ce243"/>
          <table:table-cell table:style-name="ce253" office:value-type="float" office:value="21390" calcext:value-type="float">
            <text:p>21 390 </text:p>
          </table:table-cell>
          <table:table-cell table:style-name="ce260" office:value-type="float" office:value="2856999" calcext:value-type="float">
            <text:p>2 856 999 </text:p>
          </table:table-cell>
          <table:table-cell table:style-name="ce267" office:value-type="float" office:value="3638" calcext:value-type="float">
            <text:p>3 638 </text:p>
          </table:table-cell>
          <table:table-cell table:style-name="ce260" office:value-type="float" office:value="13367" calcext:value-type="float">
            <text:p><text:s/>13 367 </text:p>
          </table:table-cell>
          <table:table-cell table:style-name="ce267" office:value-type="float" office:value="3295" calcext:value-type="float">
            <text:p>3 295 </text:p>
          </table:table-cell>
          <table:table-cell table:style-name="ce260" office:value-type="float" office:value="61471" calcext:value-type="float">
            <text:p><text:s/>61 471 </text:p>
          </table:table-cell>
          <table:table-cell table:style-name="ce267" office:value-type="float" office:value="4059" calcext:value-type="float">
            <text:p>4 059 </text:p>
          </table:table-cell>
          <table:table-cell table:style-name="ce260" office:value-type="float" office:value="228905" calcext:value-type="float">
            <text:p><text:s/>228 905 </text:p>
          </table:table-cell>
          <table:table-cell table:style-name="ce267" office:value-type="float" office:value="9910" calcext:value-type="float">
            <text:p>9 910 </text:p>
          </table:table-cell>
          <table:table-cell table:style-name="ce260" office:value-type="float" office:value="1631296" calcext:value-type="float">
            <text:p>1 631 296 </text:p>
          </table:table-cell>
          <table:table-cell table:style-name="ce267" office:value-type="float" office:value="206" calcext:value-type="float">
            <text:p><text:s/>206 </text:p>
          </table:table-cell>
          <table:table-cell table:style-name="ce260" office:value-type="float" office:value="110057" calcext:value-type="float">
            <text:p><text:s/>110 057 </text:p>
          </table:table-cell>
          <table:table-cell table:style-name="ce267" office:value-type="float" office:value="244" calcext:value-type="float">
            <text:p><text:s/>244 </text:p>
          </table:table-cell>
          <table:table-cell table:style-name="ce260" office:value-type="float" office:value="408715" calcext:value-type="float">
            <text:p><text:s/>408 715 </text:p>
          </table:table-cell>
          <table:table-cell table:style-name="ce267" office:value-type="float" office:value="31" calcext:value-type="float">
            <text:p><text:s/>31 </text:p>
          </table:table-cell>
          <table:table-cell table:style-name="ce260" office:value-type="float" office:value="159160" calcext:value-type="float">
            <text:p><text:s/>159 160 </text:p>
          </table:table-cell>
          <table:table-cell table:style-name="ce267" office:value-type="float" office:value="5" calcext:value-type="float">
            <text:p><text:s/>5 </text:p>
          </table:table-cell>
          <table:table-cell table:style-name="ce260" office:value-type="float" office:value="58427" calcext:value-type="float">
            <text:p><text:s/>58 427 </text:p>
          </table:table-cell>
          <table:table-cell table:style-name="ce267" office:value-type="float" office:value="2" calcext:value-type="float">
            <text:p><text:s/>2 </text:p>
          </table:table-cell>
          <table:table-cell table:style-name="ce281" office:value-type="float" office:value="185600" calcext:value-type="float">
            <text:p><text:s/>185 600 </text:p>
          </table:table-cell>
          <table:table-cell table:style-name="ce238" table:number-columns-repeated="1002"/>
        </table:table-row>
        <table:table-row table:style-name="ro10">
          <table:table-cell table:style-name="ce232" office:value-type="string" calcext:value-type="string">
            <text:p>　其他服務業</text:p>
          </table:table-cell>
          <table:table-cell table:style-name="ce245"/>
          <table:table-cell table:style-name="ce254" office:value-type="float" office:value="68511" calcext:value-type="float">
            <text:p>68 511 </text:p>
          </table:table-cell>
          <table:table-cell table:style-name="ce261" office:value-type="float" office:value="6251386" calcext:value-type="float">
            <text:p>6 251 386 </text:p>
          </table:table-cell>
          <table:table-cell table:style-name="ce268" office:value-type="float" office:value="25649" calcext:value-type="float">
            <text:p>25 649 </text:p>
          </table:table-cell>
          <table:table-cell table:style-name="ce261" office:value-type="float" office:value="89605" calcext:value-type="float">
            <text:p><text:s/>89 605 </text:p>
          </table:table-cell>
          <table:table-cell table:style-name="ce268" office:value-type="float" office:value="11973" calcext:value-type="float">
            <text:p>11 973 </text:p>
          </table:table-cell>
          <table:table-cell table:style-name="ce261" office:value-type="float" office:value="249386" calcext:value-type="float">
            <text:p><text:s/>249 386 </text:p>
          </table:table-cell>
          <table:table-cell table:style-name="ce268" office:value-type="float" office:value="7778" calcext:value-type="float">
            <text:p>7 778 </text:p>
          </table:table-cell>
          <table:table-cell table:style-name="ce261" office:value-type="float" office:value="440060" calcext:value-type="float">
            <text:p><text:s/>440 060 </text:p>
          </table:table-cell>
          <table:table-cell table:style-name="ce268" office:value-type="float" office:value="21962" calcext:value-type="float">
            <text:p>21 962 </text:p>
          </table:table-cell>
          <table:table-cell table:style-name="ce261" office:value-type="float" office:value="3692296" calcext:value-type="float">
            <text:p>3 692 296 </text:p>
          </table:table-cell>
          <table:table-cell table:style-name="ce268" office:value-type="float" office:value="352" calcext:value-type="float">
            <text:p><text:s/>352 </text:p>
          </table:table-cell>
          <table:table-cell table:style-name="ce261" office:value-type="float" office:value="215040" calcext:value-type="float">
            <text:p><text:s/>215 040 </text:p>
          </table:table-cell>
          <table:table-cell table:style-name="ce268" office:value-type="float" office:value="739" calcext:value-type="float">
            <text:p><text:s/>739 </text:p>
          </table:table-cell>
          <table:table-cell table:style-name="ce261" office:value-type="float" office:value="1082618" calcext:value-type="float">
            <text:p>1 082 618 </text:p>
          </table:table-cell>
          <table:table-cell table:style-name="ce268" office:value-type="float" office:value="45" calcext:value-type="float">
            <text:p><text:s/>45 </text:p>
          </table:table-cell>
          <table:table-cell table:style-name="ce261" office:value-type="float" office:value="253176" calcext:value-type="float">
            <text:p><text:s/>253 176 </text:p>
          </table:table-cell>
          <table:table-cell table:style-name="ce268" office:value-type="float" office:value="12" calcext:value-type="float">
            <text:p><text:s/>12 </text:p>
          </table:table-cell>
          <table:table-cell table:style-name="ce261" office:value-type="float" office:value="139205" calcext:value-type="float">
            <text:p><text:s/>139 205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82" office:value-type="float" office:value="90000" calcext:value-type="float">
            <text:p><text:s/>90 000 </text:p>
          </table:table-cell>
          <table:table-cell table:style-name="ce238" table:number-columns-repeated="1002"/>
        </table:table-row>
        <table:table-row table:style-name="ro1">
          <table:table-cell table:style-name="ce233" office:value-type="string" calcext:value-type="string">
            <text:p>填表</text:p>
          </table:table-cell>
          <table:table-cell table:style-name="ce233" table:number-columns-repeated="2"/>
          <table:table-cell table:style-name="ce262" office:value-type="string" calcext:value-type="string">
            <text:p>審核</text:p>
          </table:table-cell>
          <table:table-cell table:style-name="ce233" table:number-columns-repeated="4"/>
          <table:table-cell table:style-name="ce262" office:value-type="string" calcext:value-type="string">
            <text:p>主辦業務人員</text:p>
          </table:table-cell>
          <table:table-cell table:style-name="ce233" table:number-columns-repeated="2"/>
          <table:table-cell table:style-name="ce262" table:number-columns-repeated="2"/>
          <table:table-cell table:style-name="ce233"/>
          <table:table-cell table:style-name="ce233" office:value-type="string" calcext:value-type="string">
            <text:p>機關長官</text:p>
          </table:table-cell>
          <table:table-cell table:style-name="ce233"/>
          <table:table-cell table:style-name="ce262"/>
          <table:table-cell table:style-name="ce233" table:number-columns-repeated="4"/>
          <table:table-cell table:style-name="ce283"/>
          <table:table-cell table:style-name="ce234" table:number-columns-repeated="1002"/>
        </table:table-row>
        <table:table-row table:style-name="ro1">
          <table:table-cell table:style-name="ce234" table:number-columns-repeated="8"/>
          <table:table-cell table:style-name="ce234" office:value-type="string" calcext:value-type="string">
            <text:p>主辦統計人員</text:p>
          </table:table-cell>
          <table:table-cell table:style-name="ce234" table:number-columns-repeated="12"/>
          <table:table-cell table:style-name="ce284"/>
          <table:table-cell table:style-name="ce234" table:number-columns-repeated="1002"/>
        </table:table-row>
        <table:table-row table:style-name="ro1">
          <table:table-cell table:style-name="ce234" table:number-columns-repeated="21"/>
          <table:table-cell table:style-name="ce284"/>
          <table:table-cell table:style-name="ce234" table:number-columns-repeated="1002"/>
        </table:table-row>
        <table:table-row table:style-name="ro6">
          <table:table-cell table:style-name="ce235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6" table:number-columns-repeated="21"/>
          <table:table-cell table:style-name="ce234" table:number-columns-repeated="1002"/>
        </table:table-row>
        <table:table-row table:style-name="ro6">
          <table:table-cell table:style-name="ce236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7" table:number-columns-repeated="5"/>
          <table:table-cell table:style-name="ce270" table:number-columns-repeated="16"/>
          <table:table-cell table:style-name="ce286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3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經濟部商業司</dc:creator>
    <dc:date>2023-03-25T16:04:26</dc:date>
    <meta:print-date>2023-03-25T16:03:40</meta:print-date>
    <meta:document-statistic meta:table-count="6" meta:cell-count="5027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