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fo:margin-left="-0.076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2.231cm"/>
    </style:style>
    <style:style style:name="表格1.E" style:family="table-column">
      <style:table-column-properties style:column-width="2.727cm"/>
    </style:style>
    <style:style style:name="表格1.F" style:family="table-column">
      <style:table-column-properties style:column-width="2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423cm" style:snap-to-layout-grid="false"/>
      <style:text-properties style:font-name-asian="標楷體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設立或增資股款補正明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股東</text:p>
            <text:p text:style-name="P5">姓名</text:p>
          </table:table-cell>
          <table:table-cell table:style-name="表格1.B1" office:value-type="string">
            <text:p text:style-name="P6"><text:span text:style-name="T2">股款未繳足或股款發還股東之設立登記</text:span><text:span text:style-name="T3">﹝</text:span><text:span text:style-name="T2">增資變更登記</text:span><text:span text:style-name="T3">﹞</text:span><text:span text:style-name="T2">之核准機關、核准日期及核准文號</text:span></text:p>
          </table:table-cell>
          <table:table-cell table:style-name="表格1.B1" office:value-type="string">
            <text:p text:style-name="P5">股款不足或發還股東之金額</text:p>
          </table:table-cell>
          <table:table-cell table:style-name="表格1.B1" office:value-type="string">
            <text:p text:style-name="P5">補足股款</text:p>
            <text:p text:style-name="P5">日期</text:p>
          </table:table-cell>
          <table:table-cell table:style-name="表格1.B1" office:value-type="string">
            <text:p text:style-name="P5">存入金融機構名稱及帳號或以債權抵繳股款</text:p>
          </table:table-cell>
          <table:table-cell table:style-name="表格1.F1" office:value-type="string">
            <text:p text:style-name="P6"><text:span text:style-name="T2">股款動用日期及用途</text:span><text:span text:style-name="T3">﹝</text:span><text:span text:style-name="T2">詳如股款動用明細表</text:span><text:span text:style-name="T3">﹞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F18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款發還補正及動用明細表</dc:title>
    <meta:initial-creator>moea</meta:initial-creator>
    <meta:creation-date>2017-12-13T11:57:00</meta:creation-date>
    <dc:creator>陳佳蓉</dc:creator>
    <dc:date>2017-12-13T11:57:00</dc:date>
    <meta:print-date>2002-03-12T13:57:00</meta:print-date>
    <meta:editing-cycles>2</meta:editing-cycles>
    <meta:document-statistic meta:table-count="1" meta:image-count="0" meta:object-count="0" meta:page-count="1" meta:paragraph-count="9" meta:word-count="113" meta:character-count="113" meta:non-whitespace-character-count="113"/>
    <meta:generator>LibreOffice/5.0.5.2$Windows_x86 LibreOffice_project/55b006a02d247b5f7215fc6ea0fde844b30035b3</meta:generator>
  </office:meta>
</office:document-meta>
</file>