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0.323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3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.961cm" fo:margin-right="0cm" fo:line-height="0.847cm" fo:text-align="justify" style:justify-single-word="false" fo:text-indent="0.025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847cm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margin-left="1.011cm" fo:margin-right="0cm" fo:line-height="0.847cm" fo:text-align="justify" style:justify-single-word="false" fo:text-indent="-1.011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應依商品標示法第10條標示之商品項目說明</text:span></text:p>
      <text:p text:style-name="P2"><text:span text:style-name="T2">經濟部商業司109.11</text:span></text:p>
      <text:list xml:id="list2516943817" text:style-name="WWNum1">
        <text:list-item>
          <text:p text:style-name="P9"><text:span text:style-name="T3">按商品標示法第10條規定：「商品有下列情形之一者，應標示其用途、使用與保存方法及其他應注意事項：一、有危險性。二、與衛生安全有關。三、具有特殊性質或需特別處理。」</text:span></text:p>
        </text:list-item>
        <text:list-item>
          <text:p text:style-name="P9"><text:span text:style-name="T3">一般商品除應依商品標示法第9條標示外，倘個案商品經業者</text:span><text:span text:style-name="T5">自主專業判斷，認為</text:span><text:span text:style-name="T3">有危險性、與衛生安全有關、具有特殊性質或需特別處理等3種情形之一，則須依前開規定標示「用途」、「使用與保存方法」及「其他應注意事項」。至於前開標示項目內容為何，應由業者依其產品性質及專業判斷，正確、充分標示之。</text:span></text:p>
        </text:list-item>
        <text:list-item>
          <text:p text:style-name="P9"><text:span text:style-name="T5">倘特定商品(例如：燃料膏)為確保消費者生命安全與權益，有加強管理之必要時，本部可依法函釋規範該特定商品，須依商品標示法第10條自主</text:span><text:span text:style-name="T3">標示其「用途」、「使用與保存方法」及「其他應注意事項」等內容，或強制應額外標示相關標示項目或警語。</text:span></text:p>
        </text:list-item>
        <text:list-item>
          <text:p text:style-name="P9"><text:span text:style-name="T3">應以商品標法第10條標示「用途」、「使用與保存方法」及「其他應注意事項」之商品項目，彙整如下：</text:span></text:p>
        </text:list-item>
      </text:list>
      <text:p text:style-name="P5"><text:span text:style-name="T3">暖暖包、按摩浴缸、機車齒輪油、壓力鍋、牙籤、燃氣閥、嬰兒紙尿褲、輪胎、折疊桌、漂白素、假屌、自慰套、按摩棒、棉花棒、攜帶式卡式爐、洗衣用清潔劑、含甲醛之木製傢俱、洗衣丸、一般防蚊商品、燃料膏、精油。</text:span></text:p>
      <text:list xml:id="list84603005600317" text:continue-numbering="true" text:style-name="WWNum1">
        <text:list-item>
          <text:p text:style-name="P9"><text:span text:style-name="T3">應以商品標法第10條標示「用途」、「使用與保存方法」及「其他應注意事項」，並應標示相關標示項目或警語之商品項目，彙整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商品類型</text:span></text:p>
          </table:table-cell>
          <table:table-cell table:style-name="表格1.A1" office:value-type="string">
            <text:p text:style-name="P1"><text:span text:style-name="T3">規範內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3"><text:span text:style-name="T3">一般防蚊商品</text:span></text:p>
          </table:table-cell>
          <table:table-cell table:style-name="表格1.A1" office:value-type="string">
            <text:p text:style-name="P4"><text:span text:style-name="T4">一般防蚊商品應依據商品標示法第10條規定標示其用途、使用與保存方法及其他應注意事項，並應列明下列內容：一、本商品無法預防登革熱等疾病。二、</text:span><text:bookmark text:name="_GoBack"/><text:span text:style-name="T4">使用之有效時間。三、不適用於何種年齡之嬰幼兒及不適用於何種敏感性肌膚。<text:line-break/>本解釋令自中華民國105年7月1日生效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3"><text:span text:style-name="T3">燃料膏</text:span></text:p>
          </table:table-cell>
          <table:table-cell table:style-name="表格1.A1" office:value-type="string">
            <text:p text:style-name="P4"><text:span text:style-name="T4">市售燃料膏應依據商品標示法第10條規定標示其用途、使用與保存方法及其他應注意事項，應包含「如需補充本產品，不得直接添加，應更換器皿再添加本產品」或類似用語。<text:line-break/>本解釋令自中華民國108年6月1日生效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51" style:family="text" style:parent-style-name="Default_20_Paragraph_20_Font">
      <style:text-properties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秉宸</meta:initial-creator>
    <dc:creator>李秉宸</dc:creator>
    <meta:editing-cycles>17</meta:editing-cycles>
    <meta:creation-date>2020-10-25T04:22:00</meta:creation-date>
    <dc:date>2020-11-04T06:20:00</dc:date>
    <meta:editing-duration>PT1H4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8" meta:word-count="813" meta:character-count="831" meta:non-whitespace-character-count="829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