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7cm" fo:margin-left="-0.367cm" fo:margin-top="0cm" fo:margin-bottom="0cm" table:align="left" style:writing-mode="lr-tb"/>
    </style:style>
    <style:style style:name="表格1.A" style:family="table-column">
      <style:table-column-properties style:column-width="0.48cm"/>
    </style:style>
    <style:style style:name="表格1.B" style:family="table-column">
      <style:table-column-properties style:column-width="0.288cm"/>
    </style:style>
    <style:style style:name="表格1.C" style:family="table-column">
      <style:table-column-properties style:column-width="0.102cm"/>
    </style:style>
    <style:style style:name="表格1.D" style:family="table-column">
      <style:table-column-properties style:column-width="2.796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0.584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0.358cm"/>
    </style:style>
    <style:style style:name="表格1.O" style:family="table-column">
      <style:table-column-properties style:column-width="3.08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376cm"/>
    </style:style>
    <style:style style:name="表格1.R" style:family="table-column">
      <style:table-column-properties style:column-width="0.515cm"/>
    </style:style>
    <style:style style:name="表格1.S" style:family="table-column">
      <style:table-column-properties style:column-width="0.954cm"/>
    </style:style>
    <style:style style:name="表格1.T" style:family="table-column">
      <style:table-column-properties style:column-width="0.6cm"/>
    </style:style>
    <style:style style:name="表格1.V" style:family="table-column">
      <style:table-column-properties style:column-width="2.75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1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pt solid #000001" fo:border-top="1.5pt solid #000001" fo:border-bottom="1.5pt solid #000001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-left="1pt solid #000001" fo:border-right="1.5pt solid #000001" fo:border-top="1.5pt solid #000001" fo:border-bottom="1.5pt solid #000001" style:writing-mode="lr-tb"/>
    </style:style>
    <style:style style:name="表格1.3" style:family="table-row">
      <style:table-row-properties style:row-height="0.776cm" fo:keep-together="always"/>
    </style:style>
    <style:style style:name="表格1.L3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none" style:writing-mode="lr-tb"/>
    </style:style>
    <style:style style:name="表格1.M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P3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 style:writing-mode="lr-tb"/>
    </style:style>
    <style:style style:name="表格1.P5" style:family="table-cell">
      <style:table-cell-properties style:vertical-align="" fo:padding-left="0.049cm" fo:padding-right="0.049cm" fo:padding-top="0cm" fo:padding-bottom="0cm" fo:border-left="1.5pt solid #000001" fo:border-right="none" fo:border-top="1.5pt solid #000001" fo:border-bottom="1.5pt solid #000001" style:writing-mode="lr-tb"/>
    </style:style>
    <style:style style:name="表格1.T5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 style:writing-mode="lr-tb"/>
    </style:style>
    <style:style style:name="表格1.P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1pt solid #000001" style:writing-mode="lr-tb"/>
    </style:style>
    <style:style style:name="表格1.P7" style:family="table-cell">
      <style:table-cell-properties style:vertical-align="" fo:padding-left="0.049cm" fo:padding-right="0.049cm" fo:padding-top="0cm" fo:padding-bottom="0cm" fo:border-left="none" fo:border-right="none" fo:border-top="none" fo:border-bottom="1pt solid #000001" style:writing-mode="lr-tb"/>
    </style:style>
    <style:style style:name="表格1.8" style:family="table-row">
      <style:table-row-properties style:row-height="1.085cm" fo:keep-together="always"/>
    </style:style>
    <style:style style:name="表格1.P8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1" style:writing-mode="lr-tb"/>
    </style:style>
    <style:style style:name="表格1.9" style:family="table-row">
      <style:table-row-properties style:row-height="0.422cm" fo:keep-together="always"/>
    </style:style>
    <style:style style:name="表格1.10" style:family="table-row">
      <style:table-row-properties style:row-height="0.882cm" fo:keep-together="always"/>
    </style:style>
    <style:style style:name="表格1.A10" style:family="table-cell">
      <style:table-cell-properties style:vertical-align="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1.I10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A11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I11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none" style:writing-mode="lr-tb"/>
    </style:style>
    <style:style style:name="表格1.12" style:family="table-row">
      <style:table-row-properties style:row-height="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1.5pt solid #000001" fo:border-top="0.75pt solid #000001" fo:border-bottom="0.75pt solid #000001" style:writing-mode="lr-tb"/>
    </style:style>
    <style:style style:name="表格1.13" style:family="table-row">
      <style:table-row-properties style:row-height="0.73cm" fo:keep-together="always"/>
    </style:style>
    <style:style style:name="表格1.A13" style:family="table-cell">
      <style:table-cell-properties style:vertical-align="" fo:padding-left="0.049cm" fo:padding-right="0.049cm" fo:padding-top="0cm" fo:padding-bottom="0cm" fo:border-left="1.5pt solid #000001" fo:border-right="none" fo:border-top="0.75pt solid #000001" fo:border-bottom="0.75pt solid #000001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75pt solid #000001" fo:border-top="0.75pt solid #000001" fo:border-bottom="none" style:writing-mode="lr-tb"/>
    </style:style>
    <style:style style:name="表格1.I14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V14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16" style:family="table-row">
      <style:table-row-properties style:row-height="1.014cm" fo:keep-together="always"/>
    </style:style>
    <style:style style:name="表格1.17" style:family="table-row">
      <style:table-row-properties style:row-height="0.52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75pt solid #000001" style:writing-mode="lr-tb"/>
    </style:style>
    <style:style style:name="表格1.B17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0.75pt solid #000001" style:writing-mode="lr-tb"/>
    </style:style>
    <style:style style:name="表格1.18" style:family="table-row">
      <style:table-row-properties style:row-height="1.12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.B18" style:family="table-cell">
      <style:table-cell-properties style:vertical-align="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.P18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 style:writing-mode="lr-tb"/>
    </style:style>
    <style:style style:name="表格1.19" style:family="table-row">
      <style:table-row-properties style:row-height="0.63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 style:writing-mode="lr-tb"/>
    </style:style>
    <style:style style:name="表格1.B19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1.20" style:family="table-row">
      <style:table-row-properties style:row-height="3.348cm" fo:keep-together="always"/>
    </style:style>
    <style:style style:name="表格1.A20" style:family="table-cell">
      <style:table-cell-properties style:vertical-align="" fo:padding-left="0.049cm" fo:padding-right="0.049cm" fo:padding-top="0cm" fo:padding-bottom="0cm" fo:border-left="1.5pt solid #000001" fo:border-right="none" fo:border-top="0.75pt solid #000001" fo:border-bottom="1.5pt solid #000001" style:writing-mode="lr-tb"/>
    </style:style>
    <style:style style:name="表格1.B20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2" style:family="table">
      <style:table-properties style:width="18.997cm" fo:margin-left="-0.367cm" fo:margin-top="0cm" fo:margin-bottom="0cm" table:align="left" style:writing-mode="lr-tb"/>
    </style:style>
    <style:style style:name="表格2.A" style:family="table-column">
      <style:table-column-properties style:column-width="3.122cm"/>
    </style:style>
    <style:style style:name="表格2.B" style:family="table-column">
      <style:table-column-properties style:column-width="10.172cm"/>
    </style:style>
    <style:style style:name="表格2.C" style:family="table-column">
      <style:table-column-properties style:column-width="1.067cm"/>
    </style:style>
    <style:style style:name="表格2.D" style:family="table-column">
      <style:table-column-properties style:column-width="4.6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2.2" style:family="table-row">
      <style:table-row-properties style:row-height="4.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  <style:tab-stop style:position="18.05cm"/>
        </style:tab-stops>
      </style:paragraph-properties>
    </style:style>
    <style:style style:name="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2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top" style:writing-mode="lr-tb">
        <style:tab-stops>
          <style:tab-stop style:position="8.841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494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margin-left="0cm" fo:margin-right="0cm" fo:line-height="0.38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 style:font-size-complex="11pt"/>
    </style:style>
    <style:style style:name="P8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1" style:font-size-asian="10pt"/>
    </style:style>
    <style:style style:name="P9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12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font-name="標楷體" fo:letter-spacing="-0.021cm" style:font-name-asian="標楷體1"/>
    </style:style>
    <style:style style:name="P14" style:family="paragraph" style:parent-style-name="Standard">
      <style:paragraph-properties fo:margin-left="0cm" fo:margin-right="0cm" style:line-height-at-least="0.801cm" fo:text-align="start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1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8pt" fo:letter-spacing="-0.018cm" fo:font-weight="bold" style:font-name-asian="標楷體1" style:font-size-asian="18pt" style:font-weight-asian="bold"/>
    </style:style>
    <style:style style:name="P17" style:family="paragraph" style:parent-style-name="Standard">
      <style:paragraph-properties fo:margin-left="0cm" fo:margin-right="0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8pt" style:font-name-asian="標楷體1" style:font-size-asian="8pt" style:font-size-complex="8pt"/>
    </style:style>
    <style:style style:name="P18" style:family="paragraph" style:parent-style-name="Standard">
      <style:paragraph-properties fo:margin-left="0cm" fo:margin-right="0cm" style:line-height-at-least="0.353cm" fo:text-align="end" style:justify-single-word="false" fo:orphans="2" fo:widows="2" fo:text-indent="0cm" style:auto-text-indent="false" style:vertical-align="bottom" style:writing-mode="lr-tb"/>
      <style:text-properties fo:color="#000000" fo:font-size="8pt" fo:letter-spacing="-0.035cm" style:font-name-asian="標楷體1" style:font-size-asian="8pt" style:font-size-complex="8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text-position="30% 100%" fo:font-size="10pt" fo:letter-spacing="-0.035cm" style:font-name-asian="標楷體1" style:font-size-asian="10pt"/>
    </style:style>
    <style:style style:name="P20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officeooo:paragraph-rsid="000bccef"/>
    </style:style>
    <style:style style:name="P21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1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fo:line-height="0.95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line-height="0.917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line-height="0.917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cm" fo:line-height="0.917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0cm" fo:line-height="0.882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8" style:family="paragraph" style:parent-style-name="Standard">
      <style:paragraph-properties fo:margin-left="0cm" fo:margin-right="0cm" fo:line-height="1.764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4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42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cm" fo:margin-right="0cm" fo:line-height="1.05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fo:letter-spacing="0.046cm" style:font-name-asian="標楷體1" style:font-size-asian="14pt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8pt" style:font-name-asian="標楷體1" style:font-size-asian="18pt"/>
    </style:style>
    <style:style style:name="P45" style:family="paragraph" style:parent-style-name="Standard">
      <style:paragraph-properties fo:margin-left="0cm" fo:margin-right="0cm" fo:line-height="0.31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9pt" style:font-name-asian="標楷體1" style:font-size-asian="9pt"/>
    </style:style>
    <style:style style:name="P46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letter-spacing="-0.007cm" style:font-name-asian="標楷體1" style:font-size-complex="12pt"/>
    </style:style>
    <style:style style:name="P47" style:family="paragraph" style:parent-style-name="Standard">
      <style:paragraph-properties fo:margin-left="0cm" fo:margin-right="0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4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49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50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 style:writing-mode="lr-tb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vertical-align="bottom" style:writing-mode="lr-tb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5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54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55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5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fo:letter-spacing="-0.035cm" style:font-name-asian="標楷體1" style:font-size-asian="8pt" style:font-size-complex="8pt"/>
    </style:style>
    <style:style style:name="P57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5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 style:writing-mode="lr-tb"/>
    </style:style>
    <style:style style:name="P59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fo:padding="0cm" fo:border="none" style:vertical-align="baseline" style:writing-mode="lr-tb">
        <style:tab-stops>
          <style:tab-stop style:position="0.847cm"/>
          <style:tab-stop style:position="8.467cm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2" style:font-size-complex="10pt" style:language-complex="ar" style:country-complex="SA"/>
    </style:style>
    <style:style style:name="P60" style:family="paragraph" style:parent-style-name="Standard">
      <style:paragraph-properties fo:margin-left="0cm" fo:margin-right="-0.363cm" fo:line-height="0.776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61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62" style:family="paragraph" style:parent-style-name="Standard">
      <style:paragraph-properties fo:margin-left="0cm" fo:margin-right="0.27cm" fo:line-height="0.38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0pt" fo:letter-spacing="-0.035cm" style:font-name-asian="標楷體1" style:font-size-asian="10pt"/>
    </style:style>
    <style:style style:name="P63" style:family="paragraph" style:parent-style-name="Standard">
      <style:paragraph-properties fo:margin-left="0cm" fo:margin-right="0.27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fo:letter-spacing="-0.018cm" style:font-name-asian="標楷體1" style:font-size-asian="8pt" style:font-size-complex="8pt"/>
    </style:style>
    <style:style style:name="P64" style:family="paragraph" style:parent-style-name="Standard">
      <style:paragraph-properties fo:margin-left="0cm" fo:margin-right="0.2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fo:letter-spacing="-0.035cm" style:font-name-asian="標楷體1" style:font-size-asian="10pt"/>
    </style:style>
    <style:style style:name="P65" style:family="paragraph" style:parent-style-name="Standard">
      <style:paragraph-properties fo:margin-left="0cm" fo:margin-right="0.2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66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1" style:font-size-asian="8pt"/>
    </style:style>
    <style:style style:name="P67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8pt" style:font-name-asian="標楷體1" style:font-size-asian="8pt" style:font-size-complex="8pt"/>
    </style:style>
    <style:style style:name="P68" style:family="paragraph" style:parent-style-name="Standard">
      <style:paragraph-properties fo:margin-left="0cm" fo:margin-right="-0.046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69" style:family="paragraph" style:parent-style-name="Standard">
      <style:paragraph-properties fo:margin-left="0cm" fo:margin-right="0.266cm" fo:line-height="0.77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70" style:family="paragraph" style:parent-style-name="Standard">
      <style:paragraph-properties fo:margin-left="0cm" fo:margin-right="-0.3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71" style:family="paragraph" style:parent-style-name="Standard">
      <style:paragraph-properties fo:margin-left="0cm" fo:margin-right="0.268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72" style:family="paragraph" style:parent-style-name="Standard">
      <style:paragraph-properties fo:margin-left="-0.363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2.808cm"/>
          <style:tab-stop style:position="6.618cm" style:leader-style="solid" style:leader-text="_"/>
        </style:tab-stops>
      </style:paragraph-properties>
      <style:text-properties fo:color="#000000" style:font-name="標楷體" fo:letter-spacing="-0.021cm" style:text-underline-style="solid" style:text-underline-width="auto" style:text-underline-color="font-color" style:font-name-asian="標楷體1"/>
    </style:style>
    <style:style style:name="P73" style:family="paragraph" style:parent-style-name="Standard">
      <style:paragraph-properties fo:margin-left="-0.046cm" fo:margin-right="0cm" fo:line-height="0.988cm" fo:text-align="justify" style:justify-single-word="false" fo:orphans="0" fo:widows="0" fo:text-indent="0cm" style:auto-text-indent="false" style:vertical-align="middle" style:writing-mode="lr-tb">
        <style:tab-stops>
          <style:tab-stop style:position="7.25cm" style:leader-style="solid" style:leader-text="_"/>
        </style:tab-stops>
      </style:paragraph-properties>
      <style:text-properties fo:color="#000000" style:font-name="標楷體" fo:letter-spacing="-0.021cm" style:font-name-asian="標楷體1"/>
    </style:style>
    <style:style style:name="P74" style:family="paragraph" style:parent-style-name="Standard">
      <style:paragraph-properties fo:margin-left="0cm" fo:margin-right="0.48cm" fo:line-height="0.917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75" style:family="paragraph" style:parent-style-name="Standard">
      <style:paragraph-properties fo:margin-left="0cm" fo:margin-right="-0.132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76" style:family="paragraph" style:parent-style-name="Standard">
      <style:paragraph-properties fo:margin-left="0.161cm" fo:margin-right="0.131cm" fo:line-height="0.31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77" style:family="paragraph" style:parent-style-name="Standard">
      <style:paragraph-properties fo:margin-left="0.161cm" fo:margin-right="0.131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78" style:family="paragraph" style:parent-style-name="Standard">
      <style:paragraph-properties fo:margin-left="0cm" fo:margin-right="-0.023cm" fo:line-height="0.529cm" fo:text-align="center" style:justify-single-word="false" fo:orphans="0" fo:widows="0" fo:text-indent="0cm" style:auto-text-indent="false" style:vertical-align="baseline" style:writing-mode="lr-tb"/>
    </style:style>
    <style:style style:name="P79" style:family="paragraph" style:parent-style-name="Standard">
      <style:paragraph-properties fo:margin-left="1.196cm" fo:margin-right="0cm" fo:line-height="100%" fo:text-align="start" style:justify-single-word="false" fo:orphans="2" fo:widows="2" fo:text-indent="0cm" style:auto-text-indent="false" style:vertical-align="bottom" style:writing-mode="lr-tb"/>
    </style:style>
    <style:style style:name="P80" style:family="paragraph" style:parent-style-name="Standard">
      <style:paragraph-properties fo:margin-left="1.196cm" fo:margin-right="0cm" fo:line-height="100%" fo:text-align="start" style:justify-single-word="false" fo:orphans="0" fo:widows="0" fo:text-indent="0cm" style:auto-text-indent="false" style:vertical-align="baseline" style:writing-mode="lr-tb"/>
      <style:text-properties fo:color="#000000" fo:font-size="8pt" style:font-name-asian="標楷體1" style:font-size-asian="8pt" style:font-size-complex="8pt"/>
    </style:style>
    <style:style style:name="P81" style:family="paragraph" style:parent-style-name="Standard">
      <style:paragraph-properties fo:margin-left="1.196cm" fo:margin-right="0cm" fo:line-height="100%" fo:text-align="start" style:justify-single-word="false" fo:orphans="2" fo:widows="2" fo:text-indent="0cm" style:auto-text-indent="false" style:vertical-align="bottom" style:writing-mode="lr-tb"/>
      <style:text-properties fo:color="#000000" fo:font-size="8pt" style:font-name-asian="標楷體1" style:font-size-asian="8pt" style:font-size-complex="8pt"/>
    </style:style>
    <style:style style:name="P82" style:family="paragraph" style:parent-style-name="Standard">
      <loext:graphic-properties draw:fill="none"/>
      <style:paragraph-properties fo:margin-left="0.101cm" fo:margin-right="0cm" fo:line-height="100%" fo:text-align="start" style:justify-single-word="false" fo:orphans="0" fo:widows="0" fo:text-indent="-0.101cm" style:auto-text-indent="false" fo:background-color="transparent" style:vertical-align="baseline" style:writing-mode="lr-tb">
        <style:tab-stops>
          <style:tab-stop style:position="8.467cm"/>
        </style:tab-stops>
      </style:paragraph-properties>
      <style:text-properties style:text-position="0% 100%" fo:font-size="11pt" officeooo:paragraph-rsid="000bccef" style:font-size-asian="11pt" style:font-size-complex="11pt"/>
    </style:style>
    <style:style style:name="P83" style:family="paragraph" style:parent-style-name="Standard">
      <style:paragraph-properties fo:margin-left="-0.046cm" fo:margin-right="0cm" fo:line-height="0.423cm" fo:text-align="center" style:justify-single-word="false" fo:orphans="0" fo:widows="0" fo:text-indent="0.048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10pt" fo:letter-spacing="-0.018cm" fo:font-weight="bold" style:font-name-asian="標楷體1" style:font-size-asian="10pt" style:font-weight-asian="bold"/>
    </style:style>
    <style:style style:name="P84" style:family="paragraph" style:parent-style-name="Standard">
      <style:paragraph-properties fo:margin-left="0cm" fo:margin-right="0.131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85" style:family="paragraph" style:parent-style-name="Standard">
      <style:paragraph-properties fo:margin-left="0.559cm" fo:margin-right="0cm" fo:line-height="0.353cm" fo:text-align="start" style:justify-single-word="false" fo:orphans="2" fo:widows="2" fo:text-indent="0cm" style:auto-text-indent="false" style:vertical-align="bottom" style:writing-mode="lr-tb">
        <style:tab-stops>
          <style:tab-stop style:position="0.561cm"/>
        </style:tab-stops>
      </style:paragraph-properties>
      <style:text-properties fo:color="#000000" fo:font-size="8pt" style:letter-kerning="true" style:font-name-asian="標楷體1" style:font-size-asian="8pt" style:font-size-complex="8pt"/>
    </style:style>
    <style:style style:name="P86" style:family="paragraph" style:parent-style-name="Standard">
      <style:paragraph-properties fo:margin-left="0.63cm" fo:margin-right="0cm" fo:line-height="100%" fo:text-align="start" style:justify-single-word="false" fo:orphans="0" fo:widows="0" fo:text-indent="0cm" style:auto-text-indent="false" style:vertical-align="baseline" style:writing-mode="lr-tb"/>
      <style:text-properties fo:color="#000000" style:font-name="標楷體" fo:font-size="8pt" style:font-name-asian="標楷體1" style:font-size-asian="8pt"/>
    </style:style>
    <style:style style:name="P87" style:family="paragraph" style:parent-style-name="Standard">
      <style:paragraph-properties fo:margin-left="0.63cm" fo:margin-right="0cm" fo:line-height="100%" fo:text-align="start" style:justify-single-word="false" fo:orphans="2" fo:widows="2" fo:text-indent="0cm" style:auto-text-indent="false" style:vertical-align="bottom" style:writing-mode="lr-tb"/>
      <style:text-properties fo:color="#000000" style:font-name="標楷體" fo:font-size="8pt" style:font-name-asian="標楷體1" style:font-size-asian="8pt"/>
    </style:style>
    <style:style style:name="P88" style:family="paragraph" style:parent-style-name="Standard" style:master-page-name="Standard">
      <style:paragraph-properties fo:margin-left="0cm" fo:margin-right="0cm" fo:line-height="0.423cm" fo:text-align="end" style:justify-single-word="false" fo:orphans="0" fo:widows="0" fo:text-indent="0cm" style:auto-text-indent="false" style:page-number="auto" style:vertical-align="baseline" style:writing-mode="lr-tb"/>
    </style:style>
    <style:style style:name="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新細明體1" style:font-size-asian="12pt" style:language-asian="zh" style:country-asian="TW" style:font-name-complex="Times New Roman2" style:font-size-complex="10pt" style:language-complex="ar" style:country-complex="SA"/>
    </style:style>
    <style:style style:name="T4" style:family="text">
      <style:text-properties fo:color="#000000" style:font-name="標楷體" fo:font-size="8pt" style:font-name-asian="標楷體1" style:font-size-asian="8pt"/>
    </style:style>
    <style:style style:name="T5" style:family="text">
      <style:text-properties fo:color="#000000" style:font-name="標楷體" fo:font-size="8pt" fo:letter-spacing="-0.035cm" style:font-name-asian="標楷體1" style:font-size-asian="8pt"/>
    </style:style>
    <style:style style:name="T6" style:family="text">
      <style:text-properties fo:color="#000000" style:font-name="標楷體" fo:font-size="8pt" fo:letter-spacing="-0.011cm" style:font-name-asian="標楷體1" style:font-size-asian="8pt"/>
    </style:style>
    <style:style style:name="T7" style:family="text">
      <style:text-properties fo:color="#000000" style:font-name="標楷體" fo:font-size="8pt" fo:letter-spacing="-0.018cm" fo:font-weight="bold" style:font-name-asian="標楷體1" style:font-size-asian="8pt" style:font-weight-asian="bold" style:font-size-complex="8pt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fo:font-size="10pt" fo:letter-spacing="-0.018cm" style:font-name-asian="標楷體1" style:font-size-asian="10pt"/>
    </style:style>
    <style:style style:name="T10" style:family="text">
      <style:text-properties fo:color="#000000" style:font-name="標楷體" fo:font-size="11pt" style:font-name-asian="標楷體1" style:font-size-asian="11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letter-spacing="-0.018cm" fo:font-weight="bold" style:font-name-asian="標楷體1" style:font-size-asian="14pt" style:font-weight-asian="bold" style:font-size-complex="14pt"/>
    </style:style>
    <style:style style:name="T14" style:family="text">
      <style:text-properties fo:color="#000000" fo:font-size="8pt" style:font-name-asian="標楷體1" style:font-size-asian="8pt" style:font-size-complex="8pt"/>
    </style:style>
    <style:style style:name="T15" style:family="text">
      <style:text-properties fo:color="#000000" fo:font-size="8pt" fo:letter-spacing="-0.018cm" style:font-name-asian="標楷體1" style:font-size-asian="8pt" style:font-size-complex="8pt"/>
    </style:style>
    <style:style style:name="T16" style:family="text">
      <style:text-properties fo:color="#000000" fo:font-size="8pt" fo:letter-spacing="-0.035cm" style:font-name-asian="標楷體1" style:font-size-asian="8pt" style:font-size-complex="8pt"/>
    </style:style>
    <style:style style:name="T17" style:family="text">
      <style:text-properties fo:color="#000000" fo:font-size="8pt" fo:letter-spacing="-0.035cm" style:font-name-asian="標楷體1" style:font-size-asian="8pt" style:font-size-complex="8pt" style:text-scale="80%"/>
    </style:style>
    <style:style style:name="T18" style:family="text">
      <style:text-properties fo:color="#000000" fo:font-size="8pt" fo:letter-spacing="-0.035cm" style:font-name-asian="標楷體1" style:font-size-asian="10pt" style:font-size-complex="8pt" style:text-scale="80%"/>
    </style:style>
    <style:style style:name="T19" style:family="text">
      <style:text-properties fo:color="#000000" fo:font-size="8pt" fo:letter-spacing="-0.032cm" style:font-name-asian="標楷體1" style:font-size-asian="8pt" style:font-size-complex="8pt"/>
    </style:style>
    <style:style style:name="T20" style:family="text">
      <style:text-properties fo:color="#000000" fo:font-size="8pt" fo:language="af" fo:country="ZA" style:font-name-asian="標楷體1" style:font-size-asian="8pt" style:font-size-complex="8pt"/>
    </style:style>
    <style:style style:name="T21" style:family="text">
      <style:text-properties fo:color="#000000" style:text-position="21% 100%" style:font-name="標楷體" fo:font-size="14pt" fo:font-weight="bold" style:font-name-asian="標楷體1" style:font-size-asian="14pt" style:font-weight-asian="bold"/>
    </style:style>
    <style:style style:name="T22" style:family="text">
      <style:text-properties fo:color="#000000" style:text-position="21% 100%" style:font-name="標楷體" fo:font-size="14pt" fo:letter-spacing="-0.018cm" fo:font-weight="bold" style:font-name-asian="標楷體1" style:font-size-asian="14pt" style:font-weight-asian="bold"/>
    </style:style>
    <style:style style:name="T23" style:family="text">
      <style:text-properties fo:color="#000000" style:text-position="37% 100%" fo:font-size="8pt" fo:font-weight="bold" style:font-name-asian="標楷體1" style:font-size-asian="8pt" style:font-weight-asian="bold"/>
    </style:style>
    <style:style style:name="T24" style:family="text">
      <style:text-properties fo:color="#000000" style:text-position="37% 100%" fo:font-size="8pt" fo:letter-spacing="-0.018cm" fo:font-weight="bold" style:font-name-asian="標楷體1" style:font-size-asian="8pt" style:font-weight-asian="bold"/>
    </style:style>
    <style:style style:name="T25" style:family="text">
      <style:text-properties fo:color="#000000" fo:font-size="7pt" style:font-name-asian="標楷體1" style:font-size-asian="7pt" style:font-size-complex="8pt"/>
    </style:style>
    <style:style style:name="T26" style:family="text">
      <style:text-properties fo:color="#000000" style:text-position="-30% 100%" style:font-name="標楷體" fo:letter-spacing="-0.011cm" style:letter-kerning="true" style:font-name-asian="標楷體1"/>
    </style:style>
    <style:style style:name="T27" style:family="text">
      <style:text-properties fo:color="#000000" style:text-position="-50% 100%" style:font-name="標楷體" fo:font-size="6pt" fo:letter-spacing="-0.011cm" style:letter-kerning="true" style:font-name-asian="標楷體1" style:font-size-asian="6pt" style:font-size-complex="6pt"/>
    </style:style>
    <style:style style:name="T28" style:family="text">
      <style:text-properties fo:color="#000000" style:text-position="-21% 100%" style:font-name="標楷體" fo:letter-spacing="-0.035cm" style:font-name-asian="標楷體1"/>
    </style:style>
    <style:style style:name="T29" style:family="text">
      <style:text-properties fo:color="#000000" style:font-name="Wingdings" fo:font-size="8pt" fo:letter-spacing="-0.035cm" fo:language="en" fo:country="US" style:font-name-asian="標楷體1" style:font-size-asian="8pt" style:font-size-complex="8pt" style:text-scale="80%"/>
    </style:style>
    <style:style style:name="T30" style:family="text">
      <style:text-properties fo:color="#000000" style:font-name="Wingdings" fo:font-size="10pt" fo:letter-spacing="-0.035cm" fo:language="en" fo:country="US" style:font-name-asian="標楷體1" style:font-size-asian="8pt" style:font-size-complex="8pt" style:text-scale="80%"/>
    </style:style>
    <style:style style:name="T31" style:family="text">
      <style:text-properties fo:color="#000000" style:font-name="Times New Roman1" fo:font-size="8pt" fo:letter-spacing="-0.035cm" fo:language="en" fo:country="US" style:font-name-asian="標楷體1" style:font-size-asian="8pt" style:font-size-complex="8pt" style:text-scale="80%"/>
    </style:style>
    <style:style style:name="T32" style:family="text">
      <style:text-properties style:font-name="Times New Roman" fo:font-size="8pt" fo:language="en" fo:country="US" style:font-name-asian="新細明體1" style:font-size-asian="8pt" style:language-asian="zh" style:country-asian="TW" style:font-name-complex="Times New Roman2" style:font-size-complex="10pt" style:language-complex="ar" style:country-complex="SA"/>
    </style:style>
    <style:style style:name="T33" style:family="text">
      <style:text-properties style:font-name="新細明體" fo:font-size="8pt" fo:language="en" fo:country="US" style:font-name-asian="新細明體1" style:font-size-asian="8pt" style:language-asian="zh" style:country-asian="TW" style:font-name-complex="3 of 9 Barcode" style:font-size-complex="10pt" style:language-complex="ar" style:country-complex="SA"/>
    </style:style>
    <style:style style:name="T34" style:family="text">
      <style:text-properties style:font-name="標楷體" fo:font-size="11pt" style:font-name-asian="標楷體1" style:font-size-asian="11pt"/>
    </style:style>
    <style:style style:name="T35" style:family="text">
      <style:text-properties style:font-name="標楷體" fo:font-size="9pt" style:font-name-asian="標楷體1" style:font-size-asian="9pt"/>
    </style:style>
    <style:style style:name="T36" style:family="text">
      <style:text-properties style:font-name="標楷體" style:font-name-asian="標楷體1"/>
    </style:style>
    <style:style style:name="T37" style:family="text">
      <style:text-properties style:font-name="標楷體" fo:font-size="14pt" style:font-name-asian="標楷體1" style:font-size-asian="14pt" style:font-size-complex="14pt"/>
    </style:style>
    <style:style style:name="T38" style:family="text">
      <style:text-properties style:font-name="標楷體" fo:font-size="14pt" fo:letter-spacing="0.046cm" style:font-name-asian="標楷體1" style:font-size-asian="14pt"/>
    </style:style>
    <style:style style:name="T39" style:family="text">
      <style:text-properties fo:font-size="8pt" fo:letter-spacing="-0.025cm" style:font-name-asian="標楷體1" style:font-size-asian="8pt" style:font-size-complex="8pt"/>
    </style:style>
    <style:style style:name="T40" style:family="text">
      <style:text-properties fo:font-size="8pt" fo:letter-spacing="-0.025cm" fo:language="af" fo:country="ZA" style:font-name-asian="標楷體1" style:font-size-asian="8pt" style:font-size-complex="8pt"/>
    </style:style>
    <style:style style:name="T41" style:family="text">
      <style:text-properties fo:font-size="8pt" style:font-name-asian="標楷體1" style:font-size-asian="8pt" style:font-size-complex="8pt"/>
    </style:style>
    <style:style style:name="T42" style:family="text">
      <style:text-properties fo:font-size="10pt" style:font-name-asian="標楷體1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H"/>
        <table:table-column table:style-name="表格1.V"/>
        <table:table-row table:style-name="表格1.1">
          <table:table-cell table:style-name="表格1.A1" table:number-columns-spanned="11" office:value-type="string">
            <text:p text:style-name="P4"><text:span text:style-name="T4">(</text:span><text:span text:style-name="T5">分公司印章</text:span><text:span text:style-name="T4">)/</text:span><text:span text:style-name="T14">(</text:span><text:span text:style-name="T15">Seal of Branch</text:span><text:span text:style-name="T14">) <text:s text:c="8"/></text:span><text:span text:style-name="T4">(</text:span><text:span text:style-name="T5">經理人印章</text:span><text:span text:style-name="T4">)/</text:span><text:span text:style-name="T14">(</text:span><text:span text:style-name="T15">Seal of Manager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4" office:value-type="string">
            <text:p text:style-name="P16">外國公司分公司</text:p>
            <text:p text:style-name="P83">Branch of Foreign Company</text:p>
          </table:table-cell>
          <table:covered-table-cell/>
          <table:covered-table-cell/>
          <table:covered-table-cell/>
          <table:table-cell table:style-name="表格1.P1" office:value-type="string">
            <text:p text:style-name="P5"/>
          </table:table-cell>
          <table:table-cell table:style-name="表格1.L1" table:number-columns-spanned="6" office:value-type="string">
            <text:p text:style-name="P82"><text:span text:style-name="T12">設立</text:span><text:span text:style-name="T13">登記表</text:span><text:span text:style-name="T7">Registration <text:s/>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2" office:value-type="string">
            <text:p text:style-name="P20"><text:span text:style-name="T18">變更時請打</text:span><text:span text:style-name="T30">ü</text:span></text:p>
            <text:p text:style-name="P20"><text:span text:style-name="T31">Check when changed </text:span><text:span text:style-name="T29">ü</text:span><text:span text:style-name="T17"> </text:span></text:p>
          </table:table-cell>
          <table:covered-table-cell/>
          <table:table-cell table:style-name="表格1.C2" table:number-rows-spanned="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7" office:value-type="string">
            <text:p text:style-name="P20"><text:span text:style-name="T18">變更時請打</text:span><text:span text:style-name="T30">ü</text:span></text:p>
            <text:p text:style-name="P20"><text:span text:style-name="T31">Check when changed </text:span><text:span text:style-name="T29">ü</text:span><text:span text:style-name="T17"> </text:span></text:p>
          </table:table-cell>
          <table:table-cell table:style-name="表格1.C2" table:number-rows-spanned="7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  <table:table-cell table:style-name="表格1.L1" table:number-columns-spanned="6" office:value-type="string">
            <text:p text:style-name="P60"><text:span text:style-name="T21">變更</text:span><text:span text:style-name="T22">登記表</text:span><text:span text:style-name="T23">Change</text:span><text:span text:style-name="T24"> Registr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1"/>
          </table:table-cell>
          <table:table-cell table:style-name="表格1.M3" table:number-columns-spanned="3" office:value-type="string">
            <text:p text:style-name="P62">公司統一編號</text:p>
            <text:p text:style-name="P47"><text:span text:style-name="T39">Unified Business No. </text:span><text:span text:style-name="T40">of <text:s/>Company</text:span></text:p>
          </table:table-cell>
          <table:covered-table-cell/>
          <table:covered-table-cell/>
          <table:table-cell table:style-name="表格1.P3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1">※</text:p>
          </table:table-cell>
          <table:table-cell table:style-name="表格1.M3" table:number-columns-spanned="3" office:value-type="string">
            <text:p text:style-name="P62">分公司統一編號</text:p>
            <text:p text:style-name="P63">Unified Business No. of Branch</text:p>
          </table:table-cell>
          <table:covered-table-cell/>
          <table:covered-table-cell/>
          <table:table-cell table:style-name="表格1.P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6"/>
          </table:table-cell>
          <table:table-cell table:style-name="表格1.M3" table:number-columns-spanned="3" office:value-type="string">
            <text:p text:style-name="P64">分公司連絡電話</text:p>
            <text:p text:style-name="P67">Branch Tel.</text:p>
          </table:table-cell>
          <table:covered-table-cell/>
          <table:covered-table-cell/>
          <table:table-cell table:style-name="表格1.P5" table:number-columns-spanned="4" office:value-type="string">
            <text:p text:style-name="P11">(　)</text:p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6"/>
          </table:table-cell>
          <table:table-cell table:style-name="表格1.M3" table:number-columns-spanned="3" office:value-type="string">
            <text:p text:style-name="P7">預定開業日期</text:p>
            <text:p text:style-name="P17">Scheduled Inaugurations</text:p>
          </table:table-cell>
          <table:covered-table-cell/>
          <table:covered-table-cell/>
          <table:table-cell table:style-name="表格1.P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7"/>
          </table:table-cell>
          <table:table-cell table:style-name="表格1.M3" table:number-rows-spanned="2" table:number-columns-spanned="3" office:value-type="string">
            <text:p text:style-name="P65">分公司名稱</text:p>
            <text:p text:style-name="P67">Name of Branch</text:p>
            <text:p text:style-name="P66">(變更時請填原名稱)</text:p>
            <text:p text:style-name="P61"><text:span text:style-name="T16">(</text:span><text:span text:style-name="T19">Enter <text:s/>original name when <text:s/>changed)</text:span></text:p>
            <text:p text:style-name="P70"><text:span text:style-name="T10">(</text:span><text:span text:style-name="T8">外 文</text:span><text:span text:style-name="T10">)</text:span><text:span text:style-name="T25">Foreign Langua</text:span><text:span text:style-name="T14">ge</text:span></text:p>
            <text:p text:style-name="P71"/>
          </table:table-cell>
          <table:covered-table-cell/>
          <table:covered-table-cell/>
          <table:table-cell table:style-name="表格1.P7" table:number-columns-spanned="3" office:value-type="string">
            <text:p text:style-name="P13"/>
          </table:table-cell>
          <table:covered-table-cell/>
          <table:covered-table-cell/>
          <table:table-cell table:style-name="表格1.M3" table:number-columns-spanned="2" office:value-type="string">
            <text:p text:style-name="P10">商</text:p>
            <text:p text:style-name="P19">Nationality</text:p>
          </table:table-cell>
          <table:covered-table-cell/>
          <table:table-cell table:style-name="表格1.P7" table:number-columns-spanned="2" office:value-type="string">
            <text:p text:style-name="P72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7"/>
          </table:table-cell>
          <table:covered-table-cell/>
          <table:covered-table-cell/>
          <table:covered-table-cell/>
          <table:table-cell table:style-name="表格1.P8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22" office:value-type="string">
            <text:p text:style-name="P48"><text:span text:style-name="T8"><text:s text:c="2"/>印章請</text:span><text:span text:style-name="T9">用油性印泥蓋章,並</text:span><text:span text:style-name="T8">勿超出框格./</text:span><text:span text:style-name="T14"> Please use oil-based ink when affixing seal and keep seal within the borders of the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8"/>
          </table:table-cell>
          <table:table-cell table:style-name="表格1.B10" table:number-rows-spanned="2" table:number-columns-spanned="4" office:value-type="string">
            <text:p text:style-name="P39">分公司名稱</text:p>
            <text:p text:style-name="P52">Name of Branch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23">中文</text:p>
            <text:p text:style-name="P56">Chinese</text:p>
          </table:table-cell>
          <table:covered-table-cell/>
          <table:covered-table-cell/>
          <table:table-cell table:style-name="表格1.I10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3">外文</text:p>
            <text:p text:style-name="P56">Foreign <text:s/>language</text:p>
          </table:table-cell>
          <table:covered-table-cell/>
          <table:covered-table-cell/>
          <table:table-cell table:style-name="表格1.I1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1"/>
          </table:table-cell>
          <table:table-cell table:style-name="表格1.B12" table:number-columns-spanned="4" office:value-type="string">
            <text:p text:style-name="P75"><text:span text:style-name="T35">(郵遞區號)/</text:span><text:span text:style-name="T41">(zip code)</text:span></text:p>
            <text:p text:style-name="P84">分公司所在地</text:p>
            <text:p text:style-name="P77">Branch Add.</text:p>
            <text:p text:style-name="P76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30">(　)</text:p>
          </table:table-cell>
          <table:covered-table-cell/>
          <table:covered-table-cell/>
          <table:table-cell table:style-name="表格1.I12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0"/>
            <text:p text:style-name="P43"/>
          </table:table-cell>
          <table:table-cell table:style-name="表格1.I12" table:number-columns-spanned="21" office:value-type="string">
            <text:p text:style-name="P49"><text:span text:style-name="T37">分 公 司 經 理 人</text:span><text:span text:style-name="T38">/</text:span><text:span text:style-name="T42">Branch manager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44"/>
          </table:table-cell>
          <table:table-cell table:style-name="表格1.B14" table:number-rows-spanned="2" table:number-columns-spanned="4" office:value-type="string">
            <text:p text:style-name="P41">姓 <text:s/>名</text:p>
            <text:p text:style-name="P53">Name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3">中文</text:p>
            <text:p text:style-name="P56">Chinese</text:p>
          </table:table-cell>
          <table:covered-table-cell/>
          <table:covered-table-cell/>
          <table:table-cell table:style-name="表格1.I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33"/>
          </table:table-cell>
          <table:table-cell table:style-name="表格1.F11" table:number-rows-spanned="2" table:number-columns-spanned="3" office:value-type="string">
            <text:p text:style-name="P41">國 籍</text:p>
            <text:p text:style-name="P53">Nationality</text:p>
          </table:table-cell>
          <table:covered-table-cell/>
          <table:covered-table-cell/>
          <table:table-cell table:style-name="表格1.B12" table:number-columns-spanned="4" office:value-type="string">
            <text:p text:style-name="P23">中文</text:p>
            <text:p text:style-name="P56">Chinese</text:p>
          </table:table-cell>
          <table:covered-table-cell/>
          <table:covered-table-cell/>
          <table:covered-table-cell/>
          <table:table-cell table:style-name="表格1.V14" office:value-type="string">
            <text:p text:style-name="P33"/>
          </table:table-cell>
        </table:table-row>
        <table:table-row table:style-name="表格1.10">
          <table:table-cell table:style-name="表格1.A12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3">外文</text:p>
            <text:p text:style-name="P56">Foreign Language</text:p>
          </table:table-cell>
          <table:covered-table-cell/>
          <table:covered-table-cell/>
          <table:table-cell table:style-name="表格1.I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3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23">外文</text:p>
            <text:p text:style-name="P56">Foreign <text:s/>language</text:p>
          </table:table-cell>
          <table:covered-table-cell/>
          <table:covered-table-cell/>
          <table:covered-table-cell/>
          <table:table-cell table:style-name="表格1.I11" office:value-type="string">
            <text:p text:style-name="P33"/>
          </table:table-cell>
        </table:table-row>
        <table:table-row table:style-name="表格1.16">
          <table:table-cell table:style-name="表格1.A12" office:value-type="string">
            <text:p text:style-name="P45"/>
          </table:table-cell>
          <table:table-cell table:style-name="表格1.B12" table:number-columns-spanned="4" office:value-type="string">
            <text:p text:style-name="P57"><text:span text:style-name="T35">(郵遞區號)/</text:span><text:span text:style-name="T41"> (zip code)</text:span></text:p>
            <text:p text:style-name="P57"><text:span text:style-name="T38">住所/</text:span><text:span text:style-name="T41">Address</text:span></text:p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25">(　)</text:p>
          </table:table-cell>
          <table:covered-table-cell/>
          <table:covered-table-cell/>
          <table:table-cell table:style-name="表格1.I1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4"/>
          </table:table-cell>
          <table:table-cell table:style-name="表格1.B17" table:number-columns-spanned="14" office:value-type="string">
            <text:p text:style-name="P49"><text:span text:style-name="T36">身 <text:s/>分 <text:s/>證 <text:s/>件 <text:s/>字 <text:s/>號/</text:span><text:span text:style-name="T41"> Identification Certificate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9"/>
          </table:table-cell>
          <table:table-cell table:style-name="表格1.B18" table:number-columns-spanned="2" office:value-type="string">
            <text:p text:style-name="P30"/>
          </table:table-cell>
          <table:covered-table-cell/>
          <table:table-cell table:style-name="表格1.D18" office:value-type="string">
            <text:p text:style-name="P37">身 分 證</text:p>
            <text:p text:style-name="P54">I. D. card</text:p>
          </table:table-cell>
          <table:table-cell table:style-name="表格1.B18" office:value-type="string">
            <text:p text:style-name="P37"/>
          </table:table-cell>
          <table:table-cell table:style-name="表格1.B18" table:number-columns-spanned="4" office:value-type="string">
            <text:p text:style-name="P37">外僑居留證</text:p>
            <text:p text:style-name="P55">Alien Residence Certificate</text:p>
          </table:table-cell>
          <table:covered-table-cell/>
          <table:covered-table-cell/>
          <table:covered-table-cell/>
          <table:table-cell table:style-name="表格1.B18" office:value-type="string">
            <text:p text:style-name="P37"/>
          </table:table-cell>
          <table:table-cell table:style-name="表格1.B18" table:number-columns-spanned="3" office:value-type="string">
            <text:p text:style-name="P46">華僑身分證明</text:p>
            <text:p text:style-name="P55">I. D certificate (overseas Chinese)</text:p>
          </table:table-cell>
          <table:covered-table-cell/>
          <table:covered-table-cell/>
          <table:table-cell table:style-name="表格1.B18" office:value-type="string">
            <text:p text:style-name="P37"/>
          </table:table-cell>
          <table:table-cell table:style-name="表格1.B18" office:value-type="string">
            <text:p text:style-name="P37">其 <text:s/>他</text:p>
            <text:p text:style-name="P54">Others</text:p>
          </table:table-cell>
          <table:table-cell table:style-name="表格1.P18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2"/>
          </table:table-cell>
          <table:table-cell table:style-name="表格1.B19" table:number-columns-spanned="21" office:value-type="string">
            <text:p text:style-name="P78"><text:span text:style-name="T34">※</text:span><text:span text:style-name="T11">公務記載蓋章欄/</text:span><text:span text:style-name="T41"> F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6"/>
          </table:table-cell>
          <table:table-cell table:style-name="表格1.B20" table:number-columns-spanned="2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26">※</text:span><text:span text:style-name="T27"> </text:span><text:span text:style-name="T6">登記日期文號</text:span></text:p>
            <text:p text:style-name="P85">Date &amp; Ref. No. of Registration</text:p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51"><text:span text:style-name="T28">※</text:span><text:span text:style-name="T5">檔號</text:span></text:p>
            <text:p text:style-name="P18">File No.</text:p>
          </table:table-cell>
          <table:table-cell table:style-name="表格2.B1" office:value-type="string">
            <text:p text:style-name="P15"/>
          </table:table-cell>
        </table:table-row>
        <table:table-row table:style-name="表格2.2">
          <table:table-cell table:style-name="表格2.A2" table:number-columns-spanned="4" office:value-type="string">
            <text:p text:style-name="P86">(一)申請表一式二份，於核辦後一份存核辦單位，一份送還申請公司收執。</text:p>
            <text:p text:style-name="P80">Application shall be made in duplicate. After processing, one copy will be retained by the processing unit and the other shall be issued to the applicant.</text:p>
            <text:p text:style-name="P86">(二)為配合電腦作業，請打字或電腦列印填寫清楚，數字部份請採用阿拉伯數字，並請勿折疊、挖補、浮貼或塗改。</text:p>
            <text:p text:style-name="P81">Please use type or use computer printout to complete this form. Use Arabic numeral. Do not fold, erase, label or alter this form.</text:p>
            <text:p text:style-name="P87">(三)※各欄如分公司統一編號、登記日期文號、檔號等，申請人請勿填寫；但變更登記時分公司統一編號仍須填寫。</text:p>
            <text:p text:style-name="P79"><text:span text:style-name="T14">Leave the boxes for Unified Business No. of Branch, Registration Date, and file number blank; However, when applying for </text:span><text:span text:style-name="T20">registration of</text:span><text:span text:style-name="T14"> changes, the Unified Business.No. of Branch shall still be entered.</text:span></text:p>
            <text:p text:style-name="P87">(四)為配合郵政作業，請於所在地加填郵遞區號。</text:p>
            <text:p text:style-name="P81">In order to facilitate postal processing, please enter the zip code in the address boxes</text:p>
            <text:p text:style-name="P87">(五)變更登記時，預定開業日期勿填寫。</text:p>
            <text:p text:style-name="P81">Do not enter the Scheduled inauguration date when registering for changes</text:p>
          </table:table-cell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  <style:tab-stop style:position="18.05cm"/>
        </style:tab-stops>
      </style:paragraph-properties>
    </style:style>
    <style:style style:name="M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2" style:font-size-complex="10pt" style:language-complex="ar" style:country-complex="SA"/>
    </style:style>
    <style:style style:name="MP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 style:writing-mode="lr-tb"/>
    </style:style>
    <style:style style:name="M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M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M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新細明體1" style:font-size-asian="12pt" style:language-asian="zh" style:country-asian="TW" style:font-name-complex="Times New Roman2" style:font-size-complex="10pt" style:language-complex="ar" style:country-complex="SA"/>
    </style:style>
    <style:style style:name="MT4" style:family="text">
      <style:text-properties style:font-name="Times New Roman" fo:font-size="8pt" fo:language="en" fo:country="US" style:font-name-asian="新細明體1" style:font-size-asian="8pt" style:language-asian="zh" style:country-asian="TW" style:font-name-complex="Times New Roman2" style:font-size-complex="10pt" style:language-complex="ar" style:country-complex="SA"/>
    </style:style>
    <style:style style:name="MT5" style:family="text">
      <style:text-properties style:font-name="新細明體" fo:font-size="8pt" fo:language="en" fo:country="US" style:font-name-asian="新細明體1" style:font-size-asian="8pt" style:language-asian="zh" style:country-asian="TW" style:font-name-complex="3 of 9 Barcode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162cm" fo:margin-left="1.27cm" fo:margin-right="0.998cm" style:writing-mode="lr-tb" style:layout-grid-color="#c0c0c0" style:layout-grid-lines="2567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8cm" fo:margin-left="0cm" fo:margin-right="0cm" fo:margin-bottom="0.437cm" style:dynamic-spacing="true"/>
      </style:header-style>
      <style:footer-style>
        <style:header-footer-properties fo:min-height="1.057cm" fo:margin-left="0cm" fo:margin-right="0cm" fo:margin-top="0.9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>1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MT2"> </text:span><text:span text:style-name="MT1">頁</text:span></text:p>
      </style:header>
      <style:footer>
        <text:p text:style-name="MP2"><draw:frame draw:style-name="Mfr1" draw:name="框架1" text:anchor-type="paragraph" svg:x="14.002cm" svg:y="28.004cm" svg:width="4.02cm" draw:z-index="0"><draw:text-box fo:min-height="0.951cm"><text:p text:style-name="MP3"><text:span text:style-name="MT4">商7693</text:span><text:span text:style-name="MT5">網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分公司設立登記事項卡	</dc:title>
    <dc:subject>外國公司分公司設立登記事項卡(A4直印)	</dc:subject>
    <meta:initial-creator>經濟部商業司</meta:initial-creator>
    <meta:keyword>外國公司分公司設立登記事項卡</meta:keyword>
    <dc:description>comp8-2000</dc:description>
    <meta:creation-date>2009-07-17T13:47:00</meta:creation-date>
    <dc:date>2016-03-28T12:17:43.370000000</dc:date>
    <meta:print-date>2004-05-11T12:32:00</meta:print-date>
    <meta:editing-cycles>4</meta:editing-cycles>
    <meta:editing-duration>PT16M37S</meta:editing-duration>
    <meta:generator>OxOffice/4.4.6.3$Windows_x86 LibreOffice_project/1422a3054a6ac26e21e6ddb3841b26afa93e74cb</meta:generator>
    <meta:document-statistic meta:table-count="2" meta:image-count="0" meta:object-count="0" meta:page-count="1" meta:paragraph-count="79" meta:word-count="607" meta:character-count="1819" meta:non-whitespace-character-count="1588"/>
    <meta:user-defined meta:name="Company">2.16.886.101.20003.20007.20028</meta:user-defined>
    <meta:user-defined meta:name="Operator">QueenaLin</meta:user-defined>
  </office:meta>
</office:document-meta>
</file>