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.847cm" fo:margin-right="0cm" fo:line-height="100%" fo:text-indent="0cm" style:auto-text-indent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註解文字">
      <style:text-properties fo:font-size="16pt" style:font-size-asian="16pt" style:font-weight-complex="bold"/>
    </style:style>
    <style:style style:name="P4" style:family="paragraph" style:parent-style-name="註解文字">
      <style:text-properties fo:font-size="14pt" style:font-size-asian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text-properties fo:font-size="14pt" style:font-name-asian="Times New Roman" style:font-size-asian="14pt" style:font-weight-complex="bold"/>
    </style:style>
    <style:style style:name="P9" style:family="paragraph" style:parent-style-name="Standard">
      <style:text-properties fo:font-size="14pt" style:font-size-asian="14pt" style:font-weight-complex="bold"/>
    </style:style>
    <style:style style:name="P10" style:family="paragraph" style:parent-style-name="Standard">
      <style:paragraph-properties style:snap-to-layout-grid="false"/>
      <style:text-properties fo:font-size="14pt" style:font-size-asian="14pt" style:font-weight-complex="bold"/>
    </style:style>
    <style:style style:name="P11" style:family="paragraph" style:parent-style-name="Standard">
      <style:paragraph-properties fo:margin-left="0.847cm" fo:margin-right="0cm" fo:text-indent="0cm" style:auto-text-indent="false"/>
    </style:style>
    <style:style style:name="P12" style:family="paragraph" style:parent-style-name="Standard">
      <style:paragraph-properties fo:margin-left="0.847cm" fo:margin-right="0cm" fo:text-indent="0cm" style:auto-text-indent="false"/>
      <style:text-properties fo:color="#993300" fo:font-size="14pt" style:font-size-asian="14pt" style:font-weight-complex="bold"/>
    </style:style>
    <style:style style:name="P13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 style:font-weight-complex="bold"/>
    </style:style>
    <style:style style:name="T1" style:family="text">
      <style:text-properties fo:font-size="20pt" style:font-name-asian="標楷體" style:font-size-asian="20pt" style:font-weight-complex="bold"/>
    </style:style>
    <style:style style:name="T2" style:family="text">
      <style:text-properties style:font-name-asian="標楷體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14pt" style:font-size-asian="14pt" style:font-weight-complex="bold"/>
    </style:style>
    <style:style style:name="T6" style:family="text">
      <style:text-properties fo:font-size="14pt" style:font-size-asian="14pt" style:font-weight-complex="bold"/>
    </style:style>
    <style:style style:name="T7" style:family="text">
      <style:text-properties fo:font-size="14pt" style:text-underline-style="solid" style:text-underline-width="auto" style:text-underline-color="font-color" style:font-size-asian="14pt" style:font-weight-complex="bold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 style:font-weight-complex="bold"/>
    </style:style>
    <style:style style:name="T9" style:family="text">
      <style:text-properties fo:color="#993300" fo:font-size="14pt" style:font-size-asian="14pt" style:font-weight-complex="bold"/>
    </style:style>
    <style:style style:name="T10" style:family="text">
      <style:text-properties fo:color="#993300" style:text-position="super 58%" fo:font-size="14pt" style:font-size-asian="14pt" style:font-weight-complex="bold"/>
    </style:style>
    <style:style style:name="T11" style:family="text">
      <style:text-properties fo:color="#993300" fo:font-size="16pt" style:font-size-asian="16pt" style:font-weight-complex="bold"/>
    </style:style>
    <style:style style:name="T12" style:family="text">
      <style:text-properties style:text-position="super 58%" fo:font-size="14pt" style:font-size-asian="14pt" style:font-weight-complex="bold"/>
    </style:style>
    <style:style style:name="T13" style:family="text">
      <style:text-properties fo:font-size="16pt" style:font-size-asian="16pt" style:font-weight-complex="bold"/>
    </style:style>
    <style:style style:name="T14" style:family="text">
      <style:text-properties fo:font-size="16pt" style:font-size-asian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在中華民國境內指定之訴訟代表人授權書"/>指派代表人報備授權書</text:p>
      <text:p text:style-name="P5"><text:bookmark-end text:name="在中華民國境內指定之訴訟代表人授權書"/>POWER OF ATTORNEY</text:p>
      <text:p text:style-name="P3"/>
      <text:p text:style-name="P7"><text:span text:style-name="T3">　</text:span><text:span text:style-name="T5">　</text:span><text:span text:style-name="T5">We, </text:span><text:span text:style-name="T9">ABC, Inc.</text:span><text:span text:style-name="T5">, a corporation organized under the laws of </text:span><text:span text:style-name="T9">California</text:span><text:span text:style-name="T5"> and having its principal office at </text:span><text:span text:style-name="T9">1234 country road, San Mateo, CA94402, USA,</text:span><text:span text:style-name="T5"> hereby</text:span><text:span text:style-name="T5">　</text:span><text:span text:style-name="T5">appoints </text:span><text:span text:style-name="T9">Mr. Ming chung Wu</text:span><text:span text:style-name="T5">, residing at</text:span><text:span text:style-name="T9"> 7/F, 1234 Fu Joe Street, Taipei, Taiwan, R. O. C.,</text:span><text:span text:style-name="T5"> as its true</text:span><text:span text:style-name="T5">　</text:span><text:span text:style-name="T5">and lawful representative, to do acts in its stead, i.e., to sign</text:span><text:span text:style-name="T5">　</text:span><text:span text:style-name="T5">contracts, to do quotation, price negotiation, tendering work and</text:span><text:span text:style-name="T5">　</text:span><text:span text:style-name="T5">procurement for the Corporation in the republic of China.</text:span></text:p>
      <text:p text:style-name="P4"/>
      <text:p text:style-name="P6"><text:span text:style-name="T3">　　</text:span><text:span text:style-name="T5">IN WITNESS WHEREOF, has caused this Power of Attorney to be signed on this</text:span><text:span text:style-name="T9"> 15</text:span><text:span text:style-name="T10">th</text:span><text:span text:style-name="T12"> </text:span><text:span text:style-name="T5">day of </text:span><text:span text:style-name="T9">January, 2006</text:span><text:span text:style-name="T5">.</text:span></text:p>
      <text:p text:style-name="P8"><text:s text:c="16"/></text:p>
      <text:p text:style-name="P9">BY :</text:p>
      <text:p text:style-name="P12">ABC, Inc.</text:p>
      <text:p text:style-name="P11"><text:span text:style-name="T8"><text:s text:c="26"/></text:span><text:span text:style-name="T7">(signature)</text:span> （a authority of company）</text:p>
      <text:p text:style-name="P1"><text:span text:style-name="T13">Name</text:span><text:span text:style-name="T13">：</text:span><text:span text:style-name="T11">Michael Ambrose</text:span></text:p>
      <text:p text:style-name="P13"><text:span text:style-name="T13">Title </text:span><text:span text:style-name="T13">：</text:span><text:span text:style-name="T11">chairman</text:span><text:span text:style-name="T5"> </text:span></text:p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style:snap-to-layout-grid="false"/>
      <style:text-properties fo:color="#000000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本文_20_3" style:display-name="本文 3" style:family="paragraph" style:parent-style-name="Standard">
      <style:paragraph-properties fo:line-height="0.423cm"/>
      <style:text-properties fo:color="#000000"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88cm" style:auto-text-indent="false"/>
      <style:text-properties fo:font-size="14pt" style:font-size-asian="14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variant="normal" fo:text-transform="none"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text:display="tru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font-variant="normal" fo:text-transform="none"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text:display="tru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variant="normal" fo:text-transform="none"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text:display="tru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文字_20_字元" style:display-name="註解文字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3_20_字元" style:display-name="本文 3 字元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format="1, 2, 3, ...">
        <style:list-level-properties text:list-level-position-and-space-mode="label-alignment" fo:text-align="center">
          <style:list-level-label-alignment text:label-followed-by="listtab" text:list-tab-stop-position="1.635cm" fo:text-indent="-0.482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, 2, 3, ...">
        <style:list-level-properties text:list-level-position-and-space-mode="label-alignment" fo:text-align="center">
          <style:list-level-label-alignment text:label-followed-by="listtab" text:list-tab-stop-position="1.635cm" fo:text-indent="-0.482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, 2, 3, ...">
        <style:list-level-properties text:list-level-position-and-space-mode="label-alignment" fo:text-align="center">
          <style:list-level-label-alignment text:label-followed-by="listtab" text:list-tab-stop-position="1.635cm" fo:text-indent="-0.482cm" fo:margin-left="1.48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-and-extension">et0043.doc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指派代表人報備授權書</dc:title>
    <dc:subject>指派代表人報備授權書(A4直印)</dc:subject>
    <meta:keyword>指派代表人報備授權書</meta:keyword>
    <meta:initial-creator>經濟部商業司</meta:initial-creator>
    <meta:creation-date>2013-09-25T16:00:00</meta:creation-date>
    <dc:creator>sunsun</dc:creator>
    <dc:date>2013-09-25T16:00:00</dc:date>
    <meta:print-date>2004-04-22T11:46:00</meta:print-date>
    <meta:editing-cycles>2</meta:editing-cycles>
    <meta:editing-duration>PT1M</meta:editing-duration>
    <meta:document-statistic meta:table-count="0" meta:image-count="0" meta:object-count="0" meta:page-count="1" meta:paragraph-count="11" meta:word-count="126" meta:character-count="715" meta:non-whitespace-character-count="566"/>
    <meta:generator>OxOffice/4.4.6.3$Windows_x86 LibreOffice_project/1422a3054a6ac26e21e6ddb3841b26afa93e74cb</meta:generator>
  </office:meta>
</office:document-meta>
</file>