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56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8.39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8.468cm" fo:margin-left="0.115cm" table:align="left" style:writing-mode="lr-tb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0.552cm"/>
    </style:style>
    <style:style style:name="表格2.D" style:family="table-column">
      <style:table-column-properties style:column-width="0.554cm"/>
    </style:style>
    <style:style style:name="表格2.I" style:family="table-column">
      <style:table-column-properties style:column-width="0.953cm"/>
    </style:style>
    <style:style style:name="表格2.J" style:family="table-column">
      <style:table-column-properties style:column-width="12.4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2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468cm" table:align="center" style:writing-mode="lr-tb"/>
    </style:style>
    <style:style style:name="表格3.A" style:family="table-column">
      <style:table-column-properties style:column-width="18.4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556cm" table:align="left" style:writing-mode="lr-tb"/>
    </style:style>
    <style:style style:name="表格4.A" style:family="table-column">
      <style:table-column-properties style:column-width="4.251cm"/>
    </style:style>
    <style:style style:name="表格4.B" style:family="table-column">
      <style:table-column-properties style:column-width="5.909cm"/>
    </style:style>
    <style:style style:name="表格4.C" style:family="table-column">
      <style:table-column-properties style:column-width="8.396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5" style:family="table">
      <style:table-properties style:width="18.556cm" table:align="left" style:writing-mode="lr-tb"/>
    </style:style>
    <style:style style:name="表格5.A" style:family="table-column">
      <style:table-column-properties style:column-width="3.006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0.699cm"/>
    </style:style>
    <style:style style:name="表格5.M" style:family="table-column">
      <style:table-column-properties style:column-width="6.02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" style:family="table">
      <style:table-properties style:width="18.57cm" table:align="center" style:writing-mode="lr-tb"/>
    </style:style>
    <style:style style:name="表格6.A" style:family="table-column">
      <style:table-column-properties style:column-width="18.5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212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line-height="0.353cm"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="Calibri" fo:font-size="9pt" style:font-name-asian="標楷體" style:font-size-asian="9pt" style:font-name-complex="Calibri" style:font-size-complex="9pt"/>
    </style:style>
    <style:style style:name="P22" style:family="paragraph" style:parent-style-name="Standard">
      <style:paragraph-properties style:line-height-at-least="0.318cm" fo:text-align="center" style:justify-single-word="false" style:snap-to-layout-grid="false"/>
    </style:style>
    <style:style style:name="P23" style:family="paragraph" style:parent-style-name="Standard">
      <style:paragraph-properties fo:break-before="pag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9pt" style:font-name-asian="標楷體" style:font-size-asian="9pt" style:font-name-complex="標楷體" style:font-size-complex="10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text-underline-style="solid" style:text-underline-width="auto" style:text-underline-color="font-color" style:font-size-asian="9pt"/>
    </style:style>
    <style:style style:name="T14" style:family="text">
      <style:text-properties style:font-name="Calibri" fo:font-size="9pt" style:font-name-asian="標楷體" style:font-size-asian="9pt" style:font-name-complex="Calibri" style:font-size-complex="9pt"/>
    </style:style>
    <style:style style:name="T15" style:family="text">
      <style:text-properties style:font-name="Calibri" fo:font-size="9pt" style:font-name-asian="標楷體" style:font-size-asian="9pt" style:font-name-complex="Calibri" style:font-size-complex="9pt"/>
    </style:style>
    <style:style style:name="T16" style:family="text">
      <style:text-properties style:font-name="Calibri" fo:font-size="9pt" style:font-name-asian="標楷體" style:font-size-asian="9pt" style:font-name-complex="Calibri" style:font-size-complex="14pt"/>
    </style:style>
    <style:style style:name="T17" style:family="text">
      <style:text-properties style:font-name="Calibri" fo:font-size="9pt" style:font-name-asian="Calibri" style:font-size-asian="9pt" style:font-name-complex="Calibri" style:font-size-complex="9pt"/>
    </style:style>
    <style:style style:name="T18" style:family="text">
      <style:text-properties style:font-name="Calibri" fo:font-size="9pt" style:font-name-asian="Calibri" style:font-size-asian="9pt" style:font-name-complex="Calibri" style:font-size-complex="14pt"/>
    </style:style>
    <style:style style:name="T19" style:family="text">
      <style:text-properties style:font-name="Calibri" fo:font-size="14pt" style:font-name-asian="標楷體" style:font-size-asian="14pt" style:font-name-complex="Calibri" style:font-size-complex="9pt"/>
    </style:style>
    <style:style style:name="T20" style:family="text">
      <style:text-properties style:font-name="Calibri" fo:font-size="14pt" style:font-name-asian="標楷體" style:font-size-asian="14pt" style:font-name-complex="Calibri" style:font-size-complex="14pt"/>
    </style:style>
    <style:style style:name="T21" style:family="text">
      <style:text-properties style:font-name="Calibri" style:font-name-complex="Calibri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00" fo:font-size="14pt" style:font-name-asian="Times New Roman" style:font-size-asian="14pt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細明體" fo:font-size="9pt" style:font-name-asian="細明體" style:font-size-asian="9pt" style:font-name-complex="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商業名稱</text:p>
            <text:p text:style-name="P21">Business name</text:p>
          </table:table-cell>
          <table:table-cell table:style-name="表格1.A1" office:value-type="string">
            <text:p text:style-name="P4"/>
            <text:p text:style-name="P7"/>
          </table:table-cell>
          <table:table-cell table:style-name="表格1.C1" office:value-type="string">
            <text:p text:style-name="P3">商業登記申請書</text:p>
            <text:p text:style-name="P21">Business registration application form</text:p>
          </table:table-cell>
        </table:table-row>
      </table:table>
      <text:p text:style-name="P8"/>
      <text:p text:style-name="P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"><text:span text:style-name="T5">所 營 業 務</text:span><text:span text:style-name="T19">【續頁】</text:span><text:span text:style-name="T3">【 主要所營業務請在「#」欄位內打「ˇ」 】</text:span></text:p>
            <text:p text:style-name="P2"><text:span text:style-name="T14">Business items（</text:span><text:span text:style-name="T14">Continuation Sheet</text:span><text:span text:style-name="T14">）</text:span><text:span text:style-name="T17"> </text:span><text:span text:style-name="T14">(please mark a "</text:span><text:span text:style-name="T6">ˇ</text:span><text:span text:style-name="T14">" in the "#" column for main business item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項次</text:p>
            <text:p text:style-name="P21">Item</text:p>
          </table:table-cell>
          <table:table-cell table:style-name="表格2.B2" table:number-columns-spanned="7" office:value-type="string">
            <text:p text:style-name="P10">代 <text:s/>碼</text:p>
            <text:p text:style-name="P21">Business item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5">#</text:p>
          </table:table-cell>
          <table:table-cell table:style-name="表格2.J2" office:value-type="string">
            <text:p text:style-name="P10">所 <text:s/>營 <text:s/>業 <text:s/>務 <text:s/>說 <text:s/>明</text:p>
            <text:p text:style-name="P2"><text:span text:style-name="T14">Types of business</text:span>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6" table:number-columns-spanned="10" office:value-type="string">
            <text:p text:style-name="P15">※未變更事項免填【所營業務變更時，請填寫所有的所營業務】</text:p>
            <text:p text:style-name="P20"><text:span text:style-name="T7">※</text:span><text:span text:style-name="T21">Not needed if items have not changed (please fill in all business items if any business items have chang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24">※</text:span><text:span text:style-name="T23"> <text:s text:c="3"/></text:span><text:span text:style-name="T5">公 <text:s text:c="3"/>務 <text:s text:c="3"/>記 <text:s text:c="3"/>載 <text:s text:c="3"/>蓋 <text:s text:c="3"/>章 <text:s text:c="3"/>欄 <text:s/></text:span></text:p>
            <text:p text:style-name="P2"><text:span text:style-name="T25">※</text:span><text:span text:style-name="T18"> </text:span><text:span text:style-name="T16">Official business record seal field</text:span></text:p>
          </table:table-cell>
        </table:table-row>
        <table:table-row table:style-name="表格3.1">
          <table:table-cell table:style-name="表格3.A2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商業名稱</text:p>
            <text:p text:style-name="P21">Business name</text:p>
          </table:table-cell>
          <table:table-cell table:style-name="表格4.A1" office:value-type="string">
            <text:p text:style-name="P4"/>
            <text:p text:style-name="P7"/>
          </table:table-cell>
          <table:table-cell table:style-name="表格4.C1" office:value-type="string">
            <text:p text:style-name="P3">商業登記申請書</text:p>
            <text:p text:style-name="P19"><text:span text:style-name="T14">Business registration application form</text:span></text:p>
          </table:table-cell>
        </table:table-row>
      </table:table>
      <text:p text:style-name="P8"/>
      <text:p text:style-name="P8"/>
      <table:table table:name="表格5" table:style-name="表格5">
        <table:table-column table:style-name="表格5.A"/>
        <table:table-column table:style-name="表格5.B"/>
        <table:table-column table:style-name="表格5.C" table:number-columns-repeated="10"/>
        <table:table-column table:style-name="表格5.M"/>
        <table:table-row table:style-name="表格5.1">
          <table:table-cell table:style-name="表格5.A1" table:number-columns-spanned="13" office:value-type="string">
            <text:p text:style-name="P2"><text:span text:style-name="T5">合夥人/經理人/法定代理人經營 <text:s/>登記</text:span><text:span text:style-name="T19">【續頁】</text:span></text:p>
            <text:p text:style-name="P19"><text:span text:style-name="T14">Partner/manager/legal agent business registration</text:span><text:span text:style-name="T14">（</text:span><text:span text:style-name="T14">Continuation Sheet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0">登記事項</text:p>
            <text:p text:style-name="P21">Registration items</text:p>
          </table:table-cell>
          <table:table-cell table:style-name="表格5.B2" office:value-type="string">
            <text:p text:style-name="P10">登記事項</text:p>
            <text:p text:style-name="P21">Registration items</text:p>
          </table:table-cell>
          <table:table-cell table:style-name="表格5.B2" table:number-columns-spanned="10" office:value-type="string">
            <text:p text:style-name="P10">登記事項</text:p>
            <text:p text:style-name="P21">Registration i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2" office:value-type="string">
            <text:p text:style-name="P10">出 資 金 額（元）</text:p>
            <text:p text:style-name="P21">Amount of capital contributions (NT$)</text:p>
          </table:table-cell>
        </table:table-row>
        <table:table-row table:style-name="表格5.2">
          <table:covered-table-cell/>
          <table:table-cell table:style-name="表格5.B3" table:number-columns-spanned="12" office:value-type="string">
            <text:p text:style-name="P2"><text:span text:style-name="T5">住 <text:s/>（居） <text:s/>所</text:span><text:span text:style-name="T14">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4" table:number-rows-spanned="2" office:value-type="string">
            <text:p text:style-name="P10">合夥人</text:p>
            <text:p text:style-name="P21">Partner</text:p>
          </table:table-cell>
          <table:table-cell table:style-name="表格5.B4" office:value-type="string">
            <text:p text:style-name="P18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M4" office:value-type="string">
            <text:p text:style-name="P17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0">合夥人</text:p>
            <text:p text:style-name="P21">Partner</text:p>
          </table:table-cell>
          <table:table-cell table:style-name="表格5.B6" office:value-type="string">
            <text:p text:style-name="P11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M2" office:value-type="string">
            <text:p text:style-name="P17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0">合夥人</text:p>
            <text:p text:style-name="P21">Partner</text:p>
          </table:table-cell>
          <table:table-cell table:style-name="表格5.B6" office:value-type="string">
            <text:p text:style-name="P18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M2" office:value-type="string">
            <text:p text:style-name="P17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0">合夥人</text:p>
            <text:p text:style-name="P21">Partner</text:p>
          </table:table-cell>
          <table:table-cell table:style-name="表格5.B6" office:value-type="string">
            <text:p text:style-name="P11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M2" office:value-type="string">
            <text:p text:style-name="P17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0">合夥人</text:p>
            <text:p text:style-name="P21">Partner</text:p>
          </table:table-cell>
          <table:table-cell table:style-name="表格5.B6" office:value-type="string">
            <text:p text:style-name="P18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M2" office:value-type="string">
            <text:p text:style-name="P17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0">合夥人</text:p>
            <text:p text:style-name="P21">Partner</text:p>
          </table:table-cell>
          <table:table-cell table:style-name="表格5.B6" office:value-type="string">
            <text:p text:style-name="P11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M2" office:value-type="string">
            <text:p text:style-name="P17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0">合夥人</text:p>
            <text:p text:style-name="P21">Partner</text:p>
          </table:table-cell>
          <table:table-cell table:style-name="表格5.B6" office:value-type="string">
            <text:p text:style-name="P18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M2" office:value-type="string">
            <text:p text:style-name="P17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0">合夥人</text:p>
            <text:p text:style-name="P21">Partner</text:p>
          </table:table-cell>
          <table:table-cell table:style-name="表格5.B6" office:value-type="string">
            <text:p text:style-name="P11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M2" office:value-type="string">
            <text:p text:style-name="P17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0">經理人</text:p>
            <text:p text:style-name="P21">Manager</text:p>
          </table:table-cell>
          <table:table-cell table:style-name="表格5.B6" office:value-type="string">
            <text:p text:style-name="P11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M2" office:value-type="string">
            <text:p text:style-name="P17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0">經理人</text:p>
            <text:p text:style-name="P21">Manager</text:p>
          </table:table-cell>
          <table:table-cell table:style-name="表格5.B6" office:value-type="string">
            <text:p text:style-name="P11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M2" office:value-type="string">
            <text:p text:style-name="P17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2">法定代理人經營</text:p>
            <text:p text:style-name="P21">Operating legal agent</text:p>
          </table:table-cell>
          <table:table-cell table:style-name="表格5.B6" office:value-type="string">
            <text:p text:style-name="P11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M2" office:value-type="string">
            <text:p text:style-name="P17"/>
          </table:table-cell>
        </table:table-row>
        <table:table-row table:style-name="表格5.2">
          <table:covered-table-cell/>
          <table:table-cell table:style-name="表格5.B3" table:number-columns-spanned="12" office:value-type="string">
            <text:p text:style-name="P1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text:span text:style-name="T24">※</text:span><text:span text:style-name="T23"> <text:s text:c="3"/></text:span><text:span text:style-name="T5">公 <text:s text:c="3"/>務 <text:s text:c="3"/>記 <text:s text:c="3"/>載 <text:s text:c="3"/>蓋 <text:s text:c="3"/>章 <text:s text:c="3"/>欄 <text:s/></text:span></text:p>
            <text:p text:style-name="P22"><text:span text:style-name="T25">※</text:span><text:span text:style-name="T18"> </text:span><text:span text:style-name="T16">Official business record seal field</text:span></text:p>
          </table:table-cell>
        </table:table-row>
        <table:table-row table:style-name="表格6.1">
          <table:table-cell table:style-name="表格6.A2" office:value-type="string">
            <text:p text:style-name="P11"/>
            <text:p text:style-name="P11"/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MT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2pt"/>
    </style:style>
    <style:style style:name="MT3" style:family="text">
      <style:text-properties fo:font-size="9pt" style:font-size-asian="9pt"/>
    </style:style>
    <style:style style:name="MT4" style:family="text">
      <style:text-properties fo:font-size="9pt" style:text-underline-style="solid" style:text-underline-width="auto" style:text-underline-color="font-color" style:font-size-asian="9pt"/>
    </style:style>
    <style:page-layout style:name="Mpm1">
      <style:page-layout-properties fo:page-width="21.001cm" fo:page-height="29.7cm" style:num-format="1" style:print-orientation="portrait" fo:margin-top="1.3cm" fo:margin-bottom="1.27cm" fo:margin-left="1.27cm" fo:margin-right="1.1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MT2"><text:page-count style:num-format="1">2</text:page-count></text:span><text:span text:style-name="MT2"><text:s/></text:span><text:span text:style-name="MT1">頁</text:span><text:span text:style-name="MT1"> </text:span><text:span text:style-name="MT1">第</text:span><text:span text:style-name="MT2"> </text:span><text:span text:style-name="MT2"><text:page-number text:select-page="current">2</text:page-number></text:span><text:span text:style-name="MT2"><text:s/></text:span><text:span text:style-name="MT1">頁</text:span></text:p>
        <text:p text:style-name="MP1"><text:span text:style-name="MT3">Page</text:span><text:span text:style-name="MT4"> </text:span><text:span text:style-name="MT4"><text:page-number text:select-page="current">2</text:page-number></text:span><text:span text:style-name="MT4"><text:s/></text:span><text:span text:style-name="MT3">of </text:span><text:span text:style-name="MT4"><text:page-count style:num-format="1">2</text:page-count></text:span><text:span text:style-name="MT4"><text:s/></text:span><text:span text:style-name="MT3">pag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業名稱</dc:title>
    <dc:subject/>
    <meta:keyword/>
    <meta:initial-creator>Memo</meta:initial-creator>
    <meta:creation-date>2013-07-25T15:18:00</meta:creation-date>
    <dc:date>2020-12-22T16:14:33.452000000</dc:date>
    <meta:print-date>2008-01-24T17:48:00</meta:print-date>
    <meta:editing-cycles>10</meta:editing-cycles>
    <meta:editing-duration>PT46M39S</meta:editing-duration>
    <meta:document-statistic meta:table-count="6" meta:image-count="0" meta:object-count="0" meta:page-count="2" meta:paragraph-count="69" meta:word-count="321" meta:character-count="1077" meta:non-whitespace-character-count="838"/>
    <meta:generator>NDC_ODF_Application_Tools/2.0.3$Windows_X86_64 LibreOffice_project/1472acae6e38251b44b07e4fedb25fc989b2f3fb</meta:generator>
  </office:meta>
</office:document-meta>
</file>