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915cm" table:align="left" style:writing-mode="lr-tb"/>
    </style:style>
    <style:style style:name="表格1.A" style:family="table-column">
      <style:table-column-properties style:column-width="5.554cm"/>
    </style:style>
    <style:style style:name="表格1.B" style:family="table-column">
      <style:table-column-properties style:column-width="5.36cm"/>
    </style:style>
    <style:style style:name="表格1.1" style:family="table-row">
      <style:table-row-properties style:min-row-height="1.1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242cm" fo:margin-left="-1.669cm" table:align="left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3.115cm"/>
    </style:style>
    <style:style style:name="表格2.C" style:family="table-column">
      <style:table-column-properties style:column-width="3.163cm"/>
    </style:style>
    <style:style style:name="表格2.D" style:family="table-column">
      <style:table-column-properties style:column-width="0.693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2.155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148cm"/>
    </style:style>
    <style:style style:name="表格2.I" style:family="table-column">
      <style:table-column-properties style:column-width="4.872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0.3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.7" style:family="table-row">
      <style:table-row-properties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2.8" style:family="table-row">
      <style:table-row-properties style:min-row-height="1.302cm" fo:keep-together="always"/>
    </style:style>
    <style:style style:name="表格2.9" style:family="table-row">
      <style:table-row-properties style:min-row-height="0.43cm" fo:keep-together="always"/>
    </style:style>
    <style:style style:name="表格2.10" style:family="table-row">
      <style:table-row-properties style:min-row-height="0.427cm" fo:keep-together="always"/>
    </style:style>
    <style:style style:name="表格2.11" style:family="table-row">
      <style:table-row-properties style:min-row-height="4.316cm" fo:keep-together="always"/>
    </style:style>
    <style:style style:name="表格2.12" style:family="table-row">
      <style:table-row-properties style:min-row-height="1.192cm" fo:keep-together="always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2.21" style:family="table-row">
      <style:table-row-properties style:min-row-height="2.214cm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2.22" style:family="table-row">
      <style:table-row-properties style:min-row-height="0.847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="3pt solid #000000" style:writing-mode="lr-tb"/>
    </style:style>
    <style:style style:name="表格3" style:family="table">
      <style:table-properties style:width="18.203cm" fo:margin-left="-1.64cm" table:align="left" style:writing-mode="lr-tb"/>
    </style:style>
    <style:style style:name="表格3.A" style:family="table-column">
      <style:table-column-properties style:column-width="18.2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3.5" style:family="table-row">
      <style:table-row-properties style:min-row-height="7.9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4" style:family="table">
      <style:table-properties style:width="18.2cm" fo:margin-left="-1.958cm" table:align="left" style:writing-mode="lr-tb"/>
    </style:style>
    <style:style style:name="表格4.A" style:family="table-column">
      <style:table-column-properties style:column-width="18.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 style:list-style-name="WW8Num8"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 style:list-style-name="WW8Num2">
      <style:paragraph-properties style:line-height-at-least="0.247cm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 style:list-style-name="WW8Num2">
      <style:text-properties style:font-name="標楷體"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/>
    </style:style>
    <style:style style:name="P22" style:family="paragraph" style:parent-style-name="Standard" style:list-style-name="WW8Num8"/>
    <style:style style:name="P23" style:family="paragraph" style:parent-style-name="Standard">
      <style:paragraph-properties fo:text-align="center" style:justify-single-word="false" fo:padding="1.094cm" fo:border="none"/>
    </style:style>
    <style:style style:name="P24" style:family="paragraph" style:parent-style-name="Standard">
      <style:paragraph-properties fo:margin-left="0.423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321cm" style:auto-text-indent="false"/>
    </style:style>
    <style:style style:name="P26" style:family="paragraph" style:parent-style-name="Standard">
      <style:paragraph-properties fo:margin-left="0cm" fo:margin-right="0.215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cm" fo:margin-right="0.215cm" fo:text-align="justify" style:justify-single-word="false" fo:text-indent="7.62cm" style:auto-text-indent="false"/>
    </style:style>
    <style:style style:name="P28" style:family="paragraph" style:parent-style-name="Standard" style:list-style-name="WW8Num6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break-before="pag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2" style:family="paragraph" style:parent-style-name="Header">
      <style:text-properties style:font-name="標楷體" style:font-name-asian="標楷體"/>
    </style:style>
    <style:style style:name="P33" style:family="paragraph" style:parent-style-name="Header">
      <style:paragraph-properties>
        <style:tab-stops>
          <style:tab-stop style:position="7.325cm" style:type="center"/>
          <style:tab-stop style:position="14.605cm" style:type="right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Header">
      <style:text-properties style:font-name="標楷體" style:font-name-complex="標楷體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Body">
      <style:paragraph-properties fo:line-height="0.423cm" fo:text-align="center" style:justify-single-word="false"/>
    </style:style>
    <style:style style:name="P37" style:family="paragraph" style:parent-style-name="Body">
      <style:paragraph-properties fo:line-height="0.423cm" fo:text-align="center" style:justify-single-word="false"/>
      <style:text-properties fo:font-weight="bold" style:font-weight-asian="bold" style:font-name-complex="Times New Roman"/>
    </style:style>
    <style:style style:name="P38" style:family="paragraph" style:parent-style-name="Body">
      <style:text-properties fo:font-weight="bold" style:font-name-asian="標楷體" style:font-weight-asian="bold" style:font-name-complex="Times New Roman"/>
    </style:style>
    <style:style style:name="P39" style:family="paragraph" style:parent-style-name="Body" style:list-style-name="WW8Num4">
      <style:text-properties fo:font-size="10pt" style:font-name-asian="標楷體" style:font-size-asian="10pt" style:font-name-complex="Times New Roman" style:font-size-complex="10pt"/>
    </style:style>
    <style:style style:name="P40" style:family="paragraph" style:parent-style-name="Body">
      <style:paragraph-properties fo:margin-left="0.423cm" fo:margin-right="0cm" fo:line-height="0.423cm" fo:text-indent="0cm" style:auto-text-indent="false"/>
    </style:style>
    <style:style style:name="P41" style:family="paragraph" style:parent-style-name="Body" style:list-style-name="WW8Num4">
      <style:paragraph-properties fo:margin-left="1cm" fo:margin-right="0cm" style:line-height-at-least="0.247cm" fo:text-indent="-1cm" style:auto-text-indent="false"/>
      <style:text-properties fo:font-size="10pt" style:font-name-asian="標楷體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標楷體" style:font-weight-asian="bold" style:font-name-complex="Times New Roman"/>
    </style:style>
    <style:style style:name="T4" style:family="text">
      <style:text-properties fo:font-weight="bold" style:font-name-asian="標楷體" style:font-weight-asian="bold" style:font-name-complex="Times New Roman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font-weight-complex="bold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20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標楷體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fo:font-size="10pt" fo:font-weight="bold" style:font-size-asian="10pt" style:font-weight-asian="bold" style:font-size-complex="10pt"/>
    </style:style>
    <style:style style:name="T26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27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4pt" fo:font-weight="bold" style:font-name-asian="Arial Unicode MS" style:font-size-asian="14pt" style:font-weight-asian="bold" style:font-size-complex="14pt"/>
    </style:style>
    <style:style style:name="T30" style:family="text">
      <style:text-properties fo:color="#000000" fo:font-size="14pt" fo:font-weight="bold" style:font-name-asian="Arial Unicode MS" style:font-size-asian="14pt" style:font-weight-asian="bold" style:font-size-complex="14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font-size="11pt" fo:font-weight="bold" style:font-size-asian="11pt" style:font-weight-asian="bold"/>
    </style:style>
    <style:style style:name="T35" style:family="text">
      <style:text-properties fo:color="#000000"/>
    </style:style>
    <style:style style:name="T36" style:family="text">
      <style:text-properties fo:color="#000000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fo:language="da" fo:country="DK"/>
    </style:style>
    <style:style style:name="T3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x="8.814cm" svg:y="1.588cm" svg:width="10.91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7">申請日期</text:span><text:span text:style-name="T25">Date</text:span></text:p></table:table-cell><table:table-cell table:style-name="表格1.B1" office:value-type="string"><text:p text:style-name="P1"><text:span text:style-name="T7">檔案號碼</text:span><text:span text:style-name="T25">File Number</text:span></text:p></table:table-cell></table:table-row><table:table-row table:style-name="表格1.2"><table:table-cell table:style-name="表格1.A2" office:value-type="string"><text:p text:style-name="P1"><text:span text:style-name="T7">申請文號</text:span><text:span text:style-name="T26"> </text:span><text:span text:style-name="T25">Application Number</text:span></text:p></table:table-cell><table:table-cell table:style-name="表格1.B2" office:value-type="string"><text:p text:style-name="P1"><text:span text:style-name="T7">核准號碼</text:span><text:span text:style-name="T26"> </text:span><text:span text:style-name="T25">Approval Number</text:span></text:p></table:table-cell></table:table-row></table:table></draw:text-box></draw:frame></text:p>
      <text:p text:style-name="P2"><text:span text:style-name="T9">憑證實務作業基準核定申請表</text:span><text:span text:style-name="T9">(</text:span><text:span text:style-name="T9">表一</text:span><text:span text:style-name="T9">)</text:span></text:p>
      <text:p text:style-name="P23"><text:span text:style-name="T29">Application for Certificat</text:span><text:span text:style-name="T29">ion</text:span><text:span text:style-name="T29"> Practice Statement (CPS) Approval (Form 1) 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6" office:value-type="string">
            <text:p text:style-name="P5">申請人</text:p>
            <text:p text:style-name="P20">Applicant</text:p>
          </table:table-cell>
          <table:table-cell table:style-name="表格2.B1" office:value-type="string">
            <text:p text:style-name="P5">名稱</text:p>
            <text:p text:style-name="P20">Name</text:p>
          </table:table-cell>
          <table:table-cell table:style-name="表格2.C1" table:number-columns-spanned="7" office:value-type="string">
            <text:p text:style-name="P1"><text:span text:style-name="T12">□機關</text:span><text:span text:style-name="T32">Organization</text:span><text:span text:style-name="T12"> /　□法人</text:span><text:span text:style-name="T32">Juridical Person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"><text:span text:style-name="T7">法人登記字號</text:span><text:span text:style-name="T32">Juridical Person Registration Number</text:span></text:p>
          </table:table-cell>
          <table:table-cell table:style-name="表格2.C2" table:number-columns-spanned="7" office:value-type="string">
            <text:p text:style-name="P1"><text:span text:style-name="T15">(</text:span><text:span text:style-name="T14">機關免填</text:span><text:span text:style-name="T27">Skip, if Organization Applic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4" office:value-type="string">
            <text:p text:style-name="P36"><text:span text:style-name="T7">住所</text:span><text:span text:style-name="T2">Address</text:span></text:p>
            <text:p text:style-name="P24"><text:span text:style-name="T20">(</text:span><text:span text:style-name="T19">含郵遞區號</text:span><text:span text:style-name="T34">Including Zip Code</text:span><text:span text:style-name="T19">)</text:span></text:p>
          </table:table-cell>
          <table:table-cell table:style-name="表格2.B2" table:number-rows-spanned="4" table:number-columns-spanned="2" office:value-type="string">
            <text:p text:style-name="P16"/>
          </table:table-cell>
          <table:covered-table-cell/>
          <table:table-cell table:style-name="表格2.B2" table:number-columns-spanned="3" office:value-type="string">
            <text:p text:style-name="P2"><text:span text:style-name="T7">電話</text:span><text:span text:style-name="T32">Phone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8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"><text:span text:style-name="T7">傳真</text:span><text:span text:style-name="T32">FAX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"><text:span text:style-name="T7">網址</text:span><text:span text:style-name="T32">Website URL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B6" table:number-columns-spanned="3" office:value-type="string">
            <text:p text:style-name="P25"><text:span text:style-name="T7">電子郵件</text:span><text:span text:style-name="T32">E-Mail</text:span></text:p>
          </table:table-cell>
          <table:covered-table-cell/>
          <table:covered-table-cell/>
          <table:table-cell table:style-name="表格2.H6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A1" table:number-rows-spanned="5" office:value-type="string">
            <text:p text:style-name="P5">代表人</text:p>
            <text:p text:style-name="P2"><text:span text:style-name="T16">(</text:span><text:span text:style-name="T12">機關首長</text:span><text:span text:style-name="T12">)</text:span></text:p>
            <text:p text:style-name="P37">Representative</text:p>
            <text:p text:style-name="P20"><text:span text:style-name="T37">(</text:span>Head of Organization)</text:p>
          </table:table-cell>
          <table:table-cell table:style-name="表格2.B1" office:value-type="string">
            <text:p text:style-name="P2"><text:span text:style-name="T7">姓名</text:span><text:span text:style-name="T32">Name</text:span></text:p>
          </table:table-cell>
          <table:table-cell table:style-name="表格2.C7" table:number-columns-spanned="2" office:value-type="string">
            <text:p text:style-name="P8"/>
            <text:p text:style-name="P7"/>
          </table:table-cell>
          <table:covered-table-cell/>
          <table:table-cell table:style-name="表格2.B1" table:number-columns-spanned="3" office:value-type="string">
            <text:p text:style-name="P2"><text:span text:style-name="T7">職稱</text:span><text:span text:style-name="T32">Job Title</text:span></text:p>
          </table:table-cell>
          <table:covered-table-cell/>
          <table:covered-table-cell/>
          <table:table-cell table:style-name="表格2.C1" table:number-columns-spanned="2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C2" table:number-columns-spanned="8" office:value-type="string">
            <text:p text:style-name="P1"><text:span text:style-name="T7">身分證件號碼</text:span><text:span text:style-name="T32">ID Number</text:span><text:span text:style-name="T14"> (機關免附</text:span><text:span text:style-name="T25">Skip, if Organization Applicant</text:span><text:span text:style-name="T14">)</text:span></text:p>
            <text:p text:style-name="P1"><text:span text:style-name="T12">□身分證</text:span><text:span text:style-name="T32">ID</text:span><text:span text:style-name="T12">　□外僑居留證 </text:span><text:span text:style-name="T32">Alien Resident Certificate</text:span><text:span text:style-name="T32">　</text:span></text:p>
            <text:p text:style-name="P1"><text:span text:style-name="T12">□華僑身分證明</text:span><text:span text:style-name="T32">O</text:span><text:span text:style-name="T32">v</text:span><text:span text:style-name="T32">erseas Chinese ID</text:span><text:span text:style-name="T12"> □其他</text:span><text:span text:style-name="T32">Other_</text:span><text:span text:style-name="T12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3" table:number-rows-spanned="3" office:value-type="string">
            <text:p text:style-name="P2"><text:span text:style-name="T7">通訊地址</text:span><text:span text:style-name="T32">Contact Address</text:span></text:p>
            <text:p text:style-name="P40"><text:span text:style-name="T16">(</text:span><text:span text:style-name="T12">含郵遞區號</text:span><text:span text:style-name="T2">Including Zip Code</text:span><text:span text:style-name="T12">)</text:span><text:span text:style-name="T1"> </text:span></text:p>
          </table:table-cell>
          <table:table-cell table:style-name="表格2.B3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2.B2" office:value-type="string">
            <text:p text:style-name="P2"><text:span text:style-name="T7">電話</text:span><text:span text:style-name="T32">Phone</text:span></text:p>
          </table:table-cell>
          <table:table-cell table:style-name="表格2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"><text:span text:style-name="T7">傳真</text:span><text:span text:style-name="T32">FAX</text:span></text:p>
          </table:table-cell>
          <table:table-cell table:style-name="表格2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4" office:value-type="string">
            <text:p text:style-name="P1"><text:span text:style-name="T7">電子郵件</text:span><text:span text:style-name="T32">E-Mail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4" office:value-type="string">
            <text:p text:style-name="P5">聯絡人</text:p>
            <text:p text:style-name="P21">Contact</text:p>
          </table:table-cell>
          <table:table-cell table:style-name="表格2.B1" office:value-type="string">
            <text:p text:style-name="P2"><text:span text:style-name="T7">姓名</text:span><text:span text:style-name="T32">Name</text:span></text:p>
          </table:table-cell>
          <table:table-cell table:style-name="表格2.C7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2"><text:span text:style-name="T7">職稱</text:span><text:span text:style-name="T32">Job Title</text:span></text:p>
          </table:table-cell>
          <table:covered-table-cell/>
          <table:covered-table-cell/>
          <table:table-cell table:style-name="表格2.I12" office:value-type="string">
            <text:p text:style-name="P8"/>
          </table:table-cell>
        </table:table-row>
        <table:table-row table:style-name="表格2.9">
          <table:covered-table-cell/>
          <table:table-cell table:style-name="表格2.B3" table:number-rows-spanned="3" office:value-type="string">
            <text:p text:style-name="P2"><text:span text:style-name="T7">通訊地址</text:span><text:span text:style-name="T32">Contact Address</text:span></text:p>
            <text:p text:style-name="P2"><text:span text:style-name="T16">(</text:span><text:span text:style-name="T12">含郵遞區號</text:span><text:span text:style-name="T32">Including Zip Code</text:span><text:span text:style-name="T12">)</text:span></text:p>
          </table:table-cell>
          <table:table-cell table:style-name="表格2.B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2"><text:span text:style-name="T7">電話</text:span><text:span text:style-name="T32">Phone</text:span></text:p>
          </table:table-cell>
          <table:covered-table-cell/>
          <table:covered-table-cell/>
          <table:table-cell table:style-name="表格2.C2" office:value-type="string">
            <text:p text:style-name="P9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"><text:span text:style-name="T7">傳真</text:span><text:span text:style-name="T32">FAX</text:span></text:p>
          </table:table-cell>
          <table:covered-table-cell/>
          <table:covered-table-cell/>
          <table:table-cell table:style-name="表格2.C2" office:value-type="string">
            <text:p text:style-name="P9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4" office:value-type="string">
            <text:p text:style-name="Standard"><text:span text:style-name="T7">電子郵件</text:span><text:span text:style-name="T32">E-Mail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table:number-columns-spanned="2" office:value-type="string">
            <text:p text:style-name="P5">憑證實務作業基準</text:p>
            <text:p text:style-name="P2"><text:span text:style-name="T24">Certificat</text:span><text:span text:style-name="T24">ion</text:span><text:span text:style-name="T24"> Practice Statement</text:span><text:span text:style-name="T24"> </text:span><text:soft-page-break/><text:span text:style-name="T24">(CPS)</text:span></text:p>
          </table:table-cell>
          <table:covered-table-cell/>
          <table:table-cell table:style-name="表格2.B1" office:value-type="string">
            <text:p text:style-name="P2"><text:span text:style-name="T7">版本編號</text:span><text:span text:style-name="T24">Version Number</text:span></text:p>
          </table:table-cell>
          <table:table-cell table:style-name="表格2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3" office:value-type="string">
            <text:p text:style-name="P2"><text:span text:style-name="T7">製作日期</text:span><text:span text:style-name="T24">Date</text:span><text:span text:style-name="T24"> of Publication</text:span></text:p>
          </table:table-cell>
          <table:table-cell table:style-name="表格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3" office:value-type="string">
            <text:p text:style-name="P2"><text:span text:style-name="T7">有效日期</text:span><text:span text:style-name="T24">Date of </text:span><text:span text:style-name="T24">Validity</text:span></text:p>
          </table:table-cell>
          <table:table-cell table:style-name="表格2.C2" table:number-columns-spanned="6" office:value-type="string">
            <text:p text:style-name="Standard"><text:span text:style-name="T15">(</text:span><text:span text:style-name="T14">如適用</text:span><text:span text:style-name="T28">If Applicable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9" office:value-type="string">
            <text:p text:style-name="P2"><text:span text:style-name="T7">刊載網頁</text:span><text:span text:style-name="T24">Webpage Address</text:span></text:p>
          </table:table-cell>
          <table:table-cell table:style-name="表格2.H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9" office:value-type="string">
            <text:p text:style-name="P2"><text:span text:style-name="T7">申請人／代表人簽章</text:span><text:span text:style-name="T32">Applicant/Representative Signature</text:span><text:span text:style-name="T28"> </text:span><text:span text:style-name="T14">(機關請蓋關防</text:span><text:span text:style-name="T28">Stamp, if Organization applicant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9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9" office:value-type="string">
            <text:p text:style-name="P26">中華民國　　　　年　　　　月　　　　日</text:p>
            <text:p text:style-name="P27"><text:span text:style-name="T24">Year <text:s text:c="4"/></text:span><text:span text:style-name="T24"><text:s text:c="12"/></text:span><text:span text:style-name="T24">Month </text:span><text:span text:style-name="T24"><text:s text:c="17"/></text:span><text:span text:style-name="T24">Day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8"><text:span text:style-name="T21">附件</text:span><text:span text:style-name="T38">Appendix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5723490733360039053" text:style-name="WW8Num6">
              <text:list-item>
                <text:p text:style-name="P28"><text:span text:style-name="T7">憑證實務作業基準</text:span><text:span text:style-name="T24">Certificat</text:span><text:span text:style-name="T24">ion</text:span><text:span text:style-name="T24"> Practice Statement</text:span><text:span text:style-name="T24"> (CPS)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52209425124554" text:continue-numbering="true" text:style-name="WW8Num6">
              <text:list-item>
                <text:p text:style-name="P28"><text:span text:style-name="T7">憑證實務作業基準應載明事項檢核對照表</text:span><text:span text:style-name="T24">CPS Required Information Check List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152208196908228" text:continue-numbering="true" text:style-name="WW8Num6">
              <text:list-item>
                <text:p text:style-name="P28"><text:span text:style-name="T5">法人登記證明文件</text:span><text:span text:style-name="T36">Juridical Person Registration Document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list xml:id="list514280746050509619" text:style-name="WW8Num8">
              <text:list-item>
                <text:p text:style-name="P22"><text:span text:style-name="T5">代表人身分證明文件</text:span><text:span text:style-name="T36">Identification information of the representative</text:span>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list xml:id="list152208624210292" text:continue-numbering="true" text:style-name="WW8Num8">
              <text:list-item>
                <text:p text:style-name="P10">其他相關文件共＿＿＿件，其項目如下：</text:p>
              </text:list-item>
            </text:list>
            <text:p text:style-name="P29">＿＿＿ (number) of other relevant documents, as specified below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</table:table>
      <text:list xml:id="list16768659065399415" text:style-name="WW8Num2">
        <text:list-item>
          <text:p text:style-name="P13">申請表一式二份，於核辦後一份存主管機關，一份送申請人收執。</text:p>
        </text:list-item>
        <text:list-item>
          <text:p text:style-name="P14">為配合電腦作業，請打字或電腦列印填寫清楚，數字部分請採用阿拉伯數字，並請勿摺疊、挖補、浮貼或塗改。</text:p>
        </text:list-item>
        <text:list-item>
          <text:p text:style-name="P14">申請日期文號、檔號、核准號、審核意見欄及公務記載蓋章欄等，申請人請勿填寫。</text:p>
        </text:list-item>
        <text:list-item>
          <text:p text:style-name="P14">憑證實務作業基準刊載網頁，指擬公佈憑證實務作業基準之網頁。</text:p>
        </text:list-item>
      </text:list>
      <text:list xml:id="list4671204639000031869" text:style-name="WW8Num4">
        <text:list-item>
          <text:p text:style-name="P41">The application form is in duplicate; one for the competent authority, and one for the applicant, after approval.</text:p>
        </text:list-item>
        <text:list-item>
          <text:p text:style-name="P39">For the ease of computerized processes, please type or print this form. For numbers, please use numerical digits. Please do not fold, scratch, glue, or alter.</text:p>
        </text:list-item>
        <text:list-item>
          <text:p text:style-name="P39">Applicants do not write in the Application Number, File Number, Approval Number, Review Comment and Official Stamp columns.</text:p>
        </text:list-item>
        <text:list-item>
          <text:p text:style-name="P39">Webpage Address for CPS refers to the address where the CPS is to be published online.</text:p>
        </text:list-item>
      </text:list>
      <text:p text:style-name="P17"/>
      <text:p text:style-name="P3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7">審核意見欄</text:span><text:span text:style-name="T32">Review Comment</text:span></text:p>
          </table:table-cell>
        </table:table-row>
        <table:table-row table:style-name="表格4.1">
          <table:table-cell table:style-name="表格4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2"><text:span text:style-name="T7">公務記載蓋章欄</text:span><text:span text:style-name="T32">Official Stamp</text:span></text:p>
          </table:table-cell>
        </table:table-row>
        <table:table-row table:style-name="表格4.1">
          <table:table-cell table:style-name="表格4.A2" office:value-type="string">
            <text:p text:style-name="P6"/>
            <text:p text:style-name="P5"/>
            <text:p text:style-name="P5"/>
            <text:p text:style-name="P4"/>
            <text:p text:style-name="P5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" style:family="paragraph">
      <style:paragraph-properties fo:orphans="0" fo:widows="0" fo:padding="1.094cm" fo:border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scale="100%" fo:background-color="#ffffff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font-name-complex="Arial Unicode MS" style:font-family-complex="'Arial Unicode MS'" style:font-family-generic-complex="swiss" style:font-pitch-complex="variable" style:text-scale="100%" fo:background-color="#ffffff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3.387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5.927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3.38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5.927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04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2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3" style:num-suffix="." text:bullet-char="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 style:parent-style-name="Header">
      <style:paragraph-properties>
        <style:tab-stops>
          <style:tab-stop style:position="7.325cm" style:type="center"/>
          <style:tab-stop style:position="14.605cm" style:type="right"/>
        </style:tab-stops>
      </style:paragraph-properties>
      <style:text-properties style:font-name="標楷體" style:font-name-asian="標楷體" style:font-name-complex="標楷體"/>
    </style:style>
    <style:style style:name="MP4" style:family="paragraph" style:parent-style-name="Header">
      <style:text-properties style:font-name="標楷體" style:font-name-complex="標楷體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共_____頁第_____頁</text:p>
        <text:p text:style-name="MP3">Page ___ of ___</text:p>
        <text:p text:style-name="MP4"/>
      </style:header>
      <style:footer>
        <text:p text:style-name="MP5"><draw:frame draw:style-name="Mfr1" draw:name="框架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實務作業基準核定申請表(表一)</dc:title>
    <dc:subject>憑證實務作業基準核定申請表(表一)(A4直印)</dc:subject>
    <meta:keyword>憑證實務作業基準核定申請表</meta:keyword>
    <meta:initial-creator>經濟部商業司</meta:initial-creator>
    <meta:creation-date>2020-06-12T14:52:00</meta:creation-date>
    <dc:creator>YawenChou</dc:creator>
    <dc:date>2020-06-12T14:52:00</dc:date>
    <meta:print-date>2002-03-22T19:51:00</meta:print-date>
    <meta:editing-cycles>2</meta:editing-cycles>
    <meta:document-statistic meta:table-count="4" meta:image-count="0" meta:object-count="0" meta:page-count="4" meta:paragraph-count="72" meta:word-count="679" meta:character-count="2039" meta:non-whitespace-character-count="1824"/>
    <meta:generator>NDC_ODF_Application_Tools/1.0.3$Windows_X86_64 LibreOffice_project/8ad3e16aadc5e73175a2d44b1abec8638aa18880</meta:generator>
  </office:meta>
</office:document-meta>
</file>