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469cm" table:align="left" style:writing-mode="lr-tb"/>
    </style:style>
    <style:style style:name="表格1.A" style:family="table-column">
      <style:table-column-properties style:column-width="5.304cm"/>
    </style:style>
    <style:style style:name="表格1.B" style:family="table-column">
      <style:table-column-properties style:column-width="5.165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7.034cm" fo:margin-left="-1.104cm" table:align="left" style:writing-mode="lr-tb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0.044cm"/>
    </style:style>
    <style:style style:name="表格2.C" style:family="table-column">
      <style:table-column-properties style:column-width="4.636cm"/>
    </style:style>
    <style:style style:name="表格2.D" style:family="table-column">
      <style:table-column-properties style:column-width="2.122cm"/>
    </style:style>
    <style:style style:name="表格2.E" style:family="table-column">
      <style:table-column-properties style:column-width="1.429cm"/>
    </style:style>
    <style:style style:name="表格2.F" style:family="table-column">
      <style:table-column-properties style:column-width="5.23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5" style:family="table-row">
      <style:table-row-properties style:min-row-height="0.3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9" style:family="table-row">
      <style:table-row-properties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11" style:family="table-row">
      <style:table-row-properties style:min-row-height="1.302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2" style:family="table-row">
      <style:table-row-properties style:min-row-height="0.43cm" fo:keep-together="always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427cm" fo:keep-together="always"/>
    </style:style>
    <style:style style:name="表格2.15" style:family="table-row">
      <style:table-row-properties style:min-row-height="0.748cm" fo:keep-together="always"/>
    </style:style>
    <style:style style:name="表格2.16" style:family="table-row">
      <style:table-row-properties style:min-row-height="1.379cm" fo:keep-together="always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17" style:family="table-row">
      <style:table-row-properties style:min-row-height="0.623cm" fo:keep-together="always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8" style:family="table-row">
      <style:table-row-properties style:min-row-height="0.616cm" fo:keep-together="always"/>
    </style:style>
    <style:style style:name="表格2.19" style:family="table-row">
      <style:table-row-properties style:min-row-height="1.40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20" style:family="table-row">
      <style:table-row-properties style:min-row-height="0.741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2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3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3" style:family="table">
      <style:table-properties style:width="16.963cm" fo:margin-left="-1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3.974cm"/>
    </style:style>
    <style:style style:name="表格3.C" style:family="table-column">
      <style:table-column-properties style:column-width="2.3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0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3pt solid #000000" style:writing-mode="lr-tb"/>
    </style:style>
    <style:style style:name="表格4" style:family="table">
      <style:table-properties style:width="16.785cm" fo:margin-left="-0.991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13.972cm"/>
    </style:style>
    <style:style style:name="表格4.C" style:family="table-column">
      <style:table-column-properties style:column-width="1.5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7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4.3" style:family="table-row">
      <style:table-row-properties style:min-row-height="0.72cm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表格5" style:family="table">
      <style:table-properties style:width="17.544cm" fo:margin-left="-0.991cm" table:align="left" style:writing-mode="lr-tb"/>
    </style:style>
    <style:style style:name="表格5.A" style:family="table-column">
      <style:table-column-properties style:column-width="17.5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859cm" fo:margin-left="-1.309cm" table:align="left" style:writing-mode="lr-tb"/>
    </style:style>
    <style:style style:name="表格6.A" style:family="table-column">
      <style:table-column-properties style:column-width="17.8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6.4" style:family="table-row">
      <style:table-row-properties style:min-row-height="8.573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7.861cm" fo:margin-left="-1.309cm" table:align="left" style:writing-mode="lr-tb"/>
    </style:style>
    <style:style style:name="表格7.A" style:family="table-column">
      <style:table-column-properties style:column-width="17.8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7" style:family="paragraph" style:parent-style-name="Standard" style:list-style-name="WW8Num2">
      <style:paragraph-properties style:line-height-at-least="0.247cm"/>
      <style:text-properties style:font-name="標楷體" fo:font-size="10pt" style:font-name-asian="標楷體" style:font-size-asian="10pt"/>
    </style:style>
    <style:style style:name="P8" style:family="paragraph" style:parent-style-name="Standard" style:list-style-name="WW8Num2">
      <style:text-properties style:font-name="標楷體" fo:font-size="10pt" style:font-name-asian="標楷體" style:font-size-asian="10pt"/>
    </style:style>
    <style:style style:name="P9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 style:list-style-name="WW8Num7"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07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8" style:family="paragraph" style:parent-style-name="Standard">
      <style:paragraph-properties fo:margin-left="-0.953cm" fo:margin-right="0cm" fo:text-align="justify" style:justify-single-word="false" fo:text-indent="0.847cm" style:auto-text-indent="false"/>
      <style:text-properties style:font-name="標楷體" fo:font-size="8pt" style:font-name-asian="標楷體" style:font-size-asian="8pt"/>
    </style:style>
    <style:style style:name="P29" style:family="paragraph" style:parent-style-name="Standard" style:list-style-name="WW8Num5">
      <style:paragraph-properties fo:margin-left="0cm" fo:margin-right="0cm" fo:text-indent="0cm" style:auto-text-indent="false"/>
    </style:style>
    <style:style style:name="P30" style:family="paragraph" style:parent-style-name="Standard" style:list-style-name="WW8Num5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break-before="page"/>
      <style:text-properties style:font-name="標楷體" fo:font-size="10pt" fo:font-weight="bold" style:font-name-asian="標楷體" style:font-size-asian="10pt" style:font-weight-asian="bold" style:font-name-complex="Times New Roman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4" style:family="paragraph" style:parent-style-name="Header">
      <style:text-properties style:font-name="標楷體" style:font-name-asian="標楷體"/>
    </style:style>
    <style:style style:name="P35" style:family="paragraph" style:parent-style-name="Header">
      <style:paragraph-properties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Header">
      <style:text-properties style:font-name="標楷體" style:font-name-asian="標楷體" style:font-name-complex="標楷體"/>
    </style:style>
    <style:style style:name="P37" style:family="paragraph" style:parent-style-name="Body">
      <style:paragraph-properties fo:text-align="center" style:justify-single-word="false"/>
    </style:style>
    <style:style style:name="P38" style:family="paragraph" style:parent-style-name="Body">
      <style:text-properties fo:font-weight="bold" style:font-name-asian="標楷體" style:font-weight-asian="bold" style:font-name-complex="Times New Roman"/>
    </style:style>
    <style:style style:name="P39" style:family="paragraph" style:parent-style-name="Body">
      <style:paragraph-properties fo:margin-top="0cm" fo:margin-bottom="0.318cm" loext:contextual-spacing="false" fo:text-align="center" style:justify-single-word="false"/>
    </style:style>
    <style:style style:name="P40" style:family="paragraph" style:parent-style-name="Body" style:list-style-name="WW8Num3">
      <style:paragraph-properties fo:margin-left="0.751cm" fo:margin-right="0cm" style:line-height-at-least="0.247cm" fo:text-indent="-0.751cm" style:auto-text-indent="false"/>
      <style:text-properties fo:font-size="10pt" style:font-name-asian="標楷體" style:font-size-asian="10pt" style:font-name-complex="Times New Roman" style:font-size-complex="10pt"/>
    </style:style>
    <style:style style:name="P41" style:family="paragraph" style:parent-style-name="Body" style:list-style-name="WW8Num3">
      <style:paragraph-properties fo:margin-left="0.751cm" fo:margin-right="0cm" fo:text-indent="-0.751cm" style:auto-text-indent="false"/>
      <style:text-properties fo:font-size="10pt" style:font-name-asian="標楷體" style:font-size-asian="10pt" style:font-name-complex="Times New Roman" style:font-size-complex="10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style:font-weight-complex="bold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 style:font-name-complex="Times New Roman"/>
    </style:style>
    <style:style style:name="T18" style:family="text">
      <style:text-properties style:font-name-asian="標楷體" style:font-name-complex="Times New Roman"/>
    </style:style>
    <style:style style:name="T19" style:family="text">
      <style:text-properties fo:font-size="10pt" style:font-name-asian="標楷體" style:font-size-asian="10pt" style:font-name-complex="Times New Roman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style:font-name-asian="Times New Roman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fo:font-size="9pt" style:font-name-asian="標楷體" style:font-size-asian="9pt" style:font-size-complex="9pt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808080" style:font-name="標楷體" fo:font-weight="bold" style:font-name-asian="標楷體" style:font-weight-asian="bold" style:font-weight-complex="bold"/>
    </style:style>
    <style:style style:name="T33" style:family="text">
      <style:text-properties fo:font-size="13pt" fo:font-weight="bold" style:font-size-asian="13pt" style:font-weight-asian="bold" style:font-name-complex="Times New Roman" style:font-size-complex="13pt"/>
    </style:style>
    <style:style style:name="T34" style:family="text">
      <style:text-properties fo:font-size="13pt" fo:font-weight="bold" style:font-size-asian="13pt" style:font-weight-asian="bold" style:font-name-complex="Times New Roman" style:font-size-complex="13pt"/>
    </style:style>
    <style:style style:name="T35" style:family="text">
      <style:text-properties fo:font-size="13pt" fo:font-weight="bold" style:font-name-asian="標楷體" style:font-size-asian="13pt" style:font-weight-asian="bold" style:font-name-complex="Times New Roman" style:font-size-complex="13pt"/>
    </style:style>
    <style:style style:name="T36" style:family="text">
      <style:text-properties style:font-name-complex="Times New Roman"/>
    </style:style>
    <style:style style:name="T37" style:family="text">
      <style:text-properties fo:language="da" fo:country="DK"/>
    </style:style>
    <style:style style:name="T3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9.26cm" svg:y="1.588cm" svg:width="10.46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2">申請日期</text:span><text:span text:style-name="T23"> </text:span><text:span text:style-name="T22">Date</text:span></text:p></table:table-cell><table:table-cell table:style-name="表格1.B1" office:value-type="string"><text:p text:style-name="P1"><text:span text:style-name="T2">檔案號碼</text:span><text:span text:style-name="T23"> </text:span><text:span text:style-name="T22">File Number</text:span></text:p></table:table-cell></table:table-row><table:table-row table:style-name="表格1.2"><table:table-cell table:style-name="表格1.A2" office:value-type="string"><text:p text:style-name="P1"><text:span text:style-name="T2">申請文號</text:span><text:span text:style-name="T23"> </text:span><text:span text:style-name="T22">Application Number</text:span></text:p></table:table-cell><table:table-cell table:style-name="表格1.B2" office:value-type="string"><text:p text:style-name="P1"><text:span text:style-name="T2">核准號碼</text:span><text:span text:style-name="T23"> </text:span><text:span text:style-name="T22">Approval Number</text:span></text:p></table:table-cell></table:table-row></table:table></draw:text-box></draw:frame></text:p>
      <text:p text:style-name="P3"/>
      <text:p text:style-name="P3">憑證實務作業基準變更申請表(表二)</text:p>
      <text:p text:style-name="P39"><text:span text:style-name="T33">Application for Certificat</text:span><text:span text:style-name="T33">ion</text:span><text:span text:style-name="T33"> Practice Statement (CPS) Update (Form 2)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><text:span text:style-name="T2">原核定文號</text:span><text:span text:style-name="T20">Original Approval Number</text:span></text:p>
          </table:table-cell>
          <table:covered-table-cell/>
          <table:table-cell table:style-name="表格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"><text:span text:style-name="T2">申請人</text:span><text:span text:style-name="T20">A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2">名稱</text:span><text:span text:style-name="T20">Name</text:span></text:p>
          </table:table-cell>
          <table:covered-table-cell/>
          <table:table-cell table:style-name="表格2.C1" table:number-columns-spanned="4" office:value-type="string">
            <text:p text:style-name="P1"><text:span text:style-name="T5">□機關</text:span><text:span text:style-name="T22">Organization</text:span><text:span text:style-name="T5"> /□法人</text:span><text:span text:style-name="T22">Juridical Person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"><text:span text:style-name="T2">法人登記字號</text:span><text:span text:style-name="T20">Juridical Person Registration Number</text:span></text:p>
          </table:table-cell>
          <table:covered-table-cell/>
          <table:table-cell table:style-name="表格2.C4" table:number-columns-spanned="4" office:value-type="string">
            <text:p text:style-name="P1"><text:span text:style-name="T10">(</text:span><text:span text:style-name="T9">機關免填</text:span><text:span text:style-name="T24">Skip, if Organization Applicant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4" table:number-columns-spanned="2" office:value-type="string">
            <text:p text:style-name="P37"><text:span text:style-name="T2">住所</text:span><text:span text:style-name="T36">Address</text:span></text:p>
            <text:p text:style-name="P2"><text:span text:style-name="T7">(</text:span><text:span text:style-name="T5">含郵遞區號</text:span><text:span text:style-name="T22">Including Zip Code</text:span><text:span text:style-name="T5">)</text:span></text:p>
          </table:table-cell>
          <table:covered-table-cell/>
          <table:table-cell table:style-name="表格2.C5" table:number-rows-spanned="4" office:value-type="string">
            <text:p text:style-name="P5"/>
          </table:table-cell>
          <table:table-cell table:style-name="表格2.C5" table:number-columns-spanned="2" office:value-type="string">
            <text:p text:style-name="P2"><text:span text:style-name="T2">電話</text:span><text:span text:style-name="T20">Phone</text:span></text:p>
          </table:table-cell>
          <table:covered-table-cell/>
          <table:table-cell table:style-name="表格2.C4" office:value-type="string">
            <text:p text:style-name="P13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C5" table:number-columns-spanned="2" office:value-type="string">
            <text:p text:style-name="P2"><text:span text:style-name="T2">傳真</text:span><text:span text:style-name="T20">FAX</text:span></text:p>
          </table:table-cell>
          <table:covered-table-cell/>
          <table:table-cell table:style-name="表格2.C4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5" table:number-columns-spanned="2" office:value-type="string">
            <text:p text:style-name="P2"><text:span text:style-name="T2">網址</text:span><text:span text:style-name="T20">Website URL</text:span></text:p>
          </table:table-cell>
          <table:covered-table-cell/>
          <table:table-cell table:style-name="表格2.C4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8" table:number-columns-spanned="2" office:value-type="string">
            <text:p text:style-name="P24"><text:span text:style-name="T2">電子郵件</text:span><text:span text:style-name="T20">E-Mail</text:span></text:p>
          </table:table-cell>
          <table:covered-table-cell/>
          <table:table-cell table:style-name="表格2.F8" office:value-type="string">
            <text:p text:style-name="P25"/>
          </table:table-cell>
        </table:table-row>
        <table:table-row table:style-name="表格2.9">
          <table:table-cell table:style-name="表格2.A2" table:number-columns-spanned="6" office:value-type="string">
            <text:p text:style-name="P2"><text:span text:style-name="T2">代表人</text:span><text:span text:style-name="T20">Representative</text:span><text:span text:style-name="T2">（機關首長</text:span><text:span text:style-name="T20">Head of Organization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"><text:span text:style-name="T2">姓名</text:span><text:span text:style-name="T20">Name</text:span></text:p>
          </table:table-cell>
          <table:covered-table-cell/>
          <table:table-cell table:style-name="表格2.C10" office:value-type="string">
            <text:p text:style-name="P13"/>
            <text:p text:style-name="P12"/>
          </table:table-cell>
          <table:table-cell table:style-name="表格2.D10" office:value-type="string">
            <text:p text:style-name="P10">職稱</text:p>
            <text:p text:style-name="P22">Job Title</text:p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"><text:span text:style-name="T2">身分證件號碼</text:span><text:span text:style-name="T20">ID Number</text:span><text:span text:style-name="T20"> </text:span><text:span text:style-name="T9">(機關免附</text:span><text:span text:style-name="T21">N/A for Organization</text:span><text:span text:style-name="T9">)</text:span></text:p>
            <text:p text:style-name="P1"><text:span text:style-name="T5">□身分證</text:span><text:span text:style-name="T20">ID</text:span><text:span text:style-name="T5">　□外僑居留證 </text:span><text:span text:style-name="T20">Alien Resident Certificate</text:span><text:span text:style-name="T20">　</text:span><text:span text:style-name="T5">□華僑身分證明</text:span><text:span text:style-name="T20">Overseas Chinese ID</text:span></text:p>
            <text:p text:style-name="P1"><text:span text:style-name="T5">□其他</text:span><text:span text:style-name="T20">Other</text:span><text:span text:style-name="T5"> 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3" table:number-columns-spanned="2" office:value-type="string">
            <text:p text:style-name="P37"><text:span text:style-name="T2">通訊地址</text:span><text:span text:style-name="T36">Contact Address</text:span></text:p>
            <text:p text:style-name="P2"><text:span text:style-name="T7">(</text:span><text:span text:style-name="T5">含郵遞區號</text:span><text:span text:style-name="T22">Including Zip Code</text:span><text:span text:style-name="T5">)</text:span></text:p>
          </table:table-cell>
          <table:covered-table-cell/>
          <table:table-cell table:style-name="表格2.C12" table:number-rows-spanned="3" office:value-type="string">
            <text:p text:style-name="P11"/>
          </table:table-cell>
          <table:table-cell table:style-name="表格2.C5" office:value-type="string">
            <text:p text:style-name="P2"><text:span text:style-name="T2">電話</text:span><text:span text:style-name="T20">Phone</text:span></text:p>
          </table:table-cell>
          <table:table-cell table:style-name="表格2.C4" table:number-columns-spanned="2" office:value-type="string">
            <text:p text:style-name="P13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C5" office:value-type="string">
            <text:p text:style-name="P2"><text:span text:style-name="T2">傳真</text:span><text:span text:style-name="T20">FAX</text:span></text:p>
          </table:table-cell>
          <table:table-cell table:style-name="表格2.C4" table:number-columns-spanned="2" office:value-type="string">
            <text:p text:style-name="P13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F8" table:number-columns-spanned="3" office:value-type="string">
            <text:p text:style-name="P1"><text:span text:style-name="T2">電子郵件</text:span><text:span text:style-name="T20">E-Mail</text:span></text:p>
            <text:p text:style-name="P12"/>
          </table:table-cell>
          <table:covered-table-cell/>
          <table:covered-table-cell/>
        </table:table-row>
        <table:table-row table:style-name="表格2.15">
          <table:table-cell table:style-name="表格2.A2" table:number-columns-spanned="6" office:value-type="string">
            <text:p text:style-name="P2"><text:span text:style-name="T2">聯絡人</text:span><text:span text:style-name="T20">Conta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"><text:span text:style-name="T2">姓名</text:span><text:span text:style-name="T20">Name</text:span></text:p>
          </table:table-cell>
          <table:covered-table-cell/>
          <table:table-cell table:style-name="表格2.D10" office:value-type="string">
            <text:p text:style-name="P14"/>
          </table:table-cell>
          <table:table-cell table:style-name="表格2.D10" office:value-type="string">
            <text:p text:style-name="P2"><text:span text:style-name="T2">職稱</text:span><text:span text:style-name="T20">Job Title</text:span></text:p>
          </table:table-cell>
          <table:table-cell table:style-name="表格2.E16" table:number-columns-spanned="2" office:value-type="string">
            <text:p text:style-name="P11"/>
          </table:table-cell>
          <table:covered-table-cell/>
        </table:table-row>
        <table:table-row table:style-name="表格2.17">
          <table:table-cell table:style-name="表格2.A5" table:number-rows-spanned="3" table:number-columns-spanned="2" office:value-type="string">
            <text:p text:style-name="P37"><text:span text:style-name="T2">通訊地址</text:span><text:span text:style-name="T36">Contact Address</text:span></text:p>
            <text:p text:style-name="P2"><text:span text:style-name="T7"><text:s/>(</text:span><text:span text:style-name="T5">含郵遞區號</text:span><text:span text:style-name="T22">Including Zip Code</text:span><text:span text:style-name="T5">)</text:span></text:p>
          </table:table-cell>
          <table:covered-table-cell/>
          <table:table-cell table:style-name="表格2.C12" table:number-rows-spanned="3" office:value-type="string">
            <text:p text:style-name="P13"/>
          </table:table-cell>
          <table:table-cell table:style-name="表格2.C12" office:value-type="string">
            <text:p text:style-name="P2"><text:span text:style-name="T2">電話</text:span><text:span text:style-name="T20">Phone</text:span></text:p>
          </table:table-cell>
          <table:table-cell table:style-name="表格2.E17" table:number-columns-spanned="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C12" office:value-type="string">
            <text:p text:style-name="P2"><text:span text:style-name="T2">傳真</text:span><text:span text:style-name="T20">FAX</text:span></text:p>
          </table:table-cell>
          <table:table-cell table:style-name="表格2.E17" table:number-columns-spanned="2" office:value-type="string">
            <text:p text:style-name="P11"/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table-cell table:style-name="表格2.F8" table:number-columns-spanned="3" office:value-type="string">
            <text:p text:style-name="P1"><text:span text:style-name="T2">電子郵件</text:span><text:span text:style-name="T20">E-Mail</text:span></text:p>
          </table:table-cell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27"><text:span text:style-name="T2">憑證實務作業基準</text:span><text:span text:style-name="T20">Certificat</text:span><text:span text:style-name="T20">ion</text:span><text:span text:style-name="T20"> Practice State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0">
          <table:table-cell table:style-name="表格2.A21" office:value-type="string">
            <text:p text:style-name="P2"><text:span text:style-name="T2">原核定版本編號</text:span><text:span text:style-name="T20">Approved Version Number</text:span></text:p>
          </table:table-cell>
          <table:table-cell table:style-name="表格2.B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2"><text:span text:style-name="T2">變更後版本編號</text:span><text:span text:style-name="T20">Updated Version Number</text:span></text:p>
          </table:table-cell>
          <table:table-cell table:style-name="表格2.B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2"><text:span text:style-name="T2">製作日期</text:span><text:span text:style-name="T20">Date</text:span><text:span text:style-name="T20"> of Publication</text:span></text:p>
          </table:table-cell>
          <table:table-cell table:style-name="表格2.B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1" office:value-type="string">
            <text:p text:style-name="P2"><text:span text:style-name="T2">有效日期</text:span><text:span text:style-name="T20">Date of </text:span><text:span text:style-name="T20">Validity</text:span></text:p>
          </table:table-cell>
          <table:table-cell table:style-name="表格2.B21" table:number-columns-spanned="5" office:value-type="string">
            <text:p text:style-name="P1"><text:span text:style-name="T12">（如適用</text:span><text:span text:style-name="T26">If Applicable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5" office:value-type="string">
            <text:p text:style-name="P2"><text:span text:style-name="T2">刊載網頁</text:span><text:span text:style-name="T20">Webpage Address</text:span></text:p>
          </table:table-cell>
          <table:table-cell table:style-name="表格2.B2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<text:span text:style-name="T2">變更事項說明</text:span><text:span text:style-name="T27">Description of Updates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table:number-columns-spanned="2" office:value-type="string">
            <text:p text:style-name="P18"/>
          </table:table-cell>
          <table:covered-table-cell/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4" table:number-columns-spanned="2" office:value-type="string">
            <text:p text:style-name="P18"/>
          </table:table-cell>
          <table:covered-table-cell/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4" table:number-columns-spanned="2" office:value-type="string">
            <text:p text:style-name="P18"/>
          </table:table-cell>
          <table:covered-table-cell/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4" table:number-columns-spanned="2" office:value-type="string">
            <text:p text:style-name="P18"/>
          </table:table-cell>
          <table:covered-table-cell/>
        </table:table-row>
        <table:table-row table:style-name="表格3.2">
          <table:table-cell table:style-name="表格3.A7" office:value-type="string">
            <text:p text:style-name="P18"/>
          </table:table-cell>
          <table:table-cell table:style-name="表格3.B7" table:number-columns-spanned="2" office:value-type="string">
            <text:p text:style-name="P19"/>
          </table:table-cell>
          <table:covered-table-cell/>
        </table:table-row>
      </table:table>
      <text:p text:style-name="P17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"><text:span text:style-name="T2">備註</text:span><text:span text:style-name="T28">Remarks</text:span><text:span text:style-name="T2"> (其他事項說明</text:span><text:span text:style-name="T28">Description for other matters</text:span><text:span text:style-name="T2">)</text:span><text:span text:style-name="T28"> 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C2" office:value-type="string">
            <text:p text:style-name="P14"/>
          </table:table-cell>
        </table:table-row>
        <table:table-row table:style-name="表格4.3">
          <table:table-cell table:style-name="表格4.A7" office:value-type="string">
            <text:p text:style-name="P14"/>
          </table:table-cell>
          <table:table-cell table:style-name="表格4.B7" office:value-type="string">
            <text:p text:style-name="P21"/>
          </table:table-cell>
          <table:table-cell table:style-name="表格4.C7" office:value-type="string">
            <text:p text:style-name="P20"/>
          </table:table-cell>
        </table:table-row>
      </table:table>
      <text:p text:style-name="P1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text:span text:style-name="T2">變更申請人／代表人簽章</text:span><text:span text:style-name="T28">Update Applicant/Representative Signature</text:span></text:p>
            <text:p text:style-name="P2"><text:span text:style-name="T9">（機關請蓋關防</text:span><text:span text:style-name="T22">Organization applicant stamp</text:span><text:span text:style-name="T9">）</text:span></text:p>
          </table:table-cell>
        </table:table-row>
        <table:table-row table:style-name="表格5.1">
          <table:table-cell table:style-name="表格5.A2" office:value-type="string"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5.1">
          <table:table-cell table:style-name="表格5.A3" office:value-type="string">
            <text:p text:style-name="P23"><text:span text:style-name="T2">中華民國　　　　年　　　　月　　　　日</text:span></text:p>
            <text:p text:style-name="Standard"><text:span text:style-name="T2">　　　　　　　　　　　　　　　　　</text:span><text:span text:style-name="T2">Y</text:span><text:span text:style-name="T2">ear 　　　　　　　　　month 　　　　　　　day</text:span></text:p>
          </table:table-cell>
        </table:table-row>
      </table:table>
      <text:p text:style-name="P9"/>
      <text:p text:style-name="P38"><text:span text:style-name="T14">附件</text:span><text:span text:style-name="T37">Appendix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list xml:id="list3300513003219153481" text:style-name="WW8Num5">
              <text:list-item>
                <text:p text:style-name="P29"><text:span text:style-name="T2">變更後之憑證實務作業基準</text:span><text:span text:style-name="T20">Updated CPS</text:span></text:p>
              </text:list-item>
            </text:list>
          </table:table-cell>
        </table:table-row>
        <table:table-row table:style-name="表格6.1">
          <table:table-cell table:style-name="表格6.A2" office:value-type="string">
            <text:list xml:id="list152235864031462" text:continue-numbering="true" text:style-name="WW8Num5">
              <text:list-item>
                <text:p text:style-name="P30">變更後之憑證實務作業基準應載明事項檢核對照表</text:p>
              </text:list-item>
            </text:list>
            <text:p text:style-name="Standard"><text:span text:style-name="T2">　 </text:span><text:span text:style-name="T20">Updated CPS Required Information Check List</text:span></text:p>
          </table:table-cell>
        </table:table-row>
        <table:table-row table:style-name="表格6.1">
          <table:table-cell table:style-name="表格6.A2" office:value-type="string">
            <text:list xml:id="list152235049160074" text:continue-numbering="true" text:style-name="WW8Num5">
              <text:list-item>
                <text:p text:style-name="P29"><text:span text:style-name="T2">變更內容對照表</text:span><text:span text:style-name="T20">Content Update Comparison Table</text:span>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list xml:id="list329099988208613585" text:style-name="WW8Num7">
              <text:list-item>
                <text:p text:style-name="P16">其他相關文件共＿＿＿件，其項目如下：</text:p>
              </text:list-item>
            </text:list>
            <text:p text:style-name="P31"><text:span text:style-name="T30">＿＿＿</text:span><text:span text:style-name="T31"> (</text:span><text:span text:style-name="T20">number) of other relevant documents, as specified below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2896543322106528214" text:style-name="WW8Num2">
        <text:list-item>
          <text:p text:style-name="P7">申請表一式二份，於核辦後一份存主管機關，一份送申請人收執。</text:p>
        </text:list-item>
        <text:list-item>
          <text:p text:style-name="P8">為配合電腦作業，請打字或電腦列印填寫清楚，數字部分請採用阿拉伯數字，並請勿摺疊、挖補、浮貼或塗改。</text:p>
        </text:list-item>
        <text:list-item>
          <text:p text:style-name="P8">申請日期文號、檔號、核准號、審核意見欄及公務記載蓋章欄等，申請人請勿填寫。</text:p>
        </text:list-item>
        <text:list-item>
          <text:p text:style-name="P8">憑證實務作業基準刊載網頁，指擬公佈變更後之憑證實務作業基準之網頁。</text:p>
        </text:list-item>
      </text:list>
      <text:list xml:id="list5069456083828875859" text:style-name="WW8Num3">
        <text:list-item>
          <text:p text:style-name="P40">The application form is in duplicate; one for the competent authority, and one for the applicant, after approval.</text:p>
        </text:list-item>
        <text:list-item>
          <text:p text:style-name="P41">For the ease of computerized processes, please type or print this form. For numbers, please use numerical digits. Please do not fold, scratch, glue, or alter.</text:p>
        </text:list-item>
        <text:list-item>
          <text:p text:style-name="P41">Applicants do not write in the Application Number, File Number, Approval Number, Review Comment and Official Stamp columns.</text:p>
        </text:list-item>
        <text:list-item>
          <text:p text:style-name="P41">Webpage Address for CPS refers to the address where the Updated CPS is to be published online.</text:p>
        </text:list-item>
      </text:list>
      <text:p text:style-name="P3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text:span text:style-name="T2">審核意見欄</text:span><text:span text:style-name="T28">Review Comment</text:span></text:p>
          </table:table-cell>
        </table:table-row>
        <table:table-row table:style-name="表格7.1">
          <table:table-cell table:style-name="表格7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  <table:table-row table:style-name="表格7.1">
          <table:table-cell table:style-name="表格7.A3" office:value-type="string">
            <text:p text:style-name="P2"><text:span text:style-name="T2">公務記載蓋章欄</text:span><text:span text:style-name="T28">Official Stamp</text:span></text:p>
          </table:table-cell>
        </table:table-row>
        <table:table-row table:style-name="表格7.1">
          <table:table-cell table:style-name="表格7.A4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ody" style:family="paragraph">
      <style:paragraph-properties fo:orphans="0" fo:widows="0" fo:padding="1.094cm" fo:border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fo:background-color="#ffffff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3.387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5.927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Header">
      <style:paragraph-properties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Header">
      <style:text-properties style:font-name="標楷體" style:font-name-asian="標楷體" style:font-name-complex="標楷體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共_____頁第_____頁</text:p>
        <text:p text:style-name="MP2">Page ___ of ___</text:p>
        <text:p text:style-name="MP3"/>
      </style:header>
      <style:footer>
        <text:p text:style-name="MP4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變更申請表(表二)</dc:title>
    <dc:subject>憑證實務作業基準變更申請表(表二)(A4直印)</dc:subject>
    <meta:keyword>憑證實務作業基準變更申請表</meta:keyword>
    <meta:initial-creator>經濟部商業司</meta:initial-creator>
    <meta:creation-date>2020-06-12T15:17:00</meta:creation-date>
    <dc:creator>YawenChou</dc:creator>
    <dc:date>2020-06-12T15:17:00</dc:date>
    <meta:print-date>2016-12-12T13:48:00</meta:print-date>
    <meta:editing-cycles>2</meta:editing-cycles>
    <meta:document-statistic meta:table-count="7" meta:image-count="0" meta:object-count="0" meta:page-count="4" meta:paragraph-count="71" meta:word-count="723" meta:character-count="2102" meta:non-whitespace-character-count="1882"/>
    <meta:generator>NDC_ODF_Application_Tools/1.0.3$Windows_X86_64 LibreOffice_project/8ad3e16aadc5e73175a2d44b1abec8638aa18880</meta:generator>
  </office:meta>
</office:document-meta>
</file>