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Athelas" svg:font-family="Athela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557cm" fo:margin-left="-0.277cm" table:align="left" style:writing-mode="lr-tb"/>
    </style:style>
    <style:style style:name="表格1.A" style:family="table-column">
      <style:table-column-properties style:column-width="12.561cm"/>
    </style:style>
    <style:style style:name="表格1.B" style:family="table-column">
      <style:table-column-properties style:column-width="12.996cm"/>
    </style:style>
    <style:style style:name="表格1.1" style:family="table-row">
      <style:table-row-properties fo:keep-together="auto"/>
    </style:style>
    <style:style style:name="表格1.A1" style:family="table-cell">
      <style:table-cell-properties style:vertical-align="middle" fo:background-color="#d9d9d9"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25.523cm" fo:margin-left="-0.203cm" table:align="left" style:writing-mode="lr-tb"/>
    </style:style>
    <style:style style:name="表格2.A" style:family="table-column">
      <style:table-column-properties style:column-width="3.034cm"/>
    </style:style>
    <style:style style:name="表格2.B" style:family="table-column">
      <style:table-column-properties style:column-width="4.128cm"/>
    </style:style>
    <style:style style:name="表格2.C" style:family="table-column">
      <style:table-column-properties style:column-width="11.074cm"/>
    </style:style>
    <style:style style:name="表格2.D" style:family="table-column">
      <style:table-column-properties style:column-width="4.738cm"/>
    </style:style>
    <style:style style:name="表格2.E" style:family="table-column">
      <style:table-column-properties style:column-width="2.551cm"/>
    </style:style>
    <style:style style:name="表格2.1" style:family="table-row">
      <style:table-row-properties style:min-row-height="2.512cm" fo:keep-together="always"/>
    </style:style>
    <style:style style:name="表格2.A1" style:family="table-cell">
      <style:table-cell-properties style:vertical-align="middle" fo:background-color="#d9d9d9"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2.D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755cm" fo:keep-together="always"/>
    </style:style>
    <style:style style:name="表格2.A2" style:family="table-cell">
      <style:table-cell-properties style:vertical-align="middle"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B2"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E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3" style:family="table-row">
      <style:table-row-properties style:min-row-height="1.845cm" fo:keep-together="always"/>
    </style:style>
    <style:style style:name="表格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2.113cm" fo:keep-together="always"/>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3.094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3.03cm" fo:keep-together="always"/>
    </style:style>
    <style:style style:name="表格2.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2.826cm" fo:keep-together="always"/>
    </style:style>
    <style:style style:name="表格2.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1.822cm" fo:keep-together="always"/>
    </style:style>
    <style:style style:name="表格2.A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1.111cm" fo:keep-together="always"/>
    </style:style>
    <style:style style:name="表格2.A1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4" style:family="table-row">
      <style:table-row-properties style:min-row-height="1.847cm" fo:keep-together="always"/>
    </style:style>
    <style:style style:name="表格2.A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5" style:family="table-row">
      <style:table-row-properties style:min-row-height="1.558cm" fo:keep-together="always"/>
    </style:style>
    <style:style style:name="表格2.A1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2cm" fo:keep-together="always"/>
    </style:style>
    <style:style style:name="表格2.A1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877cm" fo:keep-together="always"/>
    </style:style>
    <style:style style:name="表格2.A2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2.235cm" fo:keep-together="always"/>
    </style:style>
    <style:style style:name="表格2.A2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3.023cm" fo:keep-together="always"/>
    </style:style>
    <style:style style:name="表格2.A2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7" style:family="table-row">
      <style:table-row-properties style:min-row-height="2.773cm" fo:keep-together="always"/>
    </style:style>
    <style:style style:name="表格2.A2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4" style:family="table-row">
      <style:table-row-properties style:min-row-height="2.191cm" fo:keep-together="always"/>
    </style:style>
    <style:style style:name="表格2.A3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5" style:family="table-row">
      <style:table-row-properties style:min-row-height="2.477cm" fo:keep-together="always"/>
    </style:style>
    <style:style style:name="表格2.A3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6" style:family="table-row">
      <style:table-row-properties style:min-row-height="2.478cm" fo:keep-together="always"/>
    </style:style>
    <style:style style:name="表格2.A3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4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4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4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5" style:family="table-row">
      <style:table-row-properties style:min-row-height="2.208cm" fo:keep-together="always"/>
    </style:style>
    <style:style style:name="表格2.A5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6" style:family="table-row">
      <style:table-row-properties style:min-row-height="2.115cm" fo:keep-together="always"/>
    </style:style>
    <style:style style:name="表格2.A5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7" style:family="table-row">
      <style:table-row-properties style:min-row-height="2.794cm" fo:keep-together="always"/>
    </style:style>
    <style:style style:name="表格2.A5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5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9" style:family="table-row">
      <style:table-row-properties style:min-row-height="2.007cm" fo:keep-together="always"/>
    </style:style>
    <style:style style:name="表格2.A5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3" style:family="table-row">
      <style:table-row-properties style:min-row-height="2.02cm" fo:keep-together="always"/>
    </style:style>
    <style:style style:name="表格2.A6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5" style:family="table-row">
      <style:table-row-properties style:min-row-height="3.044cm" fo:keep-together="always"/>
    </style:style>
    <style:style style:name="表格2.A6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6" style:family="table-row">
      <style:table-row-properties style:min-row-height="3.766cm" fo:keep-together="always"/>
    </style:style>
    <style:style style:name="表格2.A6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6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7" style:family="table-row">
      <style:table-row-properties style:min-row-height="2.506cm" fo:keep-together="always"/>
    </style:style>
    <style:style style:name="表格2.A6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3" style:family="table-row">
      <style:table-row-properties style:min-row-height="2.379cm" fo:keep-together="always"/>
    </style:style>
    <style:style style:name="表格2.A7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5" style:family="table-row">
      <style:table-row-properties style:min-row-height="2.14cm" fo:keep-together="always"/>
    </style:style>
    <style:style style:name="表格2.A7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6" style:family="table-row">
      <style:table-row-properties style:min-row-height="2.085cm" fo:keep-together="always"/>
    </style:style>
    <style:style style:name="表格2.A7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8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1" style:family="table-row">
      <style:table-row-properties style:min-row-height="1.679cm" fo:keep-together="always"/>
    </style:style>
    <style:style style:name="表格2.A8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8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2" style:family="table-row">
      <style:table-row-properties style:min-row-height="1.852cm" fo:keep-together="always"/>
    </style:style>
    <style:style style:name="表格2.A8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8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3" style:family="table-row">
      <style:table-row-properties style:min-row-height="2.101cm" fo:keep-together="always"/>
    </style:style>
    <style:style style:name="表格2.A8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9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9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9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9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9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9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9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9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9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9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9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9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fo:text-align="center" style:justify-single-word="false" style:snap-to-layout-grid="false"/>
      <style:text-properties style:font-name="標楷體" fo:font-size="14pt" fo:letter-spacing="0.106cm" fo:font-weight="bold" style:font-name-asian="標楷體" style:font-size-asian="14pt" style:font-weight-asian="bold" style:font-name-complex="標楷體"/>
    </style:style>
    <style:style style:name="P2" style:family="paragraph" style:parent-style-name="Standard">
      <style:paragraph-properties fo:line-height="0.741cm" style:snap-to-layout-grid="false"/>
      <style:text-properties fo:color="#000000" style:font-name="標楷體" fo:font-size="14pt" fo:letter-spacing="0.106cm" style:font-name-asian="標楷體" style:font-size-asian="14pt" style:font-name-complex="標楷體"/>
    </style:style>
    <style:style style:name="P3" style:family="paragraph" style:parent-style-name="Standard">
      <style:paragraph-properties fo:line-height="0.741cm" style:snap-to-layout-grid="false"/>
      <style:text-properties fo:color="#000000" style:font-name="標楷體" fo:font-size="14pt" fo:letter-spacing="0.106cm" fo:font-weight="bold" style:font-name-asian="標楷體" style:font-size-asian="14pt" style:font-weight-asian="bold" style:font-name-complex="標楷體" style:font-weight-complex="bold"/>
    </style:style>
    <style:style style:name="P4" style:family="paragraph" style:parent-style-name="Standard">
      <style:paragraph-properties fo:line-height="0.529cm" fo:text-align="center" style:justify-single-word="false" style:snap-to-layout-grid="false"/>
      <style:text-properties fo:color="#000000" style:font-name="標楷體" fo:font-size="14pt" fo:letter-spacing="0.053cm" fo:font-weight="bold" style:letter-kerning="true" style:font-name-asian="標楷體" style:font-size-asian="14pt" style:font-weight-asian="bold" style:font-name-complex="標楷體"/>
    </style:style>
    <style:style style:name="P5" style:family="paragraph" style:parent-style-name="Standard">
      <style:paragraph-properties fo:line-height="0.529cm" fo:text-align="center" style:justify-single-word="false" style:snap-to-layout-grid="false"/>
      <style:text-properties fo:color="#000000" style:font-name="標楷體" fo:font-size="14pt" fo:letter-spacing="0.053cm" fo:font-weight="bold" style:font-name-asian="標楷體" style:font-size-asian="14pt" style:font-weight-asian="bold" style:font-name-complex="標楷體"/>
    </style:style>
    <style:style style:name="P6" style:family="paragraph" style:parent-style-name="Standard">
      <style:text-properties fo:color="#000000" style:font-name="標楷體" fo:font-size="14pt" style:font-name-asian="標楷體" style:font-size-asian="14pt" style:font-name-complex="標楷體"/>
    </style:style>
    <style:style style:name="P7" style:family="paragraph" style:parent-style-name="Standard">
      <style:paragraph-properties fo:line-height="0.741cm" style:snap-to-layout-gri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741cm" style:snap-to-layout-grid="false"/>
      <style:text-properties fo:color="#000000" style:font-name="標楷體" fo:font-size="14pt" style:letter-kerning="true" style:font-name-asian="標楷體" style:font-size-asian="14pt" style:font-name-complex="標楷體"/>
    </style:style>
    <style:style style:name="P9" style:family="paragraph" style:parent-style-name="Standard" style:list-style-name="WW8Num13">
      <style:paragraph-properties fo:text-align="justify" style:justify-single-word="false"/>
      <style:text-properties fo:color="#000000" style:font-name="標楷體" fo:font-size="14pt" style:letter-kerning="true" style:font-name-asian="標楷體" style:font-size-asian="14pt" style:font-name-complex="標楷體"/>
    </style:style>
    <style:style style:name="P10" style:family="paragraph" style:parent-style-name="Standard">
      <style:paragraph-properties fo:line-height="0.741cm" style:snap-to-layout-grid="false"/>
      <style:text-properties fo:color="#000000" style:font-name="標楷體" fo:font-size="14pt" fo:language="en" fo:country="GB" style:letter-kerning="true" style:font-name-asian="標楷體" style:font-size-asian="14pt" style:font-name-complex="標楷體"/>
    </style:style>
    <style:style style:name="P11" style:family="paragraph" style:parent-style-name="Standard">
      <style:paragraph-properties fo:line-height="0.741cm" style:snap-to-layout-grid="false"/>
      <style:text-properties fo:color="#000000" style:font-name="標楷體" fo:font-size="14pt" fo:language="en" fo:country="GB"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fo:color="#000000" style:font-name="標楷體" fo:font-size="14pt" fo:letter-spacing="normal" style:font-name-asian="標楷體" style:font-size-asian="14pt" style:font-name-complex="標楷體"/>
    </style:style>
    <style:style style:name="P13" style:family="paragraph" style:parent-style-name="Standard">
      <style:paragraph-properties fo:line-height="0.529cm" fo:text-align="center" style:justify-single-word="false" style:snap-to-layout-grid="false"/>
      <style:text-properties fo:color="#000000" style:font-name="標楷體" fo:font-size="10pt" fo:letter-spacing="0.053cm" fo:font-weight="bold" style:letter-kerning="true" style:font-name-asian="標楷體" style:font-size-asian="10pt" style:font-weight-asian="bold" style:font-name-complex="標楷體"/>
    </style:style>
    <style:style style:name="P14" style:family="paragraph" style:parent-style-name="Standard">
      <style:paragraph-properties fo:text-align="justify" style:justify-single-word="false"/>
      <style:text-properties fo:color="#000000" fo:font-size="14pt" style:font-name-asian="標楷體" style:font-size-asian="14pt"/>
    </style:style>
    <style:style style:name="P15" style:family="paragraph" style:parent-style-name="Standard" style:list-style-name="WW8Num37">
      <style:paragraph-properties fo:text-align="justify" style:justify-single-word="false"/>
      <style:text-properties fo:color="#000000" fo:font-size="14pt" style:font-name-asian="標楷體" style:font-size-asian="14pt"/>
    </style:style>
    <style:style style:name="P16" style:family="paragraph" style:parent-style-name="Standard" style:list-style-name="WW8Num10">
      <style:paragraph-properties fo:text-align="justify" style:justify-single-word="false"/>
      <style:text-properties fo:color="#000000" fo:font-size="14pt" style:font-name-asian="標楷體" style:font-size-asian="14pt"/>
    </style:style>
    <style:style style:name="P17" style:family="paragraph" style:parent-style-name="Standard" style:list-style-name="WW8Num3">
      <style:paragraph-properties fo:text-align="justify" style:justify-single-word="false"/>
      <style:text-properties fo:color="#000000" fo:font-size="14pt" style:font-name-asian="標楷體" style:font-size-asian="14pt"/>
    </style:style>
    <style:style style:name="P18" style:family="paragraph" style:parent-style-name="Standard" style:list-style-name="WW8Num25">
      <style:paragraph-properties fo:text-align="justify" style:justify-single-word="false"/>
      <style:text-properties fo:color="#000000" fo:font-size="14pt" style:font-name-asian="標楷體" style:font-size-asian="14pt"/>
    </style:style>
    <style:style style:name="P19" style:family="paragraph" style:parent-style-name="Standard" style:list-style-name="WW8Num34">
      <style:paragraph-properties fo:text-align="justify" style:justify-single-word="false"/>
      <style:text-properties fo:color="#000000" fo:font-size="14pt" style:font-name-asian="標楷體" style:font-size-asian="14pt"/>
    </style:style>
    <style:style style:name="P20" style:family="paragraph" style:parent-style-name="Standard" style:list-style-name="WW8Num18">
      <style:paragraph-properties fo:text-align="justify" style:justify-single-word="false"/>
      <style:text-properties fo:color="#000000" fo:font-size="14pt" style:font-name-asian="標楷體" style:font-size-asian="14pt"/>
    </style:style>
    <style:style style:name="P21" style:family="paragraph" style:parent-style-name="Standard" style:list-style-name="WW8Num4">
      <style:paragraph-properties fo:text-align="justify" style:justify-single-word="false"/>
      <style:text-properties fo:color="#000000" fo:font-size="14pt" style:font-name-asian="標楷體" style:font-size-asian="14pt"/>
    </style:style>
    <style:style style:name="P22" style:family="paragraph" style:parent-style-name="Standard" style:list-style-name="WW8Num35">
      <style:paragraph-properties fo:text-align="justify" style:justify-single-word="false"/>
      <style:text-properties fo:color="#000000" fo:font-size="14pt" style:font-name-asian="標楷體" style:font-size-asian="14pt"/>
    </style:style>
    <style:style style:name="P23" style:family="paragraph" style:parent-style-name="Standard" style:list-style-name="WW8Num9">
      <style:paragraph-properties fo:text-align="justify" style:justify-single-word="false"/>
      <style:text-properties fo:color="#000000" fo:font-size="14pt" style:font-name-asian="標楷體" style:font-size-asian="14pt"/>
    </style:style>
    <style:style style:name="P24" style:family="paragraph" style:parent-style-name="Standard" style:list-style-name="WW8Num39">
      <style:paragraph-properties fo:text-align="justify" style:justify-single-word="false"/>
      <style:text-properties fo:color="#000000" fo:font-size="14pt" style:font-name-asian="標楷體" style:font-size-asian="14pt"/>
    </style:style>
    <style:style style:name="P25" style:family="paragraph" style:parent-style-name="Standard" style:list-style-name="WW8Num14">
      <style:paragraph-properties fo:text-align="justify" style:justify-single-word="false"/>
      <style:text-properties fo:color="#000000" fo:font-size="14pt" style:font-name-asian="標楷體" style:font-size-asian="14pt"/>
    </style:style>
    <style:style style:name="P26" style:family="paragraph" style:parent-style-name="Standard" style:list-style-name="WW8Num40">
      <style:paragraph-properties fo:text-align="justify" style:justify-single-word="false"/>
      <style:text-properties fo:color="#000000" fo:font-size="14pt" style:font-name-asian="標楷體" style:font-size-asian="14pt"/>
    </style:style>
    <style:style style:name="P27" style:family="paragraph" style:parent-style-name="Standard" style:list-style-name="WW8Num21">
      <style:paragraph-properties fo:text-align="justify" style:justify-single-word="false"/>
      <style:text-properties fo:color="#000000" fo:font-size="14pt" style:font-name-asian="標楷體" style:font-size-asian="14pt"/>
    </style:style>
    <style:style style:name="P28" style:family="paragraph" style:parent-style-name="Standard" style:list-style-name="WW8Num13">
      <style:paragraph-properties fo:text-align="justify" style:justify-single-word="false"/>
      <style:text-properties fo:color="#000000" fo:font-size="14pt" style:font-name-asian="標楷體" style:font-size-asian="14pt"/>
    </style:style>
    <style:style style:name="P29" style:family="paragraph" style:parent-style-name="Standard" style:list-style-name="WW8Num27">
      <style:paragraph-properties fo:text-align="justify" style:justify-single-word="false"/>
      <style:text-properties fo:color="#000000" fo:font-size="14pt" style:font-name-asian="標楷體" style:font-size-asian="14pt"/>
    </style:style>
    <style:style style:name="P30" style:family="paragraph" style:parent-style-name="Standard">
      <style:paragraph-properties fo:line-height="0.741cm" style:snap-to-layout-grid="false"/>
      <style:text-properties fo:color="#000000" fo:font-size="14pt" style:font-name-asian="標楷體" style:font-size-asian="14pt"/>
    </style:style>
    <style:style style:name="P31" style:family="paragraph" style:parent-style-name="Standard" style:list-style-name="WW8Num37">
      <style:paragraph-properties fo:line-height="0.882cm" fo:text-align="justify" style:justify-single-word="false"/>
      <style:text-properties fo:color="#000000" fo:font-size="14pt" style:font-name-asian="標楷體" style:font-size-asian="14pt"/>
    </style:style>
    <style:style style:name="P32" style:family="paragraph" style:parent-style-name="Standard" style:list-style-name="WW8Num3">
      <style:paragraph-properties fo:line-height="0.882cm" fo:text-align="justify" style:justify-single-word="false"/>
      <style:text-properties fo:color="#000000" fo:font-size="14pt" style:font-name-asian="標楷體" style:font-size-asian="14pt"/>
    </style:style>
    <style:style style:name="P33" style:family="paragraph" style:parent-style-name="Standard" style:list-style-name="WW8Num9">
      <style:paragraph-properties fo:line-height="0.882cm" fo:text-align="justify" style:justify-single-word="false"/>
      <style:text-properties fo:color="#000000" fo:font-size="14pt" style:font-name-asian="標楷體" style:font-size-asian="14pt"/>
    </style:style>
    <style:style style:name="P34" style:family="paragraph" style:parent-style-name="Standard" style:list-style-name="WW8Num21">
      <style:paragraph-properties fo:line-height="0.882cm" fo:text-align="justify" style:justify-single-word="false"/>
      <style:text-properties fo:color="#000000" fo:font-size="14pt" style:font-name-asian="標楷體" style:font-size-asian="14pt"/>
    </style:style>
    <style:style style:name="P35" style:family="paragraph" style:parent-style-name="Standard" style:list-style-name="WW8Num29">
      <style:paragraph-properties fo:text-align="justify" style:justify-single-word="false"/>
      <style:text-properties fo:color="#000000" fo:font-size="14pt" style:font-name-asian="標楷體" style:font-size-asian="14pt"/>
    </style:style>
    <style:style style:name="P36" style:family="paragraph" style:parent-style-name="Standard">
      <style:paragraph-properties fo:line-height="0.741cm" fo:text-align="center" style:justify-single-word="false" style:snap-to-layout-grid="false"/>
      <style:text-properties fo:color="#000000" fo:font-size="14pt" style:letter-kerning="true" style:font-name-asian="標楷體" style:font-size-asian="14pt"/>
    </style:style>
    <style:style style:name="P37" style:family="paragraph" style:parent-style-name="Standard" style:list-style-name="WW8Num36">
      <style:paragraph-properties fo:text-align="justify" style:justify-single-word="false"/>
      <style:text-properties fo:color="#000000" style:font-name-asian="標楷體"/>
    </style:style>
    <style:style style:name="P38" style:family="paragraph" style:parent-style-name="Standard" style:list-style-name="WW8Num12">
      <style:paragraph-properties fo:text-align="justify" style:justify-single-word="false"/>
      <style:text-properties fo:color="#000000" style:font-name-asian="標楷體"/>
    </style:style>
    <style:style style:name="P39" style:family="paragraph" style:parent-style-name="Standard" style:list-style-name="WW8Num26">
      <style:paragraph-properties fo:text-align="justify" style:justify-single-word="false"/>
      <style:text-properties fo:color="#000000" style:font-name-asian="標楷體"/>
    </style:style>
    <style:style style:name="P40" style:family="paragraph" style:parent-style-name="Standard" style:list-style-name="WW8Num8">
      <style:paragraph-properties fo:text-align="justify" style:justify-single-word="false"/>
      <style:text-properties fo:color="#000000" style:font-name-asian="標楷體"/>
    </style:style>
    <style:style style:name="P41" style:family="paragraph" style:parent-style-name="Standard" style:list-style-name="WW8Num41">
      <style:paragraph-properties fo:text-align="justify" style:justify-single-word="false"/>
      <style:text-properties fo:color="#000000" style:font-name-asian="標楷體"/>
    </style:style>
    <style:style style:name="P42" style:family="paragraph" style:parent-style-name="Standard" style:list-style-name="WW8Num32">
      <style:paragraph-properties fo:text-align="justify" style:justify-single-word="false"/>
      <style:text-properties fo:color="#000000" style:font-name-asian="標楷體"/>
    </style:style>
    <style:style style:name="P43" style:family="paragraph" style:parent-style-name="Standard" style:list-style-name="WW8Num22">
      <style:paragraph-properties fo:text-align="justify" style:justify-single-word="false"/>
      <style:text-properties fo:color="#000000" style:font-name-asian="標楷體"/>
    </style:style>
    <style:style style:name="P44" style:family="paragraph" style:parent-style-name="Standard" style:list-style-name="WW8Num20">
      <style:paragraph-properties fo:text-align="justify" style:justify-single-word="false"/>
      <style:text-properties fo:color="#000000" style:font-name-asian="標楷體"/>
    </style:style>
    <style:style style:name="P45" style:family="paragraph" style:parent-style-name="Standard" style:list-style-name="WW8Num28">
      <style:paragraph-properties fo:text-align="justify" style:justify-single-word="false"/>
      <style:text-properties fo:color="#000000" style:font-name-asian="標楷體"/>
    </style:style>
    <style:style style:name="P46" style:family="paragraph" style:parent-style-name="Standard" style:list-style-name="WW8Num11">
      <style:paragraph-properties fo:text-align="justify" style:justify-single-word="false"/>
      <style:text-properties fo:color="#000000" style:font-name-asian="標楷體"/>
    </style:style>
    <style:style style:name="P47" style:family="paragraph" style:parent-style-name="Standard" style:list-style-name="WW8Num5">
      <style:paragraph-properties fo:text-align="justify" style:justify-single-word="false"/>
      <style:text-properties fo:color="#000000" style:font-name-asian="標楷體"/>
    </style:style>
    <style:style style:name="P48" style:family="paragraph" style:parent-style-name="Standard" style:list-style-name="WW8Num6">
      <style:paragraph-properties fo:text-align="justify" style:justify-single-word="false"/>
      <style:text-properties fo:color="#000000" style:font-name-asian="標楷體"/>
    </style:style>
    <style:style style:name="P49" style:family="paragraph" style:parent-style-name="Standard" style:list-style-name="WW8Num17">
      <style:paragraph-properties fo:text-align="justify" style:justify-single-word="false"/>
      <style:text-properties fo:color="#000000" style:font-name-asian="標楷體"/>
    </style:style>
    <style:style style:name="P50" style:family="paragraph" style:parent-style-name="Standard" style:list-style-name="WW8Num29">
      <style:paragraph-properties fo:text-align="justify" style:justify-single-word="false"/>
      <style:text-properties fo:color="#000000" style:font-name-asian="標楷體"/>
    </style:style>
    <style:style style:name="P51" style:family="paragraph" style:parent-style-name="Standard" style:list-style-name="WW8Num24">
      <style:paragraph-properties fo:text-align="justify" style:justify-single-word="false"/>
      <style:text-properties fo:color="#000000" style:font-name-asian="標楷體"/>
    </style:style>
    <style:style style:name="P52" style:family="paragraph" style:parent-style-name="Standard">
      <style:paragraph-properties fo:line-height="0.529cm" fo:text-align="center" style:justify-single-word="false" style:snap-to-layout-grid="false"/>
    </style:style>
    <style:style style:name="P53" style:family="paragraph" style:parent-style-name="Standard">
      <style:paragraph-properties fo:line-height="0.741cm" fo:text-align="center" style:justify-single-word="false" style:snap-to-layout-grid="false"/>
    </style:style>
    <style:style style:name="P54" style:family="paragraph" style:parent-style-name="Standard">
      <style:paragraph-properties fo:line-height="0.741cm" fo:text-align="center" style:justify-single-word="false" style:snap-to-layout-grid="false"/>
      <style:text-properties fo:text-transform="uppercase" fo:color="#000000" style:font-name="標楷體" fo:font-size="14pt" fo:letter-spacing="0.106cm" fo:font-weight="bold" style:font-name-asian="標楷體" style:font-size-asian="14pt" style:font-weight-asian="bold" style:font-name-complex="標楷體"/>
    </style:style>
    <style:style style:name="P55" style:family="paragraph" style:parent-style-name="Standard">
      <style:paragraph-properties fo:line-height="0.741cm" style:snap-to-layout-grid="false"/>
      <style:text-properties fo:text-transform="uppercase" fo:color="#000000" style:font-name="標楷體" fo:font-size="14pt" fo:letter-spacing="0.106cm" style:font-name-asian="標楷體" style:font-size-asian="14pt" style:font-name-complex="標楷體"/>
    </style:style>
    <style:style style:name="P56" style:family="paragraph" style:parent-style-name="Standard">
      <style:paragraph-properties fo:line-height="0.741cm" fo:text-align="center" style:justify-single-word="false" style:snap-to-layout-grid="false"/>
      <style:text-properties fo:text-transform="uppercase" fo:color="#000000" style:font-name="標楷體" fo:font-size="14pt" fo:letter-spacing="0.053cm" fo:font-weight="bold" style:letter-kerning="true" style:font-name-asian="標楷體" style:font-size-asian="14pt" style:font-weight-asian="bold" style:font-name-complex="標楷體"/>
    </style:style>
    <style:style style:name="P57" style:family="paragraph" style:parent-style-name="Standard" style:list-style-name="WW8Num36">
      <style:paragraph-properties fo:text-align="justify" style:justify-single-word="false"/>
    </style:style>
    <style:style style:name="P58" style:family="paragraph" style:parent-style-name="Standard" style:list-style-name="WW8Num26">
      <style:paragraph-properties fo:text-align="justify" style:justify-single-word="false"/>
    </style:style>
    <style:style style:name="P59" style:family="paragraph" style:parent-style-name="Standard" style:list-style-name="WW8Num8">
      <style:paragraph-properties fo:text-align="justify" style:justify-single-word="false"/>
    </style:style>
    <style:style style:name="P60" style:family="paragraph" style:parent-style-name="Standard" style:list-style-name="WW8Num41">
      <style:paragraph-properties fo:text-align="justify" style:justify-single-word="false"/>
    </style:style>
    <style:style style:name="P61" style:family="paragraph" style:parent-style-name="Standard" style:list-style-name="WW8Num22">
      <style:paragraph-properties fo:text-align="justify" style:justify-single-word="false"/>
    </style:style>
    <style:style style:name="P62" style:family="paragraph" style:parent-style-name="Standard" style:list-style-name="WW8Num20">
      <style:paragraph-properties fo:text-align="justify" style:justify-single-word="false"/>
    </style:style>
    <style:style style:name="P63" style:family="paragraph" style:parent-style-name="Standard" style:list-style-name="WW8Num6">
      <style:paragraph-properties fo:text-align="justify" style:justify-single-word="false"/>
    </style:style>
    <style:style style:name="P64" style:family="paragraph" style:parent-style-name="Standard" style:list-style-name="WW8Num27">
      <style:paragraph-properties fo:text-align="justify" style:justify-single-word="false"/>
    </style:style>
    <style:style style:name="P65" style:family="paragraph" style:parent-style-name="Standard">
      <style:paragraph-properties fo:margin-top="0cm" fo:margin-bottom="0.127cm" loext:contextual-spacing="false" fo:line-height="0.529cm" fo:text-align="center" style:justify-single-word="false" style:snap-to-layout-grid="false"/>
      <style:text-properties fo:text-transform="uppercase" style:font-name="標楷體" fo:font-size="14pt" fo:letter-spacing="0.106cm" fo:font-weight="bold" style:font-name-asian="標楷體" style:font-size-asian="14pt" style:font-weight-asian="bold" style:font-name-complex="標楷體"/>
    </style:style>
    <style:style style:name="P66" style:family="paragraph" style:parent-style-name="Standard">
      <style:paragraph-properties fo:margin-left="0cm" fo:margin-right="0cm" fo:line-height="0.529cm" fo:text-align="center" style:justify-single-word="false" fo:text-indent="0.6cm" style:auto-text-indent="false" style:snap-to-layout-grid="false"/>
      <style:text-properties fo:text-transform="uppercase" fo:color="#000000" style:font-name="標楷體" fo:font-size="14pt" fo:letter-spacing="0.053cm" fo:font-weight="bold" style:font-name-asian="標楷體" style:font-size-asian="14pt" style:font-weight-asian="bold" style:font-name-complex="標楷體"/>
    </style:style>
    <style:style style:name="P67" style:family="paragraph" style:parent-style-name="Standard">
      <style:paragraph-properties fo:margin-left="0cm" fo:margin-right="0cm" fo:line-height="0.529cm" fo:text-align="center" style:justify-single-word="false" fo:text-indent="0.459cm" style:auto-text-indent="false" style:snap-to-layout-grid="false"/>
    </style:style>
    <style:style style:name="P68" style:family="paragraph" style:parent-style-name="Standard" style:list-style-name="WW8Num42">
      <style:paragraph-properties fo:margin-top="0.635cm" fo:margin-bottom="0.635cm" loext:contextual-spacing="false" fo:line-height="0.741cm" style:snap-to-layout-grid="false"/>
    </style:style>
    <style:style style:name="P69" style:family="paragraph" style:parent-style-name="Standard" style:list-style-name="WW8Num42">
      <style:paragraph-properties fo:margin-top="0.635cm" fo:margin-bottom="0.635cm" loext:contextual-spacing="false" fo:line-height="0.741cm" style:snap-to-layout-grid="false"/>
      <style:text-properties fo:color="#000000" style:font-name-asian="標楷體"/>
    </style:style>
    <style:style style:name="P70" style:family="paragraph" style:parent-style-name="Standard">
      <style:paragraph-properties fo:margin-top="0.635cm" fo:margin-bottom="0.635cm" loext:contextual-spacing="false" fo:line-height="0.741cm" style:snap-to-layout-grid="false"/>
      <style:text-properties fo:color="#000000" style:font-name-asian="標楷體"/>
    </style:style>
    <style:style style:name="P71" style:family="paragraph" style:parent-style-name="Standard">
      <style:paragraph-properties fo:margin-top="0.635cm" fo:margin-bottom="0.635cm" loext:contextual-spacing="false" fo:line-height="0.741cm" style:snap-to-layout-grid="false"/>
      <style:text-properties fo:color="#000000" fo:font-size="14pt" style:font-name-asian="標楷體" style:font-size-asian="14pt"/>
    </style:style>
    <style:style style:name="P72" style:family="paragraph" style:parent-style-name="Standard">
      <style:paragraph-properties fo:margin-left="0cm" fo:margin-right="0.199cm" fo:margin-top="0.635cm" fo:margin-bottom="0.635cm" loext:contextual-spacing="false" fo:line-height="0.529cm" fo:text-align="center" style:justify-single-word="false" fo:text-indent="0cm" style:auto-text-indent="false" style:snap-to-layout-grid="false"/>
    </style:style>
    <style:style style:name="P73" style:family="paragraph" style:parent-style-name="Standard">
      <style:paragraph-properties fo:margin-left="0cm" fo:margin-right="0.199cm" fo:margin-top="0.635cm" fo:margin-bottom="0.635cm" loext:contextual-spacing="false" fo:line-height="0.741cm" fo:text-align="center" style:justify-single-word="false" fo:text-indent="0cm" style:auto-text-indent="false" style:snap-to-layout-grid="false"/>
    </style:style>
    <style:style style:name="P74" style:family="paragraph" style:parent-style-name="Standard">
      <style:paragraph-properties fo:margin-left="0cm" fo:margin-right="0.199cm" fo:margin-top="0.635cm" fo:margin-bottom="0.635cm" loext:contextual-spacing="false" fo:line-height="0.741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75" style:family="paragraph" style:parent-style-name="Standard">
      <style:paragraph-properties fo:margin-left="0cm" fo:margin-right="0.199cm" fo:margin-top="0.635cm" fo:margin-bottom="0.635cm" loext:contextual-spacing="false" fo:line-height="0.741cm" fo:text-align="center" style:justify-single-word="false" fo:text-indent="0cm" style:auto-text-indent="false" style:snap-to-layout-grid="false"/>
      <style:text-properties fo:color="#000000" style:font-name="標楷體" fo:font-size="14pt" style:letter-kerning="true" style:font-name-asian="標楷體" style:font-size-asian="14pt" style:font-name-complex="標楷體"/>
    </style:style>
    <style:style style:name="P76" style:family="paragraph" style:parent-style-name="Standard">
      <style:paragraph-properties fo:margin-left="0cm" fo:margin-right="0.199cm" fo:margin-top="0.635cm" fo:margin-bottom="0.635cm" loext:contextual-spacing="false" fo:line-height="0.741cm" fo:text-indent="0cm" style:auto-text-indent="false" style:snap-to-layout-grid="false"/>
      <style:text-properties fo:color="#000000" style:font-name="標楷體" fo:font-size="14pt" style:letter-kerning="true" style:font-name-asian="標楷體" style:font-size-asian="14pt" style:font-name-complex="標楷體"/>
    </style:style>
    <style:style style:name="P77" style:family="paragraph" style:parent-style-name="Standard">
      <style:paragraph-properties fo:margin-left="0cm" fo:margin-right="0.199cm" fo:margin-top="0.635cm" fo:margin-bottom="0.635cm" loext:contextual-spacing="false" fo:line-height="0.741cm" fo:text-align="center" style:justify-single-word="false" fo:text-indent="0cm" style:auto-text-indent="false" style:snap-to-layout-grid="false"/>
      <style:text-properties fo:color="#000000" style:letter-kerning="true" style:font-name-asian="標楷體"/>
    </style:style>
    <style:style style:name="P78" style:family="paragraph" style:parent-style-name="Standard">
      <style:paragraph-properties fo:margin-left="0cm" fo:margin-right="0.199cm" fo:margin-top="0.635cm" fo:margin-bottom="0.635cm" loext:contextual-spacing="false" fo:line-height="0.741cm" fo:text-align="center" style:justify-single-word="false" fo:text-indent="0cm" style:auto-text-indent="false" style:snap-to-layout-grid="false"/>
      <style:text-properties fo:color="#000000" fo:font-size="14pt" style:letter-kerning="true" style:font-name-asian="標楷體" style:font-size-asian="14pt"/>
    </style:style>
    <style:style style:name="P79" style:family="paragraph" style:parent-style-name="Standard">
      <style:paragraph-properties fo:margin-left="0.005cm" fo:margin-right="0cm" fo:margin-top="0.635cm" fo:margin-bottom="0.635cm" loext:contextual-spacing="false" fo:line-height="0.741cm" fo:text-align="justify" style:justify-single-word="false" fo:text-indent="-0.005cm" style:auto-text-indent="false" style:snap-to-layout-grid="false"/>
    </style:style>
    <style:style style:name="P80" style:family="paragraph" style:parent-style-name="Standard">
      <style:paragraph-properties fo:margin-left="0.005cm" fo:margin-right="0cm" fo:margin-top="0.635cm" fo:margin-bottom="0.635cm" loext:contextual-spacing="false" fo:line-height="0.741cm" fo:text-align="justify" style:justify-single-word="false" fo:text-indent="-0.005cm" style:auto-text-indent="false" style:snap-to-layout-grid="false"/>
      <style:text-properties fo:color="#000000" fo:font-size="14pt" style:font-name-asian="標楷體" style:font-size-asian="14pt"/>
    </style:style>
    <style:style style:name="P81" style:family="paragraph" style:parent-style-name="Standard">
      <style:paragraph-properties fo:margin-left="0.004cm" fo:margin-right="0cm" fo:margin-top="0.635cm" fo:margin-bottom="0.635cm" loext:contextual-spacing="false" fo:line-height="0.741cm" fo:text-indent="-0.004cm" style:auto-text-indent="false" style:snap-to-layout-grid="false"/>
    </style:style>
    <style:style style:name="P82" style:family="paragraph" style:parent-style-name="Standard">
      <style:paragraph-properties fo:margin-left="0.004cm" fo:margin-right="0cm" fo:margin-top="0.635cm" fo:margin-bottom="0.635cm" loext:contextual-spacing="false" fo:line-height="0.741cm" fo:text-align="justify" style:justify-single-word="false" fo:text-indent="-0.004cm" style:auto-text-indent="false" style:snap-to-layout-grid="false"/>
    </style:style>
    <style:style style:name="P83" style:family="paragraph" style:parent-style-name="Standard">
      <style:paragraph-properties fo:margin-left="0.004cm" fo:margin-right="0cm" fo:margin-top="0.635cm" fo:margin-bottom="0.635cm" loext:contextual-spacing="false" fo:line-height="0.741cm" fo:text-indent="-0.004cm" style:auto-text-indent="false" style:snap-to-layout-grid="false"/>
      <style:text-properties fo:color="#000000" style:font-name-asian="標楷體"/>
    </style:style>
    <style:style style:name="P84" style:family="paragraph" style:parent-style-name="Standard">
      <style:paragraph-properties fo:margin-left="0.004cm" fo:margin-right="0cm" fo:margin-top="0.635cm" fo:margin-bottom="0.635cm" loext:contextual-spacing="false" fo:line-height="0.741cm" fo:text-align="justify" style:justify-single-word="false" fo:text-indent="-0.004cm" style:auto-text-indent="false" style:snap-to-layout-grid="false"/>
      <style:text-properties fo:color="#000000" style:font-name-asian="標楷體"/>
    </style:style>
    <style:style style:name="P85" style:family="paragraph" style:parent-style-name="Standard">
      <style:paragraph-properties fo:margin-left="0.004cm" fo:margin-right="0cm" fo:margin-top="0.635cm" fo:margin-bottom="0.635cm" loext:contextual-spacing="false" fo:line-height="0.741cm" fo:text-align="justify" style:justify-single-word="false" fo:text-indent="-0.004cm" style:auto-text-indent="false" style:snap-to-layout-grid="false"/>
      <style:text-properties fo:color="#000000" style:font-name-asian="標楷體"/>
    </style:style>
    <style:style style:name="P86" style:family="paragraph" style:parent-style-name="Standard" style:list-style-name="WW8Num38">
      <style:paragraph-properties fo:margin-left="1.76cm" fo:margin-right="0cm" fo:line-height="0.882cm" fo:text-align="justify" style:justify-single-word="false" fo:text-indent="-1.27cm" style:auto-text-indent="false"/>
    </style:style>
    <style:style style:name="P87" style:family="paragraph" style:parent-style-name="Standard" style:list-style-name="WW8Num38">
      <style:paragraph-properties fo:margin-left="1.76cm" fo:margin-right="0cm" fo:line-height="0.882cm" fo:text-align="justify" style:justify-single-word="false" fo:text-indent="-1.27cm" style:auto-text-indent="false"/>
      <style:text-properties fo:color="#000000" style:font-name="標楷體" fo:font-size="14pt" fo:language="en" fo:country="GB" style:letter-kerning="true" style:font-name-asian="標楷體" style:font-size-asian="14pt" style:font-name-complex="標楷體" style:font-size-complex="10pt"/>
    </style:style>
    <style:style style:name="P88" style:family="paragraph" style:parent-style-name="Standard" style:list-style-name="WW8Num36">
      <style:paragraph-properties fo:margin-left="1.468cm" fo:margin-right="0cm" fo:text-align="justify" style:justify-single-word="false" fo:text-indent="-0.847cm" style:auto-text-indent="false"/>
      <style:text-properties fo:color="#000000" style:font-name-asian="標楷體"/>
    </style:style>
    <style:style style:name="P89" style:family="paragraph" style:parent-style-name="Standard">
      <style:paragraph-properties fo:margin-left="1.005cm" fo:margin-right="0cm" fo:margin-top="0.635cm" fo:margin-bottom="0.635cm" loext:contextual-spacing="false" fo:line-height="0.741cm" fo:text-align="justify" style:justify-single-word="false" fo:text-indent="-0.37cm" style:auto-text-indent="false" style:snap-to-layout-grid="false"/>
      <style:text-properties fo:color="#000000" style:font-name="標楷體" fo:font-size="14pt" fo:letter-spacing="normal" style:letter-kerning="true" style:font-name-asian="標楷體" style:font-size-asian="14pt" style:font-name-complex="標楷體"/>
    </style:style>
    <style:style style:name="P90" style:family="paragraph" style:parent-style-name="Standard">
      <style:paragraph-properties fo:margin-left="1.005cm" fo:margin-right="0cm" fo:margin-top="0.635cm" fo:margin-bottom="0.635cm" loext:contextual-spacing="false" fo:line-height="0.741cm" fo:text-align="justify" style:justify-single-word="false" fo:text-indent="-0.37cm" style:auto-text-indent="false" style:snap-to-layout-grid="false"/>
      <style:text-properties fo:color="#000000" style:font-name="標楷體" fo:font-size="14pt" style:letter-kerning="true" style:font-name-asian="標楷體" style:font-size-asian="14pt" style:font-name-complex="標楷體"/>
    </style:style>
    <style:style style:name="P91" style:family="paragraph" style:parent-style-name="Standard">
      <style:paragraph-properties fo:margin-left="1.005cm" fo:margin-right="0.199cm" fo:margin-top="0.635cm" fo:margin-bottom="0.635cm" loext:contextual-spacing="false" fo:line-height="0.741cm" fo:text-align="center" style:justify-single-word="false" fo:text-indent="-0.37cm" style:auto-text-indent="false" style:snap-to-layout-grid="false"/>
      <style:text-properties fo:color="#000000" style:font-name="標楷體" fo:font-size="14pt" style:letter-kerning="true" style:font-name-asian="標楷體" style:font-size-asian="14pt" style:font-name-complex="標楷體"/>
    </style:style>
    <style:style style:name="P92" style:family="paragraph" style:parent-style-name="Standard">
      <style:paragraph-properties fo:margin-left="1.005cm" fo:margin-right="0.199cm" fo:margin-top="0.635cm" fo:margin-bottom="0.635cm" loext:contextual-spacing="false" fo:line-height="0.741cm" fo:text-align="justify" style:justify-single-word="false" fo:text-indent="-0.37cm" style:auto-text-indent="false" style:snap-to-layout-grid="false"/>
      <style:text-properties fo:color="#000000" style:font-name="標楷體" fo:font-size="14pt" style:letter-kerning="true" style:font-name-asian="標楷體" style:font-size-asian="14pt" style:font-name-complex="標楷體"/>
    </style:style>
    <style:style style:name="P93" style:family="paragraph" style:parent-style-name="Standard">
      <style:paragraph-properties fo:margin-left="0.635cm" fo:margin-right="0.199cm" fo:margin-top="0.635cm" fo:margin-bottom="0.635cm" loext:contextual-spacing="false" fo:line-height="0.741cm" fo:text-align="center" style:justify-single-word="false" fo:text-indent="0cm" style:auto-text-indent="false" style:snap-to-layout-grid="false"/>
      <style:text-properties fo:color="#000000" style:font-name="標楷體" fo:font-size="14pt" style:letter-kerning="true" style:font-name-asian="標楷體" style:font-size-asian="14pt" style:font-name-complex="標楷體"/>
    </style:style>
    <style:style style:name="P94" style:family="paragraph" style:parent-style-name="Standard">
      <style:paragraph-properties fo:margin-left="0.004cm" fo:margin-right="0cm" fo:margin-top="0.635cm" fo:margin-bottom="0.635cm" loext:contextual-spacing="false" fo:line-height="0.741cm" fo:text-align="justify" style:justify-single-word="false" fo:text-indent="0.004cm" style:auto-text-indent="false" style:snap-to-layout-grid="false"/>
      <style:text-properties fo:color="#000000" style:font-name="標楷體" fo:font-size="14pt" style:letter-kerning="true" style:font-name-asian="標楷體" style:font-size-asian="14pt" style:font-name-complex="標楷體"/>
    </style:style>
    <style:style style:name="P95" style:family="paragraph" style:parent-style-name="Standard">
      <style:paragraph-properties fo:margin-left="0.004cm" fo:margin-right="0cm" fo:margin-top="0.635cm" fo:margin-bottom="0.635cm" loext:contextual-spacing="false" fo:line-height="0.741cm" fo:text-align="justify" style:justify-single-word="false" fo:text-indent="0.002cm" style:auto-text-indent="false" style:snap-to-layout-grid="false"/>
      <style:text-properties fo:color="#000000" style:font-name="標楷體" fo:font-size="14pt" style:letter-kerning="true" style:font-name-asian="標楷體" style:font-size-asian="14pt" style:font-name-complex="標楷體"/>
    </style:style>
    <style:style style:name="P96" style:family="paragraph" style:parent-style-name="Standard">
      <style:paragraph-properties fo:margin-left="0.005cm" fo:margin-right="0cm" fo:margin-top="0.635cm" fo:margin-bottom="0.635cm" loext:contextual-spacing="false" fo:line-height="0.741cm" fo:text-align="justify" style:justify-single-word="false" fo:text-indent="-0.002cm" style:auto-text-indent="false" style:snap-to-layout-grid="false"/>
    </style:style>
    <style:style style:name="P97" style:family="paragraph" style:parent-style-name="Standard">
      <style:paragraph-properties fo:margin-left="0.005cm" fo:margin-right="0cm" fo:margin-top="0.635cm" fo:margin-bottom="0.635cm" loext:contextual-spacing="false" fo:line-height="0.741cm" fo:text-align="justify" style:justify-single-word="false" fo:text-indent="-0.002cm" style:auto-text-indent="false" style:snap-to-layout-grid="false"/>
      <style:text-properties fo:color="#000000" fo:font-size="14pt" style:font-name-asian="標楷體" style:font-size-asian="14pt"/>
    </style:style>
    <style:style style:name="P98" style:family="paragraph" style:parent-style-name="Standard">
      <style:paragraph-properties fo:margin-left="0.005cm" fo:margin-right="0cm" fo:margin-top="0.635cm" fo:margin-bottom="0.635cm" loext:contextual-spacing="false" fo:line-height="0.741cm" fo:text-align="justify" style:justify-single-word="false" fo:text-indent="-0.002cm" style:auto-text-indent="false" style:snap-to-layout-grid="false"/>
      <style:text-properties fo:color="#000000" style:font-name-asian="標楷體"/>
    </style:style>
    <style:style style:name="P99" style:family="paragraph" style:parent-style-name="Standard" style:master-page-name="Standard">
      <style:paragraph-properties fo:text-align="center" style:justify-single-word="false" style:page-number="auto" style:snap-to-layout-grid="false"/>
      <style:text-properties fo:color="#000000" style:font-name="標楷體" fo:font-size="20pt" fo:letter-spacing="0.106cm" fo:font-weight="bold" style:font-name-asian="標楷體" style:font-size-asian="20pt" style:font-weight-asian="bold" style:font-name-complex="標楷體" style:font-size-complex="20pt" style:font-weight-complex="bold"/>
    </style:style>
    <style:style style:name="P100" style:family="paragraph" style:parent-style-name="Text_20_body">
      <style:paragraph-properties fo:line-height="0.741cm" style:snap-to-layout-grid="false"/>
      <style:text-properties fo:color="#000000" style:font-name="標楷體" fo:font-size="14pt" style:font-name-asian="標楷體" style:font-size-asian="14pt" style:font-name-complex="標楷體"/>
    </style:style>
    <style:style style:name="P101" style:family="paragraph" style:parent-style-name="Text_20_body">
      <style:paragraph-properties fo:line-height="0.741cm" style:snap-to-layout-grid="false"/>
      <style:text-properties fo:color="#000000" style:font-name="標楷體" fo:font-size="14pt" fo:language="en" fo:country="GB" style:letter-kerning="true" style:font-name-asian="標楷體" style:font-size-asian="14pt" style:font-name-complex="標楷體" style:font-size-complex="10pt"/>
    </style:style>
    <style:style style:name="P102" style:family="paragraph" style:parent-style-name="Text_20_body" style:list-style-name="WW8Num38">
      <style:paragraph-properties fo:margin-left="1.76cm" fo:margin-right="0cm" fo:margin-top="0.635cm" fo:margin-bottom="0.635cm" loext:contextual-spacing="false" fo:line-height="0.423cm" fo:text-indent="-1.27cm" style:auto-text-indent="false" style:snap-to-layout-grid="false"/>
      <style:text-properties fo:color="#000000" style:font-name="標楷體" fo:font-size="14pt" fo:letter-spacing="normal" style:font-name-asian="標楷體" style:font-size-asian="14pt" style:font-name-complex="標楷體"/>
    </style:style>
    <style:style style:name="P103" style:family="paragraph" style:parent-style-name="Text_20_body" style:list-style-name="WW8Num10">
      <style:paragraph-properties fo:margin-left="1.76cm" fo:margin-right="0cm" fo:margin-top="0.635cm" fo:margin-bottom="0.635cm" loext:contextual-spacing="false" fo:line-height="0.882cm" fo:text-indent="-1.27cm" style:auto-text-indent="false" style:snap-to-layout-grid="false"/>
      <style:text-properties fo:color="#000000" style:font-name="標楷體" fo:font-size="14pt" fo:letter-spacing="normal" style:font-name-asian="標楷體" style:font-size-asian="14pt" style:font-name-complex="標楷體"/>
    </style:style>
    <style:style style:name="P104" style:family="paragraph" style:parent-style-name="Text_20_body">
      <style:paragraph-properties fo:margin-left="0cm" fo:margin-right="0.199cm" fo:margin-top="0.635cm" fo:margin-bottom="0.635cm" loext:contextual-spacing="false" fo:line-height="0.741cm" fo:text-align="center" style:justify-single-word="false" fo:text-indent="0cm" style:auto-text-indent="false" style:snap-to-layout-grid="false"/>
      <style:text-properties fo:color="#000000" style:font-name="標楷體" fo:font-size="14pt" fo:letter-spacing="normal" style:font-name-asian="標楷體" style:font-size-asian="14pt" style:font-name-complex="標楷體"/>
    </style:style>
    <style:style style:name="P105" style:family="paragraph" style:parent-style-name="Text_20_body">
      <style:paragraph-properties fo:margin-left="0.741cm" fo:margin-right="0.199cm" fo:margin-top="0.635cm" fo:margin-bottom="0.635cm" loext:contextual-spacing="false" fo:line-height="0.741cm" fo:text-align="center" style:justify-single-word="false" fo:text-indent="-0.741cm" style:auto-text-indent="false" style:snap-to-layout-grid="false"/>
      <style:text-properties fo:color="#000000" style:font-name="標楷體" fo:font-size="14pt" fo:letter-spacing="normal" style:font-name-asian="標楷體" style:font-size-asian="14pt" style:font-name-complex="標楷體"/>
    </style:style>
    <style:style style:name="P106" style:family="paragraph" style:parent-style-name="Text_20_body">
      <style:paragraph-properties fo:margin-top="0.635cm" fo:margin-bottom="0.635cm" loext:contextual-spacing="false" fo:line-height="0.741cm" style:snap-to-layout-grid="false"/>
      <style:text-properties fo:color="#000000" style:font-name="標楷體" fo:font-size="14pt" fo:letter-spacing="normal" style:font-name-asian="標楷體" style:font-size-asian="14pt" style:font-name-complex="標楷體"/>
    </style:style>
    <style:style style:name="P107" style:family="paragraph" style:parent-style-name="Text_20_body" style:list-style-name="WW8Num38">
      <style:paragraph-properties fo:margin-top="0.635cm" fo:margin-bottom="0.635cm" loext:contextual-spacing="false" fo:line-height="0.741cm" style:snap-to-layout-grid="false"/>
      <style:text-properties fo:color="#000000" style:font-name="標楷體" fo:font-size="14pt" fo:letter-spacing="normal" style:font-name-asian="標楷體" style:font-size-asian="14pt" style:font-name-complex="標楷體"/>
    </style:style>
    <style:style style:name="P108" style:family="paragraph" style:parent-style-name="Text_20_body" style:list-style-name="WW8Num37">
      <style:paragraph-properties fo:margin-top="0.635cm" fo:margin-bottom="0.635cm" loext:contextual-spacing="false" fo:line-height="0.741cm" style:snap-to-layout-grid="false"/>
      <style:text-properties fo:color="#000000" style:font-name="標楷體" fo:font-size="14pt" fo:letter-spacing="normal" style:font-name-asian="標楷體" style:font-size-asian="14pt" style:font-name-complex="標楷體"/>
    </style:style>
    <style:style style:name="P109" style:family="paragraph" style:parent-style-name="Text_20_body" style:list-style-name="WW8Num10">
      <style:paragraph-properties fo:margin-top="0.635cm" fo:margin-bottom="0.635cm" loext:contextual-spacing="false" fo:line-height="0.741cm" style:snap-to-layout-grid="false"/>
      <style:text-properties fo:color="#000000" style:font-name="標楷體" fo:font-size="14pt" fo:letter-spacing="normal" style:font-name-asian="標楷體" style:font-size-asian="14pt" style:font-name-complex="標楷體"/>
    </style:style>
    <style:style style:name="P110" style:family="paragraph" style:parent-style-name="Text_20_body">
      <style:paragraph-properties fo:margin-left="0cm" fo:margin-right="0cm" fo:margin-top="0.635cm" fo:margin-bottom="0.635cm" loext:contextual-spacing="false" fo:line-height="0.741cm" fo:text-indent="0.494cm" style:auto-text-indent="false" style:snap-to-layout-grid="false"/>
      <style:text-properties fo:color="#000000" style:font-name="標楷體" fo:font-size="14pt" fo:letter-spacing="normal" style:font-name-asian="標楷體" style:font-size-asian="14pt" style:font-name-complex="標楷體"/>
    </style:style>
    <style:style style:name="P111" style:family="paragraph" style:parent-style-name="Text_20_body">
      <style:paragraph-properties fo:margin-left="1.005cm" fo:margin-right="0cm" fo:margin-top="0.635cm" fo:margin-bottom="0.635cm" loext:contextual-spacing="false" fo:line-height="0.741cm" fo:text-indent="-0.37cm" style:auto-text-indent="false" style:snap-to-layout-grid="false"/>
      <style:text-properties fo:color="#000000" style:font-name="標楷體" fo:font-size="14pt" fo:letter-spacing="normal" style:font-name-asian="標楷體" style:font-size-asian="14pt" style:font-name-complex="標楷體"/>
    </style:style>
    <style:style style:name="P112" style:family="paragraph" style:parent-style-name="Body">
      <style:paragraph-properties fo:margin-top="0cm" fo:margin-bottom="0.423cm" loext:contextual-spacing="false" fo:text-align="center" style:justify-single-word="false"/>
      <style:text-properties style:font-name="Times New Roman" fo:font-size="16pt" fo:font-weight="bold" style:font-size-asian="16pt" style:font-weight-asian="bold" style:font-name-complex="Times New Roman" style:font-size-complex="20pt" style:font-weight-complex="bold"/>
    </style:style>
    <style:style style:name="P113" style:family="paragraph" style:parent-style-name="Footer">
      <style:paragraph-properties fo:margin-left="0.847cm" fo:margin-right="0cm" fo:text-align="end" style:justify-single-word="false" fo:text-indent="0cm" style:auto-text-indent="false"/>
    </style:style>
    <style:style style:name="T1" style:family="text">
      <style:text-properties style:font-name="標楷體" fo:font-size="14pt" fo:letter-spacing="normal" style:font-size-asian="14pt" style:font-name-complex="標楷體"/>
    </style:style>
    <style:style style:name="T2" style:family="text">
      <style:text-properties style:font-name="標楷體" fo:font-size="14pt" style:letter-kerning="true" style:font-size-asian="14pt" style:font-name-complex="標楷體"/>
    </style:style>
    <style:style style:name="T3" style:family="text">
      <style:text-properties style:font-name="標楷體" fo:font-size="14pt" fo:language="en" fo:country="GB" style:letter-kerning="true" style:font-size-asian="14pt" style:font-name-complex="標楷體" style:font-size-complex="10pt"/>
    </style:style>
    <style:style style:name="T4" style:family="text">
      <style:text-properties style:font-name="標楷體" fo:letter-spacing="0.053cm" style:letter-kerning="true"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letter-spacing="normal" style:font-name-complex="標楷體"/>
    </style:style>
    <style:style style:name="T8" style:family="text">
      <style:text-properties style:font-name="標楷體" style:letter-kerning="true" style:font-name-complex="標楷體"/>
    </style:style>
    <style:style style:name="T9" style:family="text">
      <style:text-properties style:font-name="標楷體" style:letter-kerning="true" style:font-name-complex="標楷體"/>
    </style:style>
    <style:style style:name="T10" style:family="text">
      <style:text-properties fo:color="#000000" style:font-name="標楷體" fo:font-size="14pt" fo:letter-spacing="0.106cm" fo:font-weight="bold" style:font-name-asian="標楷體" style:font-size-asian="14pt" style:font-weight-asian="bold"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fo:letter-spacing="0.053cm" fo:font-weight="bold" style:letter-kerning="true" style:font-name-asian="標楷體" style:font-size-asian="14pt" style:font-weight-asian="bold" style:font-name-complex="標楷體"/>
    </style:style>
    <style:style style:name="T14" style:family="text">
      <style:text-properties fo:color="#000000" style:font-name="標楷體" fo:font-size="14pt" fo:letter-spacing="0.053cm" fo:font-weight="bold" style:font-name-asian="標楷體" style:font-size-asian="14pt" style:font-weight-asian="bold" style:font-name-complex="標楷體"/>
    </style:style>
    <style:style style:name="T15" style:family="text">
      <style:text-properties fo:color="#000000" style:font-name="標楷體" fo:font-size="14pt" fo:letter-spacing="0.053cm" fo:font-weight="bold" style:font-name-asian="標楷體" style:font-size-asian="14pt" style:font-weight-asian="bold" style:font-name-complex="標楷體"/>
    </style:style>
    <style:style style:name="T16" style:family="text">
      <style:text-properties fo:color="#000000" style:font-name="標楷體" fo:font-size="14pt" fo:letter-spacing="0.053cm" style:letter-kerning="true" style:font-name-asian="標楷體" style:font-size-asian="14pt" style:font-name-complex="標楷體"/>
    </style:style>
    <style:style style:name="T17" style:family="text">
      <style:text-properties fo:color="#000000" style:font-name="標楷體" fo:font-size="14pt" style:letter-kerning="true" style:font-name-asian="標楷體" style:font-size-asian="14pt" style:font-name-complex="標楷體"/>
    </style:style>
    <style:style style:name="T18" style:family="text">
      <style:text-properties fo:color="#000000" style:font-name="標楷體" fo:font-size="14pt" style:letter-kerning="true" style:font-name-asian="標楷體" style:font-size-asian="14pt" style:font-name-complex="標楷體"/>
    </style:style>
    <style:style style:name="T19" style:family="text">
      <style:text-properties fo:color="#000000" style:font-name="標楷體" fo:font-size="14pt" fo:letter-spacing="normal" style:font-name-asian="標楷體" style:font-size-asian="14pt" style:font-name-complex="標楷體"/>
    </style:style>
    <style:style style:name="T20" style:family="text">
      <style:text-properties fo:color="#000000" style:font-name="標楷體" fo:font-size="14pt" fo:language="en" fo:country="GB" style:letter-kerning="true" style:font-name-asian="標楷體" style:font-size-asian="14pt" style:font-name-complex="標楷體" style:font-size-complex="10pt"/>
    </style:style>
    <style:style style:name="T21" style:family="text">
      <style:text-properties fo:color="#000000" style:font-name="標楷體" fo:font-size="14pt" fo:language="en" fo:country="GB" style:letter-kerning="true" style:font-name-asian="標楷體" style:font-size-asian="14pt" style:font-name-complex="標楷體"/>
    </style:style>
    <style:style style:name="T22" style:family="text">
      <style:text-properties fo:color="#000000" style:font-name="標楷體" fo:font-size="14pt" fo:language="en" fo:country="GB" style:font-name-asian="標楷體" style:font-size-asian="14pt"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letter-spacing="0.053cm" fo:font-weight="bold" style:letter-kerning="true" style:font-name-asian="標楷體" style:font-weight-asian="bold" style:font-name-complex="標楷體"/>
    </style:style>
    <style:style style:name="T25" style:family="text">
      <style:text-properties fo:color="#000000" style:font-name="標楷體" fo:letter-spacing="0.053cm" style:letter-kerning="true"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fo:font-size="10pt" fo:letter-spacing="0.053cm" fo:font-weight="bold" style:font-name-asian="標楷體" style:font-size-asian="10pt" style:font-weight-asian="bold" style:font-name-complex="標楷體"/>
    </style:style>
    <style:style style:name="T28" style:family="text">
      <style:text-properties fo:color="#000000" style:font-name="標楷體" fo:font-size="10pt" fo:letter-spacing="0.053cm" fo:font-weight="bold" style:letter-kerning="true" style:font-name-asian="標楷體" style:font-size-asian="10pt" style:font-weight-asian="bold" style:font-name-complex="標楷體"/>
    </style:style>
    <style:style style:name="T29" style:family="text">
      <style:text-properties fo:color="#000000" style:font-name="標楷體" style:font-name-complex="標楷體"/>
    </style:style>
    <style:style style:name="T30" style:family="text">
      <style:text-properties fo:color="#000000" style:font-name="標楷體" style:font-name-complex="標楷體"/>
    </style:style>
    <style:style style:name="T31" style:family="text">
      <style:text-properties fo:color="#000000" fo:letter-spacing="0.106cm" style:font-name-asian="標楷體"/>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fo:font-size="14pt" fo:font-weight="bold" style:letter-kerning="true" style:font-name-asian="標楷體" style:font-size-asian="14pt" style:font-weight-asian="bold"/>
    </style:style>
    <style:style style:name="T35" style:family="text">
      <style:text-properties fo:color="#000000" fo:font-size="14pt" style:letter-kerning="true" style:font-name-asian="標楷體" style:font-size-asian="14pt"/>
    </style:style>
    <style:style style:name="T36" style:family="text">
      <style:text-properties fo:color="#000000" fo:font-size="14pt" style:letter-kerning="true" style:font-name-asian="標楷體" style:font-size-asian="14pt"/>
    </style:style>
    <style:style style:name="T37" style:family="text">
      <style:text-properties fo:color="#000000" fo:font-size="14pt" style:font-name-asian="標楷體" style:font-size-asian="14pt"/>
    </style:style>
    <style:style style:name="T38" style:family="text">
      <style:text-properties fo:color="#000000" fo:font-size="14pt" style:font-name-asian="標楷體" style:font-size-asian="14pt"/>
    </style:style>
    <style:style style:name="T39" style:family="text">
      <style:text-properties fo:text-transform="uppercase"/>
    </style:style>
    <style:style style:name="T40" style:family="text">
      <style:text-properties fo:text-transform="uppercase" fo:color="#000000" style:font-name="標楷體" fo:font-size="14pt" fo:letter-spacing="0.106cm" style:font-name-asian="標楷體" style:font-size-asian="14pt" style:font-name-complex="標楷體"/>
    </style:style>
    <style:style style:name="T41" style:family="text">
      <style:text-properties fo:text-transform="uppercase" fo:color="#000000" style:font-name="標楷體" fo:font-size="14pt" fo:letter-spacing="0.106cm" fo:font-weight="bold" style:font-name-asian="標楷體" style:font-size-asian="14pt" style:font-weight-asian="bold" style:font-name-complex="標楷體"/>
    </style:style>
    <style:style style:name="T42" style:family="text">
      <style:text-properties fo:text-transform="uppercase" fo:color="#000000" style:font-name="標楷體" fo:font-size="14pt" fo:letter-spacing="0.106cm" fo:font-weight="bold" style:font-name-asian="標楷體" style:font-size-asian="14pt" style:font-weight-asian="bold" style:font-name-complex="標楷體"/>
    </style:style>
    <style:style style:name="T43" style:family="text">
      <style:text-properties fo:text-transform="uppercase" fo:color="#000000" style:font-name="標楷體" fo:font-size="14pt" fo:letter-spacing="0.053cm" fo:font-weight="bold" style:letter-kerning="true" style:font-name-asian="標楷體" style:font-size-asian="14pt" style:font-weight-asian="bold" style:font-name-complex="標楷體"/>
    </style:style>
    <style:style style:name="T44" style:family="text">
      <style:text-properties fo:text-transform="uppercase" fo:color="#000000" style:font-name="標楷體" fo:font-size="14pt" fo:letter-spacing="0.053cm" fo:font-weight="bold" style:font-name-asian="標楷體" style:font-size-asian="14pt" style:font-weight-asian="bold" style:font-name-complex="標楷體"/>
    </style:style>
    <style:style style:name="T45" style:family="text">
      <style:text-properties fo:text-transform="uppercase" fo:color="#000000" style:font-name="標楷體" fo:letter-spacing="0.053cm" fo:font-weight="bold" style:letter-kerning="true" style:font-name-asian="標楷體" style:font-weight-asian="bold" style:font-name-complex="標楷體"/>
    </style:style>
    <style:style style:name="T46" style:family="text">
      <style:text-properties fo:text-transform="uppercase" fo:color="#000000" style:font-name="標楷體" fo:letter-spacing="0.053cm" style:letter-kerning="true" style:font-name-asian="標楷體" style:font-name-complex="標楷體"/>
    </style:style>
    <style:style style:name="T47" style:family="text">
      <style:text-properties fo:font-size="14pt" style:font-size-asian="14pt"/>
    </style:style>
    <style:style style:name="T48" style:family="text">
      <style:text-properties fo:letter-spacing="0.053cm" fo:font-weight="bold" style:font-weight-asian="bold"/>
    </style:style>
    <style:style style:name="T49" style:family="text">
      <style:text-properties style:letter-kerning="true"/>
    </style:style>
    <style:style style:name="T50" style:family="text">
      <style:text-properties style:letter-kerning="true" style:font-name-asian="Times New Roman"/>
    </style:style>
    <style:style style:name="T51"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憑證實務作業基準應載明事項檢核對照表(表三)</text:p>
      <text:p text:style-name="P112">CPS Required Information Check List (Form 3)</text:p>
      <table:table table:name="表格1" table:style-name="表格1">
        <table:table-column table:style-name="表格1.A"/>
        <table:table-column table:style-name="表格1.B"/>
        <table:table-row table:style-name="表格1.1">
          <table:table-cell table:style-name="表格1.A1" office:value-type="string">
            <text:p text:style-name="P65">申請人名稱</text:p>
            <text:p text:style-name="P1">Applicant</text:p>
          </table:table-cell>
          <table:table-cell table:style-name="表格1.B1" office:value-type="string">
            <text:p text:style-name="P54">憑證實務作業基準版本編號</text:p>
            <text:p text:style-name="P53"><text:span text:style-name="T41">CPS </text:span><text:span text:style-name="T10">Version Number</text:span></text:p>
          </table:table-cell>
        </table:table-row>
        <table:table-row table:style-name="表格1.1">
          <table:table-cell table:style-name="表格1.A2" office:value-type="string">
            <text:p text:style-name="P55"/>
            <text:p text:style-name="P2"/>
          </table:table-cell>
          <table:table-cell table:style-name="表格1.B2" office:value-type="string">
            <text:p text:style-name="P2"/>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56">憑證實務作業基準應載明事項</text:p>
            <text:p text:style-name="P52"><text:span text:style-name="T45">CPS</text:span><text:span text:style-name="T24"> Required Information</text:span></text:p>
          </table:table-cell>
          <table:covered-table-cell/>
          <table:covered-table-cell/>
          <table:table-cell table:style-name="表格2.D1" table:number-columns-spanned="2" office:value-type="string">
            <text:p text:style-name="P66">申請核定憑證實務作業基準之記載</text:p>
            <text:p text:style-name="P67"><text:span text:style-name="T27">Record Of CPS Approval Application</text:span></text:p>
          </table:table-cell>
          <table:covered-table-cell/>
        </table:table-row>
        <table:table-row table:style-name="表格2.2">
          <table:table-cell table:style-name="表格2.A2" office:value-type="string">
            <text:p text:style-name="P72"><text:span text:style-name="T13">條次</text:span><text:span text:style-name="T28">Article No.</text:span></text:p>
          </table:table-cell>
          <table:table-cell table:style-name="表格2.B2" table:number-columns-spanned="2" office:value-type="string">
            <text:p text:style-name="P4">憑證實務作業基準應載明事項內容</text:p>
            <text:p text:style-name="P52"><text:span text:style-name="T28">Contents of CPS Required Information</text:span></text:p>
          </table:table-cell>
          <table:covered-table-cell/>
          <table:table-cell table:style-name="表格2.B2" office:value-type="string">
            <text:p text:style-name="P5">對應章節編號</text:p>
            <text:p text:style-name="P13">Corresponding Chapter/Section Number</text:p>
          </table:table-cell>
          <table:table-cell table:style-name="表格2.E2" office:value-type="string">
            <text:p text:style-name="P5">對應頁碼</text:p>
            <text:p text:style-name="P13">Corresponding Page Number</text:p>
          </table:table-cell>
        </table:table-row>
        <table:table-row table:style-name="表格2.3">
          <table:table-cell table:style-name="表格2.A3" table:number-rows-spanned="6" office:value-type="string">
            <text:p text:style-name="P74">第三條</text:p>
            <text:p text:style-name="P77"><text:soft-page-break/>Article 3</text:p>
          </table:table-cell>
          <table:table-cell table:style-name="表格2.B3" table:number-rows-spanned="6" office:value-type="string">
            <text:p text:style-name="P79"><text:span text:style-name="T16">憑證機構應製作憑證實務作業基準(以下簡稱作</text:span><text:soft-page-break/><text:span text:style-name="T16">業基準)重要</text:span><text:span text:style-name="T37">事項</text:span><text:span text:style-name="T16">置於其作業基準之首頁，載明下列事項：</text:span></text:p>
            <text:p text:style-name="P81"><text:span text:style-name="T32">A certification service provider shall specify the following significant particulars on the first page of the certification practice statement (CPS):</text:span></text:p>
          </table:table-cell>
          <table:table-cell table:style-name="表格2.C3" office:value-type="string">
            <text:list xml:id="list7374636510868688406" text:style-name="WW8Num38">
              <text:list-item>
                <text:p text:style-name="P102">主管機關核定文號。</text:p>
              </text:list-item>
            </text:list>
            <text:list xml:id="list8236625054499605464" text:style-name="WW8Num42">
              <text:list-item>
                <text:p text:style-name="P69">The approval number issued by the competent authority</text:p>
              </text:list-item>
            </text:list>
          </table:table-cell>
          <table:table-cell table:style-name="表格2.D3" office:value-type="string">
            <text:p text:style-name="P100"/>
          </table:table-cell>
          <table:table-cell table:style-name="表格2.E3" office:value-type="string">
            <text:p text:style-name="P7"/>
          </table:table-cell>
        </table:table-row>
        <table:table-row table:style-name="表格2.4">
          <table:covered-table-cell/>
          <table:covered-table-cell/>
          <table:table-cell table:style-name="表格2.C4" office:value-type="string">
            <text:list xml:id="list114018294398108" text:continue-list="list7374636510868688406" text:style-name="WW8Num38">
              <text:list-item>
                <text:p text:style-name="P107">所簽發憑證之種類。</text:p>
              </text:list-item>
            </text:list>
            <text:list xml:id="list114019987126788" text:continue-list="list8236625054499605464" text:style-name="WW8Num42">
              <text:list-item>
                <text:p text:style-name="P69">Types of certificates</text:p>
              </text:list-item>
            </text:list>
          </table:table-cell>
          <table:table-cell table:style-name="表格2.D4" office:value-type="string">
            <text:p text:style-name="P100"/>
          </table:table-cell>
          <table:table-cell table:style-name="表格2.E4" office:value-type="string">
            <text:p text:style-name="P7"/>
          </table:table-cell>
        </table:table-row>
        <table:table-row table:style-name="表格2.5">
          <table:covered-table-cell/>
          <table:covered-table-cell/>
          <table:table-cell table:style-name="表格2.C5" office:value-type="string">
            <text:list xml:id="list114020112723624" text:continue-list="list114018294398108" text:style-name="WW8Num38">
              <text:list-item>
                <text:p text:style-name="P107">所簽發各種憑證之保證等級。</text:p>
              </text:list-item>
            </text:list>
            <text:list xml:id="list114018481123067" text:continue-list="list114019987126788" text:style-name="WW8Num42">
              <text:list-item>
                <text:p text:style-name="P69">Assurance levels of certificates</text:p>
              </text:list-item>
            </text:list>
          </table:table-cell>
          <table:table-cell table:style-name="表格2.D5" office:value-type="string">
            <text:p text:style-name="P100"/>
          </table:table-cell>
          <table:table-cell table:style-name="表格2.E5" office:value-type="string">
            <text:p text:style-name="P7"/>
          </table:table-cell>
        </table:table-row>
        <table:table-row table:style-name="表格2.1">
          <table:covered-table-cell/>
          <table:covered-table-cell/>
          <table:table-cell table:style-name="表格2.C6" office:value-type="string">
            <text:list xml:id="list114019389721024" text:continue-list="list114020112723624" text:style-name="WW8Num38">
              <text:list-item>
                <text:p text:style-name="P107">所簽發各種憑證之適用範圍及使用限制。</text:p>
              </text:list-item>
            </text:list>
            <text:list xml:id="list114019942559514" text:continue-list="list114018481123067" text:style-name="WW8Num42">
              <text:list-item>
                <text:p text:style-name="P68"><text:span text:style-name="T32">Applicability and restrictions on certificate usage</text:span></text:p>
              </text:list-item>
            </text:list>
          </table:table-cell>
          <table:table-cell table:style-name="表格2.D6" office:value-type="string">
            <text:p text:style-name="P100"/>
          </table:table-cell>
          <table:table-cell table:style-name="表格2.E6" office:value-type="string">
            <text:p text:style-name="P7"/>
          </table:table-cell>
        </table:table-row>
        <table:table-row table:style-name="表格2.1">
          <table:covered-table-cell/>
          <table:covered-table-cell/>
          <table:table-cell table:style-name="表格2.C7" office:value-type="string">
            <text:list xml:id="list114020207673153" text:continue-list="list114019389721024" text:style-name="WW8Num38">
              <text:list-item>
                <text:p text:style-name="P87">法律責任限制及申請廢止憑證處理期間內之責任分擔。</text:p>
              </text:list-item>
            </text:list>
            <text:list xml:id="list114018629451369" text:continue-list="list114019942559514" text:style-name="WW8Num42">
              <text:list-item>
                <text:p text:style-name="P69">Limitations of legal liability, and allocation of liability within the application period for certificate revocation</text:p>
              </text:list-item>
            </text:list>
          </table:table-cell>
          <table:table-cell table:style-name="表格2.D7" office:value-type="string">
            <text:p text:style-name="P100"/>
          </table:table-cell>
          <table:table-cell table:style-name="表格2.E7" office:value-type="string">
            <text:p text:style-name="P7"/>
          </table:table-cell>
        </table:table-row>
        <table:table-row table:style-name="表格2.1">
          <table:covered-table-cell/>
          <table:covered-table-cell/>
          <table:table-cell table:style-name="表格2.C8" office:value-type="string">
            <text:list xml:id="list114019310521100" text:continue-list="list114020207673153" text:style-name="WW8Num38">
              <text:list-item>
                <text:p text:style-name="P86"><text:span text:style-name="T20">其作業基準所描述的認證服務是否經第三人稽核或取得任何標章。</text:span></text:p>
              </text:list-item>
            </text:list>
            <text:list xml:id="list114019135949962" text:continue-list="list114018629451369" text:style-name="WW8Num42">
              <text:list-item>
                <text:p text:style-name="P68"><text:span text:style-name="T32">Whether the certification services are audited by a third party or have been granted any logos</text:span></text:p>
              </text:list-item>
            </text:list>
          </table:table-cell>
          <table:table-cell table:style-name="表格2.D8" office:value-type="string">
            <text:p text:style-name="P101"/>
          </table:table-cell>
          <table:table-cell table:style-name="表格2.E8" office:value-type="string">
            <text:p text:style-name="P7"/>
          </table:table-cell>
        </table:table-row>
        <table:table-row table:style-name="表格2.9">
          <table:table-cell table:style-name="表格2.A9" office:value-type="string">
            <text:p text:style-name="P74">第四條</text:p>
            <text:p text:style-name="P77">Article 4</text:p>
          </table:table-cell>
          <table:table-cell table:style-name="表格2.B9" table:number-columns-spanned="2" office:value-type="string">
            <text:p text:style-name="P80">憑證機構應於其作業基準中載明其所支援憑證政策之名稱，並提供該憑證政策之物件識別碼及應載明補充其作業基準內容之其他重要文件。</text:p>
            <text:p text:style-name="P81"><text:span text:style-name="T32">A certification service provider shall specify the supported CP</text:span><text:span text:style-name="T32">S</text:span><text:span text:style-name="T32">, provide the OIDs of the CP</text:span><text:span text:style-name="T32">S</text:span><text:span text:style-name="T32">, and specify other significant documents supporting the CPS.</text:span></text:p>
          </table:table-cell>
          <table:covered-table-cell/>
          <table:table-cell table:style-name="表格2.D9" office:value-type="string">
            <text:p text:style-name="P10"/>
          </table:table-cell>
          <table:table-cell table:style-name="表格2.E9" office:value-type="string">
            <text:p text:style-name="P7"/>
          </table:table-cell>
        </table:table-row>
        <text:soft-page-break/>
        <table:table-row table:style-name="表格2.10">
          <table:table-cell table:style-name="表格2.A10" office:value-type="string">
            <text:p text:style-name="P74">第五條</text:p>
            <text:p text:style-name="P78">Article 5</text:p>
          </table:table-cell>
          <table:table-cell table:style-name="表格2.B10" table:number-columns-spanned="2" office:value-type="string">
            <text:p text:style-name="P80">憑證機構應於其作業基準中載明參與認證服務運作及維持之重要成員及其分工；如係以委外方式參與提供服務者，並應載明受任者之名稱或資格。</text:p>
            <text:p text:style-name="P81"><text:span text:style-name="T32">A certification service provider shall specify the identities or types of entities that fill the roles of participants operating and maintaining the certification service. In the event that an entity participates in the certification service by outsourcing, the certification service provider shall also specify the name and qualification of such entity.</text:span></text:p>
          </table:table-cell>
          <table:covered-table-cell/>
          <table:table-cell table:style-name="表格2.D10" office:value-type="string">
            <text:p text:style-name="P100"/>
          </table:table-cell>
          <table:table-cell table:style-name="表格2.E10" office:value-type="string">
            <text:p text:style-name="P8"/>
          </table:table-cell>
        </table:table-row>
        <table:table-row table:style-name="表格2.10">
          <table:table-cell table:style-name="表格2.A11" office:value-type="string">
            <text:p text:style-name="P74">第六條</text:p>
            <text:p text:style-name="P78">Article 6</text:p>
          </table:table-cell>
          <table:table-cell table:style-name="表格2.B11" table:number-columns-spanned="2" office:value-type="string">
            <text:p text:style-name="P80">憑證機構應於其作業基準中載明可供用戶或信賴憑證者報告遺失私密金鑰等事件及諮詢作業基準疑義之聯絡電話、郵遞地址及電子郵件信箱。</text:p>
            <text:p text:style-name="P81"><text:span text:style-name="T32">A certification service provider shall specify the telephone number, mailing address and electronic mail address of a contact person to subscribers or relying parties to use for reporting the loss of a private key and when consulting on matters of the CPS.</text:span></text:p>
          </table:table-cell>
          <table:covered-table-cell/>
          <table:table-cell table:style-name="表格2.D11" office:value-type="string">
            <text:p text:style-name="P7"/>
          </table:table-cell>
          <table:table-cell table:style-name="表格2.E11" office:value-type="string">
            <text:p text:style-name="P7"/>
          </table:table-cell>
        </table:table-row>
        <table:table-row table:style-name="表格2.12">
          <table:table-cell table:style-name="表格2.A12" table:number-rows-spanned="4" office:value-type="string">
            <text:p text:style-name="P74">第七條</text:p>
            <text:p text:style-name="P78"><text:soft-page-break/>Article 7</text:p>
          </table:table-cell>
          <table:table-cell table:style-name="表格2.B12" table:number-rows-spanned="4" office:value-type="string">
            <text:p text:style-name="P80">憑證機構應於其作業基準中載明下列<text:soft-page-break/>用戶應注意事項：</text:p>
            <text:p text:style-name="P83">A certification service provider shall specify the following subscriber obligations:</text:p>
          </table:table-cell>
          <table:table-cell table:style-name="表格2.C12" office:value-type="string">
            <text:list xml:id="list3938836721557337264" text:style-name="WW8Num37">
              <text:list-item>
                <text:p text:style-name="P15">確保在申請憑證時所提供之資訊正確無誤。</text:p>
              </text:list-item>
            </text:list>
            <text:list xml:id="list6540205097339371228" text:style-name="WW8Num36">
              <text:list-item>
                <text:p text:style-name="P88">Ensuring accuracy of representations in certificate applications</text:p>
              </text:list-item>
            </text:list>
            <text:p text:style-name="P14"/>
          </table:table-cell>
          <table:table-cell table:style-name="表格2.D12" office:value-type="string">
            <text:p text:style-name="P7"/>
          </table:table-cell>
          <table:table-cell table:style-name="表格2.E12" office:value-type="string">
            <text:p text:style-name="P7"/>
          </table:table-cell>
        </table:table-row>
        <table:table-row table:style-name="表格2.13">
          <table:covered-table-cell/>
          <table:covered-table-cell/>
          <table:table-cell table:style-name="表格2.C13" office:value-type="string">
            <text:list xml:id="list114018701625515" text:continue-list="list3938836721557337264" text:style-name="WW8Num37">
              <text:list-item>
                <text:p text:style-name="P31">用戶需自行產製金鑰時，安全的產製並保管其私密金鑰。</text:p>
              </text:list-item>
            </text:list>
            <text:list xml:id="list114020128992508" text:continue-list="list6540205097339371228" text:style-name="WW8Num36">
              <text:list-item>
                <text:p text:style-name="P37">Safely generating and guarding the private key where the private key is generated by the subscriber</text:p>
              </text:list-item>
            </text:list>
          </table:table-cell>
          <table:table-cell table:style-name="表格2.D13" office:value-type="string">
            <text:p text:style-name="P7"/>
          </table:table-cell>
          <table:table-cell table:style-name="表格2.E13" office:value-type="string">
            <text:p text:style-name="P7"/>
          </table:table-cell>
        </table:table-row>
        <table:table-row table:style-name="表格2.14">
          <table:covered-table-cell/>
          <table:covered-table-cell/>
          <table:table-cell table:style-name="表格2.C14" office:value-type="string">
            <text:list xml:id="list114018970869660" text:continue-list="list114018701625515" text:style-name="WW8Num37">
              <text:list-item>
                <text:p text:style-name="P108">遵守對於金鑰及憑證之使用限制。</text:p>
              </text:list-item>
            </text:list>
            <text:list xml:id="list114019110756271" text:continue-list="list114020128992508" text:style-name="WW8Num36">
              <text:list-item>
                <text:p text:style-name="P37">Complying with the restrictions on private key and certificate usage</text:p>
              </text:list-item>
            </text:list>
          </table:table-cell>
          <table:table-cell table:style-name="表格2.D14" office:value-type="string">
            <text:p text:style-name="P7"/>
          </table:table-cell>
          <table:table-cell table:style-name="表格2.E14" office:value-type="string">
            <text:p text:style-name="P7"/>
          </table:table-cell>
        </table:table-row>
        <table:table-row table:style-name="表格2.15">
          <table:covered-table-cell/>
          <table:covered-table-cell/>
          <table:table-cell table:style-name="表格2.C15" office:value-type="string">
            <text:p text:style-name="P110">四、就私密金鑰資料外洩或遺失等事件作出通知。</text:p>
            <text:list xml:id="list114019294238426" text:continue-numbering="true" text:style-name="WW8Num36">
              <text:list-item>
                <text:p text:style-name="P57"><text:span text:style-name="T32">Notifying on matters of private key compromise or loss</text:span></text:p>
              </text:list-item>
            </text:list>
          </table:table-cell>
          <table:table-cell table:style-name="表格2.D15" office:value-type="string">
            <text:p text:style-name="P11"/>
          </table:table-cell>
          <table:table-cell table:style-name="表格2.E15" office:value-type="string">
            <text:p text:style-name="P7"/>
          </table:table-cell>
        </table:table-row>
        <table:table-row table:style-name="表格2.16">
          <table:table-cell table:style-name="表格2.A16" table:number-rows-spanned="4" office:value-type="string">
            <text:p text:style-name="P74">第八條</text:p>
            <text:p text:style-name="P78">Article 8</text:p>
          </table:table-cell>
          <table:table-cell table:style-name="表格2.B16" table:number-rows-spanned="4" office:value-type="string">
            <text:p text:style-name="P80">憑證機構應於其作業基準中載明下列信賴憑證者之注意事項：</text:p>
            <text:p text:style-name="P83">A certification service provider shall specify the following replying <text:soft-page-break/>party obligations:</text:p>
          </table:table-cell>
          <table:table-cell table:style-name="表格2.C16" office:value-type="string">
            <text:list xml:id="list3727455790175196797" text:style-name="WW8Num10">
              <text:list-item>
                <text:p text:style-name="P103">驗證數位簽章之責任。</text:p>
              </text:list-item>
            </text:list>
            <text:list xml:id="list5713486985792007864" text:style-name="WW8Num12">
              <text:list-item>
                <text:p text:style-name="P38">Taking responsibilities to verify digital signatures</text:p>
              </text:list-item>
            </text:list>
          </table:table-cell>
          <table:table-cell table:style-name="表格2.D16" office:value-type="string">
            <text:p text:style-name="P7"/>
          </table:table-cell>
          <table:table-cell table:style-name="表格2.E16" office:value-type="string">
            <text:p text:style-name="P7"/>
          </table:table-cell>
        </table:table-row>
        <table:table-row table:style-name="表格2.16">
          <table:covered-table-cell/>
          <table:covered-table-cell/>
          <table:table-cell table:style-name="表格2.C17" office:value-type="string">
            <text:list xml:id="list114018663669116" text:continue-list="list3727455790175196797" text:style-name="WW8Num10">
              <text:list-item>
                <text:p text:style-name="P109">僅於憑證使用目的範圍內信賴該憑證。</text:p>
              </text:list-item>
            </text:list>
            <text:list xml:id="list114018319723846" text:continue-list="list5713486985792007864" text:style-name="WW8Num12">
              <text:list-item>
                <text:p text:style-name="P38">Placing reliance on the certificate within the documented scope of certificate usage</text:p>
              </text:list-item>
            </text:list>
          </table:table-cell>
          <table:table-cell table:style-name="表格2.D17" office:value-type="string">
            <text:p text:style-name="P100"/>
          </table:table-cell>
          <table:table-cell table:style-name="表格2.E17" office:value-type="string">
            <text:p text:style-name="P7"/>
          </table:table-cell>
        </table:table-row>
        <table:table-row table:style-name="表格2.16">
          <table:covered-table-cell/>
          <table:covered-table-cell/>
          <table:table-cell table:style-name="表格2.C18" office:value-type="string">
            <text:list xml:id="list114020223821106" text:continue-list="list114018663669116" text:style-name="WW8Num10">
              <text:list-item>
                <text:p text:style-name="P16">查驗憑證狀態。</text:p>
              </text:list-item>
            </text:list>
            <text:list xml:id="list114019623030471" text:continue-list="list114018319723846" text:style-name="WW8Num12">
              <text:list-item>
                <text:p text:style-name="P38">Inspecting the certificate status</text:p>
              </text:list-item>
            </text:list>
          </table:table-cell>
          <table:table-cell table:style-name="表格2.D18" office:value-type="string">
            <text:p text:style-name="P100"/>
          </table:table-cell>
          <table:table-cell table:style-name="表格2.E18" office:value-type="string">
            <text:p text:style-name="P7"/>
          </table:table-cell>
        </table:table-row>
        <table:table-row table:style-name="表格2.16">
          <table:covered-table-cell/>
          <table:covered-table-cell/>
          <table:table-cell table:style-name="表格2.C19" office:value-type="string">
            <text:list xml:id="list114019689203818" text:continue-list="list114020223821106" text:style-name="WW8Num10">
              <text:list-item>
                <text:p text:style-name="P16">了解有關憑證機構法律責任之條款。</text:p>
              </text:list-item>
            </text:list>
            <text:list xml:id="list114019713432999" text:continue-list="list114019623030471" text:style-name="WW8Num12">
              <text:list-item>
                <text:p text:style-name="P38">Acknowledging the legal liability provisions on certification service providers</text:p>
              </text:list-item>
            </text:list>
          </table:table-cell>
          <table:table-cell table:style-name="表格2.D19" office:value-type="string">
            <text:p text:style-name="P100"/>
          </table:table-cell>
          <table:table-cell table:style-name="表格2.E19" office:value-type="string">
            <text:p text:style-name="P7"/>
          </table:table-cell>
        </table:table-row>
        <table:table-row table:style-name="表格2.16">
          <table:table-cell table:style-name="表格2.A20" table:number-rows-spanned="3" office:value-type="string">
            <text:p text:style-name="P74">第九條</text:p>
            <text:p text:style-name="P78">Article 9</text:p>
          </table:table-cell>
          <table:table-cell table:style-name="表格2.B20" table:number-rows-spanned="3" office:value-type="string">
            <text:p text:style-name="P80">憑證機構就資訊之公布及儲存庫之維護及營運應載明下列事項：</text:p>
            <text:p text:style-name="P83">A certification service provider shall specify the following particulars in regards to the publication of information and the operation and maintenance of repositories:</text:p>
          </table:table-cell>
          <table:table-cell table:style-name="表格2.C20" office:value-type="string">
            <text:list xml:id="list1868796123881841691" text:style-name="WW8Num3">
              <text:list-item>
                <text:p text:style-name="P32">憑證、憑證狀態、憑證實務作業基準及憑證政策等資訊之公布方法。</text:p>
              </text:list-item>
            </text:list>
            <text:list xml:id="list2356856366674796808" text:style-name="WW8Num26">
              <text:list-item>
                <text:p text:style-name="P58"><text:span text:style-name="T32">The methods it publishes information such as certificates, certificate status, CPS and CP</text:span></text:p>
              </text:list-item>
            </text:list>
          </table:table-cell>
          <table:table-cell table:style-name="表格2.D20" office:value-type="string">
            <text:p text:style-name="P7"/>
          </table:table-cell>
          <table:table-cell table:style-name="表格2.E20" office:value-type="string">
            <text:p text:style-name="P7"/>
          </table:table-cell>
        </table:table-row>
        <table:table-row table:style-name="表格2.16">
          <table:covered-table-cell/>
          <table:covered-table-cell/>
          <table:table-cell table:style-name="表格2.C21" office:value-type="string">
            <text:list xml:id="list114020139428903" text:continue-list="list1868796123881841691" text:style-name="WW8Num3">
              <text:list-item>
                <text:p text:style-name="P17">前揭資訊公布之頻率或時間。</text:p>
              </text:list-item>
            </text:list>
            <text:list xml:id="list114019543877864" text:continue-list="list2356856366674796808" text:style-name="WW8Num26">
              <text:list-item>
                <text:p text:style-name="P39">When information must be published and the frequency of publication</text:p>
              </text:list-item>
            </text:list>
          </table:table-cell>
          <table:table-cell table:style-name="表格2.D21" office:value-type="string">
            <text:p text:style-name="P7"/>
          </table:table-cell>
          <table:table-cell table:style-name="表格2.E21" office:value-type="string">
            <text:p text:style-name="P7"/>
          </table:table-cell>
        </table:table-row>
        <table:table-row table:style-name="表格2.22">
          <table:covered-table-cell/>
          <table:covered-table-cell/>
          <table:table-cell table:style-name="表格2.C22" office:value-type="string">
            <text:list xml:id="list114019813375983" text:continue-list="list114020139428903" text:style-name="WW8Num3">
              <text:list-item>
                <text:p text:style-name="P17">儲存庫之接取控管。</text:p>
              </text:list-item>
            </text:list>
            <text:list xml:id="list114018678140189" text:continue-list="list114019543877864" text:style-name="WW8Num26">
              <text:list-item>
                <text:p text:style-name="P39">Access control on repositories</text:p>
              </text:list-item>
            </text:list>
          </table:table-cell>
          <table:table-cell table:style-name="表格2.D22" office:value-type="string">
            <text:p text:style-name="P7"/>
          </table:table-cell>
          <table:table-cell table:style-name="表格2.E22" office:value-type="string">
            <text:p text:style-name="P7"/>
          </table:table-cell>
        </table:table-row>
        <text:soft-page-break/>
        <table:table-row table:style-name="表格2.23">
          <table:table-cell table:style-name="表格2.A23" office:value-type="string">
            <text:p text:style-name="P74">第十條</text:p>
            <text:p text:style-name="P78">Article 10</text:p>
          </table:table-cell>
          <table:table-cell table:style-name="表格2.B23" table:number-columns-spanned="2" office:value-type="string">
            <text:p text:style-name="P80">憑證機構應於其作業基準中載明作業基準變更時通知之方法。</text:p>
            <text:p text:style-name="P81"><text:span text:style-name="T32">A certification service provider shall specify a notification mechanism in the case of CPS modification.</text:span></text:p>
          </table:table-cell>
          <table:covered-table-cell/>
          <table:table-cell table:style-name="表格2.D23" office:value-type="string">
            <text:p text:style-name="P8"/>
          </table:table-cell>
          <table:table-cell table:style-name="表格2.E23" office:value-type="string">
            <text:p text:style-name="P7"/>
          </table:table-cell>
        </table:table-row>
        <table:table-row table:style-name="表格2.24">
          <table:table-cell table:style-name="表格2.A24" table:number-rows-spanned="3" office:value-type="string">
            <text:p text:style-name="P74">第十一條</text:p>
            <text:p text:style-name="P78">Article 11</text:p>
          </table:table-cell>
          <table:table-cell table:style-name="表格2.B24" table:number-rows-spanned="3" office:value-type="string">
            <text:p text:style-name="P30">憑證機構應於其作業基準中載明下列財務責任事項：</text:p>
            <text:p text:style-name="P83">A certification service provider shall specify the following particulars in regards to financial responsibility:</text:p>
          </table:table-cell>
          <table:table-cell table:style-name="表格2.C24" office:value-type="string">
            <text:list xml:id="list429097366818960888" text:style-name="WW8Num25">
              <text:list-item>
                <text:p text:style-name="P18">憑證機構就其可能或實際發生之賠償責任所提供之財務保證。</text:p>
              </text:list-item>
            </text:list>
            <text:list xml:id="list7800202246207305758" text:style-name="WW8Num8">
              <text:list-item>
                <text:p text:style-name="P59"><text:span text:style-name="T32">Amount of insurance coverage provided</text:span><text:span text:style-name="T32"> by a </text:span><text:span text:style-name="T32">certification service provider for liability for potential and actual damages</text:span></text:p>
              </text:list-item>
            </text:list>
          </table:table-cell>
          <table:table-cell table:style-name="表格2.D24" office:value-type="string">
            <text:p text:style-name="P7"/>
          </table:table-cell>
          <table:table-cell table:style-name="表格2.E24" office:value-type="string">
            <text:p text:style-name="P7"/>
          </table:table-cell>
        </table:table-row>
        <table:table-row table:style-name="表格2.16">
          <table:covered-table-cell/>
          <table:covered-table-cell/>
          <table:table-cell table:style-name="表格2.C25" office:value-type="string">
            <text:list xml:id="list114019858651785" text:continue-list="list429097366818960888" text:style-name="WW8Num25">
              <text:list-item>
                <text:p text:style-name="P18">憑證機構就其經營是否加入任何保險。</text:p>
              </text:list-item>
            </text:list>
            <text:list xml:id="list114019824595056" text:continue-list="list7800202246207305758" text:style-name="WW8Num8">
              <text:list-item>
                <text:p text:style-name="P59"><text:span text:style-name="T32">Whether the operation of the certification service provider</text:span><text:span text:style-name="T32"> </text:span><text:span text:style-name="T32">is covered by insurance</text:span></text:p>
              </text:list-item>
            </text:list>
          </table:table-cell>
          <table:table-cell table:style-name="表格2.D25" office:value-type="string">
            <text:p text:style-name="P7"/>
          </table:table-cell>
          <table:table-cell table:style-name="表格2.E25" office:value-type="string">
            <text:p text:style-name="P7"/>
          </table:table-cell>
        </table:table-row>
        <table:table-row table:style-name="表格2.16">
          <table:covered-table-cell/>
          <table:covered-table-cell/>
          <table:table-cell table:style-name="表格2.C26" office:value-type="string">
            <text:list xml:id="list114020079732991" text:continue-list="list114019858651785" text:style-name="WW8Num25">
              <text:list-item>
                <text:p text:style-name="P18">憑證機構是否經由第三人進行財會稽核。</text:p>
              </text:list-item>
            </text:list>
            <text:list xml:id="list114018712242265" text:continue-list="list114019824595056" text:style-name="WW8Num8">
              <text:list-item>
                <text:p text:style-name="P40">Whether financial audit of the certification service provider is implemented by a third party</text:p>
              </text:list-item>
            </text:list>
          </table:table-cell>
          <table:table-cell table:style-name="表格2.D26" office:value-type="string">
            <text:p text:style-name="P7"/>
          </table:table-cell>
          <table:table-cell table:style-name="表格2.E26" office:value-type="string">
            <text:p text:style-name="P7"/>
          </table:table-cell>
        </table:table-row>
        <text:soft-page-break/>
        <table:table-row table:style-name="表格2.27">
          <table:table-cell table:style-name="表格2.A27" office:value-type="string">
            <text:p text:style-name="P75">第十二條</text:p>
            <text:p text:style-name="P78">Article 12</text:p>
          </table:table-cell>
          <table:table-cell table:style-name="表格2.B27" table:number-columns-spanned="2" office:value-type="string">
            <text:p text:style-name="P80">憑證機構應於其作業基準中載明就所提供之認證服務或憑證之使用所生糾紛之處理程序及所適用之法律。</text:p>
            <text:p text:style-name="P82"><text:span text:style-name="T32">A certification service provider shall specify the dispute resolution procedures and governing and applicable laws to resolve disputes arising out of the certification service or certificate usage.</text:span></text:p>
          </table:table-cell>
          <table:covered-table-cell/>
          <table:table-cell table:style-name="表格2.D27" office:value-type="string">
            <text:p text:style-name="P8"/>
          </table:table-cell>
          <table:table-cell table:style-name="表格2.E27" office:value-type="string">
            <text:p text:style-name="P7"/>
          </table:table-cell>
        </table:table-row>
        <table:table-row table:style-name="表格2.16">
          <table:table-cell table:style-name="表格2.A28" office:value-type="string">
            <text:p text:style-name="P75">第十三條</text:p>
            <text:p text:style-name="P78">Article 13</text:p>
          </table:table-cell>
          <table:table-cell table:style-name="表格2.B28" table:number-columns-spanned="2" office:value-type="string">
            <text:p text:style-name="P80">憑證機構應於其作業基準中載明用戶是否得請求退費；用戶得請求退費者，並應載明請求退費之程序。</text:p>
            <text:p text:style-name="P82"><text:span text:style-name="T32">A certification service provider shall specify whether subscribers can request for refund. If applicable, it shall also specify the procedures for refund.</text:span></text:p>
          </table:table-cell>
          <table:covered-table-cell/>
          <table:table-cell table:style-name="表格2.D28" office:value-type="string">
            <text:p text:style-name="P8"/>
          </table:table-cell>
          <table:table-cell table:style-name="表格2.E28" office:value-type="string">
            <text:p text:style-name="P7"/>
          </table:table-cell>
        </table:table-row>
        <table:table-row table:style-name="表格2.16">
          <table:table-cell table:style-name="表格2.A29" table:number-rows-spanned="6" office:value-type="string">
            <text:p text:style-name="P75">第十四條</text:p>
            <text:p text:style-name="P78">Article 14</text:p>
          </table:table-cell>
          <table:table-cell table:style-name="表格2.B29" table:number-rows-spanned="6" office:value-type="string">
            <text:p text:style-name="P80">憑證機構應於其作業基準中載明下列稽核或評核事項：</text:p>
            <text:p text:style-name="P83">A certification service provider shall specify the following <text:soft-page-break/>particulars in regards to compliance audits or other assessments:</text:p>
          </table:table-cell>
          <table:table-cell table:style-name="表格2.C29" office:value-type="string">
            <text:list xml:id="list5976301490498479952" text:style-name="WW8Num34">
              <text:list-item>
                <text:p text:style-name="P19">稽核或評核之頻率。</text:p>
              </text:list-item>
            </text:list>
            <text:list xml:id="list3087371495729716002" text:style-name="WW8Num41">
              <text:list-item>
                <text:p text:style-name="P41">Frequency of compliance auditsor other assessments</text:p>
              </text:list-item>
            </text:list>
          </table:table-cell>
          <table:table-cell table:style-name="表格2.D29" office:value-type="string">
            <text:p text:style-name="P7"/>
          </table:table-cell>
          <table:table-cell table:style-name="表格2.E29" office:value-type="string">
            <text:p text:style-name="P7"/>
          </table:table-cell>
        </table:table-row>
        <table:table-row table:style-name="表格2.16">
          <table:covered-table-cell/>
          <table:covered-table-cell/>
          <table:table-cell table:style-name="表格2.C30" office:value-type="string">
            <text:list xml:id="list114018753589859" text:continue-list="list5976301490498479952" text:style-name="WW8Num34">
              <text:list-item>
                <text:p text:style-name="P19">進行稽核或評核人員之資格。</text:p>
              </text:list-item>
            </text:list>
            <text:list xml:id="list114019887983013" text:continue-list="list3087371495729716002" text:style-name="WW8Num41">
              <text:list-item>
                <text:p text:style-name="P41">The qualifications of the personnel performing the audit or other assessment</text:p>
              </text:list-item>
            </text:list>
          </table:table-cell>
          <table:table-cell table:style-name="表格2.D30" office:value-type="string">
            <text:p text:style-name="P7"/>
          </table:table-cell>
          <table:table-cell table:style-name="表格2.E30" office:value-type="string">
            <text:p text:style-name="P7"/>
          </table:table-cell>
        </table:table-row>
        <table:table-row table:style-name="表格2.16">
          <table:covered-table-cell/>
          <table:covered-table-cell/>
          <table:table-cell table:style-name="表格2.C31" office:value-type="string">
            <text:list xml:id="list114019568175376" text:continue-list="list114018753589859" text:style-name="WW8Num34">
              <text:list-item>
                <text:p text:style-name="P19">稽核或評核人員中立性之確保。</text:p>
              </text:list-item>
            </text:list>
            <text:list xml:id="list114019704515985" text:continue-list="list114019887983013" text:style-name="WW8Num41">
              <text:list-item>
                <text:p text:style-name="P60"><text:span text:style-name="T32">Assurance of the independence of the personnel performing the audit or other assessment</text:span></text:p>
              </text:list-item>
            </text:list>
          </table:table-cell>
          <table:table-cell table:style-name="表格2.D31" office:value-type="string">
            <text:p text:style-name="P7"/>
          </table:table-cell>
          <table:table-cell table:style-name="表格2.E31" office:value-type="string">
            <text:p text:style-name="P7"/>
          </table:table-cell>
        </table:table-row>
        <table:table-row table:style-name="表格2.16">
          <table:covered-table-cell/>
          <table:covered-table-cell/>
          <table:table-cell table:style-name="表格2.C32" office:value-type="string">
            <text:list xml:id="list114019070744203" text:continue-list="list114019568175376" text:style-name="WW8Num34">
              <text:list-item>
                <text:p text:style-name="P19">稽核或評核之範圍。</text:p>
              </text:list-item>
            </text:list>
            <text:list xml:id="list114019356284013" text:continue-list="list114019704515985" text:style-name="WW8Num41">
              <text:list-item>
                <text:p text:style-name="P41">The scope of the compliance audit or other assessment</text:p>
              </text:list-item>
            </text:list>
          </table:table-cell>
          <table:table-cell table:style-name="表格2.D32" office:value-type="string">
            <text:p text:style-name="P7"/>
          </table:table-cell>
          <table:table-cell table:style-name="表格2.E32" office:value-type="string">
            <text:p text:style-name="P7"/>
          </table:table-cell>
        </table:table-row>
        <table:table-row table:style-name="表格2.16">
          <table:covered-table-cell/>
          <table:covered-table-cell/>
          <table:table-cell table:style-name="表格2.C33" office:value-type="string">
            <text:list xml:id="list114019271189018" text:continue-list="list114019070744203" text:style-name="WW8Num34">
              <text:list-item>
                <text:p text:style-name="P19">對於稽核或評核結果之因應方式。</text:p>
              </text:list-item>
            </text:list>
            <text:list xml:id="list114018381815771" text:continue-list="list114019356284013" text:style-name="WW8Num41">
              <text:list-item>
                <text:p text:style-name="P41">Corrective actions taken as a result of deficiencies found during the compliance audit or other assessment</text:p>
              </text:list-item>
            </text:list>
          </table:table-cell>
          <table:table-cell table:style-name="表格2.D33" office:value-type="string">
            <text:p text:style-name="P8"/>
          </table:table-cell>
          <table:table-cell table:style-name="表格2.E33" office:value-type="string">
            <text:p text:style-name="P7"/>
          </table:table-cell>
        </table:table-row>
        <table:table-row table:style-name="表格2.34">
          <table:covered-table-cell/>
          <table:covered-table-cell/>
          <table:table-cell table:style-name="表格2.C34" office:value-type="string">
            <text:list xml:id="list114019430190629" text:continue-list="list114019271189018" text:style-name="WW8Num34">
              <text:list-item>
                <text:p text:style-name="P19">稽核或評核報告公開之範圍及方法。</text:p>
              </text:list-item>
            </text:list>
            <text:list xml:id="list114019438354262" text:continue-list="list114018381815771" text:style-name="WW8Num41">
              <text:list-item>
                <text:p text:style-name="P60"><text:span text:style-name="T32">The scope and means used to disclose the reports of compliance audit or other assessment</text:span></text:p>
              </text:list-item>
            </text:list>
          </table:table-cell>
          <table:table-cell table:style-name="表格2.D34" office:value-type="string">
            <text:p text:style-name="P8"/>
          </table:table-cell>
          <table:table-cell table:style-name="表格2.E34" office:value-type="string">
            <text:p text:style-name="P7"/>
          </table:table-cell>
        </table:table-row>
        <table:table-row table:style-name="表格2.35">
          <table:table-cell table:style-name="表格2.A35" table:number-rows-spanned="2" office:value-type="string">
            <text:p text:style-name="P75">第十五條</text:p>
            <text:p text:style-name="P78"><text:soft-page-break/>Article 15</text:p>
          </table:table-cell>
          <table:table-cell table:style-name="表格2.B35" table:number-rows-spanned="2" office:value-type="string">
            <text:p text:style-name="P80">憑證機構應於其作業基準中載明其所<text:soft-page-break/>保護用戶個人資料之種類及維持資訊保密之方法：</text:p>
            <text:p text:style-name="P79"><text:span text:style-name="T37">A certification service provider shall specify the types of personal information of subscribers to be protected and methods to keep the information confidential:</text:span></text:p>
          </table:table-cell>
          <table:table-cell table:style-name="表格2.C35" office:value-type="string">
            <text:list xml:id="list2407353655917652764" text:style-name="WW8Num18">
              <text:list-item>
                <text:p text:style-name="P20">應為機密資訊之種類。</text:p>
              </text:list-item>
            </text:list>
            <text:list xml:id="list7349904764213886368" text:style-name="WW8Num32">
              <text:list-item>
                <text:p text:style-name="P42">Types of information to be kept confidential</text:p>
              </text:list-item>
            </text:list>
          </table:table-cell>
          <table:table-cell table:style-name="表格2.D35" office:value-type="string">
            <text:p text:style-name="P7"/>
          </table:table-cell>
          <table:table-cell table:style-name="表格2.E35" office:value-type="string">
            <text:p text:style-name="P7"/>
          </table:table-cell>
        </table:table-row>
        <table:table-row table:style-name="表格2.36">
          <table:covered-table-cell/>
          <table:covered-table-cell/>
          <table:table-cell table:style-name="表格2.C36" office:value-type="string">
            <text:list xml:id="list114019759323638" text:continue-list="list2407353655917652764" text:style-name="WW8Num18">
              <text:list-item>
                <text:p text:style-name="P20">個人資料保護之相關事項。</text:p>
              </text:list-item>
            </text:list>
            <text:list xml:id="list114020144346283" text:continue-list="list7349904764213886368" text:style-name="WW8Num32">
              <text:list-item>
                <text:p text:style-name="P42">Relevant particulars concerning personal information protection</text:p>
              </text:list-item>
            </text:list>
          </table:table-cell>
          <table:table-cell table:style-name="表格2.D36" office:value-type="string">
            <text:p text:style-name="P7"/>
          </table:table-cell>
          <table:table-cell table:style-name="表格2.E36" office:value-type="string">
            <text:p text:style-name="P7"/>
          </table:table-cell>
        </table:table-row>
        <table:table-row table:style-name="表格2.16">
          <table:table-cell table:style-name="表格2.A37" office:value-type="string">
            <text:p text:style-name="P75">第十六條</text:p>
            <text:p text:style-name="P78">Article 16</text:p>
          </table:table-cell>
          <table:table-cell table:style-name="表格2.B37" table:number-columns-spanned="2" office:value-type="string">
            <text:p text:style-name="P80">憑證機構應於其作業基準中載明所採用之命名規則。</text:p>
            <text:p text:style-name="P82"><text:span text:style-name="T32">A certification service provider shall specify the rules of naming it adopts.</text:span></text:p>
          </table:table-cell>
          <table:covered-table-cell/>
          <table:table-cell table:style-name="表格2.D37" office:value-type="string">
            <text:p text:style-name="P8"/>
          </table:table-cell>
          <table:table-cell table:style-name="表格2.E37" office:value-type="string">
            <text:p text:style-name="P7"/>
          </table:table-cell>
        </table:table-row>
        <text:soft-page-break/>
        <table:table-row table:style-name="表格2.16">
          <table:table-cell table:style-name="表格2.A38" office:value-type="string">
            <text:p text:style-name="P75">第十七條</text:p>
            <text:p text:style-name="P36">Article 17</text:p>
          </table:table-cell>
          <table:table-cell table:style-name="表格2.B38" table:number-columns-spanned="2" office:value-type="string">
            <text:p text:style-name="P80">憑證機構應於其作業基準中載明申請人證明擁有與所登記之公開金鑰相對應私密金鑰之方式。</text:p>
            <text:p text:style-name="P84">A certification service provider shall specify the methods used to prove the applicant’s possession of private key that corresponds to the registered public key.</text:p>
          </table:table-cell>
          <table:covered-table-cell/>
          <table:table-cell table:style-name="表格2.D38" office:value-type="string">
            <text:p text:style-name="P7"/>
          </table:table-cell>
          <table:table-cell table:style-name="表格2.E38" office:value-type="string">
            <text:p text:style-name="P7"/>
          </table:table-cell>
        </table:table-row>
        <table:table-row table:style-name="表格2.16">
          <table:table-cell table:style-name="表格2.A39" office:value-type="string">
            <text:p text:style-name="P75">第十八條</text:p>
            <text:p text:style-name="P73"><text:span text:style-name="T35">Article 18</text:span></text:p>
          </table:table-cell>
          <table:table-cell table:style-name="表格2.B39" table:number-columns-spanned="2" office:value-type="string">
            <text:p text:style-name="P80">憑證機構應於其作業基準中載明申請人身分鑑別之要件及程序。</text:p>
            <text:p text:style-name="P84">A certification service provider shall specify the identification and authentication requirements and procedures for applicants.</text:p>
          </table:table-cell>
          <table:covered-table-cell/>
          <table:table-cell table:style-name="表格2.D39" office:value-type="string">
            <text:p text:style-name="P7"/>
          </table:table-cell>
          <table:table-cell table:style-name="表格2.E39" office:value-type="string">
            <text:p text:style-name="P7"/>
          </table:table-cell>
        </table:table-row>
        <table:table-row table:style-name="表格2.16">
          <table:table-cell table:style-name="表格2.A40" office:value-type="string">
            <text:p text:style-name="P75">第十九條</text:p>
            <text:p text:style-name="P78">Article 19</text:p>
          </table:table-cell>
          <table:table-cell table:style-name="表格2.B40" table:number-columns-spanned="2" office:value-type="string">
            <text:p text:style-name="P80">憑證機構應於其作業基準中載明憑證機構於廢止憑證及暫時停用憑證申請時，安全識別及鑑別用戶之程序。</text:p>
            <text:p text:style-name="P82"><text:span text:style-name="T32">A certification service provider shall specify a secure identification and authentication procedure for a revocation or suspension request.</text:span></text:p>
          </table:table-cell>
          <table:covered-table-cell/>
          <table:table-cell table:style-name="表格2.D40" office:value-type="string">
            <text:p text:style-name="P7"/>
          </table:table-cell>
          <table:table-cell table:style-name="表格2.E40" office:value-type="string">
            <text:p text:style-name="P7"/>
          </table:table-cell>
        </table:table-row>
        <text:soft-page-break/>
        <table:table-row table:style-name="表格2.16">
          <table:table-cell table:style-name="表格2.A41" office:value-type="string">
            <text:p text:style-name="P75">第二十條</text:p>
            <text:p text:style-name="P78">Article 20</text:p>
          </table:table-cell>
          <table:table-cell table:style-name="表格2.B41" table:number-columns-spanned="2" office:value-type="string">
            <text:p text:style-name="P80">憑證機構應於其作業基準中載明申請各種憑證之程序。</text:p>
            <text:p text:style-name="P84">A certification service provider shall specify the procedures to process applications for various certificates.</text:p>
          </table:table-cell>
          <table:covered-table-cell/>
          <table:table-cell table:style-name="表格2.D41" office:value-type="string">
            <text:p text:style-name="P7"/>
          </table:table-cell>
          <table:table-cell table:style-name="表格2.E41" office:value-type="string">
            <text:p text:style-name="P7"/>
          </table:table-cell>
        </table:table-row>
        <table:table-row table:style-name="表格2.16">
          <table:table-cell table:style-name="表格2.A42" office:value-type="string">
            <text:p text:style-name="P75">第二十一條</text:p>
            <text:p text:style-name="P78">Article 21</text:p>
          </table:table-cell>
          <table:table-cell table:style-name="表格2.B42" table:number-columns-spanned="2" office:value-type="string">
            <text:p text:style-name="P80">憑證機構應於其作業基準中載明簽發憑證、憑證展期及憑證內容修改時，用戶接受憑證之程序。</text:p>
            <text:p text:style-name="P84">A certification service provider shall specify conduct of subscribers that constitutes acceptance of the certificate in regards to certificate issuance, renewal, and modification.</text:p>
          </table:table-cell>
          <table:covered-table-cell/>
          <table:table-cell table:style-name="表格2.D42" office:value-type="string">
            <text:p text:style-name="P7"/>
          </table:table-cell>
          <table:table-cell table:style-name="表格2.E42" office:value-type="string">
            <text:p text:style-name="P7"/>
          </table:table-cell>
        </table:table-row>
        <table:table-row table:style-name="表格2.16">
          <table:table-cell table:style-name="表格2.A43" table:number-rows-spanned="7" office:value-type="string">
            <text:p text:style-name="P75">第二十二條</text:p>
            <text:p text:style-name="P78">Article 22</text:p>
          </table:table-cell>
          <table:table-cell table:style-name="表格2.B43" table:number-rows-spanned="7" office:value-type="string">
            <text:p text:style-name="P80">憑證機構提供憑證暫時停用服務者，應於其作業基準中載明下列事項：</text:p>
            <text:p text:style-name="P79"><text:span text:style-name="T37">A certification service provider </text:span><text:soft-page-break/><text:span text:style-name="T37">that provides certificate suspension service shall specify the following particulars:</text:span></text:p>
          </table:table-cell>
          <table:table-cell table:style-name="表格2.C43" office:value-type="string">
            <text:list xml:id="list8399557758505943646" text:style-name="WW8Num4">
              <text:list-item>
                <text:p text:style-name="P21">得請求暫時停用憑證之事由。</text:p>
              </text:list-item>
            </text:list>
            <text:list xml:id="list6456780801843507742" text:style-name="WW8Num22">
              <text:list-item>
                <text:p text:style-name="P43">Circumstances under which a certificate may be suspended upon request</text:p>
              </text:list-item>
            </text:list>
          </table:table-cell>
          <table:table-cell table:style-name="表格2.D43" office:value-type="string">
            <text:p text:style-name="P7"/>
          </table:table-cell>
          <table:table-cell table:style-name="表格2.E43" office:value-type="string">
            <text:p text:style-name="P7"/>
          </table:table-cell>
        </table:table-row>
        <table:table-row table:style-name="表格2.16">
          <table:covered-table-cell/>
          <table:covered-table-cell/>
          <table:table-cell table:style-name="表格2.C44" office:value-type="string">
            <text:list xml:id="list114018533003097" text:continue-list="list8399557758505943646" text:style-name="WW8Num4">
              <text:list-item>
                <text:p text:style-name="P21">憑證機構得逕行暫時停用憑證之事由。</text:p>
              </text:list-item>
            </text:list>
            <text:list xml:id="list114019455029625" text:continue-list="list6456780801843507742" text:style-name="WW8Num22">
              <text:list-item>
                <text:p text:style-name="P61"><text:span text:style-name="T32">Circumstances under which a certificate may be suspended by </text:span><text:span text:style-name="T32">a </text:span><text:span text:style-name="T32">certification service provider</text:span></text:p>
              </text:list-item>
            </text:list>
          </table:table-cell>
          <table:table-cell table:style-name="表格2.D44" office:value-type="string">
            <text:p text:style-name="P7"/>
          </table:table-cell>
          <table:table-cell table:style-name="表格2.E44" office:value-type="string">
            <text:p text:style-name="P7"/>
          </table:table-cell>
        </table:table-row>
        <table:table-row table:style-name="表格2.16">
          <table:covered-table-cell/>
          <table:covered-table-cell/>
          <table:table-cell table:style-name="表格2.C45" office:value-type="string">
            <text:list xml:id="list114019379870380" text:continue-list="list114018533003097" text:style-name="WW8Num4">
              <text:list-item>
                <text:p text:style-name="P21">有權請求暫時停用憑證之人。</text:p>
              </text:list-item>
            </text:list>
            <text:list xml:id="list114019450932204" text:continue-list="list114019455029625" text:style-name="WW8Num22">
              <text:list-item>
                <text:p text:style-name="P61"><text:span text:style-name="T32">Those w</text:span><text:span text:style-name="T32">ho </text:span><text:span text:style-name="T32">are entitled to </text:span><text:span text:style-name="T32">request the suspension of a certificate</text:span></text:p>
              </text:list-item>
            </text:list>
          </table:table-cell>
          <table:table-cell table:style-name="表格2.D45" office:value-type="string">
            <text:p text:style-name="P7"/>
          </table:table-cell>
          <table:table-cell table:style-name="表格2.E45" office:value-type="string">
            <text:p text:style-name="P7"/>
          </table:table-cell>
        </table:table-row>
        <table:table-row table:style-name="表格2.16">
          <table:covered-table-cell/>
          <table:covered-table-cell/>
          <table:table-cell table:style-name="表格2.C46" office:value-type="string">
            <text:list xml:id="list114019535679337" text:continue-list="list114019379870380" text:style-name="WW8Num4">
              <text:list-item>
                <text:p text:style-name="P21">請求暫時停用憑證之程序。</text:p>
              </text:list-item>
            </text:list>
            <text:list xml:id="list114018885689462" text:continue-list="list114019450932204" text:style-name="WW8Num22">
              <text:list-item>
                <text:p text:style-name="P43">Procedures to request certificate suspension</text:p>
              </text:list-item>
            </text:list>
          </table:table-cell>
          <table:table-cell table:style-name="表格2.D46" office:value-type="string">
            <text:p text:style-name="P7"/>
          </table:table-cell>
          <table:table-cell table:style-name="表格2.E46" office:value-type="string">
            <text:p text:style-name="P7"/>
          </table:table-cell>
        </table:table-row>
        <table:table-row table:style-name="表格2.16">
          <table:covered-table-cell/>
          <table:covered-table-cell/>
          <table:table-cell table:style-name="表格2.C47" office:value-type="string">
            <text:list xml:id="list114018287329156" text:continue-list="list114019535679337" text:style-name="WW8Num4">
              <text:list-item>
                <text:p text:style-name="P21">暫時停用之期間。</text:p>
              </text:list-item>
            </text:list>
            <text:list xml:id="list114020205659045" text:continue-list="list114018885689462" text:style-name="WW8Num22">
              <text:list-item>
                <text:p text:style-name="P43">How long the suspension may last</text:p>
              </text:list-item>
            </text:list>
          </table:table-cell>
          <table:table-cell table:style-name="表格2.D47" office:value-type="string">
            <text:p text:style-name="P8"/>
          </table:table-cell>
          <table:table-cell table:style-name="表格2.E47" office:value-type="string">
            <text:p text:style-name="P7"/>
          </table:table-cell>
        </table:table-row>
        <table:table-row table:style-name="表格2.16">
          <table:covered-table-cell/>
          <table:covered-table-cell/>
          <table:table-cell table:style-name="表格2.C48" office:value-type="string">
            <text:list xml:id="list114018465906707" text:continue-list="list114018287329156" text:style-name="WW8Num4">
              <text:list-item>
                <text:p text:style-name="P21">憑證機構處理暫時停用請求之期間。</text:p>
              </text:list-item>
            </text:list>
            <text:list xml:id="list114019043985729" text:continue-list="list114020205659045" text:style-name="WW8Num22">
              <text:list-item>
                <text:p text:style-name="P43">The time within which a certification service provider must process the suspension request</text:p>
              </text:list-item>
            </text:list>
          </table:table-cell>
          <table:table-cell table:style-name="表格2.D48" office:value-type="string">
            <text:p text:style-name="P8"/>
          </table:table-cell>
          <table:table-cell table:style-name="表格2.E48" office:value-type="string">
            <text:p text:style-name="P7"/>
          </table:table-cell>
        </table:table-row>
        <table:table-row table:style-name="表格2.22">
          <table:covered-table-cell/>
          <table:covered-table-cell/>
          <table:table-cell table:style-name="表格2.C49" office:value-type="string">
            <text:list xml:id="list114019021818755" text:continue-list="list114018465906707" text:style-name="WW8Num4">
              <text:list-item>
                <text:p text:style-name="P21">恢復使用憑證之程序。</text:p>
              </text:list-item>
            </text:list>
            <text:list xml:id="list114019672574423" text:continue-list="list114019043985729" text:style-name="WW8Num22">
              <text:list-item>
                <text:p text:style-name="P43">Procedures to restore certificate usage</text:p>
              </text:list-item>
            </text:list>
          </table:table-cell>
          <table:table-cell table:style-name="表格2.D49" office:value-type="string">
            <text:p text:style-name="P8"/>
          </table:table-cell>
          <table:table-cell table:style-name="表格2.E49" office:value-type="string">
            <text:p text:style-name="P7"/>
          </table:table-cell>
        </table:table-row>
        <table:table-row table:style-name="表格2.16">
          <table:table-cell table:style-name="表格2.A50" table:number-rows-spanned="7" office:value-type="string">
            <text:p text:style-name="P75">第二十三條</text:p>
            <text:p text:style-name="P78">Article 23</text:p>
          </table:table-cell>
          <table:table-cell table:style-name="表格2.B50" table:number-rows-spanned="7" office:value-type="string">
            <text:p text:style-name="P80">憑證機構就憑證之廢止應於其作業基準中載明下列事項：</text:p>
            <text:p text:style-name="P79"><text:span text:style-name="T37">A certification service provider shall specify the following particulars in </text:span><text:soft-page-break/><text:span text:style-name="T37">regards to certificate revocation:</text:span></text:p>
          </table:table-cell>
          <table:table-cell table:style-name="表格2.C50" office:value-type="string">
            <text:list xml:id="list5616263976574356222" text:style-name="WW8Num35">
              <text:list-item>
                <text:p text:style-name="P22">得請求廢止憑證之事由。</text:p>
              </text:list-item>
            </text:list>
            <text:list xml:id="list919444653495290919" text:style-name="WW8Num20">
              <text:list-item>
                <text:p text:style-name="P44">Circumstances under which a certificate may be revoked upon request</text:p>
              </text:list-item>
            </text:list>
          </table:table-cell>
          <table:table-cell table:style-name="表格2.D50" office:value-type="string">
            <text:p text:style-name="P7"/>
          </table:table-cell>
          <table:table-cell table:style-name="表格2.E50" office:value-type="string">
            <text:p text:style-name="P7"/>
          </table:table-cell>
        </table:table-row>
        <table:table-row table:style-name="表格2.16">
          <table:covered-table-cell/>
          <table:covered-table-cell/>
          <table:table-cell table:style-name="表格2.C51" office:value-type="string">
            <text:list xml:id="list114019798576289" text:continue-list="list5616263976574356222" text:style-name="WW8Num35">
              <text:list-item>
                <text:p text:style-name="P22">憑證機構得逕行廢止憑證之事由。</text:p>
              </text:list-item>
            </text:list>
            <text:list xml:id="list114018585429754" text:continue-list="list919444653495290919" text:style-name="WW8Num20">
              <text:list-item>
                <text:p text:style-name="P62"><text:span text:style-name="T32">Circumstances under which a certificate may be revoked by </text:span><text:span text:style-name="T32">a </text:span><text:span text:style-name="T32">certification service provider</text:span></text:p>
              </text:list-item>
            </text:list>
          </table:table-cell>
          <table:table-cell table:style-name="表格2.D51" office:value-type="string">
            <text:p text:style-name="P7"/>
          </table:table-cell>
          <table:table-cell table:style-name="表格2.E51" office:value-type="string">
            <text:p text:style-name="P7"/>
          </table:table-cell>
        </table:table-row>
        <table:table-row table:style-name="表格2.16">
          <table:covered-table-cell/>
          <table:covered-table-cell/>
          <table:table-cell table:style-name="表格2.C52" office:value-type="string">
            <text:list xml:id="list114020019284720" text:continue-list="list114019798576289" text:style-name="WW8Num35">
              <text:list-item>
                <text:p text:style-name="P22">有權請求廢止憑證之人。</text:p>
              </text:list-item>
            </text:list>
            <text:list xml:id="list114018909360944" text:continue-list="list114018585429754" text:style-name="WW8Num20">
              <text:list-item>
                <text:p text:style-name="P62"><text:span text:style-name="T32">Those </text:span><text:span text:style-name="T32">who </text:span><text:span text:style-name="T32">are entitled to </text:span><text:span text:style-name="T32">request the revocation of the certificate</text:span></text:p>
              </text:list-item>
            </text:list>
          </table:table-cell>
          <table:table-cell table:style-name="表格2.D52" office:value-type="string">
            <text:p text:style-name="P7"/>
          </table:table-cell>
          <table:table-cell table:style-name="表格2.E52" office:value-type="string">
            <text:p text:style-name="P7"/>
          </table:table-cell>
        </table:table-row>
        <table:table-row table:style-name="表格2.16">
          <table:covered-table-cell/>
          <table:covered-table-cell/>
          <table:table-cell table:style-name="表格2.C53" office:value-type="string">
            <text:list xml:id="list114019580630460" text:continue-list="list114020019284720" text:style-name="WW8Num35">
              <text:list-item>
                <text:p text:style-name="P22">請求廢止憑證之程序。</text:p>
              </text:list-item>
            </text:list>
            <text:list xml:id="list114018719272392" text:continue-list="list114018909360944" text:style-name="WW8Num20">
              <text:list-item>
                <text:p text:style-name="P44">Procedures used for certificate revocation request</text:p>
              </text:list-item>
            </text:list>
          </table:table-cell>
          <table:table-cell table:style-name="表格2.D53" office:value-type="string">
            <text:p text:style-name="P7"/>
          </table:table-cell>
          <table:table-cell table:style-name="表格2.E53" office:value-type="string">
            <text:p text:style-name="P7"/>
          </table:table-cell>
        </table:table-row>
        <table:table-row table:style-name="表格2.16">
          <table:covered-table-cell/>
          <table:covered-table-cell/>
          <table:table-cell table:style-name="表格2.C54" office:value-type="string">
            <text:list xml:id="list114018657196841" text:continue-list="list114019580630460" text:style-name="WW8Num35">
              <text:list-item>
                <text:p text:style-name="P22">憑證機構處理廢止憑證請求之期間。</text:p>
              </text:list-item>
            </text:list>
            <text:list xml:id="list114019525329631" text:continue-list="list114018719272392" text:style-name="WW8Num20">
              <text:list-item>
                <text:p text:style-name="P62"><text:span text:style-name="T32">The time within which </text:span><text:span text:style-name="T32">a </text:span><text:span text:style-name="T32">certification service provider must process the revocation request</text:span></text:p>
              </text:list-item>
            </text:list>
          </table:table-cell>
          <table:table-cell table:style-name="表格2.D54" office:value-type="string">
            <text:p text:style-name="P8"/>
          </table:table-cell>
          <table:table-cell table:style-name="表格2.E54" office:value-type="string">
            <text:p text:style-name="P7"/>
          </table:table-cell>
        </table:table-row>
        <table:table-row table:style-name="表格2.55">
          <table:covered-table-cell/>
          <table:covered-table-cell/>
          <table:table-cell table:style-name="表格2.C55" office:value-type="string">
            <text:list xml:id="list114019636523206" text:continue-list="list114018657196841" text:style-name="WW8Num35">
              <text:list-item>
                <text:p text:style-name="P22">憑證機構發出憑證廢止清冊之頻率。</text:p>
              </text:list-item>
            </text:list>
            <text:list xml:id="list114019692420294" text:continue-list="list114019525329631" text:style-name="WW8Num20">
              <text:list-item>
                <text:p text:style-name="P62"><text:span text:style-name="T32">Issuance frequency of a Certificate Revocation List</text:span><text:span text:style-name="T32"> (</text:span><text:span text:style-name="T32">CRL</text:span><text:span text:style-name="T32">)</text:span><text:span text:style-name="T32"> made by a certification service provider</text:span></text:p>
              </text:list-item>
            </text:list>
          </table:table-cell>
          <table:table-cell table:style-name="表格2.D55" office:value-type="string">
            <text:p text:style-name="P8"/>
          </table:table-cell>
          <table:table-cell table:style-name="表格2.E55" office:value-type="string">
            <text:p text:style-name="P7"/>
          </table:table-cell>
        </table:table-row>
        <table:table-row table:style-name="表格2.56">
          <table:covered-table-cell/>
          <table:covered-table-cell/>
          <table:table-cell table:style-name="表格2.C56" office:value-type="string">
            <text:list xml:id="list114019920484221" text:continue-list="list114019636523206" text:style-name="WW8Num35">
              <text:list-item>
                <text:p text:style-name="P22">是否提供線上憑證狀態查詢。</text:p>
              </text:list-item>
            </text:list>
            <text:list xml:id="list114020291873778" text:continue-list="list114019692420294" text:style-name="WW8Num20">
              <text:list-item>
                <text:p text:style-name="P44">On-line revocation/status checking availability</text:p>
              </text:list-item>
            </text:list>
          </table:table-cell>
          <table:table-cell table:style-name="表格2.D56" office:value-type="string">
            <text:p text:style-name="P8"/>
          </table:table-cell>
          <table:table-cell table:style-name="表格2.E56" office:value-type="string">
            <text:p text:style-name="P7"/>
          </table:table-cell>
        </table:table-row>
        <table:table-row table:style-name="表格2.57">
          <table:table-cell table:style-name="表格2.A57" office:value-type="string">
            <text:p text:style-name="P75">第二十四條</text:p>
            <text:p text:style-name="P78">Article 24</text:p>
          </table:table-cell>
          <table:table-cell table:style-name="表格2.B57" table:number-columns-spanned="2" office:value-type="string">
            <text:p text:style-name="P71">憑證機構應於其作業基準中載明其所採行之實體、運作程序及人員安全之控管措施。</text:p>
            <text:p text:style-name="P70">A certification service provider shall specify the physical, procedural, and personnel security controls it adopts.</text:p>
          </table:table-cell>
          <table:covered-table-cell/>
          <table:table-cell table:style-name="表格2.D57" office:value-type="string">
            <text:p text:style-name="P8"/>
          </table:table-cell>
          <table:table-cell table:style-name="表格2.E57" office:value-type="string">
            <text:p text:style-name="P7"/>
          </table:table-cell>
        </table:table-row>
        <table:table-row table:style-name="表格2.16">
          <table:table-cell table:style-name="表格2.A58" table:number-rows-spanned="6" office:value-type="string">
            <text:p text:style-name="P75">第二十五條</text:p>
            <text:p text:style-name="P78">Article 25</text:p>
          </table:table-cell>
          <table:table-cell table:style-name="表格2.B58" table:number-rows-spanned="6" office:value-type="string">
            <text:p text:style-name="P80">憑證機構應於其作業基準中載明下列紀錄歸檔事項：</text:p>
            <text:p text:style-name="P84">A certification service provider shall specify <text:soft-page-break/>the following particulars in regards to archival records:</text:p>
          </table:table-cell>
          <table:table-cell table:style-name="表格2.C58" office:value-type="string">
            <text:list xml:id="list9127627326505230077" text:style-name="WW8Num9">
              <text:list-item>
                <text:p text:style-name="P33">所記錄事件之類型，應包括所有驗證憑證內容所必須之檔案資料。</text:p>
              </text:list-item>
            </text:list>
            <text:list xml:id="list2289452591270548702" text:style-name="WW8Num28">
              <text:list-item>
                <text:p text:style-name="P45">Types of records that are archived, which shall include all the data information necessary for certificate verification</text:p>
              </text:list-item>
            </text:list>
          </table:table-cell>
          <table:table-cell table:style-name="表格2.D58" office:value-type="string">
            <text:p text:style-name="P7"/>
          </table:table-cell>
          <table:table-cell table:style-name="表格2.E58" office:value-type="string">
            <text:p text:style-name="P7"/>
          </table:table-cell>
        </table:table-row>
        <table:table-row table:style-name="表格2.59">
          <table:covered-table-cell/>
          <table:covered-table-cell/>
          <table:table-cell table:style-name="表格2.C59" office:value-type="string">
            <text:list xml:id="list114018895189493" text:continue-list="list9127627326505230077" text:style-name="WW8Num9">
              <text:list-item>
                <text:p text:style-name="P23">歸檔保留期間。</text:p>
              </text:list-item>
            </text:list>
            <text:list xml:id="list114018493917242" text:continue-list="list2289452591270548702" text:style-name="WW8Num28">
              <text:list-item>
                <text:p text:style-name="P45">Retention period for an archive</text:p>
              </text:list-item>
            </text:list>
          </table:table-cell>
          <table:table-cell table:style-name="表格2.D59" office:value-type="string">
            <text:p text:style-name="P7"/>
          </table:table-cell>
          <table:table-cell table:style-name="表格2.E59" office:value-type="string">
            <text:p text:style-name="P7"/>
          </table:table-cell>
        </table:table-row>
        <table:table-row table:style-name="表格2.16">
          <table:covered-table-cell/>
          <table:covered-table-cell/>
          <table:table-cell table:style-name="表格2.C60" office:value-type="string">
            <text:list xml:id="list114020121909038" text:continue-list="list114018895189493" text:style-name="WW8Num9">
              <text:list-item>
                <text:p text:style-name="P23">歸檔之保護。</text:p>
              </text:list-item>
            </text:list>
            <text:list xml:id="list114019428632718" text:continue-list="list114018493917242" text:style-name="WW8Num28">
              <text:list-item>
                <text:p text:style-name="P45">Protection of an archive</text:p>
              </text:list-item>
            </text:list>
          </table:table-cell>
          <table:table-cell table:style-name="表格2.D60" office:value-type="string">
            <text:p text:style-name="P7"/>
          </table:table-cell>
          <table:table-cell table:style-name="表格2.E60" office:value-type="string">
            <text:p text:style-name="P7"/>
          </table:table-cell>
        </table:table-row>
        <table:table-row table:style-name="表格2.16">
          <table:covered-table-cell/>
          <table:covered-table-cell/>
          <table:table-cell table:style-name="表格2.C61" office:value-type="string">
            <text:list xml:id="list114019704737372" text:continue-list="list114020121909038" text:style-name="WW8Num9">
              <text:list-item>
                <text:p text:style-name="P23">歸檔備份程序。</text:p>
              </text:list-item>
            </text:list>
            <text:list xml:id="list114019036473850" text:continue-list="list114019428632718" text:style-name="WW8Num28">
              <text:list-item>
                <text:p text:style-name="P45">Archive backup procedures</text:p>
              </text:list-item>
            </text:list>
          </table:table-cell>
          <table:table-cell table:style-name="表格2.D61" office:value-type="string">
            <text:p text:style-name="P7"/>
          </table:table-cell>
          <table:table-cell table:style-name="表格2.E61" office:value-type="string">
            <text:p text:style-name="P7"/>
          </table:table-cell>
        </table:table-row>
        <table:table-row table:style-name="表格2.16">
          <table:covered-table-cell/>
          <table:covered-table-cell/>
          <table:table-cell table:style-name="表格2.C62" office:value-type="string">
            <text:list xml:id="list114020226794925" text:continue-list="list114019704737372" text:style-name="WW8Num9">
              <text:list-item>
                <text:p text:style-name="P23">紀錄對於時戳之要求。</text:p>
              </text:list-item>
            </text:list>
            <text:list xml:id="list114020045978536" text:continue-list="list114019036473850" text:style-name="WW8Num28">
              <text:list-item>
                <text:p text:style-name="P45">Requirements for time-stamping of records</text:p>
              </text:list-item>
            </text:list>
          </table:table-cell>
          <table:table-cell table:style-name="表格2.D62" office:value-type="string">
            <text:p text:style-name="P8"/>
          </table:table-cell>
          <table:table-cell table:style-name="表格2.E62" office:value-type="string">
            <text:p text:style-name="P7"/>
          </table:table-cell>
        </table:table-row>
        <table:table-row table:style-name="表格2.63">
          <table:covered-table-cell/>
          <table:covered-table-cell/>
          <table:table-cell table:style-name="表格2.C63" office:value-type="string">
            <text:list xml:id="list114018796708458" text:continue-list="list114020226794925" text:style-name="WW8Num9">
              <text:list-item>
                <text:p text:style-name="P23">紀錄檔處理頻率。</text:p>
              </text:list-item>
            </text:list>
            <text:list xml:id="list114020133467516" text:continue-list="list114020045978536" text:style-name="WW8Num28">
              <text:list-item>
                <text:p text:style-name="P45">Management frequency of archived records</text:p>
              </text:list-item>
            </text:list>
          </table:table-cell>
          <table:table-cell table:style-name="表格2.D63" office:value-type="string">
            <text:p text:style-name="P8"/>
          </table:table-cell>
          <table:table-cell table:style-name="表格2.E63" office:value-type="string">
            <text:p text:style-name="P7"/>
          </table:table-cell>
        </table:table-row>
        <table:table-row table:style-name="表格2.16">
          <table:table-cell table:style-name="表格2.A64" table:number-rows-spanned="2" office:value-type="string">
            <text:p text:style-name="P75">第二十六條</text:p>
            <text:p text:style-name="P78"><text:soft-page-break/>Article 26</text:p>
          </table:table-cell>
          <table:table-cell table:style-name="表格2.B64" table:number-rows-spanned="2" office:value-type="string">
            <text:p text:style-name="P80">憑證機構應於其作業基準中載明下列<text:soft-page-break/>憑證機構金鑰變更時之處理程序：</text:p>
            <text:p text:style-name="P79"><text:span text:style-name="T37">A certification service provider shall specify the following procedures for key change</text:span><text:span text:style-name="T37"> </text:span><text:span text:style-name="T37">over:</text:span></text:p>
          </table:table-cell>
          <table:table-cell table:style-name="表格2.C64" office:value-type="string">
            <text:list xml:id="list8077258965519184098" text:style-name="WW8Num39">
              <text:list-item>
                <text:p text:style-name="P24">因應驗證憑證需求，以原公開金鑰驗證新公開金鑰之處理程序。</text:p>
              </text:list-item>
            </text:list>
            <text:list xml:id="list480970520443966543" text:style-name="WW8Num11">
              <text:list-item>
                <text:p text:style-name="P46">For certificate verification, the procedures of certifying the new public key with the old public key</text:p>
              </text:list-item>
            </text:list>
          </table:table-cell>
          <table:table-cell table:style-name="表格2.D64" office:value-type="string">
            <text:p text:style-name="P7"/>
          </table:table-cell>
          <table:table-cell table:style-name="表格2.E64" office:value-type="string">
            <text:p text:style-name="P7"/>
          </table:table-cell>
        </table:table-row>
        <table:table-row table:style-name="表格2.65">
          <table:covered-table-cell/>
          <table:covered-table-cell/>
          <table:table-cell table:style-name="表格2.C65" office:value-type="string">
            <text:list xml:id="list114019927632977" text:continue-list="list8077258965519184098" text:style-name="WW8Num39">
              <text:list-item>
                <text:p text:style-name="P24">提供新的公開金鑰之方法。</text:p>
              </text:list-item>
            </text:list>
            <text:list xml:id="list114018817650273" text:continue-list="list480970520443966543" text:style-name="WW8Num11">
              <text:list-item>
                <text:p text:style-name="P46">The methods used to provide a new public key</text:p>
              </text:list-item>
            </text:list>
          </table:table-cell>
          <table:table-cell table:style-name="表格2.D65" office:value-type="string">
            <text:p text:style-name="P7"/>
          </table:table-cell>
          <table:table-cell table:style-name="表格2.E65" office:value-type="string">
            <text:p text:style-name="P7"/>
          </table:table-cell>
        </table:table-row>
        <table:table-row table:style-name="表格2.66">
          <table:table-cell table:style-name="表格2.A66" office:value-type="string">
            <text:p text:style-name="P75">第二十七條</text:p>
            <text:p text:style-name="P78">Article 27</text:p>
          </table:table-cell>
          <table:table-cell table:style-name="表格2.B66" table:number-columns-spanned="2" office:value-type="string">
            <text:p text:style-name="P84">憑證機構應於其作業基準中載明危害及災變復原程序之規劃。</text:p>
            <text:p text:style-name="P84">A certification service provider shall specify the plan relating to the recovery procedures in the event of data compromise or disaster.</text:p>
          </table:table-cell>
          <table:covered-table-cell/>
          <table:table-cell table:style-name="表格2.D66" office:value-type="string">
            <text:p text:style-name="P8"/>
          </table:table-cell>
          <table:table-cell table:style-name="表格2.E66" office:value-type="string">
            <text:p text:style-name="P7"/>
          </table:table-cell>
        </table:table-row>
        <table:table-row table:style-name="表格2.67">
          <table:table-cell table:style-name="表格2.A67" table:number-rows-spanned="3" office:value-type="string">
            <text:p text:style-name="P75">第二十八條</text:p>
            <text:p text:style-name="P78">Article 28</text:p>
          </table:table-cell>
          <table:table-cell table:style-name="表格2.B67" table:number-rows-spanned="3" office:value-type="string">
            <text:p text:style-name="P97">憑證機構應於其作業基準中載明下列終止任一憑證簽發服務時之處理程序：</text:p>
            <text:p text:style-name="P96"><text:soft-page-break/><text:span text:style-name="T37">A certification service provider shall specify the following procedures for termination of any certification </text:span><text:span text:style-name="T37">issuance </text:span><text:span text:style-name="T37">service:</text:span></text:p>
          </table:table-cell>
          <table:table-cell table:style-name="表格2.C67" office:value-type="string">
            <text:list xml:id="list7023645275842335648" text:style-name="WW8Num14">
              <text:list-item>
                <text:p text:style-name="P25">通知及公告之程序。</text:p>
              </text:list-item>
            </text:list>
            <text:list xml:id="list4380705389989763871" text:style-name="WW8Num5">
              <text:list-item>
                <text:p text:style-name="P47">Procedures for notification and publication</text:p>
              </text:list-item>
            </text:list>
          </table:table-cell>
          <table:table-cell table:style-name="表格2.D67" office:value-type="string">
            <text:p text:style-name="P7"/>
          </table:table-cell>
          <table:table-cell table:style-name="表格2.E67" office:value-type="string">
            <text:p text:style-name="P7"/>
          </table:table-cell>
        </table:table-row>
        <table:table-row table:style-name="表格2.16">
          <table:covered-table-cell/>
          <table:covered-table-cell/>
          <table:table-cell table:style-name="表格2.C68" office:value-type="string">
            <text:list xml:id="list114019998296850" text:continue-list="list7023645275842335648" text:style-name="WW8Num14">
              <text:list-item>
                <text:p text:style-name="P25">現行有效憑證之因應處理。</text:p>
              </text:list-item>
            </text:list>
            <text:list xml:id="list114018895648555" text:continue-list="list4380705389989763871" text:style-name="WW8Num5">
              <text:list-item>
                <text:p text:style-name="P47">Arrangements for the use of still valid certificates</text:p>
              </text:list-item>
            </text:list>
          </table:table-cell>
          <table:table-cell table:style-name="表格2.D68" office:value-type="string">
            <text:p text:style-name="P7"/>
          </table:table-cell>
          <table:table-cell table:style-name="表格2.E68" office:value-type="string">
            <text:p text:style-name="P7"/>
          </table:table-cell>
        </table:table-row>
        <table:table-row table:style-name="表格2.34">
          <table:covered-table-cell/>
          <table:covered-table-cell/>
          <table:table-cell table:style-name="表格2.C69" office:value-type="string">
            <text:list xml:id="list114020085446106" text:continue-list="list114019998296850" text:style-name="WW8Num14">
              <text:list-item>
                <text:p text:style-name="P25">紀錄檔案移交或保管年限。</text:p>
              </text:list-item>
            </text:list>
            <text:list xml:id="list114019591628809" text:continue-list="list114018895648555" text:style-name="WW8Num5">
              <text:list-item>
                <text:p text:style-name="P47">The transfer of archival records and the retention period</text:p>
              </text:list-item>
            </text:list>
          </table:table-cell>
          <table:table-cell table:style-name="表格2.D69" office:value-type="string">
            <text:p text:style-name="P7"/>
          </table:table-cell>
          <table:table-cell table:style-name="表格2.E69" office:value-type="string">
            <text:p text:style-name="P7"/>
          </table:table-cell>
        </table:table-row>
        <table:table-row table:style-name="表格2.16">
          <table:table-cell table:style-name="表格2.A70" table:number-rows-spanned="6" office:value-type="string">
            <text:p text:style-name="P75">第二十九條</text:p>
            <text:p text:style-name="P78">Article 29</text:p>
          </table:table-cell>
          <table:table-cell table:style-name="表格2.B70" table:number-rows-spanned="6" office:value-type="string">
            <text:p text:style-name="P80">憑證機構就金鑰對之產製及安裝，應於其作業基準中載明下列事項：</text:p>
            <text:p text:style-name="P79"><text:span text:style-name="T37">A certification service provider shall specify the following particulars in regards to key pair </text:span><text:soft-page-break/><text:span text:style-name="T37">generation and installation:</text:span></text:p>
          </table:table-cell>
          <table:table-cell table:style-name="表格2.C70" office:value-type="string">
            <text:list xml:id="list4125399825695339579" text:style-name="WW8Num40">
              <text:list-item>
                <text:p text:style-name="P26">用戶金鑰對由誰產製。</text:p>
              </text:list-item>
            </text:list>
            <text:list xml:id="list4687669156222057895" text:style-name="WW8Num6">
              <text:list-item>
                <text:p text:style-name="P48">Who generates the subscriber's public, private key pair</text:p>
              </text:list-item>
            </text:list>
          </table:table-cell>
          <table:table-cell table:style-name="表格2.D70" office:value-type="string">
            <text:p text:style-name="P7"/>
          </table:table-cell>
          <table:table-cell table:style-name="表格2.E70" office:value-type="string">
            <text:p text:style-name="P7"/>
          </table:table-cell>
        </table:table-row>
        <table:table-row table:style-name="表格2.16">
          <table:covered-table-cell/>
          <table:covered-table-cell/>
          <table:table-cell table:style-name="表格2.C71" office:value-type="string">
            <text:list xml:id="list114019610855722" text:continue-list="list4125399825695339579" text:style-name="WW8Num40">
              <text:list-item>
                <text:p text:style-name="P26">金鑰對非由用戶自行產製時，私密金鑰如何安全傳送予用戶。</text:p>
              </text:list-item>
            </text:list>
            <text:list xml:id="list114018964397520" text:continue-list="list4687669156222057895" text:style-name="WW8Num6">
              <text:list-item>
                <text:p text:style-name="P63"><text:span text:style-name="T32">Where the key pair is not generated by the subscriber, how is </text:span><text:span text:style-name="T32">the private key</text:span><text:span text:style-name="T32"> provided securely to the subscriber</text:span></text:p>
              </text:list-item>
            </text:list>
          </table:table-cell>
          <table:table-cell table:style-name="表格2.D71" office:value-type="string">
            <text:p text:style-name="P7"/>
          </table:table-cell>
          <table:table-cell table:style-name="表格2.E71" office:value-type="string">
            <text:p text:style-name="P7"/>
          </table:table-cell>
        </table:table-row>
        <table:table-row table:style-name="表格2.16">
          <table:covered-table-cell/>
          <table:covered-table-cell/>
          <table:table-cell table:style-name="表格2.C72" office:value-type="string">
            <text:list xml:id="list114018778534994" text:continue-list="list114019610855722" text:style-name="WW8Num40">
              <text:list-item>
                <text:p text:style-name="P26">憑證機構公開金鑰如何安全傳送予用戶或信賴憑證者。</text:p>
              </text:list-item>
            </text:list>
            <text:list xml:id="list114019915645248" text:continue-list="list114018964397520" text:style-name="WW8Num6">
              <text:list-item>
                <text:p text:style-name="P48">How is the certification service provider’s public key provided securely to subscribers or relying parties</text:p>
              </text:list-item>
            </text:list>
          </table:table-cell>
          <table:table-cell table:style-name="表格2.D72" office:value-type="string">
            <text:p text:style-name="P7"/>
          </table:table-cell>
          <table:table-cell table:style-name="表格2.E72" office:value-type="string">
            <text:p text:style-name="P7"/>
          </table:table-cell>
        </table:table-row>
        <table:table-row table:style-name="表格2.73">
          <table:covered-table-cell/>
          <table:covered-table-cell/>
          <table:table-cell table:style-name="表格2.C73" office:value-type="string">
            <text:list xml:id="list114019924845204" text:continue-list="list114018778534994" text:style-name="WW8Num40">
              <text:list-item>
                <text:p text:style-name="P26">金鑰長度。</text:p>
              </text:list-item>
            </text:list>
            <text:list xml:id="list114019745137243" text:continue-list="list114019915645248" text:style-name="WW8Num6">
              <text:list-item>
                <text:p text:style-name="P48">Key sizes</text:p>
              </text:list-item>
            </text:list>
          </table:table-cell>
          <table:table-cell table:style-name="表格2.D73" office:value-type="string">
            <text:p text:style-name="P7"/>
          </table:table-cell>
          <table:table-cell table:style-name="表格2.E73" office:value-type="string">
            <text:p text:style-name="P7"/>
          </table:table-cell>
        </table:table-row>
        <table:table-row table:style-name="表格2.16">
          <table:covered-table-cell/>
          <table:covered-table-cell/>
          <table:table-cell table:style-name="表格2.C74" office:value-type="string">
            <text:list xml:id="list114019739559293" text:continue-list="list114019924845204" text:style-name="WW8Num40">
              <text:list-item>
                <text:p text:style-name="P26">金鑰生成參數及參數品質檢驗。</text:p>
              </text:list-item>
            </text:list>
            <text:list xml:id="list114018984140298" text:continue-list="list114019745137243" text:style-name="WW8Num6">
              <text:list-item>
                <text:p text:style-name="P48">Public key parameters generation and quality checking</text:p>
              </text:list-item>
            </text:list>
          </table:table-cell>
          <table:table-cell table:style-name="表格2.D74" office:value-type="string">
            <text:p text:style-name="P8"/>
          </table:table-cell>
          <table:table-cell table:style-name="表格2.E74" office:value-type="string">
            <text:p text:style-name="P7"/>
          </table:table-cell>
        </table:table-row>
        <table:table-row table:style-name="表格2.75">
          <table:covered-table-cell/>
          <table:covered-table-cell/>
          <table:table-cell table:style-name="表格2.C75" office:value-type="string">
            <text:list xml:id="list114019593558531" text:continue-list="list114019739559293" text:style-name="WW8Num40">
              <text:list-item>
                <text:p text:style-name="P26">金鑰之使用目的。</text:p>
              </text:list-item>
            </text:list>
            <text:list xml:id="list114018482044351" text:continue-list="list114018984140298" text:style-name="WW8Num6">
              <text:list-item>
                <text:p text:style-name="P48">Key usage purposes</text:p>
              </text:list-item>
            </text:list>
          </table:table-cell>
          <table:table-cell table:style-name="表格2.D75" office:value-type="string">
            <text:p text:style-name="P8"/>
          </table:table-cell>
          <table:table-cell table:style-name="表格2.E75" office:value-type="string">
            <text:p text:style-name="P7"/>
          </table:table-cell>
        </table:table-row>
        <table:table-row table:style-name="表格2.76">
          <table:table-cell table:style-name="表格2.A76" table:number-rows-spanned="4" office:value-type="string">
            <text:p text:style-name="P75">第三十條</text:p>
            <text:p text:style-name="P78">Article 30</text:p>
            <text:p text:style-name="P76"/>
          </table:table-cell>
          <table:table-cell table:style-name="表格2.B76" table:number-rows-spanned="4" office:value-type="string">
            <text:p text:style-name="P80">憑證機構就私密金鑰保護，應於其作業基準中載明下列事項：</text:p>
            <text:p text:style-name="P79"><text:span text:style-name="T37">A certification service provider shall specify the following particulars in regards to private key protection:</text:span></text:p>
          </table:table-cell>
          <table:table-cell table:style-name="表格2.C76" office:value-type="string">
            <text:list xml:id="list7696493324270118853" text:style-name="WW8Num21">
              <text:list-item>
                <text:p text:style-name="P27">密碼模組是否符合特定標準。</text:p>
              </text:list-item>
            </text:list>
            <text:list xml:id="list2841124797800623144" text:style-name="WW8Num17">
              <text:list-item>
                <text:p text:style-name="P49">Whether cryptographic module meets certain standards</text:p>
              </text:list-item>
            </text:list>
          </table:table-cell>
          <table:table-cell table:style-name="表格2.D76" office:value-type="string">
            <text:p text:style-name="P7"/>
          </table:table-cell>
          <table:table-cell table:style-name="表格2.E76" office:value-type="string">
            <text:p text:style-name="P7"/>
          </table:table-cell>
        </table:table-row>
        <table:table-row table:style-name="表格2.16">
          <table:covered-table-cell/>
          <table:covered-table-cell/>
          <table:table-cell table:style-name="表格2.C77" office:value-type="string">
            <text:list xml:id="list114019627669304" text:continue-list="list7696493324270118853" text:style-name="WW8Num21">
              <text:list-item>
                <text:p text:style-name="P27">是否採行金鑰分持之多人控管。</text:p>
              </text:list-item>
            </text:list>
            <text:list xml:id="list114019525105034" text:continue-list="list2841124797800623144" text:style-name="WW8Num17">
              <text:list-item>
                <text:p text:style-name="P49">Whether the private key is under n out of m multi-person control</text:p>
              </text:list-item>
            </text:list>
          </table:table-cell>
          <table:table-cell table:style-name="表格2.D77" office:value-type="string">
            <text:p text:style-name="P7"/>
          </table:table-cell>
          <table:table-cell table:style-name="表格2.E77" office:value-type="string">
            <text:p text:style-name="P7"/>
          </table:table-cell>
        </table:table-row>
        <table:table-row table:style-name="表格2.16">
          <table:covered-table-cell/>
          <table:covered-table-cell/>
          <table:table-cell table:style-name="表格2.C78" office:value-type="string">
            <text:list xml:id="list114019277541652" text:continue-list="list114019627669304" text:style-name="WW8Num21">
              <text:list-item>
                <text:p text:style-name="P34">私密金鑰是否託管、備份、歸檔或輸入至密碼模組；如進行託管、備份、歸檔或輸入至密碼模組者，其方法及程序。</text:p>
              </text:list-item>
            </text:list>
            <text:list xml:id="list114019112631841" text:continue-list="list114019525105034" text:style-name="WW8Num17">
              <text:list-item>
                <text:p text:style-name="P49">Whether the private key is escrowed, backed up, archived, or transferred and stored in a cryptographic module; if applicable, what methods and procedures are implemented</text:p>
              </text:list-item>
            </text:list>
          </table:table-cell>
          <table:table-cell table:style-name="表格2.D78" office:value-type="string">
            <text:p text:style-name="P7"/>
          </table:table-cell>
          <table:table-cell table:style-name="表格2.E78" office:value-type="string">
            <text:p text:style-name="P7"/>
          </table:table-cell>
        </table:table-row>
        <table:table-row table:style-name="表格2.16">
          <table:covered-table-cell/>
          <table:covered-table-cell/>
          <table:table-cell table:style-name="表格2.C79" office:value-type="string">
            <text:list xml:id="list114020079449446" text:continue-list="list114019277541652" text:style-name="WW8Num21">
              <text:list-item>
                <text:p text:style-name="P27">私密金鑰之啟動、停用及銷毀方式。</text:p>
              </text:list-item>
            </text:list>
            <text:list xml:id="list114019598538684" text:continue-list="list114019112631841" text:style-name="WW8Num17">
              <text:list-item>
                <text:p text:style-name="P49">Methods of activating, deactivating, and destroying the private key</text:p>
              </text:list-item>
            </text:list>
          </table:table-cell>
          <table:table-cell table:style-name="表格2.D79" office:value-type="string">
            <text:p text:style-name="P7"/>
          </table:table-cell>
          <table:table-cell table:style-name="表格2.E79" office:value-type="string">
            <text:p text:style-name="P7"/>
          </table:table-cell>
        </table:table-row>
        <text:soft-page-break/>
        <table:table-row table:style-name="表格2.15">
          <table:table-cell table:style-name="表格2.A80" office:value-type="string">
            <text:p text:style-name="P75">第三十一條</text:p>
            <text:p text:style-name="P78">Article 31</text:p>
          </table:table-cell>
          <table:table-cell table:style-name="表格2.B80" table:number-columns-spanned="2" office:value-type="string">
            <text:p text:style-name="P97">憑證機構應於其作業基準中載明憑證有效期限、公開金鑰是否歸檔及公開金鑰與私密金鑰各別之使用期限。</text:p>
            <text:p text:style-name="P98">A certification service provider shall specify the operational period of the certificates, whether the public key is archived, and the usage periods for the key pair.</text:p>
          </table:table-cell>
          <table:covered-table-cell/>
          <table:table-cell table:style-name="表格2.D80" office:value-type="string">
            <text:p text:style-name="P8"/>
          </table:table-cell>
          <table:table-cell table:style-name="表格2.E80" office:value-type="string">
            <text:p text:style-name="P7"/>
          </table:table-cell>
        </table:table-row>
        <table:table-row table:style-name="表格2.81">
          <table:table-cell table:style-name="表格2.A81" office:value-type="string">
            <text:p text:style-name="P75">第三十二條</text:p>
            <text:p text:style-name="P78">Article 32</text:p>
          </table:table-cell>
          <table:table-cell table:style-name="表格2.B81" table:number-columns-spanned="2" office:value-type="string">
            <text:p text:style-name="P80">憑證機構應於其作業基準中載明對於啟動資訊之保護措施。</text:p>
            <text:p text:style-name="P83">A certification service provider shall specify the protection mechanism for activation data.</text:p>
          </table:table-cell>
          <table:covered-table-cell/>
          <table:table-cell table:style-name="表格2.D81" office:value-type="string">
            <text:p text:style-name="P7"/>
          </table:table-cell>
          <table:table-cell table:style-name="表格2.E81" office:value-type="string">
            <text:p text:style-name="P7"/>
          </table:table-cell>
        </table:table-row>
        <table:table-row table:style-name="表格2.82">
          <table:table-cell table:style-name="表格2.A82" office:value-type="string">
            <text:p text:style-name="P75">第三十三條</text:p>
            <text:p text:style-name="P78">Article 33</text:p>
          </table:table-cell>
          <table:table-cell table:style-name="表格2.B82" table:number-columns-spanned="2" office:value-type="string">
            <text:p text:style-name="P97">憑證機構應於其作業基準中載明所採行之系統軟體及網路安全控管措施。</text:p>
            <text:p text:style-name="P98">A certification service provider shall specify measures for software system and network security controls.</text:p>
          </table:table-cell>
          <table:covered-table-cell/>
          <table:table-cell table:style-name="表格2.D82" office:value-type="string">
            <text:p text:style-name="P8"/>
          </table:table-cell>
          <table:table-cell table:style-name="表格2.E82" office:value-type="string">
            <text:p text:style-name="P7"/>
          </table:table-cell>
        </table:table-row>
        <table:table-row table:style-name="表格2.83">
          <table:table-cell table:style-name="表格2.A83" table:number-rows-spanned="8" office:value-type="string">
            <text:p text:style-name="P75">第三十四條</text:p>
            <text:p text:style-name="P78"><text:soft-page-break/>Article 34</text:p>
          </table:table-cell>
          <table:table-cell table:style-name="表格2.B83" table:number-rows-spanned="8" office:value-type="string">
            <text:p text:style-name="P80">憑證機構就憑證之<text:soft-page-break/>格式剖繪應於其作業基準中載明下列事項：</text:p>
            <text:p text:style-name="P79"><text:span text:style-name="T37">A certification service provider shall specify the following particulars in regards to certificate profile:</text:span></text:p>
          </table:table-cell>
          <table:table-cell table:style-name="表格2.C83" office:value-type="string">
            <text:list xml:id="list2633072368364554694" text:style-name="WW8Num13">
              <text:list-item>
                <text:p text:style-name="P28">版本序號。</text:p>
              </text:list-item>
            </text:list>
            <text:list xml:id="list7207283404694093166" text:style-name="WW8Num29">
              <text:list-item>
                <text:p text:style-name="P50">Version numbers</text:p>
              </text:list-item>
            </text:list>
          </table:table-cell>
          <table:table-cell table:style-name="表格2.D83" office:value-type="string">
            <text:p text:style-name="P7"/>
          </table:table-cell>
          <table:table-cell table:style-name="表格2.E83" office:value-type="string">
            <text:p text:style-name="P7"/>
          </table:table-cell>
        </table:table-row>
        <table:table-row table:style-name="表格2.16">
          <table:covered-table-cell/>
          <table:covered-table-cell/>
          <table:table-cell table:style-name="表格2.C84" office:value-type="string">
            <text:list xml:id="list114019130114555" text:continue-list="list2633072368364554694" text:style-name="WW8Num13">
              <text:list-item>
                <text:p text:style-name="P28">憑證擴充欄位。</text:p>
              </text:list-item>
            </text:list>
            <text:list xml:id="list114019168448921" text:continue-list="list7207283404694093166" text:style-name="WW8Num29">
              <text:list-item>
                <text:p text:style-name="P35">Certificate extension</text:p>
              </text:list-item>
            </text:list>
          </table:table-cell>
          <table:table-cell table:style-name="表格2.D84" office:value-type="string">
            <text:p text:style-name="P7"/>
          </table:table-cell>
          <table:table-cell table:style-name="表格2.E84" office:value-type="string">
            <text:p text:style-name="P7"/>
          </table:table-cell>
        </table:table-row>
        <table:table-row table:style-name="表格2.16">
          <table:covered-table-cell/>
          <table:covered-table-cell/>
          <table:table-cell table:style-name="表格2.C85" office:value-type="string">
            <text:list xml:id="list114018801664543" text:continue-list="list114019130114555" text:style-name="WW8Num13">
              <text:list-item>
                <text:p text:style-name="P28">演算法物件識別碼。</text:p>
              </text:list-item>
            </text:list>
            <text:list xml:id="list114019845904464" text:continue-list="list114019168448921" text:style-name="WW8Num29">
              <text:list-item>
                <text:p text:style-name="P35">Algorithm object identifiers</text:p>
              </text:list-item>
            </text:list>
          </table:table-cell>
          <table:table-cell table:style-name="表格2.D85" office:value-type="string">
            <text:p text:style-name="P7"/>
          </table:table-cell>
          <table:table-cell table:style-name="表格2.E85" office:value-type="string">
            <text:p text:style-name="P7"/>
          </table:table-cell>
        </table:table-row>
        <table:table-row table:style-name="表格2.16">
          <table:covered-table-cell/>
          <table:covered-table-cell/>
          <table:table-cell table:style-name="表格2.C86" office:value-type="string">
            <text:list xml:id="list114020307609016" text:continue-list="list114018801664543" text:style-name="WW8Num13">
              <text:list-item>
                <text:p text:style-name="P28">命名形式。</text:p>
              </text:list-item>
            </text:list>
            <text:list xml:id="list114018668337021" text:continue-list="list114019845904464" text:style-name="WW8Num29">
              <text:list-item>
                <text:p text:style-name="P35">Naming format</text:p>
              </text:list-item>
            </text:list>
          </table:table-cell>
          <table:table-cell table:style-name="表格2.D86" office:value-type="string">
            <text:p text:style-name="P7"/>
          </table:table-cell>
          <table:table-cell table:style-name="表格2.E86" office:value-type="string">
            <text:p text:style-name="P7"/>
          </table:table-cell>
        </table:table-row>
        <table:table-row table:style-name="表格2.16">
          <table:covered-table-cell/>
          <table:covered-table-cell/>
          <table:table-cell table:style-name="表格2.C87" office:value-type="string">
            <text:list xml:id="list114019602807981" text:continue-list="list114020307609016" text:style-name="WW8Num13">
              <text:list-item>
                <text:p text:style-name="P28">命名限制。</text:p>
              </text:list-item>
            </text:list>
            <text:list xml:id="list114019888970812" text:continue-list="list114018668337021" text:style-name="WW8Num29">
              <text:list-item>
                <text:p text:style-name="P35">Naming constraints</text:p>
              </text:list-item>
            </text:list>
          </table:table-cell>
          <table:table-cell table:style-name="表格2.D87" office:value-type="string">
            <text:p text:style-name="P8"/>
          </table:table-cell>
          <table:table-cell table:style-name="表格2.E87" office:value-type="string">
            <text:p text:style-name="P7"/>
          </table:table-cell>
        </table:table-row>
        <table:table-row table:style-name="表格2.16">
          <table:covered-table-cell/>
          <table:covered-table-cell/>
          <table:table-cell table:style-name="表格2.C88" office:value-type="string">
            <text:list xml:id="list114019537190118" text:continue-list="list114019602807981" text:style-name="WW8Num13">
              <text:list-item>
                <text:p text:style-name="P28">憑證政策物件識別碼。</text:p>
              </text:list-item>
            </text:list>
            <text:list xml:id="list114019660711659" text:continue-list="list114019888970812" text:style-name="WW8Num29">
              <text:list-item>
                <text:p text:style-name="P35">CP OIDs</text:p>
              </text:list-item>
            </text:list>
          </table:table-cell>
          <table:table-cell table:style-name="表格2.D88" office:value-type="string">
            <text:p text:style-name="P8"/>
          </table:table-cell>
          <table:table-cell table:style-name="表格2.E88" office:value-type="string">
            <text:p text:style-name="P7"/>
          </table:table-cell>
        </table:table-row>
        <table:table-row table:style-name="表格2.16">
          <table:covered-table-cell/>
          <table:covered-table-cell/>
          <table:table-cell table:style-name="表格2.C89" office:value-type="string">
            <text:list xml:id="list114019252204369" text:continue-list="list114019537190118" text:style-name="WW8Num13">
              <text:list-item>
                <text:p text:style-name="P28">政策限制擴充欄位之使用。</text:p>
              </text:list-item>
            </text:list>
            <text:list xml:id="list114018212757362" text:continue-list="list114019660711659" text:style-name="WW8Num29">
              <text:list-item>
                <text:p text:style-name="P35">Usage of policy constraints extension</text:p>
              </text:list-item>
            </text:list>
          </table:table-cell>
          <table:table-cell table:style-name="表格2.D89" office:value-type="string">
            <text:p text:style-name="P8"/>
          </table:table-cell>
          <table:table-cell table:style-name="表格2.E89" office:value-type="string">
            <text:p text:style-name="P7"/>
          </table:table-cell>
        </table:table-row>
        <table:table-row table:style-name="表格2.16">
          <table:covered-table-cell/>
          <table:covered-table-cell/>
          <table:table-cell table:style-name="表格2.C90" office:value-type="string">
            <text:list xml:id="list114018855894879" text:continue-list="list114019252204369" text:style-name="WW8Num13">
              <text:list-item>
                <text:p text:style-name="P9">對關鍵憑證政策擴充欄位之語意處理。</text:p>
              </text:list-item>
            </text:list>
            <text:list xml:id="list114019429499368" text:continue-list="list114018212757362" text:style-name="WW8Num29">
              <text:list-item>
                <text:p text:style-name="P35">Processing semantics for the critical CP extension</text:p>
              </text:list-item>
            </text:list>
          </table:table-cell>
          <table:table-cell table:style-name="表格2.D90" office:value-type="string">
            <text:p text:style-name="P8"/>
          </table:table-cell>
          <table:table-cell table:style-name="表格2.E90" office:value-type="string">
            <text:p text:style-name="P7"/>
          </table:table-cell>
        </table:table-row>
        <table:table-row table:style-name="表格2.56">
          <table:table-cell table:style-name="表格2.A91" table:number-rows-spanned="2" office:value-type="string">
            <text:p text:style-name="P75">第三十五條</text:p>
            <text:p text:style-name="P78"><text:soft-page-break/>Article 35</text:p>
          </table:table-cell>
          <table:table-cell table:style-name="表格2.B91" table:number-rows-spanned="2" office:value-type="string">
            <text:p text:style-name="P80">憑證機構就憑證廢<text:soft-page-break/>止清冊之格式剖繪應於其作業基準中載明下列事項：</text:p>
            <text:p text:style-name="P79"><text:span text:style-name="T37">A certification service provider shall specify the following particulars in regards to CRL profile:</text:span></text:p>
          </table:table-cell>
          <table:table-cell table:style-name="表格2.C91" office:value-type="string">
            <text:list xml:id="list1551431117036310920" text:style-name="WW8Num27">
              <text:list-item>
                <text:p text:style-name="P29">版本序號。</text:p>
              </text:list-item>
            </text:list>
            <text:list xml:id="list1575921324480275704" text:style-name="WW8Num24">
              <text:list-item>
                <text:p text:style-name="P51">Version numbers</text:p>
              </text:list-item>
            </text:list>
          </table:table-cell>
          <table:table-cell table:style-name="表格2.D91" office:value-type="string">
            <text:p text:style-name="P7"/>
          </table:table-cell>
          <table:table-cell table:style-name="表格2.E91" office:value-type="string">
            <text:p text:style-name="P7"/>
          </table:table-cell>
        </table:table-row>
        <table:table-row table:style-name="表格2.16">
          <table:covered-table-cell/>
          <table:covered-table-cell/>
          <table:table-cell table:style-name="表格2.C92" office:value-type="string">
            <text:list xml:id="list114020089595919" text:continue-list="list1551431117036310920" text:style-name="WW8Num27">
              <text:list-item>
                <text:p text:style-name="P64"><text:span text:style-name="T11">憑證廢止清冊及</text:span><text:span text:style-name="T37">憑證廢止清冊擴充欄位。</text:span></text:p>
              </text:list-item>
            </text:list>
            <text:list xml:id="list114018495959179" text:continue-list="list1575921324480275704" text:style-name="WW8Num24">
              <text:list-item>
                <text:p text:style-name="P51">CRL and CRL entry extensions</text:p>
              </text:list-item>
            </text:list>
          </table:table-cell>
          <table:table-cell table:style-name="表格2.D92" office:value-type="string">
            <text:p text:style-name="P7"/>
          </table:table-cell>
          <table:table-cell table:style-name="表格2.E92" office:value-type="string">
            <text:p text:style-name="P7"/>
          </table:table-cell>
        </table:table-row>
      </table:table>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Athelas" svg:font-family="Athela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fo:letter-spacing="0.088cm" fo:language="en" fo:country="GB" style:letter-kerning="tru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005cm" fo:margin-right="0.199cm" fo:margin-top="0.635cm" fo:margin-bottom="0.635cm" loext:contextual-spacing="false" fo:line-height="150%" fo:text-align="center" style:justify-single-word="false" fo:text-indent="-0.002cm" style:auto-text-indent="false">
        <style:tab-stops>
          <style:tab-stop style:position="1.27cm"/>
        </style:tab-stops>
      </style:paragraph-properties>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2.007cm" fo:margin-right="0cm" fo:margin-top="0cm" fo:margin-bottom="0.106cm" loext:contextual-spacing="false" fo:text-indent="1.341cm" style:auto-text-indent="false"/>
      <style:text-properties fo:color="#000000" style:font-name="新細明體" fo:font-family="新細明體, PMingLiU" style:font-family-generic="roman" style:font-pitch="variable" fo:font-size="14pt" fo:letter-spacing="0.088cm"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002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 style:family="paragraph">
      <style:paragraph-properties fo:orphans="0" fo:widows="0" fo:padding="1.094cm" fo:border="none"/>
      <style:text-properties fo:color="#000000" style:font-name="Athelas" fo:font-family="Athelas, 'Times New 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th" style:country-complex="TH"/>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language="en" fo:country="GB"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01cm" fo:text-indent="-0.847cm" fo:margin-left="1.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92cm" fo:text-indent="-0.847cm" fo:margin-left="2.3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39cm" fo:text-indent="-0.847cm" fo:margin-left="3.2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79cm" fo:text-indent="-0.847cm" fo:margin-left="5.7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19cm"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41cm" fo:text-indent="-0.847cm" fo:margin-left="2.0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87cm" fo:text-indent="-0.847cm" fo:margin-left="2.8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81cm" fo:text-indent="-0.847cm" fo:margin-left="4.5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27cm" fo:text-indent="-0.847cm" fo:margin-left="5.4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21cm" fo:text-indent="-0.847cm" fo:margin-left="7.1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67cm"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92cm" fo:text-indent="-0.847cm" fo:margin-left="2.3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239cm" fo:text-indent="-0.847cm" fo:margin-left="3.23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79cm" fo:text-indent="-0.847cm" fo:margin-left="5.77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319cm"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1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18cm" fo:text-indent="-0.847cm" fo:margin-left="1.41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47cm" fo:margin-right="0cm" fo:text-align="end" style:justify-single-word="false" fo:text-indent="0cm" style:auto-text-indent="false"/>
    </style:style>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tab/>- </text:span><text:span text:style-name="MT2"><text:page-number text:select-page="current">2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憑證實務作業基準應載明事項檢核對照表(表三)</dc:title>
    <dc:subject>憑證實務作業基準應載明事項檢核對照表(表三)(A4直印)</dc:subject>
    <meta:keyword>憑證實務作業基準應載明事項檢核對照表</meta:keyword>
    <meta:initial-creator>經濟部商業司</meta:initial-creator>
    <meta:creation-date>2020-06-12T10:36:00</meta:creation-date>
    <dc:creator>YawenChou</dc:creator>
    <dc:date>2020-06-12T10:56:00</dc:date>
    <meta:print-date>2004-07-06T11:03:00</meta:print-date>
    <meta:editing-cycles>4</meta:editing-cycles>
    <meta:editing-duration>PT20M</meta:editing-duration>
    <meta:document-statistic meta:table-count="2" meta:image-count="0" meta:object-count="0" meta:page-count="21" meta:paragraph-count="296" meta:word-count="3999" meta:character-count="12188" meta:non-whitespace-character-count="10975"/>
    <meta:generator>NDC_ODF_Application_Tools/1.0.3$Windows_X86_64 LibreOffice_project/8ad3e16aadc5e73175a2d44b1abec8638aa18880</meta:generator>
  </office:meta>
</office:document-meta>
</file>