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747cm" table:align="righ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6.0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3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4.997cm" fo:margin-left="-0.088cm" table:align="left" style:writing-mode="lr-tb"/>
    </style:style>
    <style:style style:name="表格2.A" style:family="table-column">
      <style:table-column-properties style:column-width="0.245cm"/>
    </style:style>
    <style:style style:name="表格2.B" style:family="table-column">
      <style:table-column-properties style:column-width="1.57cm"/>
    </style:style>
    <style:style style:name="表格2.C" style:family="table-column">
      <style:table-column-properties style:column-width="0.981cm"/>
    </style:style>
    <style:style style:name="表格2.D" style:family="table-column">
      <style:table-column-properties style:column-width="0.556cm"/>
    </style:style>
    <style:style style:name="表格2.E" style:family="table-column">
      <style:table-column-properties style:column-width="0.51cm"/>
    </style:style>
    <style:style style:name="表格2.F" style:family="table-column">
      <style:table-column-properties style:column-width="1.688cm"/>
    </style:style>
    <style:style style:name="表格2.G" style:family="table-column">
      <style:table-column-properties style:column-width="0.256cm"/>
    </style:style>
    <style:style style:name="表格2.H" style:family="table-column">
      <style:table-column-properties style:column-width="0.496cm"/>
    </style:style>
    <style:style style:name="表格2.I" style:family="table-column">
      <style:table-column-properties style:column-width="0.612cm"/>
    </style:style>
    <style:style style:name="表格2.J" style:family="table-column">
      <style:table-column-properties style:column-width="0.534cm"/>
    </style:style>
    <style:style style:name="表格2.K" style:family="table-column">
      <style:table-column-properties style:column-width="1.907cm"/>
    </style:style>
    <style:style style:name="表格2.L" style:family="table-column">
      <style:table-column-properties style:column-width="0.139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4.163cm"/>
    </style:style>
    <style:style style:name="表格2.O" style:family="table-column">
      <style:table-column-properties style:column-width="0.28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8" style:family="table-row">
      <style:table-row-properties style:min-row-height="0.219cm" fo:keep-together="always"/>
    </style:style>
    <style:style style:name="表格2.9" style:family="table-row">
      <style:table-row-properties style:min-row-height="1.00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3" style:family="table-row">
      <style:table-row-properties style:min-row-height="0.653cm" fo:keep-together="always"/>
    </style:style>
    <style:style style:name="表格2.14" style:family="table-row">
      <style:table-row-properties style:min-row-height="0.649cm" fo:keep-together="always"/>
    </style:style>
    <style:style style:name="表格2.18" style:family="table-row">
      <style:table-row-properties style:min-row-height="0.318cm" fo:keep-together="always"/>
    </style:style>
    <style:style style:name="表格2.22" style:family="table-row">
      <style:table-row-properties fo:keep-together="auto"/>
    </style:style>
    <style:style style:name="表格2.23" style:family="table-row">
      <style:table-row-properties style:min-row-height="1.288cm" fo:keep-together="always"/>
    </style:style>
    <style:style style:name="表格2.A2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25" style:family="table-row">
      <style:table-row-properties style:min-row-height="1.397cm" fo:keep-together="auto"/>
    </style:style>
    <style:style style:name="表格2.A2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none" style:writing-mode="lr-tb"/>
    </style:style>
    <style:style style:name="表格2.26" style:family="table-row">
      <style:table-row-properties style:min-row-height="0.723cm" fo:keep-together="auto"/>
    </style:style>
    <style:style style:name="表格2.A26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O26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27" style:family="table-row">
      <style:table-row-properties style:min-row-height="0.72cm" fo:keep-together="auto"/>
    </style:style>
    <style:style style:name="表格2.B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2.O3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K3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K3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K3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4.84cm" fo:margin-left="-0.088cm" table:align="left" style:writing-mode="lr-tb"/>
    </style:style>
    <style:style style:name="表格3.A" style:family="table-column">
      <style:table-column-properties style:column-width="14.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1.94cm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4.84cm" fo:margin-left="-0.088cm" table:align="left" style:writing-mode="lr-tb"/>
    </style:style>
    <style:style style:name="表格4.A" style:family="table-column">
      <style:table-column-properties style:column-width="14.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1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Times New Roman" style:font-size-complex="20pt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0pt" style:font-name-asian="標楷體" style:font-size-asian="10pt"/>
    </style:style>
    <style:style style:name="P14" style:family="paragraph" style:parent-style-name="Standard" style:list-style-name="WW8Num5">
      <style:text-properties style:font-name="標楷體" fo:font-size="10pt" style:font-name-asian="標楷體" style:font-size-asian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 style:font-weight-complex="bold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color="#000000" style:font-name="標楷體" fo:font-size="10pt" fo:language="it" fo:country="IT" style:font-name-asian="標楷體" style:font-size-asian="10pt" style:font-size-complex="10pt"/>
    </style:style>
    <style:style style:name="P23" style:family="paragraph" style:parent-style-name="Standard" style:list-style-name="WW8Num7">
      <style:paragraph-properties fo:margin-left="0cm" fo:margin-right="0cm" fo:text-indent="0cm" style:auto-text-indent="false"/>
    </style:style>
    <style:style style:name="P24" style:family="paragraph" style:parent-style-name="Standard" style:list-style-name="WW8Num7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fo:color="#000000" fo:font-weight="bold" style:font-weight-asian="bold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fo:color="#000000" fo:font-weight="bold" style:font-name-asian="標楷體" style:font-weight-asian="bold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Body">
      <style:paragraph-properties fo:margin-left="0cm" fo:margin-right="0cm" fo:text-align="center" style:justify-single-word="false" fo:text-indent="0.423cm" style:auto-text-indent="false"/>
    </style:style>
    <style:style style:name="P31" style:family="paragraph" style:parent-style-name="Body" style:list-style-name="WW8Num2">
      <style:paragraph-properties fo:margin-left="0.769cm" fo:margin-right="0cm" fo:line-height="0.388cm" fo:text-indent="-0.769cm" style:auto-text-indent="false" style:snap-to-layout-grid="false"/>
      <style:text-properties fo:font-size="10pt" style:font-name-asian="標楷體" style:font-size-asian="10pt" style:font-name-complex="Times New Roman" style:font-size-complex="10pt"/>
    </style:style>
    <style:style style:name="P3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Times New Roman" style:font-size-complex="20pt"/>
    </style:style>
    <style:style style:name="T2" style:family="text">
      <style:text-properties fo:font-weight="bold" style:font-weight-asian="bold" style:font-name-complex="Times New Roman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Times New Roman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style:font-weight-complex="bold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style:font-name-complex="標楷體"/>
    </style:style>
    <style:style style:name="T24" style:family="text">
      <style:text-properties fo:font-size="10pt" style:font-name-asian="標楷體" style:font-size-asian="10pt" style:font-name-complex="Times New Roman" style:font-size-complex="10pt"/>
    </style:style>
    <style:style style:name="T25" style:family="text">
      <style:text-properties fo:font-size="10pt" style:font-name-asian="標楷體" style:font-size-asian="10pt" style:font-name-complex="Times New Roman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/>
    </style:style>
    <style:style style:name="T32" style:family="text">
      <style:text-properties fo:color="#000000" fo:font-size="10pt" style:font-name-asian="Times New Roman" style:font-size-asian="10pt" style:font-size-complex="10pt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808080"/>
    </style:style>
    <style:style style:name="T35" style:family="text">
      <style:text-properties fo:color="#808080" style:font-name="標楷體" fo:font-weight="bold" style:font-name-asian="標楷體" style:font-weight-asian="bold" style:font-weight-complex="bold"/>
    </style:style>
    <style:style style:name="T36" style:family="text">
      <style:text-properties fo:font-size="8pt" style:font-name-asian="標楷體" style:font-size-asian="8pt" style:font-name-complex="Times New Roman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5.482cm" fo:min-width="4.8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外國憑證機構許可申請表(表四)</text:p>
      <text:p text:style-name="P30"><text:span text:style-name="T1">Approval Application for Foreign Certification </text:span><text:span text:style-name="T1">Service Provider</text:span><text:span text:style-name="T1"> (Form 4) </text:span></text:p>
      <text:p text:style-name="P2"/>
      <text:p text:style-name="P21"><text:span text:style-name="T23">(</text:span>申請人或代理人簽章)</text:p>
      <text:p text:style-name="P22"><draw:custom-shape text:anchor-type="char" draw:z-index="4" draw:style-name="gr1" draw:text-style-name="P34" svg:width="5.726cm" svg:height="5.942cm" svg:x="-0.129cm" svg:y="0.52cm"><text:p/><draw:enhanced-geometry svg:viewBox="0 0 21600 21600" draw:type="rectangle" draw:enhanced-path="M 0 0 L 21600 0 21600 21600 0 21600 0 0 Z N"/></draw:custom-shape>(Applicant/Representative Signature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><text:span text:style-name="T6">本欄由主管機關填寫</text:span><text:span text:style-name="T27">Official's Colum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申請日期</text:p>
            <text:p text:style-name="P18">Date</text:p>
          </table:table-cell>
          <table:table-cell table:style-name="表格1.B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4">申請文號</text:p>
            <text:p text:style-name="P18">Application Number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檔案號碼</text:p>
            <text:p text:style-name="P18">File Number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4">許可號碼</text:p>
            <text:p text:style-name="P18">Approval Number</text:p>
          </table:table-cell>
          <table:table-cell table:style-name="表格1.B5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6"><text:span text:style-name="T6">申請人</text:span><text:span text:style-name="T27">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3" office:value-type="string">
            <text:p text:style-name="P16"><text:span text:style-name="T6">名稱</text:span><text:span text:style-name="T29">Name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16"><text:span text:style-name="T6">中文</text:span><text:span text:style-name="T27">Chinese</text:span></text:p>
          </table:table-cell>
          <table:covered-table-cell/>
          <table:covered-table-cell/>
          <table:covered-table-cell/>
          <table:table-cell table:style-name="表格2.H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4" office:value-type="string">
            <text:p text:style-name="P16"><text:span text:style-name="T6">英文</text:span><text:span text:style-name="T27">English</text:span></text:p>
          </table:table-cell>
          <table:covered-table-cell/>
          <table:covered-table-cell/>
          <table:covered-table-cell/>
          <table:table-cell table:style-name="表格2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3" office:value-type="string">
            <text:p text:style-name="P16"><text:span text:style-name="T6">住所地</text:span><text:span text:style-name="T27">Address</text:span></text:p>
          </table:table-cell>
          <table:covered-table-cell/>
          <table:covered-table-cell/>
          <table:table-cell table:style-name="表格2.D3" table:number-columns-spanned="4" office:value-type="string">
            <text:p text:style-name="P16"><text:span text:style-name="T6">中文</text:span><text:span text:style-name="T27">Chinese</text:span></text:p>
          </table:table-cell>
          <table:covered-table-cell/>
          <table:covered-table-cell/>
          <table:covered-table-cell/>
          <table:table-cell table:style-name="表格2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4" office:value-type="string">
            <text:p text:style-name="P16"><text:span text:style-name="T6">英文</text:span><text:span text:style-name="T27">English</text:span></text:p>
          </table:table-cell>
          <table:covered-table-cell/>
          <table:covered-table-cell/>
          <table:covered-table-cell/>
          <table:table-cell table:style-name="表格2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7" office:value-type="string">
            <text:p text:style-name="P4">組織登記日期</text:p>
            <text:p text:style-name="P18">Organization Registration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7" office:value-type="string">
            <text:p text:style-name="P4">組織登記國籍</text:p>
            <text:p text:style-name="P18">Country of Organization's Reg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7" office:value-type="string">
            <text:p text:style-name="P4">組織登記所在地</text:p>
            <text:p text:style-name="P18">Organization Registration Lo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6"><text:span text:style-name="T6">網址</text:span><text:span text:style-name="T27">Website URL</text:span></text:p>
          </table:table-cell>
          <table:covered-table-cell/>
          <table:table-cell table:style-name="表格2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16"><text:span text:style-name="T6">電子郵件</text:span><text:span text:style-name="T6">E-Mail</text:span></text:p>
          </table:table-cell>
          <table:covered-table-cell/>
          <table:table-cell table:style-name="表格2.L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5" office:value-type="string">
            <text:p text:style-name="P16"><text:span text:style-name="T6">代表人</text:span><text:span text:style-name="T27">Represent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3" office:value-type="string">
            <text:p text:style-name="P16"><text:span text:style-name="T6">姓名</text:span><text:span text:style-name="T27">Name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16"><text:span text:style-name="T6">中文</text:span><text:span text:style-name="T27">Chinese</text:span></text:p>
          </table:table-cell>
          <table:covered-table-cell/>
          <table:covered-table-cell/>
          <table:table-cell table:style-name="表格2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3" office:value-type="string">
            <text:p text:style-name="P16"><text:span text:style-name="T6">英文</text:span><text:span text:style-name="T27">English</text:span></text:p>
          </table:table-cell>
          <table:covered-table-cell/>
          <table:covered-table-cell/>
          <table:table-cell table:style-name="表格2.H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3" office:value-type="string">
            <text:p text:style-name="P16"><text:span text:style-name="T6">職稱</text:span><text:span text:style-name="T27">Job Title</text:span></text:p>
          </table:table-cell>
          <table:covered-table-cell/>
          <table:covered-table-cell/>
          <table:table-cell table:style-name="表格2.D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4" office:value-type="string">
            <text:p text:style-name="P16"><text:span text:style-name="T6">國籍</text:span><text:span text:style-name="T27">Nationality</text:span></text:p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8"/>
          </table:table-cell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16"><text:span text:style-name="T6">電話</text:span><text:span text:style-name="T27">Phone</text:span></text:p>
          </table:table-cell>
          <table:covered-table-cell/>
          <table:covered-table-cell/>
          <table:table-cell table:style-name="表格2.D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4" office:value-type="string">
            <text:p text:style-name="P16"><text:span text:style-name="T6">傳真</text:span><text:span text:style-name="T27">FAX</text:span></text:p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8"/>
          </table:table-cell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16"><text:span text:style-name="T6">電子郵件</text:span><text:span text:style-name="T27">E-Mail</text:span></text:p>
          </table:table-cell>
          <table:covered-table-cell/>
          <table:covered-table-cell/>
          <table:table-cell table:style-name="表格2.H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6"><text:span text:style-name="T6">通訊地址</text:span><text:span text:style-name="T27">Contact Address</text:span></text:p>
          </table:table-cell>
          <table:covered-table-cell/>
          <table:covered-table-cell/>
          <table:table-cell table:style-name="表格2.L9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1" table:number-columns-spanned="15" office:value-type="string">
            <text:p text:style-name="P3">在中華民國境內指定訴訟及非訴訟代理人之姓名國籍住所或居所</text:p>
            <text:p text:style-name="P1">Name, Nationality, Address of designated litigation and non-litigation Agent ad litem within ROC</text:p>
            <text:p text:style-name="Body"><text:span text:style-name="T16">（未指定者此欄免填寫</text:span><text:span text:style-name="T36">Skip this column if not applicable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2" table:number-columns-spanned="4" office:value-type="string">
            <text:p text:style-name="P16"><text:span text:style-name="T6">姓名</text:span><text:span text:style-name="T27">Name</text:span></text:p>
          </table:table-cell>
          <table:covered-table-cell/>
          <table:covered-table-cell/>
          <table:covered-table-cell/>
          <table:table-cell table:style-name="表格2.D3" table:number-columns-spanned="4" office:value-type="string">
            <text:p text:style-name="P16"><text:span text:style-name="T6">中文</text:span><text:span text:style-name="T27">Chinese</text:span></text:p>
          </table:table-cell>
          <table:covered-table-cell/>
          <table:covered-table-cell/>
          <table:covered-table-cell/>
          <table:table-cell table:style-name="表格2.H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D3" table:number-columns-spanned="4" office:value-type="string">
            <text:p text:style-name="P16"><text:span text:style-name="T6">英文</text:span><text:span text:style-name="T27">English</text:span></text:p>
          </table:table-cell>
          <table:covered-table-cell/>
          <table:covered-table-cell/>
          <table:covered-table-cell/>
          <table:table-cell table:style-name="表格2.H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 text:style-name="P16"><text:span text:style-name="T6">國籍</text:span><text:span text:style-name="T27">Nationality</text:span></text:p>
          </table:table-cell>
          <table:covered-table-cell/>
          <table:covered-table-cell/>
          <table:covered-table-cell/>
          <table:table-cell table:style-name="表格2.D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2" office:value-type="string">
            <text:p text:style-name="P16"><text:span text:style-name="T6">電話</text:span><text:span text:style-name="T27">Phone</text:span></text:p>
          </table:table-cell>
          <table:covered-table-cell/>
          <table:table-cell table:style-name="表格2.H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 text:style-name="P16"><text:span text:style-name="T6">傳真</text:span><text:span text:style-name="T27">FAX</text:span></text:p>
          </table:table-cell>
          <table:covered-table-cell/>
          <table:covered-table-cell/>
          <table:covered-table-cell/>
          <table:table-cell table:style-name="表格2.D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2" office:value-type="string">
            <text:p text:style-name="P16"><text:span text:style-name="T6">電子郵件</text:span><text:span text:style-name="T27">E-Mail</text:span></text:p>
          </table:table-cell>
          <table:covered-table-cell/>
          <table:table-cell table:style-name="表格2.H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2">
          <table:table-cell table:style-name="表格2.A9" table:number-columns-spanned="4" office:value-type="string">
            <text:p text:style-name="P4">通訊地址</text:p>
            <text:p text:style-name="P18">Contact Address</text:p>
          </table:table-cell>
          <table:covered-table-cell/>
          <table:covered-table-cell/>
          <table:covered-table-cell/>
          <table:table-cell table:style-name="表格2.L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15" office:value-type="string">
            <text:p text:style-name="Body"><text:span text:style-name="T6">身分證件號碼</text:span><text:span text:style-name="T21">ID Number</text:span></text:p>
            <text:p text:style-name="Body"><text:span text:style-name="T12">□身分證 </text:span><text:span text:style-name="T21">ID</text:span><text:span text:style-name="T21">　</text:span><text:span text:style-name="T12">□外僑居留證 </text:span><text:span text:style-name="T21">Alien Resident Certificate</text:span> </text:p>
            <text:p text:style-name="Body"><text:span text:style-name="T12">□華僑身分證明</text:span><text:span text:style-name="T21">Overseas Chinese ID</text:span><text:span text:style-name="T21">　</text:span><text:span text:style-name="T12">□其他</text:span>Other<text:span text:style-name="T12"> 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4" table:number-columns-spanned="15" office:value-type="string">
            <text:p text:style-name="Standard"><text:span text:style-name="T6">是否已依外國法律、組織申請登記，或申請成為該外國法律、組織核定或許可之憑證機構</text:span><text:span text:style-name="T26">Have applied to be, or registered as, a certification </text:span><text:span text:style-name="T26">service provider</text:span><text:span text:style-name="T26"> pursuant to foreign law? Or has been approved or licensed as a certification </text:span><text:span text:style-name="T26">service provider</text:span><text:span text:style-name="T26"> pursuant to foreign law?</text:span></text:p>
            <text:p text:style-name="Standard"><text:span text:style-name="T6">□是</text:span><text:bookmark-start text:name="OLE_LINK1"/><text:span text:style-name="T26">Yes</text:span><text:span text:style-name="T6"> <text:s/>□</text:span><text:bookmark-end text:name="OLE_LINK1"/><text:span text:style-name="T6">否</text:span><text:span text:style-name="T26">N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5" office:value-type="string">
            <text:p text:style-name="P3">如屬是，請提供申請結果及原設立登記相關文件，共＿＿＿件。</text:p>
            <text:p text:style-name="P17">If yes, please provide the application results and copies of documents relating to the original registration, a total of ___ (number) documents.</text:p>
            <text:p text:style-name="Standard"><text:span text:style-name="T6">（如未經登記，請提供原因</text:span><text:span text:style-name="T26">If not yet registered, please provide reasons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6"/>
          </table:table-cell>
          <table:table-cell table:style-name="表格2.B26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6"/>
          </table:table-cell>
        </table:table-row>
        <table:table-row table:style-name="表格2.27">
          <table:table-cell table:style-name="表格2.A26" office:value-type="string">
            <text:p text:style-name="P6"/>
          </table:table-cell>
          <table:table-cell table:style-name="表格2.B2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6"/>
          </table:table-cell>
        </table:table-row>
        <table:table-row table:style-name="表格2.27">
          <table:table-cell table:style-name="表格2.A26" office:value-type="string">
            <text:p text:style-name="P6"/>
          </table:table-cell>
          <table:table-cell table:style-name="表格2.B2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6"/>
          </table:table-cell>
        </table:table-row>
        <table:table-row table:style-name="表格2.27">
          <table:table-cell table:style-name="表格2.A26" office:value-type="string">
            <text:p text:style-name="P6"/>
          </table:table-cell>
          <table:table-cell table:style-name="表格2.B2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6"/>
          </table:table-cell>
        </table:table-row>
        <table:table-row table:style-name="表格2.27">
          <table:table-cell table:style-name="表格2.A26" office:value-type="string">
            <text:p text:style-name="P6"/>
          </table:table-cell>
          <table:table-cell table:style-name="表格2.B2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6"/>
          </table:table-cell>
        </table:table-row>
        <table:table-row table:style-name="表格2.27">
          <table:table-cell table:style-name="表格2.A26" office:value-type="string">
            <text:p text:style-name="P6"/>
          </table:table-cell>
          <table:table-cell table:style-name="表格2.B2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6"/>
          </table:table-cell>
        </table:table-row>
        <table:table-row table:style-name="表格2.27">
          <table:table-cell table:style-name="表格2.A32" office:value-type="string">
            <text:p text:style-name="P6"/>
          </table:table-cell>
          <table:table-cell table:style-name="表格2.B3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2" office:value-type="string">
            <text:p text:style-name="P6"/>
          </table:table-cell>
        </table:table-row>
        <table:table-row table:style-name="表格2.6">
          <table:table-cell table:style-name="表格2.A33" table:number-rows-spanned="4" table:number-columns-spanned="5" office:value-type="string">
            <text:p text:style-name="P4">憑證實務作業基準</text:p>
            <text:p text:style-name="P16"><text:span text:style-name="T27">Certificat</text:span><text:span text:style-name="T27">ion</text:span><text:span text:style-name="T27"> Practice Statement</text:span>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16"><text:span text:style-name="T6">版本之編號</text:span><text:span text:style-name="T27">Version Number</text:span></text:p>
          </table:table-cell>
          <table:covered-table-cell/>
          <table:covered-table-cell/>
          <table:covered-table-cell/>
          <table:covered-table-cell/>
          <table:table-cell table:style-name="表格2.K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5" office:value-type="string">
            <text:p text:style-name="P16"><text:span text:style-name="T6">製作日期</text:span><text:span text:style-name="T27">Date</text:span><text:span text:style-name="T27"> of Publication</text:span></text:p>
          </table:table-cell>
          <table:covered-table-cell/>
          <table:covered-table-cell/>
          <table:covered-table-cell/>
          <table:covered-table-cell/>
          <table:table-cell table:style-name="表格2.K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5" office:value-type="string">
            <text:p text:style-name="P16"><text:span text:style-name="T6">有效日期</text:span><text:span text:style-name="T27">Date of </text:span><text:span text:style-name="T27">Validity</text:span></text:p>
          </table:table-cell>
          <table:covered-table-cell/>
          <table:covered-table-cell/>
          <table:covered-table-cell/>
          <table:covered-table-cell/>
          <table:table-cell table:style-name="表格2.K34" table:number-columns-spanned="5" office:value-type="string">
            <text:p text:style-name="Standard"><text:span text:style-name="T10">(</text:span><text:span text:style-name="T9">如適用)</text:span><text:span text:style-name="T32"> (</text:span><text:span text:style-name="T33">If Applicabl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5" office:value-type="string">
            <text:p text:style-name="P16"><text:span text:style-name="T6">刊載網站</text:span><text:span text:style-name="T27">Webpage Address</text:span></text:p>
          </table:table-cell>
          <table:covered-table-cell/>
          <table:covered-table-cell/>
          <table:covered-table-cell/>
          <table:covered-table-cell/>
          <table:table-cell table:style-name="表格2.K36" table:number-columns-spanned="5" office:value-type="string">
            <text:p text:style-name="Standard"><text:span text:style-name="T10">(</text:span><text:span text:style-name="T9">如適用)</text:span><text:span text:style-name="T32"> (</text:span><text:span text:style-name="T33">If Applicable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Standard">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217070735205229283" text:style-name="WW8Num7">
              <text:list-item>
                <text:p text:style-name="P23"><text:span text:style-name="T6">憑證實務作業基準</text:span><text:span text:style-name="T27">Certificat</text:span><text:span text:style-name="T27">ion</text:span><text:span text:style-name="T27"> Practice Statement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152307985142313" text:continue-numbering="true" text:style-name="WW8Num7">
              <text:list-item>
                <text:p text:style-name="P23"><text:span text:style-name="T6">憑證實務作業基準應載明事項檢核對照表 </text:span></text:p>
              </text:list-item>
            </text:list>
            <text:p text:style-name="P26">CPS Required Information Check List</text:p>
          </table:table-cell>
        </table:table-row>
        <text:soft-page-break/>
        <table:table-row table:style-name="表格3.1">
          <table:table-cell table:style-name="表格3.A2" office:value-type="string">
            <text:p text:style-name="Standard"><text:span text:style-name="T8">□ </text:span><text:span text:style-name="T6">代表人身分證明文件</text:span><text:span text:style-name="T29">Identification information of the representative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8">□ </text:span><text:span text:style-name="T6">訴訟及非訴訟代理人委任文件</text:span></text:p>
            <text:p text:style-name="P25"><text:span text:style-name="T29">Retainer Agreement for </text:span><text:span text:style-name="T29">the </text:span><text:span text:style-name="T29">litigation and non-litigation Agent ad litem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8">□ </text:span><text:span text:style-name="T6">訴訟及非訴訟代理人身分證明文件</text:span></text:p>
            <text:p text:style-name="P27">Identification information of the litigation and non-litigation Agent ad litem</text:p>
          </table:table-cell>
        </table:table-row>
        <table:table-row table:style-name="表格3.1">
          <table:table-cell table:style-name="表格3.A2" office:value-type="string">
            <text:list xml:id="list152308790569430" text:continue-numbering="true" text:style-name="WW8Num7">
              <text:list-item>
                <text:p text:style-name="P24">原設立登記相關文件，共＿＿＿件：</text:p>
              </text:list-item>
            </text:list>
            <text:p text:style-name="P26">Documents relating to original registration, a total of ___ (number) documents.</text:p>
            <text:p text:style-name="P28">□</text:p>
            <text:p text:style-name="P28">□</text:p>
            <text:p text:style-name="P28">□</text:p>
          </table:table-cell>
        </table:table-row>
        <table:table-row table:style-name="表格3.7">
          <table:table-cell table:style-name="表格3.A7" office:value-type="string">
            <text:list xml:id="list152308475734146" text:continue-numbering="true" text:style-name="WW8Num7">
              <text:list-item>
                <text:p text:style-name="P24">其他相關文件，共＿＿＿件：</text:p>
              </text:list-item>
            </text:list>
            <text:p text:style-name="P29"><text:span text:style-name="T27">　</text:span><text:span text:style-name="T27">Other relevant documents, a total of ___ (number):</text:span></text:p>
            <text:p text:style-name="P3"/>
            <text:p text:style-name="P3"/>
            <text:p text:style-name="P3"/>
          </table:table-cell>
        </table:table-row>
      </table:table>
      <text:list xml:id="list7984941236989115433" text:style-name="WW8Num5">
        <text:list-item>
          <text:p text:style-name="P14">申請表一式二份，於核辦後一份存主管機關，一份送申請人收執。</text:p>
        </text:list-item>
        <text:list-item>
          <text:p text:style-name="P14">為配合電腦作業，請打字或電腦列印填寫清楚，數字部分請採用阿拉伯數字，並請勿摺疊、挖補、浮貼或塗改。</text:p>
        </text:list-item>
        <text:list-item>
          <text:p text:style-name="P14">申請日期文號、檔號、許可號、審核意見欄及公務記載蓋章欄等，申請人請勿填寫。</text:p>
        </text:list-item>
      </text:list>
      <text:list xml:id="list5224286804907447424" text:style-name="WW8Num2">
        <text:list-item>
          <text:p text:style-name="P31">The application form is in duplicate; one for the competent authority, and one for the applicant, after approval.</text:p>
        </text:list-item>
        <text:list-item>
          <text:p text:style-name="P31">For the ease of computerized processes, please type or print this form. For numbers, please use numerical digits. Please do not fold, scratch, glue, or alter.</text:p>
        </text:list-item>
        <text:list-item>
          <text:p text:style-name="P31">Applicants do not write in the Application Number, File Number, Permit Number, Review Comment and Official Stamp columns.</text:p>
        </text:list-item>
      </text:list>
      <text:p text:style-name="P15"/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<text:span text:style-name="T6">審核意見欄</text:span><text:span text:style-name="T27">Review Comment</text:span></text:p>
          </table:table-cell>
        </table:table-row>
        <table:table-row table:style-name="表格4.2">
          <table:table-cell table:style-name="表格4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16"><text:span text:style-name="T6">公務記載蓋章欄</text:span><text:span text:style-name="T27">Official Stamp</text:span></text:p>
          </table:table-cell>
        </table:table-row>
        <table:table-row table:style-name="表格4.1">
          <table:table-cell table:style-name="表格4.A4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" style:family="paragraph">
      <style:paragraph-properties fo:orphans="0" fo:widows="0" fo:padding="1.094cm" fo:border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fo:background-color="#ffffff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scale="100%" fo:background-color="#ffffff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1.27cm" fo:margin-left="0.76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text:list-tab-stop-position="0.769cm" fo:text-indent="-1.042cm" fo:margin-left="2.03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0.769cm" fo:text-indent="-0.847cm" fo:margin-left="2.886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0.769cm" fo:text-indent="-0.847cm" fo:margin-left="3.73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>
          <style:list-level-label-alignment text:label-followed-by="listtab" text:list-tab-stop-position="0.769cm" fo:text-indent="-1.042cm" fo:margin-left="4.57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0.769cm" fo:text-indent="-0.847cm" fo:margin-left="5.426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0.769cm" fo:text-indent="-0.847cm" fo:margin-left="6.27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0.769cm" fo:text-indent="-1.042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共_____頁第_____頁</text:p>
        <text:p text:style-name="MP2">Page ___ of ___</text:p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憑證機構許可申請表(表四)</dc:title>
    <dc:subject>外國憑證機構許可申請表(表四)(A4直印)</dc:subject>
    <meta:keyword>外國憑證機構許可申請表</meta:keyword>
    <meta:initial-creator>經濟部商業司</meta:initial-creator>
    <meta:creation-date>2020-06-12T11:10:00</meta:creation-date>
    <dc:date>2020-06-12T15:23:07.404000000</dc:date>
    <meta:editing-cycles>6</meta:editing-cycles>
    <meta:editing-duration>PT4M22S</meta:editing-duration>
    <meta:document-statistic meta:table-count="4" meta:image-count="0" meta:object-count="0" meta:page-count="4" meta:paragraph-count="92" meta:word-count="860" meta:character-count="2618" meta:non-whitespace-character-count="2363"/>
    <meta:generator>NDC_ODF_Application_Tools/1.0.3$Windows_X86_64 LibreOffice_project/8ad3e16aadc5e73175a2d44b1abec8638aa18880</meta:generator>
  </office:meta>
</office:document-meta>
</file>