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style:page-number="7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4.039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2.762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52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72cm" fo:keep-together="always"/>
    </style:style>
    <style:style style:name="表格1.8" style:family="table-row">
      <style:table-row-properties style:min-row-height="0.448cm" fo:keep-together="always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2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68cm" fo:margin-right="0cm" fo:text-indent="-0.83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15%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/>
            <text:p text:style-name="P7">工商綜合區推薦申請書</text:p>
            <text:p text:style-name="P3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4">開發案基本資料摘要</text:p>
          </table:table-cell>
          <table:table-cell table:style-name="表格1.A2" table:number-rows-spanned="2" office:value-type="string">
            <text:p text:style-name="P4">開發人</text:p>
          </table:table-cell>
          <table:table-cell table:style-name="表格1.C2" table:number-columns-spanned="7" office:value-type="string">
            <text:p text:style-name="P5">名稱：</text:p>
            <text:p text:style-name="P5">公司統一編號或身分證號碼：</text:p>
            <text:p text:style-name="P5">地址：　　　　　　　　　　　　　　　　電話：</text:p>
            <text:p text:style-name="P5">法定代理人：（無則免填）</text:p>
            <text:p text:style-name="P5">身分證號碼：</text:p>
            <text:p text:style-name="P5">地址：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□法定代理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7" office:value-type="string">
            <text:p text:style-name="P4">開發基地坐落</text:p>
          </table:table-cell>
          <table:table-cell table:style-name="表格1.C3" table:number-columns-spanned="7" office:value-type="string">
            <text:p text:style-name="P2">□都市計畫範圍內　　　　　　　　□都市計畫範圍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8">○○縣（市）（○○鄉鎮市區）○○段（○○小段）○○地號等○○宗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">序號</text:p>
          </table:table-cell>
          <table:table-cell table:style-name="表格1.C6" office:value-type="string">
            <text:p text:style-name="P4">地段</text:p>
          </table:table-cell>
          <table:table-cell table:style-name="表格1.C6" office:value-type="string">
            <text:p text:style-name="P4">小段</text:p>
          </table:table-cell>
          <table:table-cell table:style-name="表格1.C6" office:value-type="string">
            <text:p text:style-name="P4">使用分區及用地類別</text:p>
          </table:table-cell>
          <table:table-cell table:style-name="表格1.C6" office:value-type="string">
            <text:p text:style-name="P4">地號</text:p>
          </table:table-cell>
          <table:table-cell table:style-name="表格1.C6" office:value-type="string">
            <text:p text:style-name="P4">面積</text:p>
          </table:table-cell>
          <table:table-cell table:style-name="表格1.C2" office:value-type="string">
            <text:p text:style-name="P4">所有人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開發基地面積</text:p>
          </table:table-cell>
          <table:table-cell table:style-name="表格1.C3" table:number-columns-spanned="7" office:value-type="string">
            <text:p text:style-name="P2">○○公頃○○公畝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2">預定使用內容</text:p>
          </table:table-cell>
          <table:table-cell table:style-name="表格1.C12" table:number-columns-spanned="7" office:value-type="string">
            <text:p text:style-name="P8">□購物中心□批發量販□工商服務及展覽□修理服務□綜合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4">基本資料</text:p>
          </table:table-cell>
          <table:covered-table-cell/>
          <table:table-cell table:style-name="表格1.C13" table:number-columns-spanned="7" office:value-type="string">
            <text:p text:style-name="P2">【請依內政部規定格式辦理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8" office:value-type="string">
            <text:p text:style-name="P4">興辦事業計畫</text:p>
          </table:table-cell>
          <table:table-cell table:style-name="表格1.A2" table:number-rows-spanned="4" office:value-type="string">
            <text:p text:style-name="P2">興辦事業內容及財務規劃部分</text:p>
          </table:table-cell>
          <table:table-cell table:style-name="表格1.C3" table:number-columns-spanned="7" office:value-type="string">
            <text:p text:style-name="P10">１、與相關政府計畫及政策之配合情形；原編定用地為一般農業用地者，須提興辦事業設置之必要性與計畫使用農業用地所提區位、面積之必要性、合理性及無可替代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２、預估開發模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３、資金需求及籌措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４、預定開發進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4" office:value-type="string">
            <text:p text:style-name="P2">經濟發展需要性及計畫可行性評估部分</text:p>
          </table:table-cell>
          <table:table-cell table:style-name="表格1.C3" table:number-columns-spanned="7" office:value-type="string">
            <text:p text:style-name="P2">１、當地產業分析、市場評估及引進業別之衝擊分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２、開發效益（含預估各類應繳稅捐及所提供之就業機會）與成本分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9">３、財務比率分析（含財務結構、償債能力、經營能力、獲利能力、現金流量及槓桿度等分析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7" office:value-type="string">
            <text:p text:style-name="P2">４、綜合評估經濟發展需要性及計畫可行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9" office:value-type="string">
            <text:p text:style-name="P12">以上所述事項均照實填列，如有不實願負一切法律責任。</text:p>
            <text:p text:style-name="P12">此致</text:p>
            <text:p text:style-name="P12">經濟部</text:p>
            <text:p text:style-name="P12">申請人：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芳儀</meta:initial-creator>
    <meta:creation-date>2016-01-11T11:28:00</meta:creation-date>
    <dc:date>2016-11-29T17:52:29.897000000</dc:date>
    <meta:print-date>2014-01-09T10:26:00</meta:print-date>
    <meta:editing-cycles>4</meta:editing-cycles>
    <meta:editing-duration>PT14M31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2" meta:word-count="519" meta:character-count="579" meta:non-whitespace-character-count="528"/>
  </office:meta>
</office:document-meta>
</file>