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7cm" fo:margin-left="-0.058cm" style:page-number="7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907cm"/>
    </style:style>
    <style:style style:name="表格1.C" style:family="table-column">
      <style:table-column-properties style:column-width="1.328cm"/>
    </style:style>
    <style:style style:name="表格1.D" style:family="table-column">
      <style:table-column-properties style:column-width="1.693cm"/>
    </style:style>
    <style:style style:name="表格1.F" style:family="table-column">
      <style:table-column-properties style:column-width="4.145cm"/>
    </style:style>
    <style:style style:name="表格1.G" style:family="table-column">
      <style:table-column-properties style:column-width="1.573cm"/>
    </style:style>
    <style:style style:name="表格1.H" style:family="table-column">
      <style:table-column-properties style:column-width="1.572cm"/>
    </style:style>
    <style:style style:name="表格1.I" style:family="table-column">
      <style:table-column-properties style:column-width="2.76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82cm" fo:keep-together="always"/>
    </style:style>
    <style:style style:name="表格1.4" style:family="table-row">
      <style:table-row-properties style:min-row-height="0.452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48cm" fo:keep-together="always"/>
    </style:style>
    <style:style style:name="表格1.7" style:family="table-row">
      <style:table-row-properties style:min-row-height="0.612cm" fo:keep-together="always"/>
    </style:style>
    <style:style style:name="表格1.13" style:family="table-row">
      <style:table-row-properties style:min-row-height="1.095cm" fo:keep-together="always"/>
    </style:style>
    <style:style style:name="表格1.C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7" style:family="table-row">
      <style:table-row-properties style:min-row-height="2.401cm" fo:keep-together="always"/>
    </style:style>
    <style:style style:name="P1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margin-left="0.437cm" fo:margin-right="0cm" fo:text-align="justify" style:justify-single-word="false" fo:text-indent="-0.42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margin-left="0.388cm" fo:margin-right="0cm" fo:text-align="justify" style:justify-single-word="false" fo:text-indent="-0.388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Text_20_body">
      <style:paragraph-properties fo:margin-top="0cm" fo:margin-bottom="0cm" loext:contextual-spacing="false" style:shadow="none" style:snap-to-layout-grid="false"/>
      <style:text-properties style:font-name="標楷體" fo:font-size="11pt" officeooo:paragraph-rsid="000cd9ad" style:font-name-asian="標楷體" style:font-size-asian="11pt" style:font-name-complex="標楷體" style:font-size-complex="11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 style:snap-to-layout-grid="false"/>
      <style:text-properties style:font-name="標楷體" fo:font-size="11pt" officeooo:paragraph-rsid="000cd9ad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line-height="115%"/>
      <style:text-properties style:font-name="標楷體" fo:font-size="11pt" style:font-name-asian="標楷體" style:font-size-asian="11pt" style:font-name-complex="標楷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/></text:p>
            <text:p text:style-name="P2">變更工商綜合區開發人申請書</text:p>
            <text:p text:style-name="P1"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9" office:value-type="string">
            <text:p text:style-name="P5">開發案基本資料摘要</text:p>
          </table:table-cell>
          <table:table-cell table:style-name="表格1.A2" office:value-type="string">
            <text:p text:style-name="P5">原開發人</text:p>
          </table:table-cell>
          <table:table-cell table:style-name="表格1.C2" table:number-columns-spanned="7" office:value-type="string">
            <text:p text:style-name="P6">名稱：</text:p>
            <text:p text:style-name="P6">公司統一編號或身分證號碼：</text:p>
            <text:p text:style-name="P6">地址：　　　　　　　　　　　　　　　　電話：</text:p>
            <text:p text:style-name="P6">法定代理人：（無則免填）</text:p>
            <text:p text:style-name="P6">身分證號碼：</text:p>
            <text:p text:style-name="P6">地址：　　　　　　　　　　　　　　　　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rows-spanned="5" office:value-type="string">
            <text:p text:style-name="P5">開發基地坐落</text:p>
          </table:table-cell>
          <table:table-cell table:style-name="表格1.C2" table:number-columns-spanned="7" office:value-type="string">
            <text:p text:style-name="P4">○○縣（市）（○○鄉鎮市區）○○段（○○小段）○○地號等○○宗土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5">序號</text:p>
          </table:table-cell>
          <table:table-cell table:style-name="表格1.C4" office:value-type="string">
            <text:p text:style-name="P5">地段</text:p>
          </table:table-cell>
          <table:table-cell table:style-name="表格1.C4" office:value-type="string">
            <text:p text:style-name="P5">小段</text:p>
          </table:table-cell>
          <table:table-cell table:style-name="表格1.C4" office:value-type="string">
            <text:p text:style-name="P5">使用分區及用地類別</text:p>
          </table:table-cell>
          <table:table-cell table:style-name="表格1.C4" office:value-type="string">
            <text:p text:style-name="P5">地號</text:p>
          </table:table-cell>
          <table:table-cell table:style-name="表格1.C4" office:value-type="string">
            <text:p text:style-name="P5">面積</text:p>
          </table:table-cell>
          <table:table-cell table:style-name="表格1.C2" office:value-type="string">
            <text:p text:style-name="P5">所有人</text:p>
          </table:table-cell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5">
          <table:covered-table-cell/>
          <table:covered-table-cell/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7">
          <table:covered-table-cell/>
          <table:covered-table-cell/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C2" office:value-type="string">
            <text:p text:style-name="P6"/>
          </table:table-cell>
        </table:table-row>
        <table:table-row table:style-name="表格1.1">
          <table:covered-table-cell/>
          <table:table-cell table:style-name="表格1.A2" office:value-type="string">
            <text:p text:style-name="P4">開發基地面積</text:p>
          </table:table-cell>
          <table:table-cell table:style-name="表格1.C2" table:number-columns-spanned="7" office:value-type="string">
            <text:p text:style-name="P4">○○公頃○○公畝○○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5">使用內容</text:p>
          </table:table-cell>
          <table:table-cell table:style-name="表格1.C2" table:number-columns-spanned="7" office:value-type="string">
            <text:p text:style-name="P4">□購物中心□批發量販□工商服務及展覽□修理服務□倉儲物流□綜合工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5">目前進度</text:p>
          </table:table-cell>
          <table:table-cell table:style-name="表格1.C2" table:number-columns-spanned="7" office:value-type="string">
            <text:p text:style-name="P4">【請詳細敘明開發案完成各階段環境影響評估及用地變更審查、取得開發許可、捐獻及捐地、申請及取得各種建築執照、動土及開工等各項時間進度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接續開發人</text:p>
          </table:table-cell>
          <table:covered-table-cell/>
          <table:table-cell table:style-name="表格1.C2" table:number-columns-spanned="7" office:value-type="string">
            <text:p text:style-name="P6">名稱：</text:p>
            <text:p text:style-name="P6">公司統一編號或身分證號碼：</text:p>
            <text:p text:style-name="P6">地址：　　　　　　　　　　　　　　　　電話：</text:p>
            <text:p text:style-name="P6">法定代理人：（無則免填）</text:p>
            <text:p text:style-name="P6">身分證號碼：</text:p>
            <text:p text:style-name="P6">地址：　　　　　　　　　　　　　　　　電話：</text:p>
            <text:p text:style-name="P6">公司實收資本額：（非公司組織免填）</text:p>
            <text:p text:style-name="P6">公司營業項目：（非公司組織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5">申請變更原因</text:p>
          </table:table-cell>
          <table:covered-table-cell/>
          <table:table-cell table:style-name="表格1.C2" table:number-columns-spanned="7" office:value-type="string">
            <text:p text:style-name="P9">□　死亡。　　　　　　　　　　　　□　受破產或禁治產宣告。 </text:p>
            <text:p text:style-name="P9">□　因破產以外原因而解散。 <text:s/>　　　□　為實際業務營運需要。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5">變更原因事實摘述</text:p>
          </table:table-cell>
          <table:covered-table-cell/>
          <table:table-cell table:style-name="表格1.C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5">檢附文件</text:p>
          </table:table-cell>
          <table:table-cell table:style-name="表格1.A2" office:value-type="string">
            <text:p text:style-name="P7">　接續開發人相關證件影本</text:p>
          </table:table-cell>
          <table:table-cell table:style-name="表格1.C14" table:number-columns-spanned="7" office:value-type="string">
            <text:p text:style-name="P4">□法定代理人身分證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8">　同意接續開發之證明文件</text:p>
          </table:table-cell>
          <table:table-cell table:style-name="表格1.C2" table:number-columns-spanned="7" office:value-type="string">
            <text:p text:style-name="P10">□屬變更原因　至　者之事實證明文件（如法院裁定或行政機關核准解散登記之文件</text:p>
            <text:p text:style-name="P10">　等）及得為接續開發人接續開發之證明文件。 </text:p>
            <text:p text:style-name="P10">□屬變更原因　者之原開發人所出具之同意接續開發人接續開發之證明文件。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2" office:value-type="string">
            <text:p text:style-name="P8">　土地登記謄本</text:p>
          </table:table-cell>
          <table:table-cell table:style-name="表格1.C14" table:number-columns-spanned="7" office:value-type="string">
            <text:p text:style-name="P4">【接續開發人如非為土地所有權人，應重新取得土地使用同意書或同意合併開發證明書】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C2" table:number-columns-spanned="9" office:value-type="string">
            <text:p text:style-name="P12">以上所述事項均照實填列，如有不實願負一切法律責任。</text:p>
            <text:p text:style-name="P12">此致</text:p>
            <text:p text:style-name="P12">經濟部</text:p>
            <text:p text:style-name="P12">申請人：　　　　　　　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199cm" fo:margin-right="1.1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芳儀</meta:initial-creator>
    <meta:creation-date>2016-01-11T11:28:00</meta:creation-date>
    <dc:date>2016-11-29T17:50:42.104000000</dc:date>
    <meta:print-date>2014-01-09T10:26:00</meta:print-date>
    <meta:editing-cycles>6</meta:editing-cycles>
    <meta:editing-duration>PT17M56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52" meta:word-count="598" meta:character-count="716" meta:non-whitespace-character-count="607"/>
  </office:meta>
</office:document-meta>
</file>