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F" style:family="table-column">
      <style:table-column-properties style:column-width="2.658cm"/>
    </style:style>
    <style:style style:name="表格1.G" style:family="table-column">
      <style:table-column-properties style:column-width="2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0.473cm"/>
    </style:style>
    <style:style style:name="表格2.B" style:family="table-column">
      <style:table-column-properties style:column-width="3.727cm"/>
    </style:style>
    <style:style style:name="表格2.C" style:family="table-column">
      <style:table-column-properties style:column-width="12.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style:line-height-at-least="0.67cm">
        <style:tab-stops/>
      </style:paragraph-properties>
    </style:style>
    <style:style style:name="P2" style:family="paragraph" style:parent-style-name="Header">
      <style:paragraph-properties style:line-height-at-least="0.67cm">
        <style:tab-stops/>
      </style:paragraph-properties>
    </style:style>
    <style:style style:name="P3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4" style:family="paragraph" style:parent-style-name="圖表目錄">
      <style:paragraph-properties style:line-height-at-least="0.67cm" fo:orphans="0" fo:widows="0"/>
      <style:text-properties fo:font-size="10pt" style:font-size-asian="10pt"/>
    </style:style>
    <style:style style:name="P5" style:family="paragraph" style:parent-style-name="總表目錄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style:line-height-at-least="0.67cm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style:line-height-at-least="0.67cm"/>
    </style:style>
    <style:style style:name="P9" style:family="paragraph" style:parent-style-name="Standard">
      <style:paragraph-properties style:line-height-at-least="0.776cm"/>
    </style:style>
    <style:style style:name="P10" style:family="paragraph" style:parent-style-name="Standard">
      <style:paragraph-properties style:line-height-at-least="0.776cm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style:line-height-at-least="0.67cm"/>
      <style:text-properties fo:language="zh" fo:country="TW" style:language-asian="zh" style:country-asian="TW"/>
    </style:style>
    <style:style style:name="P13" style:family="paragraph" style:parent-style-name="Standard">
      <style:paragraph-properties style:line-height-at-least="0.67cm"/>
      <style:text-properties fo:language="zh" fo:country="TW" style:language-asian="zh" style:country-asian="TW"/>
    </style:style>
    <style:style style:name="P14" style:family="paragraph" style:parent-style-name="Standard">
      <style:paragraph-properties style:line-height-at-least="0.67cm"/>
      <style:text-properties fo:color="#c0504d"/>
    </style:style>
    <style:style style:name="P15" style:family="paragraph" style:parent-style-name="Standard">
      <style:paragraph-properties style:line-height-at-least="0.67cm"/>
      <style:text-properties fo:font-size="10pt" fo:language="zh" fo:country="TW" style:font-size-asian="10pt" style:language-asian="zh" style:country-asian="TW"/>
    </style:style>
    <style:style style:name="P16" style:family="paragraph" style:parent-style-name="Standard">
      <style:paragraph-properties style:line-height-at-least="0.776cm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723cm" fo:margin-right="0cm" style:line-height-at-least="0.776cm" fo:text-indent="-0.723cm" style:auto-text-indent="false"/>
    </style:style>
    <style:style style:name="T1" style:family="text">
      <style:text-properties fo:color="#c0504d"/>
    </style:style>
    <style:style style:name="T2" style:family="text">
      <style:text-properties fo:color="#c0504d"/>
    </style:style>
    <style:style style:name="T3" style:family="text">
      <style:text-properties style:font-name-asian="Times New Roman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style:font-name-complex="Arial Unicode MS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內政部戶政司"/>內政部<text:span text:style-name="T1">移民署</text:span><text:bookmark-end text:name="內政部戶政司"/></text:p>
      <text:p text:style-name="P6"><text:span text:style-name="T3">● </text:span><text:a xlink:type="simple" xlink:href="#JA04011" text:style-name="Internet_20_link" text:visited-style-name="Visited_20_Internet_20_Link"><text:span text:style-name="Internet_20_link"><text:span text:style-name="T4">JA04011</text:span></text:span></text:a><text:a xlink:type="simple" xlink:href="#JA04011" text:style-name="Internet_20_link" text:visited-style-name="Visited_20_Internet_20_Link"><text:span text:style-name="Internet_20_link"><text:span text:style-name="T4">移民服務業</text:span></text:span></text:a></text:p>
      <text:p text:style-name="P1"/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7">營業項目代碼</text:p>
              <text:p text:style-name="P7">營業項目說明</text:p>
            </table:table-cell>
            <table:table-cell table:style-name="表格1.A1" office:value-type="string">
              <text:p text:style-name="P7">中央目的事業主管機關</text:p>
            </table:table-cell>
            <table:table-cell table:style-name="表格1.A1" office:value-type="string">
              <text:p text:style-name="P7">受理許可<text:line-break/>申請之機關</text:p>
            </table:table-cell>
            <table:table-cell table:style-name="表格1.A1" office:value-type="string">
              <text:p text:style-name="P7">公司登記前</text:p>
              <text:p text:style-name="P7">應先經許可</text:p>
              <text:p text:style-name="P7">之登記項目</text:p>
            </table:table-cell>
            <table:table-cell table:style-name="表格1.A1" office:value-type="string">
              <text:p text:style-name="P7">商業登記前</text:p>
              <text:p text:style-name="P7">應先經許可</text:p>
              <text:p text:style-name="P7">之登記項目</text:p>
            </table:table-cell>
            <table:table-cell table:style-name="表格1.A1" office:value-type="string">
              <text:p text:style-name="P7">法規依據</text:p>
            </table:table-cell>
            <table:table-cell table:style-name="表格1.G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12"><text:bookmark-start text:name="JA04011"/>JA04011<text:bookmark-end text:name="JA04011"/></text:p>
            <text:p text:style-name="P12">移民服務業</text:p>
          </table:table-cell>
          <table:table-cell table:style-name="表格1.A2" table:number-rows-spanned="5" office:value-type="string">
            <text:p text:style-name="P12">內政部</text:p>
            <text:p text:style-name="P6"><text:span text:style-name="T1">（移民署）</text:span></text:p>
          </table:table-cell>
          <table:table-cell table:style-name="表格1.A2" table:number-rows-spanned="5" office:value-type="string">
            <text:p text:style-name="P12">內政部</text:p>
            <text:p text:style-name="P14">（移民署）</text:p>
          </table:table-cell>
          <table:table-cell table:style-name="表格1.A2" office:value-type="string">
            <text:p text:style-name="P6">設立<text:span text:style-name="T7">、</text:span><text:span text:style-name="T1">認許</text:span><text:span text:style-name="T7">、</text:span>新增</text:p>
          </table:table-cell>
          <table:table-cell table:style-name="表格1.A2" office:value-type="string">
            <text:p text:style-name="P1">---</text:p>
          </table:table-cell>
          <table:table-cell table:style-name="表格1.A2" office:value-type="string">
            <text:p text:style-name="P6">入出國及移民法<text:span text:style-name="T1">第57條第2項</text:span></text:p>
            <text:p text:style-name="P6">移民業務機構及其從業人員輔導管理辦法第2條、<text:span text:style-name="T1">第15條</text:span></text:p>
          </table:table-cell>
          <table:table-cell table:style-name="表格1.G2" table:number-rows-spanned="5" office:value-type="string">
            <text:p text:style-name="P1">詳見下方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6">公司名稱變更</text:p>
          </table:table-cell>
          <table:table-cell table:style-name="表格1.A2" office:value-type="string">
            <text:p text:style-name="P6">---</text:p>
          </table:table-cell>
          <table:table-cell table:style-name="表格1.A2" table:number-rows-spanned="4" office:value-type="string">
            <text:p text:style-name="P6">入出國及移民法<text:span text:style-name="T1">第57條第2項</text:span></text:p>
            <text:p text:style-name="P6">移民業務機構及其從業人員輔導管理辦法第15條、<text:span text:style-name="T1">第17條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6">公司所在地變更</text:p>
          </table:table-cell>
          <table:table-cell table:style-name="表格1.A2" office:value-type="string">
            <text:p text:style-name="P6">---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6">增資（發行新股）、減資</text:p>
          </table:table-cell>
          <table:table-cell table:style-name="表格1.A2" office:value-type="string">
            <text:p text:style-name="P6">---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6">代表公司負責人變更</text:p>
          </table:table-cell>
          <table:table-cell table:style-name="表格1.A2" office:value-type="string">
            <text:p text:style-name="P6">---</text:p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0">備註</text:p>
          </table:table-cell>
          <table:table-cell table:style-name="表格2.B1" office:value-type="string">
            <text:p text:style-name="P9">可經營之組織種類</text:p>
          </table:table-cell>
          <table:table-cell table:style-name="表格2.C1" office:value-type="string">
            <text:p text:style-name="P9">公司（入出國及移民法第五十五條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9">實收之最低資本額</text:p>
          </table:table-cell>
          <table:table-cell table:style-name="表格2.C1" office:value-type="string">
            <text:p text:style-name="P18">一、經營「代辦居留、定居或永久居留業務」、「代辦非觀光旅遊之停留簽證業務」或「其他與移民有關之諮詢業務」規定業務者，為新台幣五百萬元。</text:p>
            <text:p text:style-name="P18">二、經營「與投資移民有關之移民基金諮詢、仲介業務，並以保護移民者權益所必須者為限」業務者，為新台幣八百萬元。</text:p>
            <text:p text:style-name="P18">三、同時經營前二款業務者，為新台幣八百萬元。</text:p>
            <text:p text:style-name="P9">（移民業務機構及其從業人員輔導管理辦法第四條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9">其他相關事項</text:p>
          </table:table-cell>
          <table:table-cell table:style-name="表格2.C1" office:value-type="string">
            <text:p text:style-name="P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　內政部戶政司</dc:title>
    <dc:subject>公司與商業登記前應經許可業務暨項目　內政部戶政司(A4直印)</dc:subject>
    <meta:keyword>公司登記</meta:keyword>
    <meta:keyword>商業登記</meta:keyword>
    <meta:keyword>許可業務</meta:keyword>
    <meta:keyword>內政部戶政司</meta:keyword>
    <meta:initial-creator>經濟部商業司</meta:initial-creator>
    <meta:creation-date>2014-09-12T13:45:00</meta:creation-date>
    <dc:creator>TingTing</dc:creator>
    <dc:date>2017-09-19T17:09:00</dc:date>
    <meta:print-date>2004-12-14T16:59:00</meta:print-date>
    <meta:editing-cycles>5</meta:editing-cycles>
    <meta:editing-duration>PT14M</meta:editing-duration>
    <meta:document-statistic meta:table-count="2" meta:image-count="0" meta:object-count="0" meta:page-count="1" meta:paragraph-count="46" meta:word-count="454" meta:character-count="483" meta:non-whitespace-character-count="481"/>
    <meta:generator>OxOffice/4.4.6.3$Windows_x86 LibreOffice_project/1422a3054a6ac26e21e6ddb3841b26afa93e74cb</meta:generator>
  </office:meta>
</office:document-meta>
</file>