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1.058cm" style:snap-to-layout-grid="false"/>
    </style:style>
    <style:style style:name="P2" style:family="paragraph" style:parent-style-name="Standard" style:list-style-name="">
      <style:text-properties fo:color="#000000" style:font-name="新細明體" fo:font-size="14pt" style:text-underline-style="solid" style:text-underline-width="auto" style:text-underline-color="font-color" style:font-size-asian="14pt" style:font-size-complex="14pt"/>
    </style:style>
    <style:style style:name="P3" style:family="paragraph" style:parent-style-name="Standard">
      <style:paragraph-properties style:line-height-at-least="0.423cm"/>
      <style:text-properties fo:color="#000000" style:font-name="新細明體" style:font-name-complex="新細明體"/>
    </style:style>
    <style:style style:name="P4" style:family="paragraph" style:parent-style-name="Standard" style:list-style-name="WW8Num11">
      <style:paragraph-properties style:line-height-at-least="0.423cm"/>
      <style:text-properties fo:color="#000000" style:font-name="新細明體" style:font-name-complex="新細明體"/>
    </style:style>
    <style:style style:name="P5" style:family="paragraph" style:parent-style-name="Standard" style:list-style-name="WW8Num41">
      <style:paragraph-properties style:line-height-at-least="0.423cm"/>
      <style:text-properties fo:color="#000000" style:font-name="新細明體" style:font-name-complex="新細明體"/>
    </style:style>
    <style:style style:name="P6" style:family="paragraph" style:parent-style-name="Standard" style:list-style-name="WW8Num16">
      <style:paragraph-properties style:line-height-at-least="0.423cm"/>
      <style:text-properties fo:color="#000000" style:font-name="新細明體" style:font-name-complex="新細明體"/>
    </style:style>
    <style:style style:name="P7" style:family="paragraph" style:parent-style-name="Standard" style:list-style-name="WW8Num1">
      <style:paragraph-properties style:line-height-at-least="0.423cm"/>
      <style:text-properties fo:color="#000000" style:font-name="新細明體" style:font-name-complex="新細明體"/>
    </style:style>
    <style:style style:name="P8" style:family="paragraph" style:parent-style-name="Standard" style:list-style-name="WW8Num19">
      <style:paragraph-properties style:line-height-at-least="0.423cm"/>
      <style:text-properties fo:color="#000000" style:font-name="新細明體" style:font-name-complex="新細明體"/>
    </style:style>
    <style:style style:name="P9" style:family="paragraph" style:parent-style-name="Standard" style:list-style-name="WW8Num39">
      <style:paragraph-properties style:line-height-at-least="0.423cm"/>
      <style:text-properties fo:color="#000000" style:font-name="新細明體" style:font-name-complex="新細明體"/>
    </style:style>
    <style:style style:name="P10" style:family="paragraph" style:parent-style-name="Standard" style:list-style-name="WW8Num43">
      <style:paragraph-properties style:line-height-at-least="0.423cm"/>
      <style:text-properties fo:color="#000000" style:font-name="新細明體" style:font-name-complex="新細明體"/>
    </style:style>
    <style:style style:name="P11" style:family="paragraph" style:parent-style-name="Standard" style:list-style-name="WW8Num18">
      <style:paragraph-properties style:line-height-at-least="0.423cm"/>
      <style:text-properties fo:color="#000000" style:font-name="新細明體" style:font-name-complex="新細明體"/>
    </style:style>
    <style:style style:name="P12" style:family="paragraph" style:parent-style-name="Standard" style:list-style-name="WW8Num35">
      <style:paragraph-properties style:line-height-at-least="0.423cm"/>
      <style:text-properties fo:color="#000000" style:font-name="新細明體" style:font-name-complex="新細明體"/>
    </style:style>
    <style:style style:name="P13" style:family="paragraph" style:parent-style-name="Standard" style:list-style-name="WW8Num26">
      <style:paragraph-properties style:line-height-at-least="0.423cm"/>
      <style:text-properties fo:color="#000000" style:font-name="新細明體" style:font-name-complex="新細明體"/>
    </style:style>
    <style:style style:name="P14" style:family="paragraph" style:parent-style-name="Standard" style:list-style-name="WW8Num22">
      <style:paragraph-properties style:line-height-at-least="0.423cm"/>
      <style:text-properties fo:color="#000000" style:font-name="新細明體" style:font-name-complex="新細明體"/>
    </style:style>
    <style:style style:name="P15" style:family="paragraph" style:parent-style-name="Standard" style:list-style-name="WW8Num6">
      <style:paragraph-properties style:line-height-at-least="0.423cm"/>
      <style:text-properties fo:color="#000000" style:font-name="新細明體" style:font-name-complex="新細明體"/>
    </style:style>
    <style:style style:name="P16" style:family="paragraph" style:parent-style-name="Standard" style:list-style-name="WW8Num20">
      <style:paragraph-properties style:line-height-at-least="0.423cm"/>
      <style:text-properties fo:color="#000000" style:font-name="新細明體" style:font-name-complex="新細明體"/>
    </style:style>
    <style:style style:name="P17" style:family="paragraph" style:parent-style-name="Standard" style:list-style-name="WW8Num44">
      <style:paragraph-properties style:line-height-at-least="0.423cm"/>
      <style:text-properties fo:color="#000000" style:font-name="新細明體" style:font-name-complex="新細明體"/>
    </style:style>
    <style:style style:name="P18" style:family="paragraph" style:parent-style-name="Standard" style:list-style-name="WW8Num21">
      <style:paragraph-properties style:line-height-at-least="0.423cm"/>
      <style:text-properties fo:color="#000000" style:font-name="新細明體" style:font-name-complex="新細明體"/>
    </style:style>
    <style:style style:name="P19" style:family="paragraph" style:parent-style-name="Standard" style:list-style-name="WW8Num37">
      <style:paragraph-properties style:line-height-at-least="0.423cm"/>
      <style:text-properties fo:color="#000000" style:font-name="新細明體" style:font-name-complex="新細明體"/>
    </style:style>
    <style:style style:name="P20" style:family="paragraph" style:parent-style-name="Standard" style:list-style-name="WW8Num24">
      <style:paragraph-properties style:line-height-at-least="0.423cm"/>
      <style:text-properties fo:color="#000000" style:font-name="新細明體" style:font-name-complex="新細明體"/>
    </style:style>
    <style:style style:name="P21" style:family="paragraph" style:parent-style-name="Standard" style:list-style-name="WW8Num47">
      <style:paragraph-properties style:line-height-at-least="0.423cm"/>
      <style:text-properties fo:color="#000000" style:font-name="新細明體" style:font-name-complex="新細明體"/>
    </style:style>
    <style:style style:name="P22" style:family="paragraph" style:parent-style-name="Standard" style:list-style-name="WW8Num4">
      <style:paragraph-properties style:line-height-at-least="0.423cm"/>
      <style:text-properties fo:color="#000000" style:font-name="新細明體" style:font-name-complex="新細明體"/>
    </style:style>
    <style:style style:name="P23" style:family="paragraph" style:parent-style-name="Standard" style:list-style-name="WW8Num34">
      <style:paragraph-properties style:line-height-at-least="0.423cm"/>
      <style:text-properties fo:color="#000000" style:font-name="新細明體" style:font-name-complex="新細明體"/>
    </style:style>
    <style:style style:name="P24" style:family="paragraph" style:parent-style-name="Standard" style:list-style-name="WW8Num2">
      <style:paragraph-properties style:line-height-at-least="0.423cm"/>
      <style:text-properties fo:color="#000000" style:font-name="新細明體" style:font-name-complex="新細明體"/>
    </style:style>
    <style:style style:name="P25" style:family="paragraph" style:parent-style-name="Standard" style:list-style-name="WW8Num5">
      <style:paragraph-properties style:line-height-at-least="0.423cm"/>
      <style:text-properties fo:color="#000000" style:font-name="新細明體" style:font-name-complex="新細明體"/>
    </style:style>
    <style:style style:name="P26" style:family="paragraph" style:parent-style-name="Standard" style:list-style-name="WW8Num3">
      <style:paragraph-properties style:line-height-at-least="0.423cm"/>
      <style:text-properties fo:color="#000000" style:font-name="新細明體" style:font-name-complex="新細明體"/>
    </style:style>
    <style:style style:name="P27" style:family="paragraph" style:parent-style-name="Standard" style:list-style-name="WW8Num31">
      <style:paragraph-properties style:line-height-at-least="0.423cm"/>
      <style:text-properties fo:color="#000000" style:font-name="新細明體" style:font-name-complex="新細明體"/>
    </style:style>
    <style:style style:name="P28" style:family="paragraph" style:parent-style-name="Standard" style:list-style-name="WW8Num27">
      <style:paragraph-properties style:line-height-at-least="0.423cm"/>
      <style:text-properties fo:color="#000000" style:font-name="新細明體" style:font-name-complex="新細明體"/>
    </style:style>
    <style:style style:name="P29" style:family="paragraph" style:parent-style-name="Standard" style:list-style-name="WW8Num8">
      <style:paragraph-properties style:line-height-at-least="0.423cm"/>
      <style:text-properties fo:color="#000000" style:font-name="新細明體" style:font-name-complex="新細明體"/>
    </style:style>
    <style:style style:name="P30" style:family="paragraph" style:parent-style-name="Standard" style:list-style-name="WW8Num36">
      <style:paragraph-properties style:line-height-at-least="0.423cm"/>
      <style:text-properties fo:color="#000000" style:font-name="新細明體" style:font-name-complex="新細明體"/>
    </style:style>
    <style:style style:name="P31" style:family="paragraph" style:parent-style-name="Standard" style:list-style-name="WW8Num32">
      <style:paragraph-properties style:line-height-at-least="0.423cm"/>
      <style:text-properties fo:color="#000000" style:font-name="新細明體" style:font-name-complex="新細明體"/>
    </style:style>
    <style:style style:name="P32" style:family="paragraph" style:parent-style-name="Standard" style:list-style-name="WW8Num12">
      <style:paragraph-properties style:line-height-at-least="0.423cm"/>
      <style:text-properties fo:color="#000000" style:font-name="新細明體" style:font-name-complex="新細明體"/>
    </style:style>
    <style:style style:name="P33" style:family="paragraph" style:parent-style-name="Standard" style:list-style-name="WW8Num46">
      <style:paragraph-properties style:line-height-at-least="0.423cm"/>
      <style:text-properties fo:color="#000000" style:font-name="新細明體" style:font-name-complex="新細明體"/>
    </style:style>
    <style:style style:name="P34" style:family="paragraph" style:parent-style-name="Standard" style:list-style-name="WW8Num7">
      <style:paragraph-properties style:line-height-at-least="0.423cm"/>
      <style:text-properties fo:color="#000000" style:font-name="新細明體" style:font-name-complex="新細明體"/>
    </style:style>
    <style:style style:name="P35" style:family="paragraph" style:parent-style-name="Standard" style:list-style-name="WW8Num45">
      <style:paragraph-properties style:line-height-at-least="0.423cm"/>
      <style:text-properties fo:color="#000000" style:font-name="新細明體" style:font-name-complex="新細明體"/>
    </style:style>
    <style:style style:name="P36" style:family="paragraph" style:parent-style-name="Standard" style:list-style-name="WW8Num23">
      <style:paragraph-properties style:line-height-at-least="0.423cm"/>
      <style:text-properties fo:color="#000000" style:font-name="新細明體" style:font-name-complex="新細明體"/>
    </style:style>
    <style:style style:name="P37" style:family="paragraph" style:parent-style-name="Standard" style:list-style-name="WW8Num42">
      <style:paragraph-properties style:line-height-at-least="0.423cm"/>
      <style:text-properties fo:color="#000000" style:font-name="新細明體" style:font-name-complex="新細明體"/>
    </style:style>
    <style:style style:name="P38" style:family="paragraph" style:parent-style-name="Standard" style:list-style-name="WW8Num38">
      <style:paragraph-properties style:line-height-at-least="0.423cm"/>
      <style:text-properties fo:color="#000000" style:font-name="新細明體" style:font-name-complex="新細明體"/>
    </style:style>
    <style:style style:name="P39" style:family="paragraph" style:parent-style-name="Standard" style:list-style-name="WW8Num9">
      <style:paragraph-properties style:line-height-at-least="0.423cm"/>
      <style:text-properties fo:color="#000000" style:font-name="新細明體" style:font-name-complex="新細明體"/>
    </style:style>
    <style:style style:name="P40" style:family="paragraph" style:parent-style-name="Standard" style:list-style-name="WW8Num17">
      <style:text-properties fo:color="#000000" style:font-name="新細明體" style:font-name-complex="新細明體"/>
    </style:style>
    <style:style style:name="P41" style:family="paragraph" style:parent-style-name="Standard" style:list-style-name="WW8Num30">
      <style:text-properties fo:color="#000000" style:font-name="新細明體" style:font-name-complex="新細明體"/>
    </style:style>
    <style:style style:name="P42" style:family="paragraph" style:parent-style-name="Standard" style:list-style-name="WW8Num14">
      <style:text-properties fo:color="#000000" style:font-name="新細明體" style:font-name-complex="新細明體"/>
    </style:style>
    <style:style style:name="P43" style:family="paragraph" style:parent-style-name="Standard" style:list-style-name="WW8Num28">
      <style:text-properties fo:color="#000000" style:font-name="新細明體" style:font-name-complex="新細明體"/>
    </style:style>
    <style:style style:name="P44" style:family="paragraph" style:parent-style-name="Standard">
      <style:paragraph-properties style:line-height-at-least="0.423cm"/>
      <style:text-properties fo:color="#000000" style:font-name="新細明體" fo:font-size="16pt" style:text-underline-style="solid" style:text-underline-width="auto" style:text-underline-color="font-color" style:font-size-asian="16pt" style:font-size-complex="16pt"/>
    </style:style>
    <style:style style:name="P45" style:family="paragraph" style:parent-style-name="Standard">
      <style:paragraph-properties style:line-height-at-least="0.423cm" fo:text-align="center" style:justify-single-word="false"/>
      <style:text-properties fo:color="#000000" style:font-name="細明體" fo:font-size="16pt" style:text-underline-style="solid" style:text-underline-width="auto" style:text-underline-color="font-color" style:font-name-asian="細明體" style:font-size-asian="16pt" style:font-size-complex="16pt"/>
    </style:style>
    <style:style style:name="P46" style:family="paragraph" style:parent-style-name="Standard">
      <style:paragraph-properties style:line-height-at-least="0.423cm"/>
    </style:style>
    <style:style style:name="P47" style:family="paragraph" style:parent-style-name="Standard" style:list-style-name="WW8Num11">
      <style:paragraph-properties style:line-height-at-least="0.423cm"/>
    </style:style>
    <style:style style:name="P48" style:family="paragraph" style:parent-style-name="Standard">
      <style:paragraph-properties style:line-height-at-least="0.423cm" fo:text-align="justify" style:justify-single-word="false"/>
    </style:style>
    <style:style style:name="P49" style:family="paragraph" style:parent-style-name="Standard" style:list-style-name="WW8Num17">
      <style:paragraph-properties style:line-height-at-least="0.423cm" fo:text-align="justify" style:justify-single-word="false"/>
    </style:style>
    <style:style style:name="P50" style:family="paragraph" style:parent-style-name="Standard" style:list-style-name="WW8Num41">
      <style:paragraph-properties style:line-height-at-least="0.423cm"/>
    </style:style>
    <style:style style:name="P51" style:family="paragraph" style:parent-style-name="Standard" style:list-style-name="WW8Num16">
      <style:paragraph-properties style:line-height-at-least="0.423cm"/>
    </style:style>
    <style:style style:name="P52" style:family="paragraph" style:parent-style-name="Standard" style:list-style-name="WW8Num1">
      <style:paragraph-properties style:line-height-at-least="0.423cm"/>
    </style:style>
    <style:style style:name="P53" style:family="paragraph" style:parent-style-name="Standard" style:list-style-name="WW8Num19">
      <style:paragraph-properties style:line-height-at-least="0.423cm"/>
    </style:style>
    <style:style style:name="P54" style:family="paragraph" style:parent-style-name="Standard" style:list-style-name="WW8Num39">
      <style:paragraph-properties style:line-height-at-least="0.423cm"/>
    </style:style>
    <style:style style:name="P55" style:family="paragraph" style:parent-style-name="Standard" style:list-style-name="WW8Num43">
      <style:paragraph-properties style:line-height-at-least="0.423cm"/>
    </style:style>
    <style:style style:name="P56" style:family="paragraph" style:parent-style-name="Standard" style:list-style-name="WW8Num18">
      <style:paragraph-properties style:line-height-at-least="0.423cm"/>
    </style:style>
    <style:style style:name="P57" style:family="paragraph" style:parent-style-name="Standard" style:list-style-name="WW8Num35">
      <style:paragraph-properties style:line-height-at-least="0.423cm"/>
    </style:style>
    <style:style style:name="P58" style:family="paragraph" style:parent-style-name="Standard" style:list-style-name="WW8Num26">
      <style:paragraph-properties style:line-height-at-least="0.423cm"/>
    </style:style>
    <style:style style:name="P59" style:family="paragraph" style:parent-style-name="Standard" style:list-style-name="WW8Num22">
      <style:paragraph-properties style:line-height-at-least="0.423cm"/>
    </style:style>
    <style:style style:name="P60" style:family="paragraph" style:parent-style-name="Standard" style:list-style-name="WW8Num6">
      <style:paragraph-properties style:line-height-at-least="0.423cm"/>
    </style:style>
    <style:style style:name="P61" style:family="paragraph" style:parent-style-name="Standard" style:list-style-name="WW8Num20">
      <style:paragraph-properties style:line-height-at-least="0.423cm"/>
    </style:style>
    <style:style style:name="P62" style:family="paragraph" style:parent-style-name="Standard" style:list-style-name="WW8Num33">
      <style:paragraph-properties style:line-height-at-least="0.423cm"/>
    </style:style>
    <style:style style:name="P63" style:family="paragraph" style:parent-style-name="Standard" style:list-style-name="WW8Num44">
      <style:paragraph-properties style:line-height-at-least="0.423cm"/>
    </style:style>
    <style:style style:name="P64" style:family="paragraph" style:parent-style-name="Standard" style:list-style-name="WW8Num21">
      <style:paragraph-properties style:line-height-at-least="0.423cm"/>
    </style:style>
    <style:style style:name="P65" style:family="paragraph" style:parent-style-name="Standard" style:list-style-name="WW8Num37">
      <style:paragraph-properties style:line-height-at-least="0.423cm"/>
    </style:style>
    <style:style style:name="P66" style:family="paragraph" style:parent-style-name="Standard" style:list-style-name="WW8Num24">
      <style:paragraph-properties style:line-height-at-least="0.423cm"/>
    </style:style>
    <style:style style:name="P67" style:family="paragraph" style:parent-style-name="Standard" style:list-style-name="WW8Num47">
      <style:paragraph-properties style:line-height-at-least="0.423cm"/>
    </style:style>
    <style:style style:name="P68" style:family="paragraph" style:parent-style-name="Standard" style:list-style-name="WW8Num4">
      <style:paragraph-properties style:line-height-at-least="0.423cm"/>
    </style:style>
    <style:style style:name="P69" style:family="paragraph" style:parent-style-name="Standard" style:list-style-name="WW8Num34">
      <style:paragraph-properties style:line-height-at-least="0.423cm"/>
    </style:style>
    <style:style style:name="P70" style:family="paragraph" style:parent-style-name="Standard" style:list-style-name="WW8Num2">
      <style:paragraph-properties style:line-height-at-least="0.423cm"/>
    </style:style>
    <style:style style:name="P71" style:family="paragraph" style:parent-style-name="Standard" style:list-style-name="WW8Num5">
      <style:paragraph-properties style:line-height-at-least="0.423cm"/>
    </style:style>
    <style:style style:name="P72" style:family="paragraph" style:parent-style-name="Standard" style:list-style-name="WW8Num3">
      <style:paragraph-properties style:line-height-at-least="0.423cm"/>
    </style:style>
    <style:style style:name="P73" style:family="paragraph" style:parent-style-name="Standard" style:list-style-name="WW8Num31">
      <style:paragraph-properties style:line-height-at-least="0.423cm"/>
    </style:style>
    <style:style style:name="P74" style:family="paragraph" style:parent-style-name="Standard" style:list-style-name="WW8Num27">
      <style:paragraph-properties style:line-height-at-least="0.423cm"/>
    </style:style>
    <style:style style:name="P75" style:family="paragraph" style:parent-style-name="Standard" style:list-style-name="WW8Num8">
      <style:paragraph-properties style:line-height-at-least="0.423cm"/>
    </style:style>
    <style:style style:name="P76" style:family="paragraph" style:parent-style-name="Standard" style:list-style-name="WW8Num36">
      <style:paragraph-properties style:line-height-at-least="0.423cm"/>
    </style:style>
    <style:style style:name="P77" style:family="paragraph" style:parent-style-name="Standard" style:list-style-name="WW8Num32">
      <style:paragraph-properties style:line-height-at-least="0.423cm"/>
    </style:style>
    <style:style style:name="P78" style:family="paragraph" style:parent-style-name="Standard" style:list-style-name="WW8Num12">
      <style:paragraph-properties style:line-height-at-least="0.423cm"/>
    </style:style>
    <style:style style:name="P79" style:family="paragraph" style:parent-style-name="Standard" style:list-style-name="WW8Num46">
      <style:paragraph-properties style:line-height-at-least="0.423cm"/>
    </style:style>
    <style:style style:name="P80" style:family="paragraph" style:parent-style-name="Standard" style:list-style-name="WW8Num7">
      <style:paragraph-properties style:line-height-at-least="0.423cm"/>
    </style:style>
    <style:style style:name="P81" style:family="paragraph" style:parent-style-name="Standard" style:list-style-name="WW8Num45">
      <style:paragraph-properties style:line-height-at-least="0.423cm"/>
    </style:style>
    <style:style style:name="P82" style:family="paragraph" style:parent-style-name="Standard" style:list-style-name="WW8Num23">
      <style:paragraph-properties style:line-height-at-least="0.423cm"/>
    </style:style>
    <style:style style:name="P83" style:family="paragraph" style:parent-style-name="Standard" style:list-style-name="WW8Num42">
      <style:paragraph-properties style:line-height-at-least="0.423cm"/>
    </style:style>
    <style:style style:name="P84" style:family="paragraph" style:parent-style-name="Standard" style:list-style-name="WW8Num38">
      <style:paragraph-properties style:line-height-at-least="0.423cm"/>
    </style:style>
    <style:style style:name="P85" style:family="paragraph" style:parent-style-name="Standard" style:list-style-name="WW8Num9">
      <style:paragraph-properties style:line-height-at-least="0.423cm"/>
    </style:style>
    <style:style style:name="P86" style:family="paragraph" style:parent-style-name="Standard" style:list-style-name="WW8Num17"/>
    <style:style style:name="P87" style:family="paragraph" style:parent-style-name="Standard" style:list-style-name="WW8Num30"/>
    <style:style style:name="P88" style:family="paragraph" style:parent-style-name="Standard" style:list-style-name="WW8Num14"/>
    <style:style style:name="P89" style:family="paragraph" style:parent-style-name="Standard" style:list-style-name="WW8Num28"/>
    <style:style style:name="P90" style:family="paragraph" style:parent-style-name="Standard">
      <style:paragraph-properties fo:margin-left="0.988cm" fo:margin-right="0cm" style:line-height-at-least="1.058cm" fo:text-indent="-0.988cm" style:auto-text-indent="false" style:snap-to-layout-grid="false"/>
    </style:style>
    <style:style style:name="P91" style:family="paragraph" style:parent-style-name="Standard">
      <style:paragraph-properties fo:margin-left="0.316cm" fo:margin-right="0cm" style:line-height-at-least="1.058cm" fo:text-indent="-0.316cm" style:auto-text-indent="false" style:snap-to-layout-grid="false"/>
    </style:style>
    <style:style style:name="P92" style:family="paragraph" style:parent-style-name="Standard">
      <style:paragraph-properties fo:margin-left="0.635cm" fo:margin-right="0cm" style:line-height-at-least="1.058cm" fo:text-indent="-0.635cm" style:auto-text-indent="false" style:snap-to-layout-grid="false"/>
    </style:style>
    <style:style style:name="P93" style:family="paragraph" style:parent-style-name="Standard">
      <style:paragraph-properties fo:margin-left="0.631cm" fo:margin-right="0cm" style:line-height-at-least="1.058cm" fo:text-indent="-0.631cm" style:auto-text-indent="false" style:snap-to-layout-grid="false"/>
    </style:style>
    <style:style style:name="P94" style:family="paragraph" style:parent-style-name="Standard">
      <style:paragraph-properties fo:margin-left="0.635cm" fo:margin-right="0cm" style:line-height-at-least="1.058cm" fo:text-indent="-0.67cm" style:auto-text-indent="false" style:snap-to-layout-grid="false"/>
    </style:style>
    <style:style style:name="P95" style:family="paragraph" style:parent-style-name="Standard">
      <style:paragraph-properties fo:margin-left="4.551cm" fo:margin-right="0cm" style:line-height-at-least="1.058cm" fo:text-indent="0cm" style:auto-text-indent="false" style:snap-to-layout-grid="false"/>
    </style:style>
    <style:style style:name="P96" style:family="paragraph" style:parent-style-name="Standard">
      <style:paragraph-properties fo:margin-left="0.353cm" fo:margin-right="0cm" style:line-height-at-least="1.058cm" fo:text-indent="-0.353cm" style:auto-text-indent="false" style:snap-to-layout-grid="false"/>
    </style:style>
    <style:style style:name="P97" style:family="paragraph" style:parent-style-name="Standard">
      <style:paragraph-properties fo:margin-left="0.353cm" fo:margin-right="0cm" style:line-height-at-least="1.058cm" fo:text-align="justify" style:justify-single-word="false" fo:text-indent="-0.353cm" style:auto-text-indent="false" style:snap-to-layout-grid="false"/>
    </style:style>
    <style:style style:name="P98" style:family="paragraph" style:parent-style-name="Standard">
      <style:paragraph-properties fo:margin-left="0.353cm" fo:margin-right="0cm" style:line-height-at-least="1.058cm" fo:text-indent="-0.353cm" style:auto-text-indent="false" style:snap-to-layout-grid="false"/>
      <style:text-properties fo:color="#000000" fo:font-size="14pt" style:text-underline-style="solid" style:text-underline-width="auto" style:text-underline-color="font-color" style:font-size-asian="14pt" style:font-size-complex="14pt"/>
    </style:style>
    <style:style style:name="P99" style:family="paragraph" style:parent-style-name="Standard">
      <style:paragraph-properties fo:margin-left="0.628cm" fo:margin-right="0cm" style:line-height-at-least="1.058cm" fo:text-indent="-0.628cm" style:auto-text-indent="false" style:snap-to-layout-grid="false"/>
    </style:style>
    <style:style style:name="P100" style:family="paragraph" style:parent-style-name="Standard">
      <style:paragraph-properties fo:margin-left="0.847cm" fo:margin-right="0cm" fo:text-indent="-0.847cm" style:auto-text-indent="false"/>
    </style:style>
    <style:style style:name="P101" style:family="paragraph" style:parent-style-name="Standard" style:list-style-name="WW8Num25">
      <style:paragraph-properties fo:margin-left="0.85cm" fo:margin-right="0cm" style:line-height-at-least="0.423cm" fo:text-indent="-0.85cm" style:auto-text-indent="false"/>
    </style:style>
    <style:style style:name="P102" style:family="paragraph" style:parent-style-name="Standard" style:list-style-name="WW8Num11">
      <style:paragraph-properties fo:margin-left="0.85cm" fo:margin-right="0cm" style:line-height-at-least="0.423cm" fo:text-indent="-0.85cm" style:auto-text-indent="false"/>
    </style:style>
    <style:style style:name="P103" style:family="paragraph" style:parent-style-name="Standard" style:list-style-name="WW8Num11">
      <style:paragraph-properties fo:margin-left="0.85cm" fo:margin-right="0cm" style:line-height-at-least="0.423cm" fo:text-indent="-0.85cm" style:auto-text-indent="false"/>
      <style:text-properties fo:color="#000000" style:font-name="新細明體" style:font-name-complex="新細明體"/>
    </style:style>
    <style:style style:name="P104" style:family="paragraph" style:parent-style-name="Standard">
      <style:paragraph-properties fo:margin-left="0.953cm" fo:margin-right="0cm" style:line-height-at-least="0.423cm" fo:text-indent="-0.953cm" style:auto-text-indent="false"/>
    </style:style>
    <style:style style:name="P105" style:family="paragraph" style:parent-style-name="Standard">
      <style:paragraph-properties fo:margin-left="1.27cm" fo:margin-right="0cm" style:line-height-at-least="0.423cm" fo:text-indent="-1.27cm" style:auto-text-indent="false"/>
    </style:style>
    <style:style style:name="P106" style:family="paragraph" style:parent-style-name="Standard" style:master-page-name="轉換_20_2">
      <style:paragraph-properties style:page-number="auto"/>
    </style:style>
    <style:style style:name="P107" style:family="paragraph" style:parent-style-name="Heading_20_1">
      <style:text-properties fo:color="#000000" style:font-name-complex="新細明體"/>
    </style:style>
    <style:style style:name="P108" style:family="paragraph" style:parent-style-name="Heading_20_1">
      <style:paragraph-properties fo:margin-top="0cm" fo:margin-bottom="0cm" loext:contextual-spacing="false" style:line-height-at-least="0.423cm"/>
    </style:style>
    <style:style style:name="P109" style:family="paragraph" style:parent-style-name="Heading_20_1">
      <style:paragraph-properties fo:margin-top="0cm" fo:margin-bottom="0cm" loext:contextual-spacing="false"/>
      <style:text-properties officeooo:paragraph-rsid="001172b4"/>
    </style:style>
    <style:style style:name="P110" style:family="paragraph" style:parent-style-name="Heading_20_1" style:master-page-name="Standard">
      <style:paragraph-properties fo:margin-top="0cm" fo:margin-bottom="0cm" loext:contextual-spacing="false" style:page-number="auto"/>
      <style:text-properties officeooo:paragraph-rsid="001172b4"/>
    </style:style>
    <style:style style:name="P111" style:family="paragraph" style:parent-style-name="Heading_20_1">
      <style:paragraph-properties fo:margin-left="1.266cm" fo:margin-right="0cm" fo:text-indent="-1.266cm" style:auto-text-indent="false"/>
    </style:style>
    <style:style style:name="P112" style:family="paragraph" style:parent-style-name="Footer">
      <style:paragraph-properties fo:text-align="center" style:justify-single-word="false"/>
    </style:style>
    <style:style style:name="P113" style:family="paragraph" style:parent-style-name="Footer">
      <style:paragraph-properties fo:text-align="end" style:justify-single-word="false"/>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20pt" fo:font-weight="normal" style:font-name-asian="標楷體" style:font-size-asian="20pt" style:font-weight-asian="normal" style:font-name-complex="標楷體" style:font-size-complex="20pt" style:font-weight-complex="normal"/>
    </style:style>
    <style:style style:name="T5" style:family="text">
      <style:text-properties fo:color="#000000" style:font-name="標楷體" fo:font-size="20pt" fo:font-weight="normal" style:font-name-asian="標楷體" style:font-size-asian="20pt" style:font-weight-asian="normal" style:font-name-complex="標楷體" style:font-size-complex="20pt" style:font-weight-complex="normal"/>
    </style:style>
    <style:style style:name="T6" style:family="text">
      <style:text-properties fo:color="#000000" style:font-name="標楷體" fo:font-size="20pt" style:text-underline-style="solid" style:text-underline-width="auto" style:text-underline-color="font-color" fo:font-weight="normal" style:font-name-asian="標楷體" style:font-size-asian="20pt" style:font-weight-asian="normal" style:font-name-complex="標楷體" style:font-size-complex="20pt" style:font-weight-complex="normal"/>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Times New Roman"/>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新細明體"/>
    </style:style>
    <style:style style:name="T11" style:family="text">
      <style:text-properties fo:color="#000000" style:font-name="標楷體" fo:font-weight="normal" style:font-name-asian="標楷體" style:font-weight-asian="normal" style:font-weight-complex="normal"/>
    </style:style>
    <style:style style:name="T12" style:family="text">
      <style:text-properties fo:color="#000000" style:font-name="標楷體" style:font-name-complex="新細明體"/>
    </style:style>
    <style:style style:name="T13" style:family="text">
      <style:text-properties fo:color="#000000" fo:font-size="14pt" style:text-underline-style="solid" style:text-underline-width="auto" style:text-underline-color="font-color" style:font-name-asian="標楷體" style:font-size-asian="14pt" style:font-size-complex="14pt"/>
    </style:style>
    <style:style style:name="T14" style:family="text">
      <style:text-properties fo:color="#000000" fo:font-size="14pt" style:text-underline-style="solid" style:text-underline-width="auto" style:text-underline-color="font-color" style:font-name-asian="標楷體" style:font-size-asian="14pt" style:font-size-complex="14pt"/>
    </style:style>
    <style:style style:name="T15" style:family="text">
      <style:text-properties fo:color="#000000" fo:font-size="14pt" style:text-underline-style="solid" style:text-underline-width="auto" style:text-underline-color="font-color" style:font-size-asian="14pt" style:font-size-complex="14pt"/>
    </style:style>
    <style:style style:name="T16" style:family="text">
      <style:text-properties fo:color="#000000" fo:font-size="14pt" style:text-underline-style="solid" style:text-underline-width="auto" style:text-underline-color="font-color" style:font-size-asian="14pt" style:font-size-complex="14pt"/>
    </style:style>
    <style:style style:name="T17" style:family="text">
      <style:text-properties fo:color="#000000" fo:font-size="14pt" style:text-underline-style="solid" style:text-underline-width="auto" style:text-underline-color="font-color" style:font-size-asian="14pt" style:font-name-complex="新細明體" style:font-size-complex="14pt"/>
    </style:style>
    <style:style style:name="T18" style:family="text">
      <style:text-properties fo:color="#000000" fo:font-size="14pt" style:font-size-asian="14pt" style:font-name-complex="新細明體" style:font-size-complex="14pt"/>
    </style:style>
    <style:style style:name="T19" style:family="text">
      <style:text-properties fo:color="#000000" fo:font-size="14pt" style:font-size-asian="14pt" style:font-size-complex="14pt"/>
    </style:style>
    <style:style style:name="T20" style:family="text">
      <style:text-properties fo:color="#000000" fo:font-size="14pt"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style:font-name="新細明體"/>
    </style:style>
    <style:style style:name="T24" style:family="text">
      <style:text-properties fo:color="#000000" style:font-name="新細明體" fo:font-size="14pt" style:font-size-asian="14pt" style:font-name-complex="新細明體" style:font-size-complex="14pt"/>
    </style:style>
    <style:style style:name="T25"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26" style:family="text">
      <style:text-properties fo:color="#000000" style:font-name="新細明體" fo:font-size="14pt" style:text-underline-style="solid" style:text-underline-width="auto" style:text-underline-color="font-color" style:font-size-asian="14pt" style:font-size-complex="14pt"/>
    </style:style>
    <style:style style:name="T27" style:family="text">
      <style:text-properties fo:color="#000000" style:font-name="新細明體" fo:font-size="14pt" style:text-underline-style="solid" style:text-underline-width="auto" style:text-underline-color="font-color" style:font-name-asian="標楷體" style:font-size-asian="14pt" style:font-name-complex="新細明體" style:font-size-complex="14pt"/>
    </style:style>
    <style:style style:name="T28" style:family="text">
      <style:text-properties fo:color="#000000" style:font-name="新細明體" style:text-underline-style="solid" style:text-underline-width="auto" style:text-underline-color="font-color"/>
    </style:style>
    <style:style style:name="T29" style:family="text">
      <style:text-properties fo:color="#000000" style:font-name="新細明體" fo:font-size="16pt" style:font-size-asian="16pt" style:font-name-complex="新細明體" style:font-size-complex="16pt"/>
    </style:style>
    <style:style style:name="T30" style:family="text">
      <style:text-properties fo:color="#000000" style:font-name="新細明體" fo:font-size="16pt" style:font-size-asian="16pt" style:font-name-complex="新細明體" style:font-size-complex="16pt"/>
    </style:style>
    <style:style style:name="T31" style:family="text">
      <style:text-properties fo:color="#000000" style:font-name="新細明體" fo:font-size="16pt" style:font-size-asian="16pt" style:font-size-complex="16pt"/>
    </style:style>
    <style:style style:name="T32" style:family="text">
      <style:text-properties fo:color="#000000" style:font-name="新細明體" fo:font-size="16pt" style:text-underline-style="solid" style:text-underline-width="auto" style:text-underline-color="font-color" style:font-size-asian="16pt" style:font-name-complex="新細明體" style:font-size-complex="16pt"/>
    </style:style>
    <style:style style:name="T33" style:family="text">
      <style:text-properties fo:color="#000000" style:font-name="新細明體" fo:font-size="16pt" style:text-underline-style="solid" style:text-underline-width="auto" style:text-underline-color="font-color" style:font-size-asian="16pt" style:font-name-complex="新細明體" style:font-size-complex="16pt"/>
    </style:style>
    <style:style style:name="T34" style:family="text">
      <style:text-properties fo:color="#000000" style:font-name="新細明體" fo:font-size="16pt" style:text-underline-style="solid" style:text-underline-width="auto" style:text-underline-color="font-color" style:font-size-asian="16pt" style:font-size-complex="16pt"/>
    </style:style>
    <style:style style:name="T35" style:family="text">
      <style:text-properties fo:color="#000000" style:font-name="新細明體" fo:font-size="16pt" style:text-underline-style="solid" style:text-underline-width="auto" style:text-underline-color="font-color" style:font-size-asian="16pt" style:font-name-complex="Times New Roman" style:font-size-complex="16pt"/>
    </style:style>
    <style:style style:name="T36" style:family="text">
      <style:text-properties fo:color="#000000" style:font-name="新細明體" fo:font-size="16pt" style:text-underline-style="none" style:font-size-asian="16pt" style:font-name-complex="新細明體" style:font-size-complex="16pt"/>
    </style:style>
    <style:style style:name="T37" style:family="text">
      <style:text-properties fo:color="#000000" style:font-name="新細明體" style:font-name-complex="新細明體"/>
    </style:style>
    <style:style style:name="T38" style:family="text">
      <style:text-properties fo:color="#000000" style:font-name="新細明體" style:font-name-complex="新細明體"/>
    </style:style>
    <style:style style:name="T39" style:family="text">
      <style:text-properties fo:color="#000000" style:font-name="新細明體" fo:font-weight="normal" style:font-weight-asian="normal" style:font-name-complex="新細明體" style:font-weight-complex="normal"/>
    </style:style>
    <style:style style:name="T40" style:family="text">
      <style:text-properties fo:color="#000000" style:font-name="新細明體" fo:font-weight="normal" style:font-weight-asian="normal" style:font-name-complex="新細明體" style:font-weight-complex="normal"/>
    </style:style>
    <style:style style:name="T41" style:family="text">
      <style:text-properties fo:color="#000000" style:font-name="新細明體" fo:font-weight="normal" style:font-weight-asian="normal" style:font-weight-complex="normal"/>
    </style:style>
    <style:style style:name="T42" style:family="text">
      <style:text-properties fo:color="#000000" style:font-name="新細明體"/>
    </style:style>
    <style:style style:name="T43" style:family="text">
      <style:text-properties fo:color="#000000" style:font-name-complex="新細明體"/>
    </style:style>
    <style:style style:name="T44" style:family="text">
      <style:text-properties fo:color="#000000" style:font-name-complex="新細明體"/>
    </style:style>
    <style:style style:name="T45" style:family="text">
      <style:text-properties fo:color="#000000" style:font-name-complex="Times New Roman"/>
    </style:style>
    <style:style style:name="T46" style:family="text">
      <style:text-properties fo:color="#000000"/>
    </style:style>
    <style:style style:name="T47" style:family="text">
      <style:text-properties fo:color="#000000" style:font-name="細明體" style:font-name-asian="細明體"/>
    </style:style>
    <style:style style:name="T48" style:family="text">
      <style:text-properties style:text-underline-style="solid" style:text-underline-width="auto" style:text-underline-color="font-color"/>
    </style:style>
    <style:style style:name="T49" style:family="text">
      <style:text-properties style:font-name="新細明體" fo:font-size="16pt" style:text-underline-style="solid" style:text-underline-width="auto" style:text-underline-color="font-color" style:font-size-asian="16pt" style:font-size-complex="16pt"/>
    </style:style>
    <style:style style:name="T50" style:family="text">
      <style:text-properties style:font-name-complex="新細明體"/>
    </style:style>
    <style:style style:name="T51" style:family="text">
      <style:text-properties style:font-name-asian="細明體"/>
    </style:style>
    <style:style style:name="T52" style:family="text">
      <style:text-properties style:font-name-asian="Times New Roman"/>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316cm">
          <style:column style:rel-width="32767*" fo:start-indent="0cm" fo:end-indent="0.658cm"/>
          <style:column style:rel-width="32767*" fo:start-indent="0.658cm" fo:end-indent="0cm"/>
        </style:columns>
      </style:section-properties>
    </style:style>
    <style:style style:name="Sect2" style:family="section">
      <style:section-properties text:dont-balance-text-columns="true" style:writing-mode="lr-tb" style:editable="false">
        <style:columns fo:column-count="2" fo:column-gap="1.316cm">
          <style:column style:rel-width="32767*" fo:start-indent="0cm" fo:end-indent="0.658cm"/>
          <style:column style:rel-width="32767*" fo:start-indent="0.65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0" text:outline-level="1"><text:bookmark-start text:name="top"/><text:span text:style-name="T4">公司登記應附書</text:span><text:bookmark-end text:name="top"/><text:span text:style-name="T4">表</text:span><text:span text:style-name="T4"> (</text:span><text:span text:style-name="T4">股份有限公司</text:span><text:span text:style-name="T4">)</text:span></text:h>
      <text:h text:style-name="P109" text:outline-level="1"><text:span text:style-name="T13">1.</text:span><text:a xlink:type="simple" xlink:href="#發起設立" text:style-name="Internet_20_link" text:visited-style-name="Visited_20_Internet_20_Link"><text:span text:style-name="Internet_20_link"><text:span text:style-name="T24">發起設立</text:span></text:span></text:a></text:h>
      <text:section text:style-name="Sect1" text:name="區段1">
        <text:p text:style-name="P1"><text:span text:style-name="T15">2.</text:span><text:a xlink:type="simple" xlink:href="#募集設立" text:style-name="Internet_20_link" text:visited-style-name="Visited_20_Internet_20_Link"><text:span text:style-name="Internet_20_link"><text:span text:style-name="T18">募集設立</text:span></text:span></text:a></text:p>
        <text:p text:style-name="P1"><text:span text:style-name="T15">3.</text:span><text:a xlink:type="simple" xlink:href="#公司名稱變更" text:style-name="Internet_20_link" text:visited-style-name="Visited_20_Internet_20_Link"><text:span text:style-name="Internet_20_link"><text:span text:style-name="T18">公司名稱變更</text:span></text:span></text:a></text:p>
        <text:p text:style-name="P90"><text:a xlink:type="simple" xlink:href="#修正章程" text:style-name="Internet_20_link" text:visited-style-name="Visited_20_Internet_20_Link"><text:span text:style-name="Internet_20_link"><text:span text:style-name="T19">4.</text:span></text:span></text:a><text:a xlink:type="simple" xlink:href="#修正章程" text:style-name="Internet_20_link" text:visited-style-name="Visited_20_Internet_20_Link"><text:span text:style-name="Internet_20_link"><text:span text:style-name="T18">修正章程</text:span></text:span></text:a></text:p>
        <text:p text:style-name="P90"><text:span text:style-name="T15">5.</text:span><text:a xlink:type="simple" xlink:href="#公司所營事業變更" text:style-name="Internet_20_link" text:visited-style-name="Visited_20_Internet_20_Link"><text:span text:style-name="Internet_20_link"><text:span text:style-name="T18">公司所營事業變更</text:span></text:span></text:a></text:p>
        <text:p text:style-name="P90"><text:span text:style-name="T13">6.</text:span><text:a xlink:type="simple" xlink:href="#改選董監事" text:style-name="Internet_20_link" text:visited-style-name="Visited_20_Internet_20_Link"><text:span text:style-name="Internet_20_link"><text:span text:style-name="T24">改選董監事</text:span></text:span></text:a></text:p>
        <text:p text:style-name="P91"><text:span text:style-name="T15">7.</text:span><text:a xlink:type="simple" xlink:href="#改選董事長、副董事長、常務董事" text:style-name="Internet_20_link" text:visited-style-name="Visited_20_Internet_20_Link"><text:span text:style-name="Internet_20_link"><text:span text:style-name="T18">改選董事長、副董事長、常務董事</text:span></text:span></text:a></text:p>
        <text:p text:style-name="P90"><text:span text:style-name="T15">8.</text:span><text:a xlink:type="simple" xlink:href="#補選董監事" text:style-name="Internet_20_link" text:visited-style-name="Visited_20_Internet_20_Link"><text:span text:style-name="Internet_20_link"><text:span text:style-name="T18">補選董監事</text:span></text:span></text:a></text:p>
        <text:p text:style-name="P90"><text:span text:style-name="T15">9.</text:span><text:a xlink:type="simple" xlink:href="#董監事解任" text:style-name="Internet_20_link" text:visited-style-name="Visited_20_Internet_20_Link"><text:span text:style-name="Internet_20_link"><text:span text:style-name="T18">董監事解任</text:span></text:span></text:a></text:p>
        <text:p text:style-name="P92"><text:span text:style-name="T13">10</text:span><text:span text:style-name="T25">.</text:span><text:a xlink:type="simple" xlink:href="#法人股東改派代表人為董監事" text:style-name="Internet_20_link" text:visited-style-name="Visited_20_Internet_20_Link"><text:span text:style-name="Internet_20_link"><text:span text:style-name="T24">法人股東改派代表人為董監事</text:span></text:span></text:a></text:p>
        <text:p text:style-name="P93"><text:span text:style-name="T15">11.</text:span><text:a xlink:type="simple" xlink:href="#重整人、重整監督人登記" text:style-name="Internet_20_link" text:visited-style-name="Visited_20_Internet_20_Link"><text:span text:style-name="Internet_20_link"><text:span text:style-name="T18">重整人、重整監督人登記</text:span></text:span></text:a></text:p>
        <text:p text:style-name="P93"><text:span text:style-name="T15">12.</text:span><text:a xlink:type="simple" xlink:href="#董監事、臨時管理人、重整人、重整監督人地址變更" text:style-name="Internet_20_link" text:visited-style-name="Visited_20_Internet_20_Link"><text:span text:style-name="Internet_20_link"><text:span text:style-name="T18">董監事、臨時管理人、重整人、重整監督人姓名、地址變更</text:span></text:span></text:a></text:p>
        <text:p text:style-name="P94"><text:span text:style-name="T21">13.</text:span><text:a xlink:type="simple" xlink:href="#公司所在地變更同一縣市" text:style-name="Internet_20_link" text:visited-style-name="Visited_20_Internet_20_Link"><text:span text:style-name="Internet_20_link"><text:span text:style-name="T24">公司所在地變更</text:span></text:span></text:a><text:span text:style-name="T22">：</text:span><text:span text:style-name="T15">a.</text:span><text:a xlink:type="simple" xlink:href="#公司所在地變更同一縣市" text:style-name="Internet_20_link" text:visited-style-name="Visited_20_Internet_20_Link"><text:span text:style-name="Internet_20_link"><text:span text:style-name="T18">相同縣市</text:span></text:span></text:a></text:p>
        <text:p text:style-name="P95"><text:span text:style-name="T15">b.</text:span><text:a xlink:type="simple" xlink:href="#公司所在地變更不同縣市" text:style-name="Internet_20_link" text:visited-style-name="Visited_20_Internet_20_Link"><text:span text:style-name="Internet_20_link"><text:span text:style-name="T18">不同縣市</text:span></text:span></text:a></text:p>
        <text:p text:style-name="P96"><text:span text:style-name="T15">1</text:span><text:span text:style-name="T15">4</text:span><text:span text:style-name="T15">.</text:span><text:a xlink:type="simple" xlink:href="#經理人委任" text:style-name="Internet_20_link" text:visited-style-name="Visited_20_Internet_20_Link"><text:span text:style-name="Internet_20_link"><text:span text:style-name="T18">經理人委任</text:span></text:span></text:a></text:p>
        <text:p text:style-name="P96"><text:span text:style-name="T15">1</text:span><text:span text:style-name="T15">5</text:span><text:span text:style-name="T15">.</text:span><text:a xlink:type="simple" xlink:href="#經理人解任" text:style-name="Internet_20_link" text:visited-style-name="Visited_20_Internet_20_Link"><text:span text:style-name="Internet_20_link"><text:span text:style-name="T24">經理人解任</text:span></text:span></text:a></text:p>
        <text:p text:style-name="P93"><text:span text:style-name="T15">1</text:span><text:span text:style-name="T15">6</text:span><text:span text:style-name="T15">.</text:span><text:a xlink:type="simple" xlink:href="#經理人、分公司經理人地址變更" text:style-name="Internet_20_link" text:visited-style-name="Visited_20_Internet_20_Link"><text:span text:style-name="Internet_20_link"><text:span text:style-name="T18">經理人、分公司經理人姓名、地址變更</text:span></text:span></text:a></text:p>
        <text:p text:style-name="P96"><text:span text:style-name="T15">1</text:span><text:span text:style-name="T15">7</text:span><text:span text:style-name="T15">.</text:span><text:a xlink:type="simple" xlink:href="#分公司設立" text:style-name="Internet_20_link" text:visited-style-name="Visited_20_Internet_20_Link"><text:span text:style-name="Internet_20_link"><text:span text:style-name="T18">分公司設立</text:span></text:span></text:a></text:p>
        <text:p text:style-name="P92"><text:span text:style-name="T15">1</text:span><text:span text:style-name="T15">8</text:span><text:span text:style-name="T15">.</text:span><text:a xlink:type="simple" xlink:href="#分公司經理人變更" text:style-name="Internet_20_link" text:visited-style-name="Visited_20_Internet_20_Link"><text:span text:style-name="Internet_20_link"><text:span text:style-name="T18">分公司經理人變更</text:span></text:span></text:a></text:p>
        <text:p text:style-name="P96"><text:span text:style-name="T15">19</text:span><text:span text:style-name="T15">.</text:span><text:a xlink:type="simple" xlink:href="#分公司名稱變更" text:style-name="Internet_20_link" text:visited-style-name="Visited_20_Internet_20_Link"><text:span text:style-name="Internet_20_link"><text:span text:style-name="T18">分公司名稱變更</text:span></text:span></text:a></text:p>
        <text:p text:style-name="P99"><text:span text:style-name="T15">2</text:span><text:span text:style-name="T15">0</text:span><text:span text:style-name="T15">.</text:span><text:a xlink:type="simple" xlink:href="#分公司所在地變更" text:style-name="Internet_20_link" text:visited-style-name="Visited_20_Internet_20_Link"><text:span text:style-name="Internet_20_link"><text:span text:style-name="T18">分公司所在地變更</text:span></text:span></text:a></text:p>
        <text:p text:style-name="P97"><text:a xlink:type="simple" xlink:href="#分公司廢止" text:style-name="Internet_20_link" text:visited-style-name="Visited_20_Internet_20_Link"><text:span text:style-name="Internet_20_link"><text:span text:style-name="T19">2</text:span></text:span></text:a><text:a xlink:type="simple" xlink:href="#分公司廢止" text:style-name="Internet_20_link" text:visited-style-name="Visited_20_Internet_20_Link"><text:span text:style-name="Internet_20_link"><text:span text:style-name="T19">1</text:span></text:span></text:a><text:a xlink:type="simple" xlink:href="#分公司廢止" text:style-name="Internet_20_link" text:visited-style-name="Visited_20_Internet_20_Link"><text:span text:style-name="Internet_20_link"><text:span text:style-name="T19">.</text:span></text:span></text:a><text:a xlink:type="simple" xlink:href="#分公司廢止" text:style-name="Internet_20_link" text:visited-style-name="Visited_20_Internet_20_Link"><text:span text:style-name="Internet_20_link"><text:span text:style-name="T18">分公司廢止</text:span></text:span></text:a></text:p>
        <text:p text:style-name="P96"><text:span text:style-name="T15">2</text:span><text:span text:style-name="T15">2</text:span><text:span text:style-name="T15">.</text:span><text:a xlink:type="simple" xlink:href="#停業" text:style-name="Internet_20_link" text:visited-style-name="Visited_20_Internet_20_Link"><text:span text:style-name="Internet_20_link"><text:span text:style-name="T18">停業</text:span></text:span></text:a></text:p>
        <text:p text:style-name="P96"><text:span text:style-name="T15">2</text:span><text:span text:style-name="T15">3</text:span><text:span text:style-name="T15">.</text:span><text:a xlink:type="simple" xlink:href="#復業" text:style-name="Internet_20_link" text:visited-style-name="Visited_20_Internet_20_Link"><text:span text:style-name="Internet_20_link"><text:span text:style-name="T18">復業</text:span></text:span></text:a></text:p>
        <text:p text:style-name="P96"><text:span text:style-name="T15">2</text:span><text:span text:style-name="T15">4</text:span><text:span text:style-name="T15">.</text:span><text:a xlink:type="simple" xlink:href="#延展開業" text:style-name="Internet_20_link" text:visited-style-name="Visited_20_Internet_20_Link"><text:span text:style-name="Internet_20_link"><text:span text:style-name="T18">延展開業</text:span></text:span></text:a></text:p>
        <text:p text:style-name="P96"><text:span text:style-name="T13">2</text:span><text:span text:style-name="T13">5</text:span><text:span text:style-name="T13">.</text:span><text:a xlink:type="simple" xlink:href="#增資、發行新股" text:style-name="Internet_20_link" text:visited-style-name="Visited_20_Internet_20_Link"><text:span text:style-name="Internet_20_link"><text:span text:style-name="T24">增資、發行新股</text:span></text:span></text:a></text:p>
        <text:p text:style-name="P93"><text:span text:style-name="T15">2</text:span><text:span text:style-name="T15">6</text:span><text:span text:style-name="T15">.</text:span><text:a xlink:type="simple" xlink:href="#可轉換公司債換發新股" text:style-name="Internet_20_link" text:visited-style-name="Visited_20_Internet_20_Link"><text:span text:style-name="Internet_20_link"><text:span text:style-name="T18">可轉換公司債換發新股</text:span></text:span></text:a></text:p>
        <text:p text:style-name="P96"><text:span text:style-name="T15">2</text:span><text:span text:style-name="T15">7</text:span><text:span text:style-name="T15">.</text:span><text:a xlink:type="simple" xlink:href="#減資" text:style-name="Internet_20_link" text:visited-style-name="Visited_20_Internet_20_Link"><text:span text:style-name="Internet_20_link"><text:span text:style-name="T18">減資</text:span></text:span></text:a></text:p>
        <text:p text:style-name="P96"><text:span text:style-name="T15">2</text:span><text:span text:style-name="T15">8</text:span><text:span text:style-name="T15">.</text:span><text:span text:style-name="T17">分割</text:span><text:a xlink:type="simple" xlink:href="#新設分割" text:style-name="Internet_20_link" text:visited-style-name="Visited_20_Internet_20_Link"><text:span text:style-name="Internet_20_link"><text:span text:style-name="T18">新設</text:span></text:span></text:a></text:p>
        <text:p text:style-name="P99"><text:span text:style-name="T15">29</text:span><text:span text:style-name="T15">.</text:span><text:a xlink:type="simple" xlink:href="#吸收分割發行新股" text:style-name="Internet_20_link" text:visited-style-name="Visited_20_Internet_20_Link"><text:span text:style-name="Internet_20_link"><text:span text:style-name="T18">吸收分割發行新股</text:span></text:span></text:a></text:p>
        <text:p text:style-name="P96"><text:span text:style-name="T15">30</text:span><text:span text:style-name="T15">.</text:span><text:a xlink:type="simple" xlink:href="#分割減資" text:style-name="Internet_20_link" text:visited-style-name="Visited_20_Internet_20_Link"><text:span text:style-name="Internet_20_link"><text:span text:style-name="T18">分割減資</text:span></text:span></text:a></text:p>
        <text:p text:style-name="P96"><text:a xlink:type="simple" xlink:href="#_32.分割消滅" text:style-name="Internet_20_link" text:visited-style-name="Visited_20_Internet_20_Link"><text:span text:style-name="Internet_20_link"><text:span text:style-name="T19">3</text:span></text:span></text:a><text:a xlink:type="simple" xlink:href="#_32.分割消滅" text:style-name="Internet_20_link" text:visited-style-name="Visited_20_Internet_20_Link"><text:span text:style-name="Internet_20_link"><text:span text:style-name="T19">1</text:span></text:span></text:a><text:a xlink:type="simple" xlink:href="#_32.分割消滅" text:style-name="Internet_20_link" text:visited-style-name="Visited_20_Internet_20_Link"><text:span text:style-name="Internet_20_link"><text:span text:style-name="T19">.</text:span></text:span></text:a><text:a xlink:type="simple" xlink:href="#_32.分割消滅" text:style-name="Internet_20_link" text:visited-style-name="Visited_20_Internet_20_Link"><text:span text:style-name="Internet_20_link"><text:span text:style-name="T18">分割消滅</text:span></text:span></text:a></text:p>
        <text:p text:style-name="P96"><text:a xlink:type="simple" xlink:href="#_33.合併新設" text:style-name="Internet_20_link" text:visited-style-name="Visited_20_Internet_20_Link"><text:span text:style-name="Internet_20_link"><text:span text:style-name="T19">3</text:span></text:span></text:a><text:a xlink:type="simple" xlink:href="#_33.合併新設" text:style-name="Internet_20_link" text:visited-style-name="Visited_20_Internet_20_Link"><text:span text:style-name="Internet_20_link"><text:span text:style-name="T19">2</text:span></text:span></text:a><text:a xlink:type="simple" xlink:href="#_33.合併新設" text:style-name="Internet_20_link" text:visited-style-name="Visited_20_Internet_20_Link"><text:span text:style-name="Internet_20_link"><text:span text:style-name="T19">.</text:span></text:span></text:a><text:a xlink:type="simple" xlink:href="#_33.合併新設" text:style-name="Internet_20_link" text:visited-style-name="Visited_20_Internet_20_Link"><text:span text:style-name="Internet_20_link"><text:span text:style-name="T18">合併新設</text:span></text:span></text:a></text:p>
        <text:p text:style-name="P96"><text:a xlink:type="simple" xlink:href="#_34.合併存續" text:style-name="Internet_20_link" text:visited-style-name="Visited_20_Internet_20_Link"><text:span text:style-name="Internet_20_link"><text:span text:style-name="T19">3</text:span></text:span></text:a><text:a xlink:type="simple" xlink:href="#_34.合併存續" text:style-name="Internet_20_link" text:visited-style-name="Visited_20_Internet_20_Link"><text:span text:style-name="Internet_20_link"><text:span text:style-name="T19">3</text:span></text:span></text:a><text:a xlink:type="simple" xlink:href="#_34.合併存續" text:style-name="Internet_20_link" text:visited-style-name="Visited_20_Internet_20_Link"><text:span text:style-name="Internet_20_link"><text:span text:style-name="T19">.</text:span></text:span></text:a><text:a xlink:type="simple" xlink:href="#_34.合併存續" text:style-name="Internet_20_link" text:visited-style-name="Visited_20_Internet_20_Link"><text:span text:style-name="Internet_20_link"><text:span text:style-name="T18">合併存續</text:span></text:span></text:a></text:p>
        <text:p text:style-name="P96"><text:span text:style-name="T15">3</text:span><text:span text:style-name="T15">4</text:span><text:span text:style-name="T15">.</text:span><text:a xlink:type="simple" xlink:href="#合併解散" text:style-name="Internet_20_link" text:visited-style-name="Visited_20_Internet_20_Link"><text:span text:style-name="Internet_20_link"><text:span text:style-name="T18">合併解散</text:span></text:span></text:a></text:p>
        <text:p text:style-name="P96"><text:span text:style-name="T15">3</text:span><text:span text:style-name="T15">5</text:span><text:span text:style-name="T15">.</text:span><text:a xlink:type="simple" xlink:href="#解散" text:style-name="Internet_20_link" text:visited-style-name="Visited_20_Internet_20_Link"><text:span text:style-name="Internet_20_link"><text:span text:style-name="T18">解散</text:span></text:span></text:a></text:p>
        <text:p text:style-name="P96"><text:span text:style-name="T15">3</text:span><text:span text:style-name="T15">6</text:span><text:span text:style-name="T15">.</text:span><text:a xlink:type="simple" xlink:href="#裁定解散" text:style-name="Internet_20_link" text:visited-style-name="Visited_20_Internet_20_Link"><text:span text:style-name="Internet_20_link"><text:span text:style-name="T18">裁定解散</text:span></text:span></text:a></text:p>
        <text:p text:style-name="P96"><text:a xlink:type="simple" xlink:href="#股份交換發行新股" text:style-name="Internet_20_link" text:visited-style-name="Visited_20_Internet_20_Link"><text:span text:style-name="Internet_20_link"><text:span text:style-name="T19">3</text:span></text:span></text:a><text:a xlink:type="simple" xlink:href="#股份交換發行新股" text:style-name="Internet_20_link" text:visited-style-name="Visited_20_Internet_20_Link"><text:span text:style-name="Internet_20_link"><text:span text:style-name="T19">7</text:span></text:span></text:a><text:a xlink:type="simple" xlink:href="#股份交換發行新股" text:style-name="Internet_20_link" text:visited-style-name="Visited_20_Internet_20_Link"><text:span text:style-name="Internet_20_link"><text:span text:style-name="T19">.</text:span></text:span></text:a><text:a xlink:type="simple" xlink:href="#股份交換發行新股" text:style-name="Internet_20_link" text:visited-style-name="Visited_20_Internet_20_Link"><text:span text:style-name="Internet_20_link"><text:span text:style-name="T18">股份交換發行新股</text:span></text:span></text:a></text:p>
        <text:p text:style-name="P96"><text:a xlink:type="simple" xlink:href="#股份轉換發行新股" text:style-name="Internet_20_link" text:visited-style-name="Visited_20_Internet_20_Link"><text:span text:style-name="Internet_20_link"><text:span text:style-name="T19">3</text:span></text:span></text:a><text:a xlink:type="simple" xlink:href="#股份轉換發行新股" text:style-name="Internet_20_link" text:visited-style-name="Visited_20_Internet_20_Link"><text:span text:style-name="Internet_20_link"><text:span text:style-name="T19">8</text:span></text:span></text:a><text:a xlink:type="simple" xlink:href="#股份轉換發行新股" text:style-name="Internet_20_link" text:visited-style-name="Visited_20_Internet_20_Link"><text:span text:style-name="Internet_20_link"><text:span text:style-name="T19">.</text:span></text:span></text:a><text:a xlink:type="simple" xlink:href="#股份轉換發行新股" text:style-name="Internet_20_link" text:visited-style-name="Visited_20_Internet_20_Link"><text:span text:style-name="Internet_20_link"><text:span text:style-name="T18">股份轉換發行新股</text:span></text:span></text:a></text:p>
        <text:p text:style-name="P96"><text:a xlink:type="simple" xlink:href="#收購發行新股" text:style-name="Internet_20_link" text:visited-style-name="Visited_20_Internet_20_Link"><text:span text:style-name="Internet_20_link"><text:span text:style-name="T19">39</text:span></text:span></text:a><text:a xlink:type="simple" xlink:href="#收購發行新股" text:style-name="Internet_20_link" text:visited-style-name="Visited_20_Internet_20_Link"><text:span text:style-name="Internet_20_link"><text:span text:style-name="T19">.</text:span></text:span></text:a><text:a xlink:type="simple" xlink:href="#收購發行新股" text:style-name="Internet_20_link" text:visited-style-name="Visited_20_Internet_20_Link"><text:span text:style-name="Internet_20_link"><text:span text:style-name="T18">收購發行新股</text:span></text:span></text:a></text:p>
        <text:p text:style-name="P96"><text:a xlink:type="simple" xlink:href="#股份轉換新設" text:style-name="Internet_20_link" text:visited-style-name="Visited_20_Internet_20_Link"><text:span text:style-name="Internet_20_link"><text:span text:style-name="T19">4</text:span></text:span></text:a><text:a xlink:type="simple" xlink:href="#股份轉換新設" text:style-name="Internet_20_link" text:visited-style-name="Visited_20_Internet_20_Link"><text:span text:style-name="Internet_20_link"><text:span text:style-name="T19">0</text:span></text:span></text:a><text:a xlink:type="simple" xlink:href="#股份轉換新設" text:style-name="Internet_20_link" text:visited-style-name="Visited_20_Internet_20_Link"><text:span text:style-name="Internet_20_link"><text:span text:style-name="T19">.</text:span></text:span></text:a><text:a xlink:type="simple" xlink:href="#股份轉換新設" text:style-name="Internet_20_link" text:visited-style-name="Visited_20_Internet_20_Link"><text:span text:style-name="Internet_20_link"><text:span text:style-name="T18">股份轉換新設</text:span></text:span></text:a></text:p>
      </text:section>
      <text:section text:style-name="Sect1" text:name="區段2">
        <text:p text:style-name="P96"><text:soft-page-break/><text:a xlink:type="simple" xlink:href="#_42.法人股東名稱、地址變更" text:style-name="Internet_20_link" text:visited-style-name="Visited_20_Internet_20_Link"><text:span text:style-name="Internet_20_link"><text:span text:style-name="T19">4</text:span></text:span></text:a><text:a xlink:type="simple" xlink:href="#_42.法人股東名稱、地址變更" text:style-name="Internet_20_link" text:visited-style-name="Visited_20_Internet_20_Link"><text:span text:style-name="Internet_20_link"><text:span text:style-name="T19">1</text:span></text:span></text:a><text:a xlink:type="simple" xlink:href="#_42.法人股東名稱、地址變更" text:style-name="Internet_20_link" text:visited-style-name="Visited_20_Internet_20_Link"><text:span text:style-name="Internet_20_link"><text:span text:style-name="T19">.</text:span></text:span></text:a><text:a xlink:type="simple" xlink:href="#_42.法人股東名稱、地址變更" text:style-name="Internet_20_link" text:visited-style-name="Visited_20_Internet_20_Link"><text:span text:style-name="Internet_20_link"><text:span text:style-name="T18">法人股東名稱、地址變更</text:span></text:span></text:a></text:p>
        <text:p text:style-name="P96"><text:a xlink:type="simple" xlink:href="#_43庫藏股減資" text:style-name="Internet_20_link" text:visited-style-name="Visited_20_Internet_20_Link"><text:span text:style-name="Internet_20_link"><text:span text:style-name="T19">42.</text:span></text:span></text:a><text:a xlink:type="simple" xlink:href="#_43庫藏股減資" text:style-name="Internet_20_link" text:visited-style-name="Visited_20_Internet_20_Link"><text:span text:style-name="Internet_20_link"><text:span text:style-name="T18">庫藏股減資</text:span></text:span></text:a></text:p>
        <text:p text:style-name="P96"><text:a xlink:type="simple" xlink:href="#_43變更為非閉鎖性" text:style-name="Internet_20_link" text:visited-style-name="Visited_20_Internet_20_Link"><text:span text:style-name="Internet_20_link"><text:span text:style-name="T19">43.</text:span></text:span></text:a><text:a xlink:type="simple" xlink:href="#_43變更為非閉鎖性" text:style-name="Internet_20_link" text:visited-style-name="Visited_20_Internet_20_Link"><text:span text:style-name="Internet_20_link"><text:span text:style-name="T19">變更為非閉鎖性</text:span></text:span></text:a></text:p>
        <text:p text:style-name="P96"><text:a xlink:type="simple" xlink:href="#_44票面金額股轉換為無票面金額股" text:style-name="Internet_20_link" text:visited-style-name="Visited_20_Internet_20_Link"><text:span text:style-name="Internet_20_link"><text:span text:style-name="T19">44.票面金額股轉換為無票面金額股</text:span></text:span></text:a></text:p>
        <text:p text:style-name="P98"/>
        <text:p text:style-name="P98"/>
        <text:p text:style-name="P98"/>
      </text:section>
      <text:section text:style-name="Sect2" text:name="區段3">
        <text:p text:style-name="P2"/>
      </text:section>
      <text:p text:style-name="P10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text:span><text:bookmark-start text:name="發起設立"/><text:span text:style-name="T43">發起設立</text:span><text:bookmark-end text:name="發起設立"/></text:h>
      <text:list xml:id="list6455349593173158437" text:style-name="WW8Num25">
        <text:list-item>
          <text:p text:style-name="P101"><text:span text:style-name="T37">申請書</text:span><text:span text:style-name="T37">(</text:span><text:span text:style-name="T37">委託會計師或律師代理者，應另檢附委託書一份委託</text:span><text:span text:style-name="T37">)</text:span></text:p>
        </text:list-item>
      </text:list>
      <text:p text:style-name="P100"><text:span text:style-name="T37">2. <text:s/></text:span><text:span text:style-name="T37">其他機關核准函</text:span><text:span text:style-name="T43">影本</text:span><text:span text:style-name="T37">(</text:span><text:span text:style-name="T37">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2</text:span><text:span text:style-name="T37">】在臺灣地區從事投資行為者，應附投資審議委員會投資許可函影本；</text:span><text:span text:style-name="T37"> </text:span><text:span text:style-name="T37">經營許可業務者應檢附目的事業主管機關許可文件影本；無則免送</text:span><text:span text:style-name="T37">)</text:span></text:p>
      <text:list xml:id="list987972111212569919" text:style-name="WW8Num11">
        <text:list-item>
          <text:p text:style-name="P47"><text:span text:style-name="T37">公司章程</text:span><text:span text:style-name="T43">影本</text:span></text:p>
        </text:list-item>
        <text:list-item>
          <text:p text:style-name="P102"><text:span text:style-name="T37">發起人會議事錄</text:span><text:span text:style-name="T43">影本</text:span></text:p>
        </text:list-item>
        <text:list-item>
          <text:p text:style-name="P102"><text:span text:style-name="T37">董事會議事錄(或董事同意書)影本</text:span><text:span text:style-name="T43">影本</text:span></text:p>
        </text:list-item>
        <text:list-item>
          <text:p text:style-name="P102"><text:span text:style-name="T37">發起人名冊</text:span><text:span text:style-name="T43">影本</text:span></text:p>
        </text:list-item>
        <text:list-item>
          <text:p text:style-name="P102"><text:span text:style-name="T37">董監事身分證明文件影本</text:span></text:p>
        </text:list-item>
        <text:list-item>
          <text:p text:style-name="P102"><text:span text:style-name="T37">董監事願任同意書</text:span><text:span text:style-name="T43">影本</text:span><text:span text:style-name="T37">（董事長應加填一份董事長願任同意書）</text:span></text:p>
        </text:list-item>
        <text:list-item>
          <text:p text:style-name="P102"><text:span text:style-name="T37">發起人身分證明文件</text:span><text:span text:style-name="T43">影本</text:span></text:p>
        </text:list-item>
        <text:list-item>
          <text:p text:style-name="P4">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103">會計師資本額查核報告書</text:p>
        </text:list-item>
        <text:list-item>
          <text:p text:style-name="P103">設立登記表二份</text:p>
        </text:list-item>
        <text:list-item>
          <text:p text:style-name="P102"><text:span text:style-name="T37">登記費：按其實收資本額每新臺幣四千元一元計算，而未達一千元者，以一千元計收</text:span></text:p>
        </text:list-item>
      </text:list>
      <text:p text:style-name="P104"><text:span text:style-name="T37">備註</text:span><text:span text:style-name="T37">1</text:span><text:span text:style-name="T37">：</text:span><text:span text:style-name="Strong_20_Emphasis"><text:span text:style-name="T39">自</text:span></text:span><text:span text:style-name="Strong_20_Emphasis"><text:span text:style-name="T39">97</text:span></text:span><text:span text:style-name="Strong_20_Emphasis"><text:span text:style-name="T39">年</text:span></text:span><text:span text:style-name="Strong_20_Emphasis"><text:span text:style-name="T39">5</text:span></text:span><text:span text:style-name="Strong_20_Emphasis"><text:span text:style-name="T39">月</text:span></text:span><text:span text:style-name="Strong_20_Emphasis"><text:span text:style-name="T39">1</text:span></text:span><text:span text:style-name="Strong_20_Emphasis"><text:span text:style-name="T39">日起</text:span></text:span><text:span text:style-name="T37">，配合公司名稱及業務預查線上審核計畫，免附核准之公司名稱及所營事業登記</text:span><text:span text:style-name="Strong_20_Emphasis"><text:span text:style-name="T39">預查申請表，惟請於申請書填列預查編號</text:span></text:span></text:p>
      <text:p text:style-name="P104"><text:span text:style-name="Strong_20_Emphasis"><text:span text:style-name="T39">備註</text:span></text:span><text:span text:style-name="Strong_20_Emphasis"><text:span text:style-name="T39">2</text:span></text:span><text:span text:style-name="Strong_20_Emphasis"><text:span text:style-name="T39">：</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8"><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2.</text:span><text:bookmark-start text:name="募集設立"/><text:span text:style-name="T43">募集設立</text:span><text:bookmark-end text:name="募集設立"/></text:h>
      <text:list xml:id="list992183595099086258" text:style-name="WW8Num41">
        <text:list-item>
          <text:p text:style-name="P50"><text:span text:style-name="T37">申請書</text:span><text:span text:style-name="T37">(</text:span><text:span text:style-name="T37">委託會計師或律師代理者，應另檢附委託書一份</text:span><text:span text:style-name="T37">)</text:span></text:p>
        </text:list-item>
        <text:list-item>
          <text:p text:style-name="P50"><text:span text:style-name="T37">其他機關核准函</text:span><text:span text:style-name="T43">影本</text:span><text:span text:style-name="T37">(</text:span><text:span text:style-name="T37">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2</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50"><text:span text:style-name="T37">公司章程</text:span><text:span text:style-name="T43">影本</text:span></text:p>
        </text:list-item>
        <text:list-item>
          <text:p text:style-name="P50"><text:span text:style-name="T37">發起人報告書</text:span><text:span text:style-name="T43">影本</text:span></text:p>
        </text:list-item>
        <text:list-item>
          <text:p text:style-name="P50"><text:soft-page-break/><text:span text:style-name="T37">發起人會議事錄</text:span><text:span text:style-name="T43">影本</text:span></text:p>
        </text:list-item>
        <text:list-item>
          <text:p text:style-name="P50"><text:span text:style-name="T37">創立會議事錄</text:span><text:span text:style-name="T43">影本</text:span></text:p>
        </text:list-item>
        <text:list-item>
          <text:p text:style-name="P50"><text:span text:style-name="T37">董事監察人或檢查人調查報告書</text:span><text:span text:style-name="T43">影本</text:span></text:p>
        </text:list-item>
        <text:list-item>
          <text:p text:style-name="P5">董事會議事錄(或董事同意書)影本</text:p>
        </text:list-item>
        <text:list-item>
          <text:p text:style-name="P50"><text:span text:style-name="T37">發起人名冊</text:span><text:span text:style-name="T43">影本</text:span></text:p>
        </text:list-item>
        <text:list-item>
          <text:p text:style-name="P50"><text:span text:style-name="T37">董監事身分證明文件</text:span><text:span text:style-name="T43">影本</text:span></text:p>
        </text:list-item>
        <text:list-item>
          <text:p text:style-name="P50"><text:span text:style-name="T37">董監事願任同意書</text:span><text:span text:style-name="T43">影本</text:span><text:span text:style-name="T37">（董事長應加填一份董事長願任同意書）</text:span></text:p>
        </text:list-item>
        <text:list-item>
          <text:p text:style-name="P50"><text:span text:style-name="T37">發起人身分證明文件</text:span><text:span text:style-name="T43">影本</text:span></text:p>
        </text:list-item>
        <text:list-item>
          <text:p text:style-name="P5">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5">會計師資本額查核報告書</text:p>
        </text:list-item>
        <text:list-item>
          <text:p text:style-name="P5">設立登記表二份</text:p>
        </text:list-item>
        <text:list-item>
          <text:p text:style-name="P50"><text:span text:style-name="T37">登記費：按其實收資本額每新臺幣四千元一元計算，而未達一千元者，以一千元計收</text:span></text:p>
        </text:list-item>
      </text:list>
      <text:p text:style-name="P105"><text:span text:style-name="T37">備註</text:span><text:span text:style-name="T37">1</text:span><text:span text:style-name="T37">：</text:span><text:span text:style-name="Strong_20_Emphasis"><text:span text:style-name="T39">自</text:span></text:span><text:span text:style-name="Strong_20_Emphasis"><text:span text:style-name="T39">97</text:span></text:span><text:span text:style-name="Strong_20_Emphasis"><text:span text:style-name="T39">年</text:span></text:span><text:span text:style-name="Strong_20_Emphasis"><text:span text:style-name="T39">5</text:span></text:span><text:span text:style-name="Strong_20_Emphasis"><text:span text:style-name="T39">月</text:span></text:span><text:span text:style-name="Strong_20_Emphasis"><text:span text:style-name="T39">1</text:span></text:span><text:span text:style-name="Strong_20_Emphasis"><text:span text:style-name="T39">日起</text:span></text:span><text:span text:style-name="T37">，配合公司名稱及業務預查線上審核計畫，免附核准之公司名稱及所營事業登記</text:span><text:span text:style-name="Strong_20_Emphasis"><text:span text:style-name="T39">預查申請表，惟請於申請書填列預查編號</text:span></text:span></text:p>
      <text:p text:style-name="P105"><text:span text:style-name="Strong_20_Emphasis"><text:span text:style-name="T39">備註</text:span></text:span><text:span text:style-name="Strong_20_Emphasis"><text:span text:style-name="T39">2</text:span></text:span><text:span text:style-name="Strong_20_Emphasis"><text:span text:style-name="T39">：</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3.</text:span><text:bookmark-start text:name="公司名稱變更"/><text:span text:style-name="T43">公司名稱變更</text:span><text:bookmark-end text:name="公司名稱變更"/></text:h>
      <text:list xml:id="list9079874017177327474" text:style-name="WW8Num16">
        <text:list-item>
          <text:p text:style-name="P51"><text:span text:style-name="T37">申請書</text:span><text:span text:style-name="T37">(</text:span><text:span text:style-name="T37">委託會計師或律師代理者，應另檢附委託書一份</text:span><text:span text:style-name="T37">)</text:span></text:p>
        </text:list-item>
        <text:list-item>
          <text:p text:style-name="P51"><text:span text:style-name="T37">其他機關核准函影本</text:span><text:span text:style-name="T37">(</text:span><text:span text:style-name="T37">外人投資應附投資審議委員核准函；大陸地區人民、法人、團體、其他機構</text:span><text:span text:style-name="Strong_20_Emphasis"><text:span text:style-name="T39">或其於第三地區投資之公司</text:span></text:span><text:span text:style-name="T37">【備註</text:span><text:span text:style-name="T37">2</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51"><text:span text:style-name="T37">公司章程影本</text:span></text:p>
        </text:list-item>
        <text:list-item>
          <text:p text:style-name="P51"><text:span text:style-name="T37">股東會議事錄影本</text:span></text:p>
        </text:list-item>
        <text:list-item>
          <text:p text:style-name="P6">變更登記表二份</text:p>
        </text:list-item>
        <text:list-item>
          <text:p text:style-name="P51"><text:span text:style-name="T37">登記費：新臺幣一千元</text:span></text:p>
        </text:list-item>
      </text:list>
      <text:p text:style-name="P105"><text:span text:style-name="T37">備註</text:span><text:span text:style-name="T37">1</text:span><text:span text:style-name="T37">：</text:span><text:span text:style-name="Strong_20_Emphasis"><text:span text:style-name="T39">自</text:span></text:span><text:span text:style-name="Strong_20_Emphasis"><text:span text:style-name="T39">97</text:span></text:span><text:span text:style-name="Strong_20_Emphasis"><text:span text:style-name="T39">年</text:span></text:span><text:span text:style-name="Strong_20_Emphasis"><text:span text:style-name="T39">5</text:span></text:span><text:span text:style-name="Strong_20_Emphasis"><text:span text:style-name="T39">月</text:span></text:span><text:span text:style-name="Strong_20_Emphasis"><text:span text:style-name="T39">1</text:span></text:span><text:span text:style-name="Strong_20_Emphasis"><text:span text:style-name="T39">日起</text:span></text:span><text:span text:style-name="T37">，配合公司名稱及業務預查線上審核計畫，免附核准之公司名稱及所營事業登記</text:span><text:span text:style-name="Strong_20_Emphasis"><text:span text:style-name="T39">預查申請表，惟請於申請書填列預查編號</text:span></text:span></text:p>
      <text:p text:style-name="P105"><text:span text:style-name="Strong_20_Emphasis"><text:span text:style-name="T39">備註</text:span></text:span><text:span text:style-name="Strong_20_Emphasis"><text:span text:style-name="T39">2</text:span></text:span><text:span text:style-name="Strong_20_Emphasis"><text:span text:style-name="T39">：</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_4_修正章程"/><text:soft-page-break/><text:span text:style-name="T2">4.</text:span><text:bookmark-start text:name="修正章程"/><text:span text:style-name="T43">修正章程</text:span><text:bookmark-end text:name="修正章程"/></text:h>
      <text:list xml:id="list846660929530566065" text:style-name="WW8Num1">
        <text:list-item>
          <text:p text:style-name="P52"><text:span text:style-name="T37">申請書</text:span><text:span text:style-name="T37">(</text:span><text:span text:style-name="T37">委託會計師或律師代理者，應另檢附委託書一份</text:span><text:span text:style-name="T37">)</text:span></text:p>
        </text:list-item>
        <text:list-item>
          <text:p text:style-name="P52"><text:span text:style-name="T37">其他機關核准函影本</text:span><text:span text:style-name="T37">(</text:span><text:span text:style-name="T37">經營許可事業應先經目的事業主管機關許可者，應檢附許可文件影本，無則免送</text:span><text:span text:style-name="T37">))</text:span></text:p>
        </text:list-item>
        <text:list-item>
          <text:p text:style-name="P52"><text:span text:style-name="T37">公司章程影本</text:span></text:p>
        </text:list-item>
        <text:list-item>
          <text:p text:style-name="P52"><text:span text:style-name="T37">股東會議事錄影本</text:span></text:p>
        </text:list-item>
        <text:list-item>
          <text:p text:style-name="P7">變更登記表二份</text:p>
        </text:list-item>
        <text:list-item>
          <text:p text:style-name="P52"><text:span text:style-name="T37">登記費：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5.</text:span><text:bookmark-start text:name="公司所營事業變更"/><text:span text:style-name="T43">公司所營事業變更</text:span><text:bookmark-end text:name="公司所營事業變更"/></text:h>
      <text:list xml:id="list2102413132594853115" text:style-name="WW8Num19">
        <text:list-item>
          <text:p text:style-name="P53"><text:span text:style-name="T37">申請書</text:span><text:span text:style-name="T37">(</text:span><text:span text:style-name="T37">委託會計師或律師代理者，應另檢附委託書一份</text:span><text:span text:style-name="T37">)</text:span></text:p>
        </text:list-item>
        <text:list-item>
          <text:p text:style-name="P53"><text:span text:style-name="T37">其他機關核准函影本</text:span><text:span text:style-name="T37">(</text:span><text:span text:style-name="T37">外人投資應附投資審議委員核准函；大陸地區人民、法人、團體、其他機構</text:span><text:span text:style-name="Strong_20_Emphasis"><text:span text:style-name="T39">或其於第三地區投資之公司</text:span></text:span><text:span text:style-name="T37">【備註</text:span><text:span text:style-name="T37">2</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53"><text:span text:style-name="T37">公司章程影本</text:span></text:p>
        </text:list-item>
        <text:list-item>
          <text:p text:style-name="P53"><text:span text:style-name="T37">股東會議事錄影本</text:span></text:p>
        </text:list-item>
        <text:list-item>
          <text:p text:style-name="P8">變更登記表二份</text:p>
        </text:list-item>
        <text:list-item>
          <text:p text:style-name="P53"><text:span text:style-name="T37">登記費：新臺幣一千元</text:span></text:p>
        </text:list-item>
      </text:list>
      <text:p text:style-name="P105"><text:span text:style-name="T37">備註</text:span><text:span text:style-name="T37">1</text:span><text:span text:style-name="T37">：</text:span><text:span text:style-name="Strong_20_Emphasis"><text:span text:style-name="T39">自</text:span></text:span><text:span text:style-name="Strong_20_Emphasis"><text:span text:style-name="T39">97</text:span></text:span><text:span text:style-name="Strong_20_Emphasis"><text:span text:style-name="T39">年</text:span></text:span><text:span text:style-name="Strong_20_Emphasis"><text:span text:style-name="T39">5</text:span></text:span><text:span text:style-name="Strong_20_Emphasis"><text:span text:style-name="T39">月</text:span></text:span><text:span text:style-name="Strong_20_Emphasis"><text:span text:style-name="T39">1</text:span></text:span><text:span text:style-name="Strong_20_Emphasis"><text:span text:style-name="T39">日起</text:span></text:span><text:span text:style-name="T37">，配合公司名稱及業務預查線上審核計畫，免附核准之公司名稱及所營事業登記</text:span><text:span text:style-name="Strong_20_Emphasis"><text:span text:style-name="T39">預查申請表，惟請於申請書填列預查編號</text:span></text:span></text:p>
      <text:p text:style-name="P105"><text:span text:style-name="Strong_20_Emphasis"><text:span text:style-name="T39">備註</text:span></text:span><text:span text:style-name="Strong_20_Emphasis"><text:span text:style-name="T39">2</text:span></text:span><text:span text:style-name="Strong_20_Emphasis"><text:span text:style-name="T39">：</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6.</text:span><text:bookmark-start text:name="改選董監事"/><text:span text:style-name="T43">改選董監事</text:span><text:bookmark-end text:name="改選董監事"/></text:h>
      <text:list xml:id="list2768958667516208033" text:style-name="WW8Num17">
        <text:list-item>
          <text:p text:style-name="P86"><text:span text:style-name="T37">申請書</text:span><text:span text:style-name="T37">(</text:span><text:span text:style-name="T37">委託會計師或律師代理者，應另檢附委託書一份</text:span><text:span text:style-name="T37">)</text:span></text:p>
        </text:list-item>
        <text:list-item>
          <text:p text:style-name="P86"><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86"><text:span text:style-name="T37">股東會議事錄影本</text:span></text:p>
        </text:list-item>
        <text:list-item>
          <text:p text:style-name="P40">董事會議事錄(或董事同意書)影本</text:p>
        </text:list-item>
        <text:list-item>
          <text:p text:style-name="P86"><text:soft-page-break/><text:span text:style-name="T37">董監事身分證明文件影本</text:span><text:span text:style-name="T37">(</text:span><text:span text:style-name="T37">新任者應檢附</text:span><text:span text:style-name="T37">)</text:span></text:p>
        </text:list-item>
        <text:list-item>
          <text:p text:style-name="P86"><text:span text:style-name="T37">董監事願任同意書影本（董事長應加填一份董事長願任同意書）</text:span></text:p>
        </text:list-item>
        <text:list-item>
          <text:p text:style-name="P40">變更登記表二份</text:p>
        </text:list-item>
        <text:list-item>
          <text:p text:style-name="P49"><text:span text:style-name="T37">登記費：新臺幣一千元</text:span></text:p>
        </text:list-item>
      </text:list>
      <text:p text:style-name="P48"><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7.</text:span><text:bookmark-start text:name="改選董事長、副董事長、常務董事"/><text:span text:style-name="T43">改（補）選董事長、副董事長、常務董事</text:span><text:bookmark-end text:name="改選董事長、副董事長、常務董事"/></text:h>
      <text:list xml:id="list975532302157323968" text:style-name="WW8Num39">
        <text:list-item>
          <text:p text:style-name="P54"><text:span text:style-name="T37">申請書</text:span><text:span text:style-name="T37">(</text:span><text:span text:style-name="T37">委託會計師或律師代理者，應另檢附委託書一份</text:span><text:span text:style-name="T37">)</text:span></text:p>
        </text:list-item>
        <text:list-item>
          <text:p text:style-name="P54"><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54"><text:span text:style-name="T37">股東會議事錄影本</text:span><text:span text:style-name="T37">(</text:span><text:span text:style-name="T37">如原已擔任董事者免附</text:span><text:span text:style-name="T37">)</text:span></text:p>
        </text:list-item>
        <text:list-item>
          <text:p text:style-name="P9">董事會議事錄(或董事同意書)影本</text:p>
        </text:list-item>
        <text:list-item>
          <text:p text:style-name="P54"><text:span text:style-name="T37">董事身分證明文件影本</text:span><text:span text:style-name="T37">(</text:span><text:span text:style-name="T37">如原已擔任董事者免附</text:span><text:span text:style-name="T37">)</text:span></text:p>
        </text:list-item>
        <text:list-item>
          <text:p text:style-name="P54"><text:span text:style-name="T37">董事長願任同意書影本</text:span></text:p>
        </text:list-item>
        <text:list-item>
          <text:p text:style-name="P9">變更登記表二份</text:p>
        </text:list-item>
        <text:list-item>
          <text:p text:style-name="P54"><text:span text:style-name="T37">登記費：新臺幣一千元</text:span></text:p>
        </text:list-item>
      </text:list>
      <text:p text:style-name="P48"><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8.</text:span><text:bookmark-start text:name="補選董監事"/><text:span text:style-name="T43">補選董監事</text:span><text:bookmark-end text:name="補選董監事"/></text:h>
      <text:list xml:id="list3679696800504418330" text:style-name="WW8Num43">
        <text:list-item>
          <text:p text:style-name="P55"><text:span text:style-name="T37">申請書</text:span><text:span text:style-name="T37">(</text:span><text:span text:style-name="T37">委託會計師或律師代理者，應另檢附委託書一份</text:span><text:span text:style-name="T37">)</text:span></text:p>
        </text:list-item>
        <text:list-item>
          <text:p text:style-name="P55"><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55"><text:span text:style-name="T37">股東會議事錄影本</text:span></text:p>
        </text:list-item>
        <text:list-item>
          <text:p text:style-name="P55"><text:span text:style-name="T37">新任董監事身分證明文件影本</text:span></text:p>
        </text:list-item>
        <text:list-item>
          <text:p text:style-name="P55"><text:span text:style-name="T37">新任董監事願任同意書影本（如有補選董事長者應加填一份董事長願任同意書）</text:span></text:p>
        </text:list-item>
        <text:list-item>
          <text:p text:style-name="P10">變更登記表二份</text:p>
        </text:list-item>
        <text:list-item>
          <text:p text:style-name="P55"><text:span text:style-name="T37">登記費：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oft-page-break/><text:span text:style-name="T2">9.</text:span><text:bookmark-start text:name="董監事解任"/><text:span text:style-name="T43">董監事解任</text:span><text:bookmark-end text:name="董監事解任"/></text:h>
      <text:list xml:id="list4360541186502948378" text:style-name="WW8Num18">
        <text:list-item>
          <text:p text:style-name="P56"><text:span text:style-name="T37">申請書</text:span><text:span text:style-name="T37">(</text:span><text:span text:style-name="T37">委託會計師或律師代理者，應另檢附委託書一份</text:span><text:span text:style-name="T37">)</text:span></text:p>
        </text:list-item>
        <text:list-item>
          <text:p text:style-name="P56"><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56"><text:span text:style-name="T37">股東會議事錄影本</text:span><text:span text:style-name="T37">(</text:span><text:span text:style-name="T37">經股東會解任者檢附</text:span><text:span text:style-name="T37">)</text:span></text:p>
        </text:list-item>
        <text:list-item>
          <text:p text:style-name="P11">辭(解)任證明文件影本（辭職者檢附，死亡者免附）</text:p>
        </text:list-item>
        <text:list-item>
          <text:p text:style-name="P11">變更登記表二份</text:p>
        </text:list-item>
        <text:list-item>
          <text:p text:style-name="P56"><text:span text:style-name="T37">登記費：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p text:style-name="P44"/>
      <text:h text:style-name="Heading_20_1" text:outline-level="1"><text:span text:style-name="T2">10.</text:span><text:bookmark-start text:name="法人股東改派代表人為董監事"/><text:span text:style-name="T43">法人股東改派代表人為董監事</text:span><text:bookmark-end text:name="法人股東改派代表人為董監事"/></text:h>
      <text:list xml:id="list9125184338938487599" text:style-name="WW8Num35">
        <text:list-item>
          <text:p text:style-name="P57"><text:span text:style-name="T37">申請書</text:span><text:span text:style-name="T37">(</text:span><text:span text:style-name="T37">委託會計師或律師代理者，應另檢附委託書一份</text:span><text:span text:style-name="T37">)</text:span></text:p>
        </text:list-item>
        <text:list-item>
          <text:p text:style-name="P57"><text:span text:style-name="T37">其他機關核准函影本</text:span><text:span text:style-name="T37">(</text:span><text:span text:style-name="T37">經營許可業務，依法應先經目的事業主管機關許可者，應檢附許可文件影本，無則免送</text:span><text:span text:style-name="T37">) </text:span></text:p>
        </text:list-item>
        <text:list-item>
          <text:p text:style-name="P57"><text:span text:style-name="T37">董監事身分證明文件影本</text:span></text:p>
        </text:list-item>
        <text:list-item>
          <text:p text:style-name="P57"><text:span text:style-name="T37">董監事願任同意書影本（如有補選董事長者應加填一份董事長願任同意書）</text:span></text:p>
        </text:list-item>
        <text:list-item>
          <text:p text:style-name="P12">變更登記表二份</text:p>
        </text:list-item>
        <text:list-item>
          <text:p text:style-name="P57"><text:span text:style-name="T37">登記費：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1.</text:span><text:bookmark-start text:name="重整人、重整監督人登記"/><text:span text:style-name="T43">重整人、重整監督人登記</text:span><text:bookmark-end text:name="重整人、重整監督人登記"/></text:h>
      <text:list xml:id="list933103723702204649" text:style-name="WW8Num30">
        <text:list-item>
          <text:p text:style-name="P87"><text:span text:style-name="T37">申請書</text:span><text:span text:style-name="T37">(</text:span><text:span text:style-name="T37">委託會計師或律師代理者，應另檢附委託書一份</text:span><text:span text:style-name="T37">)</text:span></text:p>
        </text:list-item>
        <text:list-item>
          <text:p text:style-name="P87"><text:span text:style-name="T37">重整人、重整監督人身分證明文件影本</text:span></text:p>
        </text:list-item>
        <text:list-item>
          <text:p text:style-name="P87"><text:span text:style-name="T37">法院之裁定（囑託登記）文件影本</text:span></text:p>
        </text:list-item>
        <text:list-item>
          <text:p text:style-name="P41">變更登記表二份</text:p>
        </text:list-item>
        <text:list-item>
          <text:p text:style-name="P87"><text:span text:style-name="T37">登記費：新臺幣一千元</text:span></text:p>
        </text:list-item>
      </text:list>
      <text:p text:style-name="Standard"><text:a xlink:type="simple" xlink:href="#top" text:style-name="Internet_20_link" text:visited-style-name="Visited_20_Internet_20_Link"><text:span text:style-name="Internet_20_link"><text:span text:style-name="T29">回到首頁</text:span></text:span></text:a></text:p>
      <text:h text:style-name="P111" text:outline-level="1"><text:soft-page-break/><text:span text:style-name="T2">12.</text:span><text:bookmark-start text:name="董監事、臨時管理人、重整人、重整監督人地址變更"/><text:span text:style-name="T43">董監事、臨時管理人、重整人、重整監督人姓名、地址變更</text:span><text:bookmark-end text:name="董監事、臨時管理人、重整人、重整監督人地址變更"/></text:h>
      <text:list xml:id="list798362852808427130" text:style-name="WW8Num26">
        <text:list-item>
          <text:p text:style-name="P58"><text:span text:style-name="T37">申請書</text:span><text:span text:style-name="T37">(</text:span><text:span text:style-name="T37">委託會計師或律師代理者，應另檢附委託書一份</text:span><text:span text:style-name="T37">)</text:span></text:p>
        </text:list-item>
        <text:list-item>
          <text:p text:style-name="P58"><text:span text:style-name="T37">董監事、</text:span><text:span text:style-name="T43">臨時管理人、重整人、重整監督人</text:span><text:span text:style-name="T37">身分證明文件影本</text:span></text:p>
        </text:list-item>
        <text:list-item>
          <text:p text:style-name="P13">變更登記表二份</text:p>
        </text:list-item>
        <text:list-item>
          <text:p text:style-name="P58"><text:span text:style-name="T37">登記費：新臺幣一千元</text:span></text:p>
        </text:list-item>
      </text:list>
      <text:p text:style-name="Standard"><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3.</text:span><text:bookmark-start text:name="公司所在地變更同一縣市"/><text:span text:style-name="T43">公司所在地變更（同一縣市</text:span><text:bookmark-end text:name="公司所在地變更同一縣市"/><text:span text:style-name="T43">）</text:span></text:h>
      <text:list xml:id="list1135817176283593169" text:style-name="WW8Num14">
        <text:list-item>
          <text:p text:style-name="P88"><text:span text:style-name="T37">申請書</text:span><text:span text:style-name="T37">(</text:span><text:span text:style-name="T37">委託會計師或律師代理者，應另檢附委託書一份</text:span><text:span text:style-name="T37">)</text:span></text:p>
        </text:list-item>
        <text:list-item>
          <text:p text:style-name="P88"><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42">董事會議事錄(或董事同意書)影本</text:p>
        </text:list-item>
        <text:list-item>
          <text:p text:style-name="P42">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42">變更登記表二份</text:p>
        </text:list-item>
        <text:list-item>
          <text:p text:style-name="P88"><text:span text:style-name="T37">登記費：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3.</text:span><text:bookmark-start text:name="公司所在地變更不同縣市"/><text:span text:style-name="T43">公司所在地變更（不同縣市</text:span><text:bookmark-end text:name="公司所在地變更不同縣市"/><text:span text:style-name="T43">）</text:span></text:h>
      <text:list xml:id="list2639407481189763372" text:style-name="WW8Num22">
        <text:list-item>
          <text:p text:style-name="P59"><text:span text:style-name="T37">申請書</text:span><text:span text:style-name="T37">(</text:span><text:span text:style-name="T37">委託會計師或律師代理者，應另檢附委託書一份</text:span><text:span text:style-name="T37">)</text:span></text:p>
        </text:list-item>
        <text:list-item>
          <text:p text:style-name="P59"><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59"><text:span text:style-name="T37">公司章程影本</text:span></text:p>
        </text:list-item>
        <text:list-item>
          <text:p text:style-name="P59"><text:span text:style-name="T37">股東會議事錄影本</text:span></text:p>
        </text:list-item>
        <text:list-item>
          <text:p text:style-name="P59"><text:span text:style-name="T37">董事會議事錄(或董事同意書)影本</text:span><text:span text:style-name="T37"> (</text:span><text:span text:style-name="T37">股東會已決議新址者免附</text:span><text:span text:style-name="T37">)</text:span></text:p>
        </text:list-item>
        <text:list-item>
          <text:p text:style-name="P14">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14"><text:soft-page-break/>變更登記表二份</text:p>
        </text:list-item>
        <text:list-item>
          <text:p text:style-name="P59"><text:span text:style-name="T37">登記費：新臺幣一千元</text:span></text:p>
        </text:list-item>
      </text:list>
      <text:p text:style-name="Standard"><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text:span><text:span text:style-name="T2">4</text:span><text:span text:style-name="T2">.</text:span><text:bookmark-start text:name="經理人委任"/><text:span text:style-name="T43">經理人委任</text:span><text:bookmark-end text:name="經理人委任"/></text:h>
      <text:list xml:id="list8602016097667472390" text:style-name="WW8Num6">
        <text:list-item>
          <text:p text:style-name="P60"><text:span text:style-name="T37">申請書</text:span><text:span text:style-name="T37">(</text:span><text:span text:style-name="T37">委託會計師或律師代理者，應另檢附委託書一份</text:span><text:span text:style-name="T37">)</text:span></text:p>
        </text:list-item>
        <text:list-item>
          <text:p text:style-name="P60"><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15">董事會議事錄(或董事同意書)影本</text:p>
        </text:list-item>
        <text:list-item>
          <text:p text:style-name="P60"><text:span text:style-name="T37">經理人身分證明文件影本</text:span></text:p>
        </text:list-item>
        <text:list-item>
          <text:p text:style-name="P15">變更登記表二份</text:p>
        </text:list-item>
        <text:list-item>
          <text:p text:style-name="P60"><text:span text:style-name="T37">登記費：新臺幣一千元</text:span></text:p>
        </text:list-item>
      </text:list>
      <text:p text:style-name="Standard"><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text:span><text:span text:style-name="T2">5</text:span><text:span text:style-name="T2">.</text:span><text:bookmark-start text:name="經理人解任"/><text:span text:style-name="T43">經理人解任</text:span><text:bookmark-end text:name="經理人解任"/></text:h>
      <text:list xml:id="list2565024316813102450" text:style-name="WW8Num20">
        <text:list-item>
          <text:p text:style-name="P61"><text:span text:style-name="T37">申請書</text:span><text:span text:style-name="T37">(</text:span><text:span text:style-name="T37">委託會計師或律師代理者，應另檢附委託書一份</text:span><text:span text:style-name="T37">)</text:span></text:p>
        </text:list-item>
        <text:list-item>
          <text:p text:style-name="P61"><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61"><text:span text:style-name="T37">董事會議事錄(或董事同意書)影本</text:span><text:span text:style-name="T37"> (</text:span><text:span text:style-name="T37">經董事會解任者檢附</text:span><text:span text:style-name="T37">)</text:span></text:p>
        </text:list-item>
        <text:list-item>
          <text:p text:style-name="P16">辭(解)任證明文件影本（辭職者檢附，死亡者免附）</text:p>
        </text:list-item>
        <text:list-item>
          <text:p text:style-name="P16">變更登記表二份</text:p>
        </text:list-item>
        <text:list-item>
          <text:p text:style-name="P61"><text:span text:style-name="T37">登記費：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text:span><text:span text:style-name="T2">6</text:span><text:span text:style-name="T2">.</text:span><text:bookmark-start text:name="經理人、分公司經理人地址變更"/><text:span text:style-name="T43">經理人、分公司經理人姓名、地址變更</text:span><text:bookmark-end text:name="經理人、分公司經理人地址變更"/></text:h>
      <text:list xml:id="list2221483967526506084" text:style-name="WW8Num33">
        <text:list-item>
          <text:p text:style-name="P62"><text:span text:style-name="T37">申請書</text:span><text:span text:style-name="T37">(</text:span><text:span text:style-name="T37">委託會計師或律師代理者，應另檢附委託書一份</text:span><text:span text:style-name="T37">)</text:span></text:p>
        </text:list-item>
        <text:list-item>
          <text:p text:style-name="P62"><text:span text:style-name="T37">經理人身分證明文件影本</text:span></text:p>
        </text:list-item>
        <text:list-item>
          <text:p text:style-name="P62"><text:span text:style-name="T37">變更登記表二份、每一分公司變更登記表各二份</text:span></text:p>
        </text:list-item>
        <text:list-item>
          <text:p text:style-name="P62"><text:span text:style-name="T37">登記費：公司變更登記新臺幣一千元、每一分公司應繳納新臺幣一千元</text:span></text:p>
        </text:list-item>
      </text:list>
      <text:p text:style-name="P46"><text:soft-page-break/><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text:span><text:span text:style-name="T2">7</text:span><text:span text:style-name="T2">.</text:span><text:bookmark-start text:name="分公司設立"/><text:span text:style-name="T43">分公司設立</text:span><text:bookmark-end text:name="分公司設立"/></text:h>
      <text:list xml:id="list4408030946776003326" text:style-name="WW8Num44">
        <text:list-item>
          <text:p text:style-name="P63"><text:span text:style-name="T37">申請書</text:span><text:span text:style-name="T37">(</text:span><text:span text:style-name="T37">委託會計師或律師代理者，應另檢附委託書一份</text:span><text:span text:style-name="T37">)</text:span></text:p>
        </text:list-item>
        <text:list-item>
          <text:p text:style-name="P63"><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17">董事會議事錄(或董事同意書)影本</text:p>
        </text:list-item>
        <text:list-item>
          <text:p text:style-name="P63"><text:span text:style-name="T37">經理人身分證明文件影本</text:span></text:p>
        </text:list-item>
        <text:list-item>
          <text:p text:style-name="P63"><text:span text:style-name="T37">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17">每一分公司設立登記表二份</text:p>
        </text:list-item>
        <text:list-item>
          <text:p text:style-name="P63"><text:span text:style-name="T37">登記費：每一分公司應繳納新臺幣一千元</text:span></text:p>
        </text:list-item>
      </text:list>
      <text:p text:style-name="P46"><text:a xlink:type="simple" xlink:href="#top" text:style-name="Internet_20_link" text:visited-style-name="Visited_20_Internet_20_Link"><text:span text:style-name="Internet_20_link"><text:span text:style-name="T36">回到首頁</text:span></text:span></text:a></text:p>
      <text:h text:style-name="Heading_20_1" text:outline-level="1"><text:span text:style-name="T2">1</text:span><text:span text:style-name="T2">8</text:span><text:span text:style-name="T2">.</text:span><text:bookmark-start text:name="分公司經理人變更"/><text:span text:style-name="T43">分公司經理人變更</text:span><text:bookmark-end text:name="分公司經理人變更"/></text:h>
      <text:list xml:id="list4139911002051761838" text:style-name="WW8Num21">
        <text:list-item>
          <text:p text:style-name="P64"><text:span text:style-name="T37">申請書</text:span><text:span text:style-name="T37">(</text:span><text:span text:style-name="T37">委託會計師或律師代理者，應另檢附委託書一份</text:span><text:span text:style-name="T37">)</text:span></text:p>
        </text:list-item>
        <text:list-item>
          <text:p text:style-name="P64"><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64"><text:span text:style-name="T37">董事會議事錄(或董事同意書)影本</text:span><text:span text:style-name="T37"> (</text:span><text:span text:style-name="T37">經理人調動者免附</text:span><text:span text:style-name="T37">)</text:span></text:p>
        </text:list-item>
        <text:list-item>
          <text:p text:style-name="P64"><text:span text:style-name="T37">經理人身分證明文件影本</text:span></text:p>
        </text:list-item>
        <text:list-item>
          <text:p text:style-name="P18">每一分公司變更登記表二份</text:p>
        </text:list-item>
        <text:list-item>
          <text:p text:style-name="P64"><text:span text:style-name="T37">登記費：每一分公司應繳納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19</text:span><text:span text:style-name="T2">.</text:span><text:bookmark-start text:name="分公司名稱變更"/><text:span text:style-name="T43">分公司名稱變更</text:span><text:bookmark-end text:name="分公司名稱變更"/></text:h>
      <text:list xml:id="list3957720001789266534" text:style-name="WW8Num37">
        <text:list-item>
          <text:p text:style-name="P65"><text:span text:style-name="T37">申請書</text:span><text:span text:style-name="T37">(</text:span><text:span text:style-name="T37">委託會計師或律師代理者，應另檢附委託書一份</text:span><text:span text:style-name="T37">)</text:span></text:p>
        </text:list-item>
        <text:list-item>
          <text:p text:style-name="P65"><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65"><text:span text:style-name="T37">董事會議事錄(或董事同意書)影本</text:span><text:span text:style-name="T37"> (</text:span><text:span text:style-name="T37">如因總公司更名者免附，但應附總公司變更登記表影本等證明文件</text:span><text:span text:style-name="T37">)</text:span></text:p>
        </text:list-item>
        <text:list-item>
          <text:p text:style-name="P19">每一分公司變更登記表二份</text:p>
        </text:list-item>
        <text:list-item>
          <text:p text:style-name="P65"><text:span text:style-name="T37">登記費：每一分公司應繳納新臺幣一千元</text:span></text:p>
        </text:list-item>
      </text:list>
      <text:p text:style-name="P46"><text:soft-page-break/><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2</text:span><text:span text:style-name="T2">0</text:span><text:span text:style-name="T2">.</text:span><text:bookmark-start text:name="分公司所在地變更"/><text:span text:style-name="T43">分公司所在地變更</text:span><text:bookmark-end text:name="分公司所在地變更"/></text:h>
      <text:list xml:id="list1641138566792562124" text:style-name="WW8Num24">
        <text:list-item>
          <text:p text:style-name="P66"><text:span text:style-name="T37">申請書</text:span><text:span text:style-name="T37">(</text:span><text:span text:style-name="T37">委託會計師或律師代理者，應另檢附委託書一份</text:span><text:span text:style-name="T37">)</text:span></text:p>
        </text:list-item>
        <text:list-item>
          <text:p text:style-name="P66"><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20">董事會議事錄(或董事同意書)影本</text:p>
        </text:list-item>
        <text:list-item>
          <text:p text:style-name="P20">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20">每一分公司變更登記表二份</text:p>
        </text:list-item>
        <text:list-item>
          <text:p text:style-name="P66"><text:span text:style-name="T37">登記費：每一分公司應繳納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2</text:span><text:span text:style-name="T2">1</text:span><text:span text:style-name="T2">.</text:span><text:bookmark-start text:name="分公司廢止"/><text:span text:style-name="T43">分公司廢止</text:span><text:bookmark-end text:name="分公司廢止"/></text:h>
      <text:list xml:id="list455342476316551597" text:style-name="WW8Num47">
        <text:list-item>
          <text:p text:style-name="P67"><text:span text:style-name="T37">申請書</text:span><text:span text:style-name="T37">(</text:span><text:span text:style-name="T37">委託會計師或律師代理者，應另檢附委託書一份</text:span><text:span text:style-name="T37">)</text:span></text:p>
        </text:list-item>
        <text:list-item>
          <text:p text:style-name="P67"><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21">董事會議事錄(或董事同意書)影本</text:p>
        </text:list-item>
        <text:list-item>
          <text:p text:style-name="P67"><text:span text:style-name="T37">登記費：每一分公司應繳納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2</text:span><text:span text:style-name="T2">2</text:span><text:span text:style-name="T2">.</text:span><text:bookmark-start text:name="停業"/><text:span text:style-name="T43">停業</text:span><text:bookmark-end text:name="停業"/></text:h>
      <text:list xml:id="list1024923291839365351" text:style-name="WW8Num4">
        <text:list-item>
          <text:p text:style-name="P68"><text:span text:style-name="T37">申請書</text:span><text:span text:style-name="T37"> (</text:span><text:span text:style-name="T37">載明停業期間；委託會計師或律師代理者，應另檢附委託書一份</text:span><text:span text:style-name="T37">)</text:span></text:p>
        </text:list-item>
        <text:list-item>
          <text:p text:style-name="P22">董事會議事錄(或董事同意書)影本</text:p>
        </text:list-item>
        <text:list-item>
          <text:p text:style-name="P22">免繳登記費</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oft-page-break/><text:span text:style-name="T2">2</text:span><text:span text:style-name="T2">3</text:span><text:span text:style-name="T2">.</text:span><text:bookmark-start text:name="復業"/><text:span text:style-name="T43">復業</text:span><text:bookmark-end text:name="復業"/></text:h>
      <text:list xml:id="list3873928304798967487" text:style-name="WW8Num34">
        <text:list-item>
          <text:p text:style-name="P69"><text:span text:style-name="T37">申請書</text:span><text:span text:style-name="T37">(</text:span><text:span text:style-name="T37">載明復業期日；委託會計師或律師代理者，應另檢附委託書一份</text:span><text:span text:style-name="T37">)</text:span></text:p>
        </text:list-item>
        <text:list-item>
          <text:p text:style-name="P23">董事會議事錄(或董事同意書)影本</text:p>
        </text:list-item>
        <text:list-item>
          <text:p text:style-name="P23">免繳登記費</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2</text:span><text:span text:style-name="T2">4</text:span><text:span text:style-name="T2">.</text:span><text:bookmark-start text:name="延展開業"/><text:span text:style-name="T43">延展開業</text:span><text:bookmark-end text:name="延展開業"/></text:h>
      <text:list xml:id="list2956481788101287266" text:style-name="WW8Num2">
        <text:list-item>
          <text:p text:style-name="P70"><text:span text:style-name="T37">申請書</text:span><text:span text:style-name="T37">(</text:span><text:span text:style-name="T37">載明預計開業期日；委託會計師或律師代理者，應另檢附委託書一份</text:span><text:span text:style-name="T37">)</text:span></text:p>
        </text:list-item>
        <text:list-item>
          <text:p text:style-name="P24">免繳登記費</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2</text:span><text:span text:style-name="T2">5</text:span><text:span text:style-name="T2">.</text:span><text:bookmark-start text:name="增資、發行新股"/><text:span text:style-name="T43">增資、發行新股</text:span><text:bookmark-end text:name="增資、發行新股"/></text:h>
      <text:list xml:id="list7228175032019656836" text:style-name="WW8Num5">
        <text:list-item>
          <text:p text:style-name="P71"><text:span text:style-name="T37">申請書</text:span><text:span text:style-name="T37">(</text:span><text:span text:style-name="T37">委託會計師或律師代理者，應另檢附委託書一份</text:span><text:span text:style-name="T37">)</text:span></text:p>
        </text:list-item>
        <text:list-item>
          <text:p text:style-name="P71"><text:span text:style-name="T37">其他機關核准函影本</text:span><text:span text:style-name="T37">(</text:span><text:span text:style-name="T37">公開發行公司應檢附行政院金融監督管理委員會核准函；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1</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71"><text:span text:style-name="T37">公司章程影本</text:span><text:span text:style-name="T37">(</text:span><text:span text:style-name="T37">不涉及修章者免附</text:span><text:span text:style-name="T37">)</text:span></text:p>
        </text:list-item>
        <text:list-item>
          <text:p text:style-name="P71"><text:span text:style-name="T37">股東會議事錄影本（依公司法第</text:span><text:span text:style-name="T37">266</text:span><text:span text:style-name="T37">條規定以現金發行新股者免附；涉及資本總額變更或盈餘、資本公積轉發行新股、私募發行新股者檢附）</text:span></text:p>
        </text:list-item>
        <text:list-item>
          <text:p text:style-name="P25">董事會議事錄(或董事同意書)影本</text:p>
        </text:list-item>
        <text:list-item>
          <text:p text:style-name="P25">會計師資本額查核報告書</text:p>
        </text:list-item>
        <text:list-item>
          <text:p text:style-name="P25">變更登記表二份</text:p>
        </text:list-item>
        <text:list-item>
          <text:p text:style-name="P71"><text:span text:style-name="T37">登記費：增加資本登記，或併案辦理增資及減資之變更登記，按其所增之實收資本額每新臺幣四千元一元計算；未達新臺幣一千元者，以新臺幣一千元計算</text:span></text:p>
        </text:list-item>
      </text:list>
      <text:p text:style-name="P104"><text:span text:style-name="Strong_20_Emphasis"><text:span text:style-name="T39">備註：</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oft-page-break/><text:span text:style-name="T2">2</text:span><text:span text:style-name="T2">6</text:span><text:span text:style-name="T2">.</text:span><text:bookmark-start text:name="可轉換公司債換發新股"/><text:span text:style-name="T43">可轉換公司債換發新股</text:span><text:bookmark-end text:name="可轉換公司債換發新股"/></text:h>
      <text:list xml:id="list2017709292795661566" text:style-name="WW8Num3">
        <text:list-item>
          <text:p text:style-name="P72"><text:span text:style-name="T37">申請書</text:span><text:span text:style-name="T37">(</text:span><text:span text:style-name="T37">委託會計師或律師代理者，應另檢附委託書一份</text:span><text:span text:style-name="T37">)</text:span></text:p>
        </text:list-item>
        <text:list-item>
          <text:p text:style-name="P72"><text:span text:style-name="T37">行政院金融監督管理委員會核准函影本</text:span></text:p>
        </text:list-item>
        <text:list-item>
          <text:p text:style-name="P72"><text:span text:style-name="T37">公司章程影本</text:span><text:span text:style-name="T37">(</text:span><text:span text:style-name="T37">不涉及修章者免附</text:span><text:span text:style-name="T37">)</text:span></text:p>
        </text:list-item>
        <text:list-item>
          <text:p text:style-name="P72"><text:span text:style-name="T37">股東會議事錄影本</text:span><text:span text:style-name="T37">(</text:span><text:span text:style-name="T37">不涉及修章者免附</text:span><text:span text:style-name="T37">)</text:span></text:p>
        </text:list-item>
        <text:list-item>
          <text:p text:style-name="P26">董事會議事錄(或董事同意書)影本</text:p>
        </text:list-item>
        <text:list-item>
          <text:p text:style-name="P26">會計師資本額查核報告書</text:p>
        </text:list-item>
        <text:list-item>
          <text:p text:style-name="P26">變更登記表二份</text:p>
        </text:list-item>
        <text:list-item>
          <text:p text:style-name="P72"><text:span text:style-name="T37">登記費：增加資本登記，或併案辦理增資及減資之變更登記，按其所增之實收資本額每新臺幣四千元一元計算；未達新臺幣一千元者，以新臺幣一千元計算</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P108" text:outline-level="1"><text:span text:style-name="T2">2</text:span><text:span text:style-name="T2">7</text:span><text:span text:style-name="T9">.</text:span><text:bookmark-start text:name="減資"/><text:span text:style-name="T43">減資</text:span><text:bookmark-end text:name="減資"/></text:h>
      <text:list xml:id="list4146330725577935578" text:style-name="WW8Num31">
        <text:list-item>
          <text:p text:style-name="P73"><text:span text:style-name="T37">申請書</text:span><text:span text:style-name="T37">(</text:span><text:span text:style-name="T37">委託會計師或律師代理者，應另檢附委託書一份</text:span><text:span text:style-name="T37">)</text:span></text:p>
        </text:list-item>
        <text:list-item>
          <text:p text:style-name="P73"><text:span text:style-name="T37">其他機關核准函影本</text:span><text:span text:style-name="T37">(</text:span><text:span text:style-name="T37">公開發行公司應檢附行政院金融監督管理委員會核准函；大陸地區人民、法人、團體、其他機構</text:span><text:span text:style-name="Strong_20_Emphasis"><text:span text:style-name="T39">或其於第三地區投資之公司</text:span></text:span><text:span text:style-name="T37">【備註</text:span><text:span text:style-name="T37">1</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73"><text:span text:style-name="T37">公司章程影本</text:span><text:span text:style-name="T37">(</text:span><text:span text:style-name="T37">不涉及修章者免附</text:span><text:span text:style-name="T37">)</text:span></text:p>
        </text:list-item>
        <text:list-item>
          <text:p text:style-name="P73"><text:span text:style-name="T37">股東會議事錄影本</text:span></text:p>
        </text:list-item>
        <text:list-item>
          <text:p text:style-name="P73"><text:span text:style-name="T37">董事會議事錄(或董事同意書)影本</text:span><text:span text:style-name="T37">(</text:span><text:span text:style-name="T37">已於股東會決議減資基準日者免付）</text:span></text:p>
        </text:list-item>
        <text:list-item>
          <text:p text:style-name="P27">會計師資本額查核報告書</text:p>
        </text:list-item>
        <text:list-item>
          <text:p text:style-name="P27">變更登記表二份</text:p>
        </text:list-item>
        <text:list-item>
          <text:p text:style-name="P73"><text:span text:style-name="T37">登記費：新臺幣一千元</text:span></text:p>
        </text:list-item>
      </text:list>
      <text:p text:style-name="P104"><text:span text:style-name="Strong_20_Emphasis"><text:span text:style-name="T39">備註：</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2</text:span><text:span text:style-name="T2">8</text:span><text:span text:style-name="T2">.</text:span><text:bookmark-start text:name="新設分割"/><text:span text:style-name="T43">分割新設</text:span><text:bookmark-end text:name="新設分割"/></text:h>
      <text:list xml:id="list8367890441558059958" text:style-name="WW8Num27">
        <text:list-item>
          <text:p text:style-name="P74"><text:span text:style-name="T37">申請書</text:span><text:span text:style-name="T37">(</text:span><text:span text:style-name="T37">委託會計師或律師代理者，應另檢附委託書一份</text:span><text:span text:style-name="T37">)</text:span></text:p>
        </text:list-item>
        <text:list-item>
          <text:p text:style-name="P74"><text:span text:style-name="T37">其他機關核准函影本</text:span><text:span text:style-name="T37">(</text:span><text:span text:style-name="T37">外人投資應附投資審議委員投資核准函、資金審定函；經營許可業務者應檢附目的事業主管機關許可文件影本；無則免送</text:span><text:span text:style-name="T37">)</text:span></text:p>
        </text:list-item>
        <text:list-item>
          <text:p text:style-name="P74"><text:span text:style-name="T37">公司章程影本</text:span></text:p>
        </text:list-item>
        <text:list-item>
          <text:p text:style-name="P74"><text:span text:style-name="T37">發起人會議事錄影本</text:span></text:p>
        </text:list-item>
        <text:list-item>
          <text:p text:style-name="P74"><text:span text:style-name="T37">股東會議事錄影本</text:span><text:span text:style-name="T37">(</text:span><text:span text:style-name="T37">檢附各被分割公司資料</text:span><text:span text:style-name="T37">)</text:span></text:p>
        </text:list-item>
        <text:list-item>
          <text:p text:style-name="P74"><text:soft-page-break/><text:span text:style-name="T37">董事會議事錄(或董事同意書)影本</text:span><text:span text:style-name="T37"> (</text:span><text:span text:style-name="T37">含新設及各被分割公司資料</text:span><text:span text:style-name="T37">)</text:span></text:p>
        </text:list-item>
        <text:list-item>
          <text:p text:style-name="P74"><text:span text:style-name="T37">分割計畫書影本</text:span></text:p>
        </text:list-item>
        <text:list-item>
          <text:p text:style-name="P74"><text:span text:style-name="T37">發起人名冊影本（被分割公司或被分割公司股東）</text:span></text:p>
        </text:list-item>
        <text:list-item>
          <text:p text:style-name="P74"><text:span text:style-name="T37">董監事或其他負責人身分證明文件影本</text:span></text:p>
        </text:list-item>
        <text:list-item>
          <text:p text:style-name="P74"><text:span text:style-name="T37">董監事願任同意書影本（董事長應加填一份董事長願任同意書）</text:span></text:p>
        </text:list-item>
        <text:list-item>
          <text:p text:style-name="P28">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28">會計師資本額查核報告書</text:p>
        </text:list-item>
        <text:list-item>
          <text:p text:style-name="P28">設立登記表二份</text:p>
        </text:list-item>
        <text:list-item>
          <text:p text:style-name="P74"><text:span text:style-name="T37">登記費：按其實收資本額每新臺幣四千元一元計算，而未達一千元者，以一千元計收</text:span></text:p>
        </text:list-item>
      </text:list>
      <text:p text:style-name="P104"><text:span text:style-name="T37">備註：</text:span><text:span text:style-name="Strong_20_Emphasis"><text:span text:style-name="T39">自</text:span></text:span><text:span text:style-name="Strong_20_Emphasis"><text:span text:style-name="T39">97</text:span></text:span><text:span text:style-name="Strong_20_Emphasis"><text:span text:style-name="T39">年</text:span></text:span><text:span text:style-name="Strong_20_Emphasis"><text:span text:style-name="T39">5</text:span></text:span><text:span text:style-name="Strong_20_Emphasis"><text:span text:style-name="T39">月</text:span></text:span><text:span text:style-name="Strong_20_Emphasis"><text:span text:style-name="T39">1</text:span></text:span><text:span text:style-name="Strong_20_Emphasis"><text:span text:style-name="T39">日起</text:span></text:span><text:span text:style-name="T37">，配合公司名稱及業務預查線上審核計畫，免附核准之公司名稱及所營事業登記</text:span><text:span text:style-name="Strong_20_Emphasis"><text:span text:style-name="T39">預查申請表，惟請於申請書填列預查編號</text:span></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29</text:span><text:span text:style-name="T2">.</text:span><text:bookmark-start text:name="吸收分割發行新股"/><text:span text:style-name="T43">吸收分割發行新股</text:span><text:bookmark-end text:name="吸收分割發行新股"/></text:h>
      <text:list xml:id="list6037342931705203636" text:style-name="WW8Num8">
        <text:list-item>
          <text:p text:style-name="P75"><text:span text:style-name="T37">申請書</text:span><text:span text:style-name="T37">(</text:span><text:span text:style-name="T37">委託會計師或律師代理者，應另檢附委託書一份</text:span><text:span text:style-name="T37">)</text:span></text:p>
        </text:list-item>
        <text:list-item>
          <text:p text:style-name="P75"><text:span text:style-name="T37">其他機關核准函影本</text:span><text:span text:style-name="T37">(</text:span><text:span text:style-name="T37">公開發行公司應檢附行政院金融監督管理委員會核准函；外人投資應附投資審議委員投資核准函、資金審定函；經營許可業務者應檢附目的事業主管機關許可文件影本；無則免送</text:span><text:span text:style-name="T37">)</text:span></text:p>
        </text:list-item>
        <text:list-item>
          <text:p text:style-name="P75"><text:span text:style-name="T37">公司章程影本</text:span><text:span text:style-name="T37">(</text:span><text:span text:style-name="T37">不涉及修章者免附</text:span><text:span text:style-name="T37">)</text:span></text:p>
        </text:list-item>
        <text:list-item>
          <text:p text:style-name="P75"><text:span text:style-name="T37">股東會議事錄影本</text:span><text:span text:style-name="T37">(</text:span><text:span text:style-name="T37">含既存及各被分割公司資料</text:span><text:span text:style-name="T37">)</text:span></text:p>
        </text:list-item>
        <text:list-item>
          <text:p text:style-name="P75"><text:span text:style-name="T37">董事會議事錄(或董事同意書)影本；含既存及各被分割公司資料</text:span><text:span text:style-name="T37">)</text:span></text:p>
        </text:list-item>
        <text:list-item>
          <text:p text:style-name="P75"><text:span text:style-name="T37">分割計畫書影本</text:span></text:p>
        </text:list-item>
        <text:list-item>
          <text:p text:style-name="P29">會計師資本額查核報告書</text:p>
        </text:list-item>
        <text:list-item>
          <text:p text:style-name="P29">變更登記表二份</text:p>
        </text:list-item>
        <text:list-item>
          <text:p text:style-name="P75"><text:span text:style-name="T37">登記費：增加資本登記，或併案辦理增資及減資之變更登記，按其所增之實收資本額每新臺幣四千元一元計算；未達新臺幣一千元者，以新臺幣一千元計算</text:span></text:p>
        </text:list-item>
      </text:list>
      <text:p text:style-name="P46"><text:a xlink:type="simple" xlink:href="#top" text:style-name="Internet_20_link" text:visited-style-name="Visited_20_Internet_20_Link"><text:span text:style-name="Internet_20_link"><text:span text:style-name="T29">回到首頁</text:span></text:span></text:a></text:p>
      <text:p text:style-name="P44"/>
      <text:h text:style-name="Heading_20_1" text:outline-level="1"><text:span text:style-name="T2">3</text:span><text:span text:style-name="T2">0</text:span><text:span text:style-name="T2">.</text:span><text:bookmark-start text:name="分割減資"/><text:span text:style-name="T43">分割減資</text:span><text:bookmark-end text:name="分割減資"/></text:h>
      <text:list xml:id="list8573738599646650575" text:style-name="WW8Num36">
        <text:list-item>
          <text:p text:style-name="P76"><text:span text:style-name="T37">申請書</text:span><text:span text:style-name="T37">(</text:span><text:span text:style-name="T37">委託會計師或律師代理者，應另檢附委託書一份</text:span><text:span text:style-name="T37">)</text:span></text:p>
        </text:list-item>
        <text:list-item>
          <text:p text:style-name="P76"><text:span text:style-name="T37">其他機關核准函影本</text:span><text:span text:style-name="T37">(</text:span><text:span text:style-name="T37">公開發行公司應檢附行政院金融監督管理委員會核准函；經營許可業務者應檢附目的事業主管機關許可文件影本；無則免送</text:span><text:span text:style-name="T37">)</text:span></text:p>
        </text:list-item>
        <text:list-item>
          <text:p text:style-name="P76"><text:soft-page-break/><text:span text:style-name="T37">公司章程影本</text:span><text:span text:style-name="T37">(</text:span><text:span text:style-name="T37">不涉及修章者免附</text:span><text:span text:style-name="T37">)</text:span></text:p>
        </text:list-item>
        <text:list-item>
          <text:p text:style-name="P76"><text:span text:style-name="T37">股東會議事錄影本</text:span><text:span text:style-name="T37">(</text:span><text:span text:style-name="T37">含既存【或新設】及各被分割公司資料</text:span><text:span text:style-name="T37">)</text:span></text:p>
        </text:list-item>
        <text:list-item>
          <text:p text:style-name="P76"><text:span text:style-name="T37">董事會議事錄(或董事同意書)影本</text:span><text:span text:style-name="T37">(</text:span><text:span text:style-name="T37">含既存【或新設】及各被分割公司資料</text:span><text:span text:style-name="T37">)</text:span></text:p>
        </text:list-item>
        <text:list-item>
          <text:p text:style-name="P76"><text:span text:style-name="T37">分割計畫書影本</text:span></text:p>
        </text:list-item>
        <text:list-item>
          <text:p text:style-name="P30">會計師資本額查核報告書</text:p>
        </text:list-item>
        <text:list-item>
          <text:p text:style-name="P30">變更登記表二份</text:p>
        </text:list-item>
        <text:list-item>
          <text:p text:style-name="P76"><text:span text:style-name="T37">登記費：新臺幣一千元</text:span></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_32.分割消滅"/><text:span text:style-name="T2">3</text:span><text:span text:style-name="T2">1</text:span><text:span text:style-name="T2">.</text:span><text:span text:style-name="T43">分割消滅</text:span></text:h>
      <text:list xml:id="list1224243574216811860" text:style-name="WW8Num32">
        <text:list-item>
          <text:p text:style-name="P77"><text:span text:style-name="T37">申請書</text:span><text:span text:style-name="T37">(</text:span><text:span text:style-name="T37">委託會計師或律師代理者，應另檢附委託書一份</text:span><text:span text:style-name="T37">)</text:span></text:p>
        </text:list-item>
        <text:list-item>
          <text:p text:style-name="P77"><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77"><text:span text:style-name="T37">股東會議事錄影本</text:span></text:p>
        </text:list-item>
        <text:list-item>
          <text:p text:style-name="P31">董事會議事錄(或董事同意書)影本</text:p>
        </text:list-item>
        <text:list-item>
          <text:p text:style-name="P77"><text:span text:style-name="T37">分割計畫書影本</text:span></text:p>
        </text:list-item>
        <text:list-item>
          <text:p text:style-name="P31">免繳登記費</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_33.合併新設"/><text:span text:style-name="T2">3</text:span><text:span text:style-name="T2">2</text:span><text:span text:style-name="T2">.</text:span><text:bookmark-start text:name="新設合併"/><text:span text:style-name="T43">合併新設</text:span><text:bookmark-end text:name="新設合併"/></text:h>
      <text:list xml:id="list8419912042620502671" text:style-name="WW8Num12">
        <text:list-item>
          <text:p text:style-name="P78"><text:span text:style-name="T37">申請書</text:span><text:span text:style-name="T37">(</text:span><text:span text:style-name="T37">委託會計師或律師代理者，應另檢附委託書一份</text:span><text:span text:style-name="T37">)</text:span></text:p>
        </text:list-item>
        <text:list-item>
          <text:p text:style-name="P78"><text:span text:style-name="T37">其他機關核准函影本</text:span><text:span text:style-name="T37">(</text:span><text:span text:style-name="T37">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2</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78"><text:span text:style-name="T37">公司章程影本</text:span></text:p>
        </text:list-item>
        <text:list-item>
          <text:p text:style-name="P78"><text:span text:style-name="T37">發起人會議事錄影本</text:span></text:p>
        </text:list-item>
        <text:list-item>
          <text:p text:style-name="P78"><text:span text:style-name="T37">股東會議事錄影本</text:span><text:span text:style-name="T37">(</text:span><text:span text:style-name="T37">檢附各消滅公司資料</text:span><text:span text:style-name="T37">)</text:span></text:p>
        </text:list-item>
        <text:list-item>
          <text:p text:style-name="P78"><text:span text:style-name="T37">董事會議事錄(或董事同意書)影本</text:span><text:span text:style-name="T37">(</text:span><text:span text:style-name="T37">含新設及各消滅公司資料</text:span><text:span text:style-name="T37">)</text:span></text:p>
        </text:list-item>
        <text:list-item>
          <text:p text:style-name="P78"><text:span text:style-name="T37">合併契約影本</text:span></text:p>
        </text:list-item>
        <text:list-item>
          <text:p text:style-name="P78"><text:span text:style-name="T37">發起人名冊影本</text:span></text:p>
        </text:list-item>
        <text:list-item>
          <text:p text:style-name="P78"><text:span text:style-name="T37">董監事或其他負責人身分證明文件影本</text:span></text:p>
        </text:list-item>
        <text:list-item>
          <text:p text:style-name="P78"><text:span text:style-name="T37">董監事願任同意書影本（董事長應加填一份董事長願任同意書）</text:span></text:p>
        </text:list-item>
        <text:list-item>
          <text:p text:style-name="P32">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32">會計師資本額查核報告書</text:p>
        </text:list-item>
        <text:list-item>
          <text:p text:style-name="P32"><text:soft-page-break/>設立登記表二份</text:p>
        </text:list-item>
        <text:list-item>
          <text:p text:style-name="P78"><text:span text:style-name="T37">登記費：按其實收資本額每新臺幣四千元一元計算，而未達一千元者，以一千元計收。</text:span></text:p>
        </text:list-item>
      </text:list>
      <text:p text:style-name="P105"><text:span text:style-name="T37">備註</text:span><text:span text:style-name="T37">1</text:span><text:span text:style-name="T37">：</text:span><text:span text:style-name="Strong_20_Emphasis"><text:span text:style-name="T39">自</text:span></text:span><text:span text:style-name="Strong_20_Emphasis"><text:span text:style-name="T39">97</text:span></text:span><text:span text:style-name="Strong_20_Emphasis"><text:span text:style-name="T39">年</text:span></text:span><text:span text:style-name="Strong_20_Emphasis"><text:span text:style-name="T39">5</text:span></text:span><text:span text:style-name="Strong_20_Emphasis"><text:span text:style-name="T39">月</text:span></text:span><text:span text:style-name="Strong_20_Emphasis"><text:span text:style-name="T39">1</text:span></text:span><text:span text:style-name="Strong_20_Emphasis"><text:span text:style-name="T39">日起</text:span></text:span><text:span text:style-name="T37">，配合公司名稱及業務預查線上審核計畫，免附核准之公司名稱及所營事業登記</text:span><text:span text:style-name="Strong_20_Emphasis"><text:span text:style-name="T39">預查申請表，惟請於申請書填列預查編號。</text:span></text:span></text:p>
      <text:p text:style-name="P105"><text:span text:style-name="Strong_20_Emphasis"><text:span text:style-name="T39">備註</text:span></text:span><text:span text:style-name="Strong_20_Emphasis"><text:span text:style-name="T39">2</text:span></text:span><text:span text:style-name="Strong_20_Emphasis"><text:span text:style-name="T39">：</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_34.合併存續"/><text:span text:style-name="T43">3</text:span><text:span text:style-name="T43">3</text:span><text:span text:style-name="T43">.</text:span><text:bookmark-start text:name="存續合併"/><text:span text:style-name="T43">合併存續</text:span><text:bookmark-end text:name="存續合併"/><text:span text:style-name="T43">（發行新股）</text:span></text:h>
      <text:list xml:id="list3018161778720448271" text:style-name="WW8Num46">
        <text:list-item>
          <text:p text:style-name="P79"><text:span text:style-name="T37">申請書</text:span><text:span text:style-name="T37">(</text:span><text:span text:style-name="T37">委託會計師或律師代理者，應另檢附委託書一份</text:span><text:span text:style-name="T37">)</text:span></text:p>
        </text:list-item>
        <text:list-item>
          <text:p text:style-name="P79"><text:span text:style-name="T37">其他機關核准函影本</text:span><text:span text:style-name="T37">(</text:span><text:span text:style-name="T37">公開發行公司應檢附行政院金融監督管理委員會核准函；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1</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79"><text:span text:style-name="T37">公司章程影本</text:span><text:span text:style-name="T37">(</text:span><text:span text:style-name="T37">不涉及修章者免附</text:span><text:span text:style-name="T37">)</text:span></text:p>
        </text:list-item>
        <text:list-item>
          <text:p text:style-name="P79"><text:span text:style-name="T37">股東會議事錄影本</text:span><text:span text:style-name="T37">(</text:span><text:span text:style-name="T37">含存續及各消滅公司資料</text:span><text:span text:style-name="T37">)</text:span></text:p>
        </text:list-item>
        <text:list-item>
          <text:p text:style-name="P79"><text:span text:style-name="T37">董事會議事錄(或董事同意書)影本</text:span><text:span text:style-name="T37">(</text:span><text:span text:style-name="T37">含存續及各消滅公司資料</text:span><text:span text:style-name="T37">)</text:span></text:p>
        </text:list-item>
        <text:list-item>
          <text:p text:style-name="P79"><text:span text:style-name="T37">合併契約影本</text:span></text:p>
        </text:list-item>
        <text:list-item>
          <text:p text:style-name="P33">會計師資本額查核報告書</text:p>
        </text:list-item>
        <text:list-item>
          <text:p text:style-name="P33">變更登記表二份</text:p>
        </text:list-item>
        <text:list-item>
          <text:p text:style-name="P79"><text:span text:style-name="T37">登記費：增加資本登記，或併案辦理增資及減資之變更登記，按其所增之實收資本額每新臺幣四千元一元計算；未達新臺幣一千元者，以新臺幣一千元計算</text:span></text:p>
        </text:list-item>
      </text:list>
      <text:p text:style-name="P104"><text:span text:style-name="Strong_20_Emphasis"><text:span text:style-name="T39">備註：</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3</text:span><text:span text:style-name="T2">4</text:span><text:span text:style-name="T2">.</text:span><text:bookmark-start text:name="分割消滅"/><text:bookmark-start text:name="合併解散"/><text:span text:style-name="T43">合併解散</text:span><text:bookmark-end text:name="分割消滅"/><text:bookmark-end text:name="合併解散"/></text:h>
      <text:list xml:id="list7231285799265358422" text:style-name="WW8Num28">
        <text:list-item>
          <text:p text:style-name="P89"><text:span text:style-name="T37">申請書</text:span><text:span text:style-name="T37">(</text:span><text:span text:style-name="T37">應蓋具留存於公司登記主管機關之公司及合併存續公司之代表公司之負責人之印鑑章，委託會計師或律師代理者，應另檢附委託書一份</text:span><text:span text:style-name="T37">)</text:span></text:p>
        </text:list-item>
        <text:list-item>
          <text:p text:style-name="P89"><text:span text:style-name="T37">其他機關核准函影本</text:span><text:span text:style-name="T37">(</text:span><text:span text:style-name="T37">經營許可業務者應檢附目的事業主管機關許可文件影本；無則免送</text:span><text:span text:style-name="T37">)</text:span></text:p>
        </text:list-item>
        <text:list-item>
          <text:p text:style-name="P89"><text:span text:style-name="T37">股東會議事錄</text:span><text:span text:style-name="T37">(</text:span><text:span text:style-name="T37">各消滅公司資料</text:span><text:span text:style-name="T37">)</text:span></text:p>
        </text:list-item>
        <text:list-item>
          <text:p text:style-name="P89"><text:span text:style-name="T37">董事會議事錄(或董事同意書)影本</text:span><text:span text:style-name="T37">(</text:span><text:span text:style-name="T37">各消滅公司資料；股東會已決議合併基準日者</text:span><text:soft-page-break/><text:span text:style-name="T37">免附</text:span><text:span text:style-name="T37">)</text:span></text:p>
        </text:list-item>
        <text:list-item>
          <text:p text:style-name="P89"><text:span text:style-name="T37">合併契約影本</text:span></text:p>
        </text:list-item>
        <text:list-item>
          <text:p text:style-name="P43">免繳登記費</text:p>
        </text:list-item>
      </text:list>
      <text:p text:style-name="Standard"><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3</text:span><text:span text:style-name="T2">5</text:span><text:span text:style-name="T2">.</text:span><text:bookmark-start text:name="解散"/><text:span text:style-name="T43">解散</text:span><text:bookmark-end text:name="解散"/></text:h>
      <text:list xml:id="list6514848699376944416" text:style-name="WW8Num7">
        <text:list-item>
          <text:p text:style-name="P80"><text:span text:style-name="T37">申請書</text:span><text:span text:style-name="T37">(</text:span><text:span text:style-name="T37">委託會計師或律師代理者，應另檢附委託書一份</text:span><text:span text:style-name="T37">)</text:span></text:p>
        </text:list-item>
        <text:list-item>
          <text:p text:style-name="P80"><text:span text:style-name="T37">其他機關核准函影本</text:span><text:span text:style-name="T37">(</text:span><text:span text:style-name="T37">經營許可業務，依法應先經目的事業主管機關許可者，應檢附許可文件影本，無則免送</text:span><text:span text:style-name="T37">)</text:span></text:p>
        </text:list-item>
        <text:list-item>
          <text:p text:style-name="P80"><text:span text:style-name="T37">股東會議事錄影本</text:span></text:p>
        </text:list-item>
        <text:list-item>
          <text:p text:style-name="P34">變更登記表二份</text:p>
        </text:list-item>
        <text:list-item>
          <text:p text:style-name="P34">免繳登記費</text:p>
        </text:list-item>
      </text:list>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span text:style-name="T2">3</text:span><text:span text:style-name="T2">6</text:span><text:span text:style-name="T2">.</text:span><text:bookmark-start text:name="裁定解散"/><text:span text:style-name="T43">裁定解散</text:span><text:bookmark-end text:name="裁定解散"/></text:h>
      <text:list xml:id="list546075021788716276" text:style-name="WW8Num45">
        <text:list-item>
          <text:p text:style-name="P81"><text:span text:style-name="T37">申請書</text:span><text:span text:style-name="T37">(</text:span><text:span text:style-name="T37">委託會計師或律師代理者，應另檢附委託書一份</text:span><text:span text:style-name="T37">)</text:span></text:p>
        </text:list-item>
        <text:list-item>
          <text:p text:style-name="P81"><text:span text:style-name="T37">法院裁定文件影本</text:span></text:p>
        </text:list-item>
        <text:list-item>
          <text:p text:style-name="P35">變更登記表二份</text:p>
        </text:list-item>
        <text:list-item>
          <text:p text:style-name="P35">免繳登記費</text:p>
        </text:list-item>
      </text:list>
      <text:p text:style-name="P46"><text:a xlink:type="simple" xlink:href="#top" text:style-name="Internet_20_link" text:visited-style-name="Visited_20_Internet_20_Link"><text:span text:style-name="Internet_20_link"><text:span text:style-name="T29">回到首頁</text:span></text:span></text:a></text:p>
      <text:p text:style-name="P45"/>
      <text:h text:style-name="Heading_20_1" text:outline-level="1"><text:bookmark text:name="股份交換發行新股"/><text:span text:style-name="T2">3</text:span><text:span text:style-name="T2">7</text:span><text:span text:style-name="T2">.</text:span><text:span text:style-name="T43">股份交換發行新股</text:span></text:h>
      <text:list xml:id="list3414221492334873314" text:style-name="WW8Num23">
        <text:list-item>
          <text:p text:style-name="P82"><text:span text:style-name="T37">申請書</text:span><text:span text:style-name="T37">(</text:span><text:span text:style-name="T37">委託會計師或律師代理者，應另檢附委託書一份</text:span><text:span text:style-name="T37">)</text:span></text:p>
        </text:list-item>
        <text:list-item>
          <text:p text:style-name="P82"><text:span text:style-name="T37">其他機關核准函影本</text:span><text:span text:style-name="T37">(</text:span><text:span text:style-name="T37">公開發行公司應檢附行政院金融監督管理委員會核准函；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1</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36">董事會議事錄(或董事同意書)影本</text:p>
        </text:list-item>
        <text:list-item>
          <text:p text:style-name="P82"><text:span text:style-name="T37">股份交換契約書影本</text:span></text:p>
        </text:list-item>
        <text:list-item>
          <text:p text:style-name="P36">會計師資本額查核報告書</text:p>
        </text:list-item>
        <text:list-item>
          <text:p text:style-name="P36">變更登記表二份</text:p>
        </text:list-item>
        <text:list-item>
          <text:p text:style-name="P82"><text:soft-page-break/><text:span text:style-name="T37">登記費：增加資本登記，或併案辦理增資及減資之變更登記，按其所增之實收資本額每新臺幣四千元一元計算；未達新臺幣一千元者，以新臺幣一千元計算</text:span></text:p>
        </text:list-item>
      </text:list>
      <text:p text:style-name="P104"><text:span text:style-name="Strong_20_Emphasis"><text:span text:style-name="T39">備註：</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股份轉換發行新股"/><text:span text:style-name="T2">3</text:span><text:span text:style-name="T2">8</text:span><text:span text:style-name="T2">.</text:span><text:span text:style-name="T43">股份轉換發行新股</text:span></text:h>
      <text:list xml:id="list4870173800738054738" text:style-name="WW8Num42">
        <text:list-item>
          <text:p text:style-name="P83"><text:span text:style-name="T37">申請書</text:span><text:span text:style-name="T37">(</text:span><text:span text:style-name="T37">委託會計師或律師代理者，應另檢附委託書一份</text:span><text:span text:style-name="T37">)</text:span></text:p>
        </text:list-item>
        <text:list-item>
          <text:p text:style-name="P83"><text:span text:style-name="T37">其他機關核准函影本</text:span><text:span text:style-name="T37">(</text:span><text:span text:style-name="T37">公開發行公司應檢附行政院金融監督管理委員會核准函；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1</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83"><text:span text:style-name="T37">公司章程影本</text:span><text:span text:style-name="T37">(</text:span><text:span text:style-name="T37">不涉及修章者免附</text:span><text:span text:style-name="T37">)</text:span></text:p>
        </text:list-item>
        <text:list-item>
          <text:p text:style-name="P83"><text:span text:style-name="T37">股東會議事錄影本（含各公司資料）</text:span></text:p>
        </text:list-item>
        <text:list-item>
          <text:p text:style-name="P83"><text:span text:style-name="T37">董事會議事錄(或董事同意書)影本</text:span><text:span text:style-name="T37">(</text:span><text:span text:style-name="T37">含各公司資料</text:span><text:span text:style-name="T37">)</text:span></text:p>
        </text:list-item>
        <text:list-item>
          <text:p text:style-name="P83"><text:span text:style-name="T37">股份轉換契約書影本</text:span></text:p>
        </text:list-item>
        <text:list-item>
          <text:p text:style-name="P37">會計師資本額查核報告書</text:p>
        </text:list-item>
        <text:list-item>
          <text:p text:style-name="P37">變更登記表二份</text:p>
        </text:list-item>
        <text:list-item>
          <text:p text:style-name="P83"><text:span text:style-name="T37">登記費：增加資本登記，或併案辦理增資及減資之變更登記，按其所增之實收資本額每新臺幣四千元一元計算；未達新臺幣一千元者，以新臺幣一千元計算</text:span></text:p>
        </text:list-item>
      </text:list>
      <text:p text:style-name="P104"><text:span text:style-name="Strong_20_Emphasis"><text:span text:style-name="T39">備註：</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收購發行新股"/><text:span text:style-name="T2">39</text:span><text:span text:style-name="T2">.</text:span><text:span text:style-name="T43">收購發行新股</text:span></text:h>
      <text:list xml:id="list3868114527658901487" text:style-name="WW8Num38">
        <text:list-item>
          <text:p text:style-name="P84"><text:span text:style-name="T37">申請書</text:span><text:span text:style-name="T37">(</text:span><text:span text:style-name="T37">委託會計師或律師代理者，應另檢附委託書一份</text:span><text:span text:style-name="T37">)</text:span></text:p>
        </text:list-item>
        <text:list-item>
          <text:p text:style-name="P84"><text:span text:style-name="T37">其他機關核准函影本</text:span><text:span text:style-name="T37">(</text:span><text:span text:style-name="T37">公開發行公司應檢附行政院金融監督管理委員會核准函；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1</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84"><text:span text:style-name="T37">公司章程影本</text:span><text:span text:style-name="T37">(</text:span><text:span text:style-name="T37">不涉及修章者免附</text:span><text:span text:style-name="T37">)</text:span></text:p>
        </text:list-item>
        <text:list-item>
          <text:p text:style-name="P84"><text:span text:style-name="T37">股東會議事錄影本（含各公司資料）</text:span></text:p>
        </text:list-item>
        <text:list-item>
          <text:p text:style-name="P38">董事會議事錄(或董事同意書)影本</text:p>
        </text:list-item>
        <text:list-item>
          <text:p text:style-name="P84"><text:soft-page-break/><text:span text:style-name="T37">營業或財產讓與（或收購）契約影本</text:span></text:p>
        </text:list-item>
        <text:list-item>
          <text:p text:style-name="P38">會計師資本額查核報告書</text:p>
        </text:list-item>
        <text:list-item>
          <text:p text:style-name="P38">變更登記表二份</text:p>
        </text:list-item>
        <text:list-item>
          <text:p text:style-name="P84"><text:span text:style-name="T37">登記費：增加資本登記，或併案辦理增資及減資之變更登記，按其所增之實收資本額每新臺幣四千元一元計算；未達新臺幣一千元者，以新臺幣一千元計算</text:span></text:p>
        </text:list-item>
      </text:list>
      <text:p text:style-name="P104"><text:span text:style-name="Strong_20_Emphasis"><text:span text:style-name="T39">備註：</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股份轉換新設"/><text:span text:style-name="T2">4</text:span><text:span text:style-name="T2">0</text:span><text:span text:style-name="T2">.</text:span><text:span text:style-name="T43">股份轉換新設</text:span></text:h>
      <text:list xml:id="list6790949470467496625" text:style-name="WW8Num9">
        <text:list-item>
          <text:p text:style-name="P85"><text:span text:style-name="T37">申請書</text:span><text:span text:style-name="T37">(</text:span><text:span text:style-name="T37">委託會計師或律師代理者，應另檢附委託書一份</text:span><text:span text:style-name="T37">)</text:span></text:p>
        </text:list-item>
        <text:list-item>
          <text:p text:style-name="P85"><text:span text:style-name="T37">其他機關核准函影本</text:span><text:span text:style-name="T37">(</text:span><text:span text:style-name="T37">公開發行公司應檢附行政院金融監督管理委員會核准函；外人投資應附投資審議委員投資核准函、資金審定函；大陸地區人民、法人、團體、其他機構</text:span><text:span text:style-name="Strong_20_Emphasis"><text:span text:style-name="T39">或其於第三地區投資之公司</text:span></text:span><text:span text:style-name="T37">【備註</text:span><text:span text:style-name="T37">2</text:span><text:span text:style-name="T37">】在臺灣地區從事投資行為者，應附投資審議委員會投資許可函影本；經營許可業務者應檢附目的事業主管機關許可文件影本；無則免送</text:span><text:span text:style-name="T37">)</text:span></text:p>
        </text:list-item>
        <text:list-item>
          <text:p text:style-name="P85"><text:span text:style-name="T37">公司章程影本</text:span></text:p>
        </text:list-item>
        <text:list-item>
          <text:p text:style-name="P85"><text:span text:style-name="T37">發起人會議事錄影本</text:span></text:p>
        </text:list-item>
        <text:list-item>
          <text:p text:style-name="P85"><text:span text:style-name="T37">股東會議事錄影本（含各公司資料）</text:span></text:p>
        </text:list-item>
        <text:list-item>
          <text:p text:style-name="P85"><text:span text:style-name="T37">董事會議事錄(或董事同意書)影本</text:span><text:span text:style-name="T37">(</text:span><text:span text:style-name="T37">含各公司資料</text:span><text:span text:style-name="T37">)</text:span></text:p>
        </text:list-item>
        <text:list-item>
          <text:p text:style-name="P85"><text:span text:style-name="T37">股份轉換契約書影本</text:span></text:p>
        </text:list-item>
        <text:list-item>
          <text:p text:style-name="P85"><text:span text:style-name="T37">發起人名冊影本</text:span></text:p>
        </text:list-item>
        <text:list-item>
          <text:p text:style-name="P85"><text:span text:style-name="T37">董監事或其他負責人身分證明文件影本</text:span></text:p>
        </text:list-item>
        <text:list-item>
          <text:p text:style-name="P85"><text:span text:style-name="T37">董監事願任同意書影本（董事長應加填一份董事長願任同意書）</text:span></text:p>
        </text:list-item>
        <text:list-item>
          <text:p text:style-name="P39">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39">會計師資本額查核報告書</text:p>
        </text:list-item>
        <text:list-item>
          <text:p text:style-name="P39">設立登記表二份</text:p>
        </text:list-item>
        <text:list-item>
          <text:p text:style-name="P85"><text:span text:style-name="T37">登記費：增加資本登記，或併案辦理增資及減資之變更登記，按其所增之實收資本額每新臺幣四千元一元計算；未達新臺幣一千元者，以新臺幣一千元計算</text:span></text:p>
        </text:list-item>
      </text:list>
      <text:p text:style-name="P105"><text:span text:style-name="T37">備註</text:span><text:span text:style-name="T37">1</text:span><text:span text:style-name="T37">：</text:span><text:span text:style-name="Strong_20_Emphasis"><text:span text:style-name="T39">自</text:span></text:span><text:span text:style-name="Strong_20_Emphasis"><text:span text:style-name="T39">97</text:span></text:span><text:span text:style-name="Strong_20_Emphasis"><text:span text:style-name="T39">年</text:span></text:span><text:span text:style-name="Strong_20_Emphasis"><text:span text:style-name="T39">5</text:span></text:span><text:span text:style-name="Strong_20_Emphasis"><text:span text:style-name="T39">月</text:span></text:span><text:span text:style-name="Strong_20_Emphasis"><text:span text:style-name="T39">1</text:span></text:span><text:span text:style-name="Strong_20_Emphasis"><text:span text:style-name="T39">日起</text:span></text:span><text:span text:style-name="T37">，配合公司名稱及業務預查線上審核計畫，免附核准之公司名稱及所營事業登記</text:span><text:span text:style-name="Strong_20_Emphasis"><text:span text:style-name="T39">預查申請表，惟請於申請書填列預查編號</text:span></text:span></text:p>
      <text:p text:style-name="P105"><text:span text:style-name="Strong_20_Emphasis"><text:span text:style-name="T39">備註</text:span></text:span><text:span text:style-name="Strong_20_Emphasis"><text:span text:style-name="T39">2</text:span></text:span><text:span text:style-name="Strong_20_Emphasis"><text:span text:style-name="T39">：</text:span></text:span><text:span text:style-name="T12">所稱第三地區投資之公司，指</text:span><text:span text:style-name="T37">大陸地區人民、法人、團體、其他機構直接或間接持有其於第三地區投資之公司股份或出資額逾百分之三十或對該第三地區公司具有控制能力者</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_42.法人股東名稱、地址變更"/><text:soft-page-break/><text:span text:style-name="T2">4</text:span><text:span text:style-name="T2">1</text:span><text:span text:style-name="T2">.</text:span><text:span text:style-name="T43">法人股東名稱、地址變更</text:span></text:h>
      <text:p text:style-name="P46"><text:span text:style-name="T37">1. </text:span><text:span text:style-name="T37">申請書</text:span><text:span text:style-name="T37">(</text:span><text:span text:style-name="T37">委託會計師或律師代理者，應另檢附委託書一份</text:span><text:span text:style-name="T37">)</text:span></text:p>
      <text:p text:style-name="P46"><text:span text:style-name="T37">3. </text:span><text:span text:style-name="T37">變更登記表二份</text:span></text:p>
      <text:p text:style-name="P46"><text:span text:style-name="T37">4. </text:span><text:span text:style-name="T37">登記費：新臺幣一千元</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_43庫藏股減資"/><text:span text:style-name="T2">4</text:span><text:span text:style-name="T2">2.</text:span><text:span text:style-name="T43">庫藏股減資</text:span></text:h>
      <text:p text:style-name="P46"><text:span text:style-name="T37">1. </text:span><text:span text:style-name="T37">申請書</text:span><text:span text:style-name="T37">(</text:span><text:span text:style-name="T37">委託會計師或律師代理者，應另檢附委託書一份</text:span><text:span text:style-name="T37">)</text:span></text:p>
      <text:p text:style-name="P46"><text:span text:style-name="T37">2. </text:span><text:span text:style-name="T37">其他機關核准函影本</text:span><text:span text:style-name="T37">(</text:span><text:span text:style-name="T37">公開發行公司應檢附行政院金融監督管理委員會核准函；無則免送</text:span><text:span text:style-name="T37">)</text:span></text:p>
      <text:p text:style-name="P46"><text:span text:style-name="T37">3. </text:span><text:span text:style-name="T37">董事會議事錄(或董事同意書)影本</text:span></text:p>
      <text:p text:style-name="P46"><text:span text:style-name="T37">4. </text:span><text:span text:style-name="T37">會計師資本額查核報告書</text:span><text:span text:style-name="T23"> </text:span></text:p>
      <text:p text:style-name="P46"><text:span text:style-name="T37">5</text:span><text:span text:style-name="T37">. </text:span><text:span text:style-name="T37">變更登記表二份</text:span></text:p>
      <text:p text:style-name="P46"><text:span text:style-name="T37">6</text:span><text:span text:style-name="T37">. </text:span><text:span text:style-name="T37">登記費：新臺幣一千元</text:span></text:p>
      <text:p text:style-name="P46"><text:a xlink:type="simple" xlink:href="#top" text:style-name="Internet_20_link" text:visited-style-name="Visited_20_Internet_20_Link"><text:span text:style-name="Internet_20_link"><text:span text:style-name="T29">回到首頁</text:span></text:span></text:a></text:p>
      <text:h text:style-name="P107" text:outline-level="1"><text:bookmark text:name="_43變更為非閉鎖性"/>43.變更為非閉鎖性</text:h>
      <text:p text:style-name="P46"><text:span text:style-name="T37">1. </text:span><text:span text:style-name="T37">申請書</text:span><text:span text:style-name="T37">(</text:span><text:span text:style-name="T37">委託會計師或律師代理者，應另檢附委託書一份</text:span><text:span text:style-name="T37">)</text:span></text:p>
      <text:p text:style-name="P46"><text:span text:style-name="T37">2. </text:span><text:span text:style-name="T37">其他機關核准函影本</text:span><text:span text:style-name="T37">(</text:span><text:span text:style-name="T37">公開發行公司應檢附行政院金融監督管理委員會核准函；無則免送</text:span><text:span text:style-name="T37">)</text:span></text:p>
      <text:p text:style-name="P3">3. 公司章程影本</text:p>
      <text:p text:style-name="P46"><text:span text:style-name="T37">4</text:span><text:span text:style-name="T37">. </text:span><text:span text:style-name="T37">股東會議事錄影本</text:span></text:p>
      <text:p text:style-name="P46"><text:span text:style-name="T37">5</text:span><text:span text:style-name="T37">. </text:span><text:span text:style-name="T37">變更登記表二份</text:span></text:p>
      <text:p text:style-name="P46"><text:span text:style-name="T37">6</text:span><text:span text:style-name="T37">. </text:span><text:span text:style-name="T37">登記費：新臺幣一千元</text:span></text:p>
      <text:p text:style-name="P46"><text:a xlink:type="simple" xlink:href="#top" text:style-name="Internet_20_link" text:visited-style-name="Visited_20_Internet_20_Link"><text:span text:style-name="Internet_20_link"><text:span text:style-name="T29">回到首頁</text:span></text:span></text:a></text:p>
      <text:h text:style-name="Heading_20_1" text:outline-level="1"><text:bookmark text:name="_44票面金額股轉換為無票面金額股"/><text:span text:style-name="T2">4</text:span><text:span text:style-name="T2">4.</text:span><text:span text:style-name="T43">票面金額股轉換為無票面金額股</text:span></text:h>
      <text:p text:style-name="P46"><text:span text:style-name="T37">1. </text:span><text:span text:style-name="T37">申請書</text:span><text:span text:style-name="T37">(</text:span><text:span text:style-name="T37">委託會計師或律師代理者，應另檢附委託書一份</text:span><text:span text:style-name="T37">)</text:span></text:p>
      <text:p text:style-name="P46"><text:span text:style-name="T37">2. </text:span><text:span text:style-name="T37">其他機關核准函影本</text:span><text:span text:style-name="T37">(</text:span><text:span text:style-name="T37">公開發行公司應檢附行政院金融監督管理委員會核准函；無則</text:span><text:soft-page-break/><text:span text:style-name="T37">免送</text:span><text:span text:style-name="T37">)</text:span></text:p>
      <text:p text:style-name="P46"><text:span text:style-name="T37">3. </text:span><text:span text:style-name="T37">公司章程影本</text:span></text:p>
      <text:p text:style-name="P46"><text:span text:style-name="T37">4. </text:span><text:span text:style-name="T37">股東會議事錄影本</text:span></text:p>
      <text:p text:style-name="P46"><text:span text:style-name="T37">5</text:span><text:span text:style-name="T37">. </text:span><text:span text:style-name="T37">變更登記表二份</text:span></text:p>
      <text:p text:style-name="P46"><text:span text:style-name="T37">6</text:span><text:span text:style-name="T37">. </text:span><text:span text:style-name="T37">登記費：新臺幣一千元</text:span></text:p>
      <text:p text:style-name="P46"><text:a xlink:type="simple" xlink:href="#top" text:style-name="Internet_20_link" text:visited-style-name="Visited_20_Internet_20_Link"><text:span text:style-name="Internet_20_link"><text:span text:style-name="T29">回到首頁</text:span></text:span></text:a></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3366ff"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mailheadertext1" style:family="text">
      <style:text-properties fo:color="#000000" fo:font-size="9pt" fo:letter-spacing="0.423cm" style:font-size-asian="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T2" style:family="text">
      <style:text-properties style:font-name-asian="Times New Roman"/>
    </style:style>
    <style:style style:name="MT3" style:family="text">
      <style:text-properties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8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905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MP1"><text:span text:style-name="Page_20_Number"><text:page-number text:select-page="current">2</text:page-number></text:span><text:span text:style-name="Page_20_Number"><text:span text:style-name="MT2"> <text:s text:c="31"/></text:span></text:span></text:p><text:p text:style-name="MP2"><text:span text:style-name="Page_20_Number"><text:span text:style-name="MT3">商業司</text:span></text:span><text:span text:style-name="Page_20_Number">94</text:span><text:span text:style-name="Page_20_Number"><text:span text:style-name="MT3">年編製</text:span></text:span></text:p><text:p text:style-name="MP2"><text:span text:style-name="Page_20_Number">107</text:span><text:span text:style-name="Page_20_Number">1226</text:span><text:span text:style-name="Page_20_Number"><text:span text:style-name="MT3">修正</text:span></text:span></text:p></draw:text-box></draw:frame></text:p>
      </style:footer>
    </style:master-page>
    <style:master-page style:name="轉換_20_1" style:display-name="轉換 1" style:page-layout-name="Mpm2">
      <style:footer>
        <text:p text:style-name="MP1"><draw:frame draw:style-name="Mfr1" draw:name="框架2" text:anchor-type="paragraph" svg:y="0.002cm" draw:z-index="0"><draw:text-box fo:min-height="0.058cm" fo:min-width="0cm"><text:p text:style-name="MP1"><text:span text:style-name="Page_20_Number"><text:page-number text:select-page="current">3</text:page-number></text:span><text:span text:style-name="Page_20_Number"><text:span text:style-name="MT2"> <text:s text:c="31"/></text:span></text:span></text:p><text:p text:style-name="MP2"><text:span text:style-name="Page_20_Number"><text:span text:style-name="MT3">商業司</text:span></text:span><text:span text:style-name="Page_20_Number">94</text:span><text:span text:style-name="Page_20_Number"><text:span text:style-name="MT3">年編製</text:span></text:span></text:p><text:p text:style-name="MP2"><text:span text:style-name="Page_20_Number">107</text:span><text:span text:style-name="Page_20_Number">1226</text:span><text:span text:style-name="Page_20_Number"><text:span text:style-name="MT3">修正</text:span></text:span></text:p></draw:text-box></draw:frame></text:p>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登記應附書表 股份有限公司</dc:title>
    <dc:subject>公司登記應附書表 股份有限公司(A4直印)</dc:subject>
    <meta:keyword>公司登記應附書表</meta:keyword>
    <meta:keyword>股份有限公司</meta:keyword>
    <meta:initial-creator>經濟部商業司</meta:initial-creator>
    <meta:creation-date>2018-12-26T08:30:00</meta:creation-date>
    <dc:date>2018-12-26T10:29:10.488000000</dc:date>
    <meta:print-date>2018-12-26T08:29:00</meta:print-date>
    <meta:editing-cycles>5</meta:editing-cycles>
    <meta:editing-duration>PT4M55S</meta:editing-duration>
    <meta:document-statistic meta:table-count="0" meta:image-count="0" meta:object-count="0" meta:page-count="21" meta:paragraph-count="479" meta:word-count="11125" meta:character-count="11747" meta:non-whitespace-character-count="11650"/>
    <meta:generator>NDC_ODF_Application_Tools/1.0.3$Windows_x86 LibreOffice_project/8ad3e16aadc5e73175a2d44b1abec8638aa18880</meta:generator>
  </office:meta>
</office:document-meta>
</file>