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officeooo:paragraph-rsid="000283df"/>
    </style:style>
    <style:style style:name="P2" style:family="paragraph" style:parent-style-name="Standard">
      <style:paragraph-properties fo:margin-left="0cm" fo:margin-right="0cm" style:line-height-at-least="0.071cm" fo:text-align="start" style:justify-single-word="false" fo:orphans="0" fo:widows="0" fo:text-indent="0cm" style:auto-text-indent="false" style:vertical-align="auto" style:writing-mode="lr-tb"/>
      <style:text-properties fo:color="#000000" style:font-name="標楷體" style:font-name-asian="標楷體1"/>
    </style:style>
    <style:style style:name="P3" style:family="paragraph" style:parent-style-name="Standard">
      <style:paragraph-properties fo:margin-left="0cm" fo:margin-right="0cm" style:line-height-at-least="0.071cm" fo:text-align="start" style:justify-single-word="false" fo:orphans="0" fo:widows="0" fo:text-indent="0cm" style:auto-text-indent="false" style:vertical-align="auto" style:writing-mode="lr-tb"/>
    </style:style>
    <style:style style:name="P4" style:family="paragraph" style:parent-style-name="Standard">
      <style:paragraph-properties fo:margin-left="0cm" fo:margin-right="0cm" style:line-height-at-least="0.071cm" fo:text-align="justify" style:justify-single-word="false" fo:orphans="0" fo:widows="0" fo:text-indent="0cm" style:auto-text-indent="false" style:vertical-align="auto" style:writing-mode="lr-tb"/>
    </style:style>
    <style:style style:name="P5" style:family="paragraph" style:parent-style-name="Standard" style:master-page-name="Converted1">
      <style:paragraph-properties fo:margin-left="0cm" fo:margin-right="0cm" fo:text-align="start" style:justify-single-word="false" fo:orphans="0" fo:widows="0" fo:text-indent="0cm" style:auto-text-indent="false" style:page-number="auto" style:vertical-align="auto" style:writing-mode="lr-tb"/>
    </style:style>
    <style:style style:name="P6" style:family="paragraph" style:parent-style-name="Standard">
      <style:paragraph-properties fo:margin-left="0.494cm" fo:margin-right="0.58cm" style:line-height-at-least="0.529cm" fo:text-align="start" style:justify-single-word="false" fo:orphans="0" fo:widows="0" fo:text-indent="-0.494cm" style:auto-text-indent="false" style:vertical-align="auto" style:writing-mode="lr-tb"/>
    </style:style>
    <style:style style:name="P7" style:family="paragraph" style:parent-style-name="Standard">
      <style:paragraph-properties fo:margin-left="0.494cm" fo:margin-right="0cm" style:line-height-at-least="0.529cm" fo:text-align="start" style:justify-single-word="false" fo:orphans="0" fo:widows="0" fo:text-indent="-0.494cm" style:auto-text-indent="false" style:vertical-align="auto" style:writing-mode="lr-tb"/>
    </style:style>
    <style:style style:name="P8" style:family="paragraph" style:parent-style-name="Standard">
      <style:paragraph-properties fo:margin-left="0.494cm" fo:margin-right="0cm" style:line-height-at-least="0.423cm" fo:text-align="start" style:justify-single-word="false" fo:orphans="0" fo:widows="0" fo:text-indent="-0.494cm" style:auto-text-indent="false" style:vertical-align="auto" style:writing-mode="lr-tb"/>
    </style:style>
    <style:style style:name="P9" style:family="paragraph" style:parent-style-name="Standard">
      <style:paragraph-properties fo:margin-left="0.494cm" fo:margin-right="0cm" style:line-height-at-least="0.423cm" fo:text-align="start" style:justify-single-word="false" fo:orphans="0" fo:widows="0" fo:text-indent="-0.494cm" style:auto-text-indent="false" style:vertical-align="auto" style:writing-mode="lr-tb"/>
      <style:text-properties fo:color="#000000" style:font-name="新細明體" fo:font-size="14pt" style:font-size-asian="14pt" style:font-size-complex="14pt"/>
    </style:style>
    <style:style style:name="P10" style:family="paragraph" style:parent-style-name="Standard">
      <style:paragraph-properties fo:margin-left="1.057cm" fo:margin-right="0cm" style:line-height-at-least="0.529cm" fo:text-align="start" style:justify-single-word="false" fo:orphans="0" fo:widows="0" fo:text-indent="-0.494cm" style:auto-text-indent="false" style:vertical-align="auto" style:writing-mode="lr-tb"/>
    </style:style>
    <style:style style:name="P11" style:family="paragraph" style:parent-style-name="Standard">
      <style:paragraph-properties fo:margin-left="0.631cm" fo:margin-right="0cm" style:line-height-at-least="0.423cm" fo:text-align="start" style:justify-single-word="false" fo:orphans="0" fo:widows="0" fo:text-indent="-0.631cm" style:auto-text-indent="false" style:vertical-align="auto" style:writing-mode="lr-tb"/>
    </style:style>
    <style:style style:name="P12" style:family="paragraph" style:parent-style-name="Standard" style:list-style-name="WWNum2">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3" style:family="paragraph" style:parent-style-name="Standard" style:list-style-name="WWNum3">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4" style:family="paragraph" style:parent-style-name="Standard" style:list-style-name="WWNum4">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5" style:family="paragraph" style:parent-style-name="Standard" style:list-style-name="WWNum5">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6" style:family="paragraph" style:parent-style-name="Standard" style:list-style-name="WWNum29">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7" style:family="paragraph" style:parent-style-name="Standard" style:list-style-name="WWNum8">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8" style:family="paragraph" style:parent-style-name="Standard" style:list-style-name="WWNum9">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19" style:family="paragraph" style:parent-style-name="Standard" style:list-style-name="WWNum10">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0" style:family="paragraph" style:parent-style-name="Standard" style:list-style-name="WWNum11">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1" style:family="paragraph" style:parent-style-name="Standard" style:list-style-name="WWNum12">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2" style:family="paragraph" style:parent-style-name="Standard" style:list-style-name="WWNum13">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3" style:family="paragraph" style:parent-style-name="Standard" style:list-style-name="WWNum14">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4" style:family="paragraph" style:parent-style-name="Standard" style:list-style-name="WWNum30">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5" style:family="paragraph" style:parent-style-name="Standard" style:list-style-name="WWNum16">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6" style:family="paragraph" style:parent-style-name="Standard" style:list-style-name="WWNum33">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7" style:family="paragraph" style:parent-style-name="Standard" style:list-style-name="WWNum18">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8" style:family="paragraph" style:parent-style-name="Standard" style:list-style-name="WWNum19">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29" style:family="paragraph" style:parent-style-name="Standard" style:list-style-name="WWNum35">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0" style:family="paragraph" style:parent-style-name="Standard" style:list-style-name="WWNum36">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1" style:family="paragraph" style:parent-style-name="Standard" style:list-style-name="WWNum37">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2" style:family="paragraph" style:parent-style-name="Standard" style:list-style-name="WWNum22">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3" style:family="paragraph" style:parent-style-name="Standard" style:list-style-name="WWNum23">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4" style:family="paragraph" style:parent-style-name="Standard" style:list-style-name="WWNum24">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5" style:family="paragraph" style:parent-style-name="Standard" style:list-style-name="WWNum25">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6" style:family="paragraph" style:parent-style-name="Standard" style:list-style-name="WWNum26">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7" style:family="paragraph" style:parent-style-name="Standard" style:list-style-name="WWNum27">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8" style:family="paragraph" style:parent-style-name="Standard" style:list-style-name="WWNum28">
      <style:paragraph-properties fo:margin-left="1.27cm" fo:margin-right="0cm" style:line-height-at-least="0.071cm" fo:text-align="start" style:justify-single-word="false" fo:orphans="0" fo:widows="0" fo:text-indent="0cm" style:auto-text-indent="false" style:vertical-align="auto" style:writing-mode="lr-tb">
        <style:tab-stops>
          <style:tab-stop style:position="1.27cm"/>
        </style:tab-stops>
      </style:paragraph-properties>
    </style:style>
    <style:style style:name="P39" style:family="paragraph" style:parent-style-name="Standard" style:list-style-name="WWNum2">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0" style:family="paragraph" style:parent-style-name="Standard" style:list-style-name="WWNum3">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1" style:family="paragraph" style:parent-style-name="Standard" style:list-style-name="WWNum4">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2" style:family="paragraph" style:parent-style-name="Standard" style:list-style-name="WWNum5">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3" style:family="paragraph" style:parent-style-name="Standard" style:list-style-name="WWNum29">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4" style:family="paragraph" style:parent-style-name="Standard" style:list-style-name="WWNum8">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5" style:family="paragraph" style:parent-style-name="Standard" style:list-style-name="WWNum9">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6" style:family="paragraph" style:parent-style-name="Standard" style:list-style-name="WWNum10">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7" style:family="paragraph" style:parent-style-name="Standard" style:list-style-name="WWNum11">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8" style:family="paragraph" style:parent-style-name="Standard" style:list-style-name="WWNum12">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49" style:family="paragraph" style:parent-style-name="Standard" style:list-style-name="WWNum13">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0" style:family="paragraph" style:parent-style-name="Standard" style:list-style-name="WWNum14">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1" style:family="paragraph" style:parent-style-name="Standard" style:list-style-name="WWNum22">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2" style:family="paragraph" style:parent-style-name="Standard" style:list-style-name="WWNum23">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3" style:family="paragraph" style:parent-style-name="Standard" style:list-style-name="WWNum24">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4" style:family="paragraph" style:parent-style-name="Standard" style:list-style-name="WWNum25">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5" style:family="paragraph" style:parent-style-name="Standard" style:list-style-name="WWNum27">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6" style:family="paragraph" style:parent-style-name="Standard" style:list-style-name="WWNum28">
      <style:paragraph-properties fo:margin-left="1.27cm" fo:margin-right="0cm" fo:text-align="start" style:justify-single-word="false" fo:orphans="0" fo:widows="0" fo:text-indent="0cm" style:auto-text-indent="false" style:vertical-align="auto" style:writing-mode="lr-tb">
        <style:tab-stops>
          <style:tab-stop style:position="1.27cm"/>
        </style:tab-stops>
      </style:paragraph-properties>
    </style:style>
    <style:style style:name="P57" style:family="paragraph" style:parent-style-name="Standard">
      <style:paragraph-properties fo:margin-left="1.588cm" fo:margin-right="0cm" style:line-height-at-least="0.071cm" fo:text-align="start" style:justify-single-word="false" fo:orphans="0" fo:widows="0" fo:text-indent="-1.27cm" style:auto-text-indent="false" style:vertical-align="auto" style:writing-mode="lr-tb"/>
    </style:style>
    <style:style style:name="P58" style:family="paragraph" style:parent-style-name="Heading_20_1" style:list-style-name="">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writing-mode="lr-tb"/>
    </style:style>
    <style:style style:name="P59" style:family="paragraph" style:parent-style-name="Heading_20_1" style:list-style-name="" style:master-page-name="Standard">
      <style:paragraph-properties fo:margin-left="0cm" fo:margin-right="0cm" fo:margin-top="0.318cm" fo:margin-bottom="0.318cm" loext:contextual-spacing="false" fo:line-height="300%" fo:text-align="start" style:justify-single-word="false" fo:orphans="0" fo:widows="0" fo:text-indent="0cm" style:auto-text-indent="false" style:page-number="auto" fo:keep-with-next="always" style:vertical-align="auto" style:writing-mode="lr-tb"/>
    </style:style>
    <style:style style:name="P60"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6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1" style:family="text">
      <style:text-properties fo:color="#000000" fo:font-size="20pt" fo:font-weight="normal" style:font-name-asian="標楷體1" style:font-size-asian="20pt" style:font-weight-asian="normal" style:font-size-complex="20pt" style:font-weight-complex="normal"/>
    </style:style>
    <style:style style:name="T2" style:family="text">
      <style:text-properties fo:color="#000000" style:font-name="新細明體" fo:font-size="14pt" fo:language="en" fo:country="US" style:font-name-asian="新細明體1" style:font-size-asian="14pt" style:language-asian="zh" style:country-asian="TW" style:font-size-complex="14pt" style:language-complex="ar" style:country-complex="SA"/>
    </style:style>
    <style:style style:name="T3" style:family="text">
      <style:text-properties fo:color="#000000" style:font-name="新細明體" fo:font-size="14pt" style:font-size-asian="14pt" style:font-size-complex="14pt"/>
    </style:style>
    <style:style style:name="T4" style:family="text">
      <style:text-properties fo:color="#000000" style:font-name="新細明體" fo:font-size="16pt" fo:language="en" fo:country="US" style:font-name-asian="新細明體1" style:font-size-asian="16pt" style:language-asian="zh" style:country-asian="TW" style:font-size-complex="16pt" style:language-complex="ar" style:country-complex="SA"/>
    </style:style>
    <style:style style:name="T5" style:family="text">
      <style:text-properties fo:color="#000000" style:font-name="新細明體"/>
    </style:style>
    <style:style style:name="T6" style:family="text">
      <style:text-properties fo:color="#000000" style:font-name="新細明體" style:font-name-complex="新細明體1"/>
    </style:style>
    <style:style style:name="T7" style:family="text">
      <style:text-properties fo:color="#000000" style:font-name="新細明體" style:font-name-complex="標楷體1"/>
    </style:style>
    <style:style style:name="T8" style:family="text">
      <style:text-properties fo:color="#000000" style:font-name="新細明體" fo:language="en" fo:country="US" fo:font-weight="normal" style:font-name-asian="新細明體1" style:language-asian="zh" style:country-asian="TW" style:font-weight-asian="normal" style:font-name-complex="新細明體1" style:language-complex="ar" style:country-complex="SA"/>
    </style:style>
    <style:style style:name="T9" style:family="text">
      <style:text-properties fo:color="#000000"/>
    </style:style>
    <style:style style:name="T10" style:family="text">
      <style:text-properties fo:color="#000000" style:letter-kerning="true"/>
    </style:style>
    <style:style style:name="T11" style:family="text">
      <style:text-properties fo:color="#000000" style:font-name="標楷體"/>
    </style:style>
    <style:style style:name="T12" style:family="text">
      <style:text-properties fo:font-weight="normal" style:font-weight-asian="normal"/>
    </style:style>
    <style:style style:name="T13"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14" style:family="text">
      <style:text-properties fo:language="en" fo:country="US"/>
    </style:style>
    <style:style style:name="T15" style:family="text">
      <style:text-properties fo:color="#ff0000" style:font-name="新細明體"/>
    </style:style>
    <style:style style:name="Sect1" style:family="section">
      <style:section-properties style:editable="false">
        <style:columns fo:column-count="2" fo:column-gap="3.129cm">
          <style:column style:rel-width="32767*" fo:start-indent="0cm" fo:end-indent="1.565cm"/>
          <style:column style:rel-width="32768*" fo:start-indent="1.56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text:span text:style-name="T1">公司登記應附書表</text:span><text:bookmark-start text:name="¦^­º­¶"/><text:span text:style-name="T1">（無限公司）</text:span><text:bookmark-end text:name="¦^­º­¶"/></text:h>
      <text:section text:style-name="Sect1" text:name="TextSection">
        <text:p text:style-name="P6"><text:a xlink:type="simple" xlink:href="#一、公司設立" text:style-name="Internet_20_link" text:visited-style-name="Visited_20_Internet_20_Link"><text:span text:style-name="T2">1.公司設立</text:span></text:a><text:span text:style-name="T3"> </text:span></text:p>
        <text:p text:style-name="P7"><text:a xlink:type="simple" xlink:href="#二、公司名稱變更" text:style-name="Internet_20_link" text:visited-style-name="Visited_20_Internet_20_Link"><text:span text:style-name="T2">2.公司名稱變更</text:span></text:a><text:span text:style-name="T3"> </text:span></text:p>
        <text:p text:style-name="P7"><text:a xlink:type="simple" xlink:href="#三、修正章程" text:style-name="Internet_20_link" text:visited-style-name="Visited_20_Internet_20_Link"><text:span text:style-name="T2">3.修正章程</text:span></text:a><text:span text:style-name="T3"> </text:span></text:p>
        <text:p text:style-name="P7"><text:a xlink:type="simple" xlink:href="#四、公司所營事業變更" text:style-name="Internet_20_link" text:visited-style-name="Visited_20_Internet_20_Link"><text:span text:style-name="T2">4.公司所營事業變更</text:span></text:a><text:span text:style-name="T3"> <text:s text:c="17"/></text:span></text:p>
        <text:p text:style-name="P7"><text:a xlink:type="simple" xlink:href="#五、股東出資轉讓" text:style-name="Internet_20_link" text:visited-style-name="Visited_20_Internet_20_Link"><text:span text:style-name="T2">5.股東出資轉讓</text:span></text:a><text:span text:style-name="T3"> <text:s text:c="21"/></text:span></text:p>
        <text:p text:style-name="P7"><text:a xlink:type="simple" xlink:href="#六、股東地址變更" text:style-name="Internet_20_link" text:visited-style-name="Visited_20_Internet_20_Link"><text:span text:style-name="T2">6.股東姓名、地址變更</text:span></text:a><text:span text:style-name="T3"> <text:s text:c="21"/></text:span></text:p>
        <text:p text:style-name="P7"><text:a xlink:type="simple" xlink:href="#七、公司所在地變更" text:style-name="Internet_20_link" text:visited-style-name="Visited_20_Internet_20_Link"><text:span text:style-name="T2">7.公司所在地變更</text:span></text:a><text:span text:style-name="T3"> <text:s text:c="19"/></text:span></text:p>
        <text:p text:style-name="P10"><text:a xlink:type="simple" xlink:href="#同一縣市" text:style-name="Internet_20_link" text:visited-style-name="Visited_20_Internet_20_Link"><text:span text:style-name="T2">同一縣市</text:span></text:a></text:p>
        <text:p text:style-name="P10"><text:a xlink:type="simple" xlink:href="#不同縣市" text:style-name="Internet_20_link" text:visited-style-name="Visited_20_Internet_20_Link"><text:span text:style-name="T2">不同縣市</text:span></text:a></text:p>
        <text:p text:style-name="P7"><text:a xlink:type="simple" xlink:href="#八、變更組織" text:style-name="Internet_20_link" text:visited-style-name="Visited_20_Internet_20_Link"><text:span text:style-name="T2">8.變更組織</text:span></text:a><text:span text:style-name="T3"> </text:span></text:p>
        <text:p text:style-name="P7"><text:a xlink:type="simple" xlink:href="#九、經理人委任" text:style-name="Internet_20_link" text:visited-style-name="Visited_20_Internet_20_Link"><text:span text:style-name="T2">9.經理人委任</text:span></text:a><text:span text:style-name="T3"> </text:span></text:p>
        <text:p text:style-name="P7"><text:a xlink:type="simple" xlink:href="#十、經理人解任" text:style-name="Internet_20_link" text:visited-style-name="Visited_20_Internet_20_Link"><text:span text:style-name="T2">10.經理人解任</text:span></text:a><text:span text:style-name="T3"> </text:span></text:p>
        <text:p text:style-name="P11"><text:a xlink:type="simple" xlink:href="#十一、經理人、分公司經理人地址變更" text:style-name="Internet_20_link" text:visited-style-name="Visited_20_Internet_20_Link"><text:span text:style-name="T2">11.經理人、分公司經理人姓名、 <text:s text:c="4"/>地址變更</text:span></text:a><text:span text:style-name="T3"> </text:span></text:p>
        <text:p text:style-name="P8"><text:a xlink:type="simple" xlink:href="#十二、分公司設立" text:style-name="Internet_20_link" text:visited-style-name="Visited_20_Internet_20_Link"><text:span text:style-name="T2">12.分公司設立</text:span></text:a></text:p>
        <text:p text:style-name="P8"><text:a xlink:type="simple" xlink:href="#十三、分公司經理人變更" text:style-name="Internet_20_link" text:visited-style-name="Visited_20_Internet_20_Link"><text:span text:style-name="T2">13.分公司經理人變更</text:span></text:a></text:p>
        <text:p text:style-name="P9"/>
        <text:p text:style-name="P9"/>
        <text:p text:style-name="P8"><text:a xlink:type="simple" xlink:href="#十四、分公司名稱變更" text:style-name="Internet_20_link" text:visited-style-name="Visited_20_Internet_20_Link"><text:span text:style-name="T2">14.分公司名稱變更</text:span></text:a></text:p>
        <text:p text:style-name="P8"><text:a xlink:type="simple" xlink:href="#十五、分公司所在地變更" text:style-name="Internet_20_link" text:visited-style-name="Visited_20_Internet_20_Link"><text:span text:style-name="T2">15.分公司所在地變更</text:span></text:a></text:p>
        <text:p text:style-name="P8"><text:a xlink:type="simple" xlink:href="#十六、分公司撤銷" text:style-name="Internet_20_link" text:visited-style-name="Visited_20_Internet_20_Link"><text:span text:style-name="T2">16.分公司廢止</text:span></text:a><text:span text:style-name="T3"> </text:span></text:p>
        <text:p text:style-name="P7"><text:a xlink:type="simple" xlink:href="#十七、停業" text:style-name="Internet_20_link" text:visited-style-name="Visited_20_Internet_20_Link"><text:span text:style-name="T2">17.停業</text:span></text:a></text:p>
        <text:p text:style-name="P7"><text:a xlink:type="simple" xlink:href="#十八、復業" text:style-name="Internet_20_link" text:visited-style-name="Visited_20_Internet_20_Link"><text:span text:style-name="T2">18.復業</text:span></text:a></text:p>
        <text:p text:style-name="P7"><text:a xlink:type="simple" xlink:href="#十九、延展開業" text:style-name="Internet_20_link" text:visited-style-name="Visited_20_Internet_20_Link"><text:span text:style-name="T2">19.延展開業</text:span></text:a></text:p>
        <text:p text:style-name="P7"><text:a xlink:type="simple" xlink:href="#二十、增資" text:style-name="Internet_20_link" text:visited-style-name="Visited_20_Internet_20_Link"><text:span text:style-name="T2">20.增資</text:span></text:a></text:p>
        <text:p text:style-name="P7"><text:a xlink:type="simple" xlink:href="#二十一、減資" text:style-name="Internet_20_link" text:visited-style-name="Visited_20_Internet_20_Link"><text:span text:style-name="T2">21.減資</text:span></text:a></text:p>
        <text:p text:style-name="P7"><text:a xlink:type="simple" xlink:href="#二十二、新設合併" text:style-name="Internet_20_link" text:visited-style-name="Visited_20_Internet_20_Link"><text:span text:style-name="T2">22.合併新設</text:span></text:a></text:p>
        <text:p text:style-name="P7"><text:a xlink:type="simple" xlink:href="#二十三、存續合併" text:style-name="Internet_20_link" text:visited-style-name="Visited_20_Internet_20_Link"><text:span text:style-name="T2">23.合併存續</text:span></text:a></text:p>
        <text:p text:style-name="P7"><text:a xlink:type="simple" xlink:href="#二十四、合併解散" text:style-name="Internet_20_link" text:visited-style-name="Visited_20_Internet_20_Link"><text:span text:style-name="T2">24.合併解散</text:span></text:a></text:p>
        <text:p text:style-name="P7"><text:a xlink:type="simple" xlink:href="#二十五、解散" text:style-name="Internet_20_link" text:visited-style-name="Visited_20_Internet_20_Link"><text:span text:style-name="T2">25.解散</text:span></text:a></text:p>
        <text:p text:style-name="P1"><text:a xlink:type="simple" xlink:href="#二十六、裁定解散" text:style-name="Internet_20_link" text:visited-style-name="Visited_20_Internet_20_Link"><text:span text:style-name="T2">26.裁定解</text:span></text:a></text:p>
      </text:section>
      <text:p text:style-name="P5"><text:a xlink:type="simple" xlink:href="#二十六、裁定解散" text:style-name="Internet_20_link" text:visited-style-name="Visited_20_Internet_20_Link"><text:span text:style-name="T2">散</text:span></text:a><text:bookmark-start text:name="¤@¡B¤½¥q³]¥ß"/><text:a xlink:type="simple" xlink:href="#回首頁" text:style-name="Internet_20_link" text:visited-style-name="Visited_20_Internet_20_Link"><text:span text:style-name="T4">回到首頁</text:span></text:a></text:p>
      <text:h text:style-name="P58" text:outline-level="1"><text:span text:style-name="T9">1.公司設立</text:span><text:bookmark-end text:name="¤@¡B¤½¥q³]¥ß"/></text:h>
      <text:list xml:id="list6042674879968091793" text:style-name="WWNum2">
        <text:list-item>
          <text:p text:style-name="P12"><text:span text:style-name="T5">申請書(委託會計師或律師代理者，應另檢附委託書一份)</text:span></text:p>
        </text:list-item>
        <text:list-item>
          <text:p text:style-name="P12"><text:span text:style-name="T5">其他機關核准函</text:span><text:span text:style-name="T9">影本</text:span><text:span text:style-name="T5">(依法應先經主管機關許可者，應檢附許可文件影本，無則免送)</text:span></text:p>
        </text:list-item>
        <text:list-item>
          <text:p text:style-name="P12"><text:span text:style-name="T5">公司章程</text:span><text:span text:style-name="T9">影本</text:span></text:p>
        </text:list-item>
        <text:list-item>
          <text:p text:style-name="P12"><text:span text:style-name="T5">股東同意書影本</text:span></text:p>
        </text:list-item>
        <text:list-item>
          <text:p text:style-name="P12"><text:span text:style-name="T5">股東身分證明文件</text:span><text:span text:style-name="T9">影本</text:span></text:p>
        </text:list-item>
        <text:list-item>
          <text:p text:style-name="P12"><text:span text:style-name="T6">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12"><text:span text:style-name="T5">會計師資本額查核報告書</text:span></text:p>
        </text:list-item>
        <text:list-item>
          <text:p text:style-name="P39"><text:span text:style-name="T5">設立登記表二份</text:span></text:p>
        </text:list-item>
        <text:list-item>
          <text:p text:style-name="P12"><text:span text:style-name="T7">登記費：公司申請設立登記，應隨文繳納登記費，按其章程所定資本總額每新臺幣四千元一元計算；登記費未達新臺幣一千元者，以新臺幣一千元計收。</text:span></text:p>
        </text:list-item>
      </text:list>
      <text:p text:style-name="P57"><text:span text:style-name="T6">備註：</text:span><text:span text:style-name="Strong"><text:span text:style-name="T8">自97年5月1日起</text:span></text:span><text:span text:style-name="T6">，配合公司名稱及業務預查線上審核計畫，免附核准之公司名稱及所營事業登記</text:span><text:span text:style-name="Strong"><text:span text:style-name="T8">預查申請表，惟請於申請書填列預查編號。</text:span></text:span></text:p>
      <text:p text:style-name="P3"><text:a xlink:type="simple" xlink:href="#回首頁" text:style-name="Internet_20_link" text:visited-style-name="Visited_20_Internet_20_Link"><text:span text:style-name="T4">回到首頁</text:span></text:a></text:p>
      <text:h text:style-name="P58" text:outline-level="1"><text:bookmark-start text:name="¤G¡B¤½¥q¦WºÙÅÜ§ó"/><text:span text:style-name="T9">2.公司名稱變更</text:span><text:bookmark-end text:name="¤G¡B¤½¥q¦WºÙÅÜ§ó"/></text:h>
      <text:list xml:id="list7911052531792700836" text:style-name="WWNum3">
        <text:list-item>
          <text:p text:style-name="P13"><text:span text:style-name="T5">申請書(委託會計師或律師代理者，應另檢附委託書一份)</text:span></text:p>
        </text:list-item>
        <text:list-item>
          <text:p text:style-name="P13"><text:span text:style-name="T5">其他機關核准函</text:span><text:span text:style-name="T9">影本</text:span><text:span text:style-name="T5">(依法應先經主管機關許可者，應檢附許可文件影本，無則免送)</text:span></text:p>
        </text:list-item>
        <text:list-item>
          <text:p text:style-name="P13"><text:span text:style-name="T5">公司章程</text:span><text:span text:style-name="T9">影本</text:span></text:p>
        </text:list-item>
        <text:list-item>
          <text:p text:style-name="P13"><text:span text:style-name="T5">股東同意書影本</text:span></text:p>
        </text:list-item>
        <text:list-item>
          <text:p text:style-name="P40"><text:span text:style-name="T5">變更登記表二份</text:span></text:p>
        </text:list-item>
        <text:list-item>
          <text:p text:style-name="P13"><text:span text:style-name="T7">登記費：新臺幣一千元</text:span></text:p>
        </text:list-item>
      </text:list>
      <text:p text:style-name="P57"><text:span text:style-name="T6">備註：</text:span><text:span text:style-name="Strong"><text:span text:style-name="T8">自97年5月1日起</text:span></text:span><text:span text:style-name="T6">，配合公司名稱及業務預查線上審核計畫，免附核准之公司名稱及所營事業登記</text:span><text:span text:style-name="Strong"><text:span text:style-name="T8">預查申請表，惟請於申請書填列預查編號。</text:span></text:span></text:p>
      <text:p text:style-name="P3"><text:a xlink:type="simple" xlink:href="#回首頁" text:style-name="Internet_20_link" text:visited-style-name="Visited_20_Internet_20_Link"><text:span text:style-name="T4">回到首頁</text:span></text:a></text:p>
      <text:h text:style-name="P58" text:outline-level="1"><text:bookmark-start text:name="¤T¡B­×¥¿³¹µ{"/><text:soft-page-break/><text:span text:style-name="T9">3.修正章程</text:span><text:bookmark-end text:name="¤T¡B­×¥¿³¹µ{"/></text:h>
      <text:list xml:id="list5223532569459235067" text:style-name="WWNum4">
        <text:list-item>
          <text:p text:style-name="P14"><text:span text:style-name="T5">申請書(委託會計師或律師代理者，應另檢附委託書一份)</text:span></text:p>
        </text:list-item>
        <text:list-item>
          <text:p text:style-name="P14"><text:span text:style-name="T5">其他機關核准函</text:span><text:span text:style-name="T9">影本</text:span><text:span text:style-name="T5">(依法應先經主管機關許可者，應檢附許可文件影本，無則免送)</text:span></text:p>
        </text:list-item>
        <text:list-item>
          <text:p text:style-name="P14"><text:span text:style-name="T5">公司章程</text:span><text:span text:style-name="T9">影本</text:span></text:p>
        </text:list-item>
        <text:list-item>
          <text:p text:style-name="P14"><text:span text:style-name="T5">股東同意書影本</text:span></text:p>
        </text:list-item>
        <text:list-item>
          <text:p text:style-name="P41"><text:span text:style-name="T5">變更登記表二份</text:span></text:p>
        </text:list-item>
        <text:list-item>
          <text:p text:style-name="P14"><text:span text:style-name="T7">登記費：新臺幣一千元</text:span></text:p>
        </text:list-item>
      </text:list>
      <text:p text:style-name="P4"><text:a xlink:type="simple" xlink:href="#回首頁" text:style-name="Internet_20_link" text:visited-style-name="Visited_20_Internet_20_Link"><text:span text:style-name="T4">回到首頁</text:span></text:a></text:p>
      <text:h text:style-name="P58" text:outline-level="1"><text:bookmark-start text:name="¥|¡B¤½¥q©ÒÀç¨Æ·~ÅÜ§ó"/><text:span text:style-name="T9">4.公司所營事業變更</text:span><text:bookmark-end text:name="¥|¡B¤½¥q©ÒÀç¨Æ·~ÅÜ§ó"/></text:h>
      <text:list xml:id="list3602962464923207562" text:style-name="WWNum5">
        <text:list-item>
          <text:p text:style-name="P15"><text:span text:style-name="T5">申請書(</text:span><text:span text:style-name="T6">委託會計師或律師代理者</text:span><text:span text:style-name="T5">，應另檢附委託書一份)</text:span></text:p>
        </text:list-item>
        <text:list-item>
          <text:p text:style-name="P15"><text:span text:style-name="T5">其他機關核准函</text:span><text:span text:style-name="T9">影本</text:span><text:span text:style-name="T5">(依法應先經主管機關許可者，應檢附許可文件影本，無則免送)</text:span></text:p>
        </text:list-item>
        <text:list-item>
          <text:p text:style-name="P15"><text:span text:style-name="T5">公司章程</text:span><text:span text:style-name="T9">影本</text:span></text:p>
        </text:list-item>
        <text:list-item>
          <text:p text:style-name="P15"><text:span text:style-name="T5">股東同意書影本</text:span></text:p>
        </text:list-item>
        <text:list-item>
          <text:p text:style-name="P42"><text:span text:style-name="T5">變更登記表二份</text:span></text:p>
        </text:list-item>
        <text:list-item>
          <text:p text:style-name="P15"><text:span text:style-name="T7">登記費：新臺幣一千元</text:span></text:p>
        </text:list-item>
        <text:list-item>
          <text:p text:style-name="P15"><text:span text:style-name="T6">備註：</text:span><text:span text:style-name="Strong"><text:span text:style-name="T8">自97年5月1日起</text:span></text:span><text:span text:style-name="T6">，配合公司名稱及業務預查線上審核計畫，免附核准之公司名稱及所營事業登記</text:span><text:span text:style-name="Strong"><text:span text:style-name="T8">預查申請表，惟請於申請書填列預查編號。</text:span></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BªÑªF¥X¸êÂàÅý"/><text:span text:style-name="T9">5.股東出資轉讓</text:span><text:bookmark-end text:name="¤­¡BªÑªF¥X¸êÂàÅý"/></text:h>
      <text:list xml:id="list1197543080962242631" text:style-name="WWNum29">
        <text:list-item>
          <text:p text:style-name="P16"><text:span text:style-name="T5">申請書(</text:span><text:span text:style-name="T6">委託會計師或律師代理者</text:span><text:span text:style-name="T5">，應另檢附委託書一份)</text:span></text:p>
        </text:list-item>
        <text:list-item>
          <text:p text:style-name="P16"><text:span text:style-name="T5">其他機關核准函</text:span><text:span text:style-name="T9">影本</text:span><text:span text:style-name="T5">(依法應先經主管機關許可者，應檢附許可文件影本，無則免送)</text:span></text:p>
        </text:list-item>
        <text:list-item>
          <text:p text:style-name="P16"><text:span text:style-name="T5">公司章程</text:span><text:span text:style-name="T9">影本</text:span></text:p>
        </text:list-item>
        <text:list-item>
          <text:p text:style-name="P16"><text:span text:style-name="T5">股東同意書影本</text:span></text:p>
        </text:list-item>
        <text:list-item>
          <text:p text:style-name="P16"><text:soft-page-break/><text:span text:style-name="T5">新增股東身分證明文件</text:span><text:span text:style-name="T9">影本</text:span></text:p>
        </text:list-item>
        <text:list-item>
          <text:p text:style-name="P43"><text:span text:style-name="T5">變更登記表二份</text:span></text:p>
        </text:list-item>
        <text:list-item>
          <text:p text:style-name="P16"><text:span text:style-name="T7">登記費：新臺幣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BªÑªF¦a§}ÅÜ§ó"/><text:span text:style-name="T9">6.股東姓名、地址變更</text:span><text:bookmark-end text:name="¤»¡BªÑªF¦a§}ÅÜ§ó"/></text:h>
      <text:list xml:id="list3322603304653147687" text:style-name="WWNum8">
        <text:list-item>
          <text:p text:style-name="P17"><text:span text:style-name="T5">申請書(</text:span><text:span text:style-name="T6">委託會計師或律師代理者</text:span><text:span text:style-name="T5">，應另檢附委託書一份)</text:span></text:p>
        </text:list-item>
        <text:list-item>
          <text:p text:style-name="P17"><text:span text:style-name="T5">公司章程</text:span><text:span text:style-name="T9">影本</text:span></text:p>
        </text:list-item>
        <text:list-item>
          <text:p text:style-name="P17"><text:span text:style-name="T5">股東身分證明文件</text:span><text:span text:style-name="T9">影本</text:span></text:p>
        </text:list-item>
        <text:list-item>
          <text:p text:style-name="P44"><text:span text:style-name="T5">變更登記表二份</text:span></text:p>
        </text:list-item>
        <text:list-item>
          <text:p text:style-name="P17"><text:span text:style-name="T7">登記費：新臺幣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span text:style-name="T9">7.</text:span><text:span text:style-name="T10">公司所在地變更</text:span><text:bookmark-start text:name="¦P¤@¿¤¥«"/><text:span text:style-name="T10">同一縣市</text:span><text:bookmark-end text:name="¦P¤@¿¤¥«"/></text:h>
      <text:list xml:id="list1559510691581489797" text:style-name="WWNum9">
        <text:list-item>
          <text:p text:style-name="P18"><text:span text:style-name="T5">申請書(</text:span><text:span text:style-name="T6">委託會計師或律師代理者</text:span><text:span text:style-name="T5">，應另檢附委託書一份)</text:span></text:p>
        </text:list-item>
        <text:list-item>
          <text:p text:style-name="P18"><text:span text:style-name="T5">其他機關核准函</text:span><text:span text:style-name="T9">影本</text:span><text:span text:style-name="T5">(依法應先經主管機關許可者，應檢附許可文件影本，無則免送)</text:span></text:p>
        </text:list-item>
        <text:list-item>
          <text:p text:style-name="P18"><text:span text:style-name="T5">股東同意書影本</text:span></text:p>
        </text:list-item>
        <text:list-item>
          <text:p text:style-name="P45"><text:span text:style-name="T6">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45"><text:span text:style-name="T5">變更登記表二份</text:span></text:p>
        </text:list-item>
        <text:list-item>
          <text:p text:style-name="P18"><text:span text:style-name="T7">登記費：新臺幣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P¿¤¥«"/><text:span text:style-name="T9">7.公司所在地變更不同縣市</text:span><text:bookmark-end text:name="¤£¦P¿¤¥«"/></text:h>
      <text:list xml:id="list884828237222622958" text:style-name="WWNum10">
        <text:list-item>
          <text:p text:style-name="P19"><text:span text:style-name="T5">申請書(</text:span><text:span text:style-name="T6">委託會計師或律師代理者</text:span><text:span text:style-name="T5">，應另檢附委託書一份)</text:span></text:p>
        </text:list-item>
        <text:list-item>
          <text:p text:style-name="P19"><text:span text:style-name="T5">其他機關核准函</text:span><text:span text:style-name="T9">影本</text:span><text:span text:style-name="T5">(依法應先經主管機關許可者，應檢附許可文件影本，無則免</text:span><text:soft-page-break/><text:span text:style-name="T5">送)</text:span></text:p>
        </text:list-item>
        <text:list-item>
          <text:p text:style-name="P19"><text:span text:style-name="T5">公司章程</text:span><text:span text:style-name="T9">影本</text:span></text:p>
        </text:list-item>
        <text:list-item>
          <text:p text:style-name="P19"><text:span text:style-name="T5">股東同意書影本</text:span></text:p>
        </text:list-item>
        <text:list-item>
          <text:p text:style-name="P19"><text:span text:style-name="T6">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46"><text:span text:style-name="T5">變更登記表二份</text:span></text:p>
        </text:list-item>
        <text:list-item>
          <text:p text:style-name="P19"><text:span text:style-name="T7">登記費：新臺幣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K¡BÅÜ§ó²ÕÂ´"/><text:span text:style-name="T9">8.變更組織</text:span><text:bookmark-end text:name="¤K¡BÅÜ§ó²ÕÂ´"/></text:h>
      <text:list xml:id="list3486971700488670893" text:style-name="WWNum11">
        <text:list-item>
          <text:p text:style-name="P20"><text:span text:style-name="T5">申請書(</text:span><text:span text:style-name="T6">委託會計師或律師代理者</text:span><text:span text:style-name="T5">，應另檢附委託書一份)</text:span></text:p>
        </text:list-item>
        <text:list-item>
          <text:p text:style-name="P20"><text:span text:style-name="T5">其他機關核准函</text:span><text:span text:style-name="T9">影本</text:span><text:span text:style-name="T5">(依法應先經主管機關許可者，應檢附許可文件影本，無則免送)</text:span></text:p>
        </text:list-item>
        <text:list-item>
          <text:p text:style-name="P20"><text:span text:style-name="T5">公司章程</text:span><text:span text:style-name="T9">影本</text:span></text:p>
        </text:list-item>
        <text:list-item>
          <text:p text:style-name="P20"><text:span text:style-name="T5">股東同意書影本</text:span></text:p>
        </text:list-item>
        <text:list-item>
          <text:p text:style-name="P20"><text:span text:style-name="T5">新增股東身分證明文件</text:span></text:p>
        </text:list-item>
        <text:list-item>
          <text:p text:style-name="P47"><text:span text:style-name="T5">變更登記表二份</text:span></text:p>
        </text:list-item>
        <text:list-item>
          <text:p text:style-name="P20"><text:span text:style-name="T7">登記費：新臺幣一千元</text:span></text:p>
        </text:list-item>
      </text:list>
      <text:p text:style-name="P57"><text:span text:style-name="T6">備註：</text:span><text:span text:style-name="Strong"><text:span text:style-name="T8">自97年5月1日起</text:span></text:span><text:span text:style-name="T6">，配合公司名稱及業務預查線上審核計畫，免附核准之公司名稱及所營事業登記</text:span><text:span text:style-name="Strong"><text:span text:style-name="T8">預查申請表，惟請於申請書填列預查編號。</text:span></text:span></text:p>
      <text:p text:style-name="P3"><text:a xlink:type="simple" xlink:href="#回首頁" text:style-name="Internet_20_link" text:visited-style-name="Visited_20_Internet_20_Link"><text:span text:style-name="T4">回到首頁</text:span></text:a></text:p>
      <text:h text:style-name="P58" text:outline-level="1"><text:bookmark-start text:name="¤E¡B¸g²z¤H©e¥ô"/><text:span text:style-name="T9">9.經理人委任</text:span><text:bookmark-end text:name="¤E¡B¸g²z¤H©e¥ô"/></text:h>
      <text:list xml:id="list5378948994163861213" text:style-name="WWNum12">
        <text:list-item>
          <text:p text:style-name="P21"><text:span text:style-name="T5">申請書(</text:span><text:span text:style-name="T6">委託會計師或律師代理者</text:span><text:span text:style-name="T5">，應另檢附委託書一份)</text:span></text:p>
        </text:list-item>
        <text:list-item>
          <text:p text:style-name="P21"><text:span text:style-name="T5">其他機關核准函</text:span><text:span text:style-name="T9">影本</text:span><text:span text:style-name="T5">(依法應先經主管機關許可者，應檢附許可文件影本，無則免送)</text:span></text:p>
        </text:list-item>
        <text:list-item>
          <text:p text:style-name="P21"><text:span text:style-name="T5">股東同意書影本</text:span></text:p>
        </text:list-item>
        <text:list-item>
          <text:p text:style-name="P21"><text:span text:style-name="T5">經理人身分證明文件影本</text:span></text:p>
        </text:list-item>
        <text:list-item>
          <text:p text:style-name="P48"><text:span text:style-name="T5">變更登記表二份</text:span></text:p>
        </text:list-item>
        <text:list-item>
          <text:p text:style-name="P21"><text:span text:style-name="T7">登記費：新臺幣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B¸g²z¤H¸Ñ¥ô"/><text:soft-page-break/><text:span text:style-name="T9">10.經理人解任</text:span><text:bookmark-end text:name="¤Q¡B¸g²z¤H¸Ñ¥ô"/></text:h>
      <text:list xml:id="list3174459623217251586" text:style-name="WWNum13">
        <text:list-item>
          <text:p text:style-name="P22"><text:span text:style-name="T5">申請書(</text:span><text:span text:style-name="T6">委託會計師或律師代理者</text:span><text:span text:style-name="T5">，應另檢附委託書一份)</text:span></text:p>
        </text:list-item>
        <text:list-item>
          <text:p text:style-name="P22"><text:span text:style-name="T5">其他機關核准函</text:span><text:span text:style-name="T9">影本</text:span><text:span text:style-name="T5">(依法應先經主管機關許可者，應檢附許可文件影本，無則免送)</text:span></text:p>
        </text:list-item>
        <text:list-item>
          <text:p text:style-name="P22"><text:span text:style-name="T5">股東同意書影本</text:span></text:p>
        </text:list-item>
        <text:list-item>
          <text:p text:style-name="P22"><text:span text:style-name="T15">辭(解)任證明文件影本</text:span><text:span text:style-name="T5">（辭職者檢附，</text:span><text:span text:style-name="T15">死亡者免附</text:span><text:span text:style-name="T5">）</text:span></text:p>
        </text:list-item>
        <text:list-item>
          <text:p text:style-name="P49"><text:span text:style-name="T5">變更登記表二份</text:span></text:p>
        </text:list-item>
        <text:list-item>
          <text:p text:style-name="P22"><text:span text:style-name="T7">登記費：新臺幣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B¸g²z¤H¡B¤À¤½¥q¸g²z¤H¦a§}ÅÜ§ó"/><text:span text:style-name="T9">11.經理人、分公司經理人姓名、地址變更</text:span><text:bookmark-end text:name="¤Q¤@¡B¸g²z¤H¡B¤À¤½¥q¸g²z¤H¦a§}ÅÜ§ó"/></text:h>
      <text:list xml:id="list6169035623847251530" text:style-name="WWNum14">
        <text:list-item>
          <text:p text:style-name="P23"><text:span text:style-name="T5">申請書(</text:span><text:span text:style-name="T6">委託會計師或律師代理者</text:span><text:span text:style-name="T5">，應另檢附委託書一份)</text:span></text:p>
        </text:list-item>
        <text:list-item>
          <text:p text:style-name="P23"><text:span text:style-name="T5">經理人身分證明文件影本</text:span></text:p>
        </text:list-item>
        <text:list-item>
          <text:p text:style-name="P50"><text:span text:style-name="T5">變更登記表二份</text:span><text:span text:style-name="T6">、</text:span><text:span text:style-name="T5">每一分公司變更登記表各二份</text:span></text:p>
        </text:list-item>
        <text:list-item>
          <text:p text:style-name="P23"><text:span text:style-name="T5">登記費：公司變更登記</text:span><text:span text:style-name="T7">新臺幣</text:span><text:span text:style-name="T5">一千元、每一分公司應繳納</text:span><text:span text:style-name="T7">新臺幣</text:span><text:span text:style-name="T5">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G¡B¤À¤½¥q³]¥ß"/><text:span text:style-name="T9">12.分公司設立</text:span><text:bookmark-end text:name="¤Q¤G¡B¤À¤½¥q³]¥ß"/></text:h>
      <text:list xml:id="list4304616802135044808" text:style-name="WWNum30">
        <text:list-item>
          <text:p text:style-name="P24"><text:span text:style-name="T5">申請書(</text:span><text:span text:style-name="T6">委託會計師或律師代理者</text:span><text:span text:style-name="T5">，應另檢附委託書一份)</text:span></text:p>
        </text:list-item>
        <text:list-item>
          <text:p text:style-name="P24"><text:span text:style-name="T5">其他機關核准函</text:span><text:span text:style-name="T9">影本</text:span><text:span text:style-name="T5">(依法應先經主管機關許可者，應檢附許可文件影本，無則免送)</text:span></text:p>
        </text:list-item>
        <text:list-item>
          <text:p text:style-name="P24"><text:span text:style-name="T5">股東同意書影本</text:span></text:p>
        </text:list-item>
        <text:list-item>
          <text:p text:style-name="P24"><text:span text:style-name="T5">經理人身分證明文件影本</text:span></text:p>
        </text:list-item>
        <text:list-item>
          <text:p text:style-name="P24"><text:span text:style-name="T6">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24"><text:span text:style-name="T5">每一分公司設立登記表各二份</text:span></text:p>
        </text:list-item>
        <text:list-item>
          <text:p text:style-name="P24"><text:span text:style-name="T5">登記費：每一分公司應繳納</text:span><text:span text:style-name="T7">新臺幣</text:span><text:span text:style-name="T5">一千元</text:span></text:p>
        </text:list-item>
      </text:list>
      <text:p text:style-name="P3"><text:soft-page-break/><text:a xlink:type="simple" xlink:href="#回首頁" text:style-name="Internet_20_link" text:visited-style-name="Visited_20_Internet_20_Link"><text:span text:style-name="T4">回到首頁</text:span></text:a></text:p>
      <text:h text:style-name="P58" text:outline-level="1"><text:bookmark-start text:name="¤Q¤T¡B¤À¤½¥q¸g²z¤HÅÜ§ó"/><text:span text:style-name="T9">13.分公司經理人變更</text:span><text:bookmark-end text:name="¤Q¤T¡B¤À¤½¥q¸g²z¤HÅÜ§ó"/></text:h>
      <text:list xml:id="list5851988149137639637" text:style-name="WWNum16">
        <text:list-item>
          <text:p text:style-name="P25"><text:span text:style-name="T5">申請書(</text:span><text:span text:style-name="T6">委託會計師或律師代理者</text:span><text:span text:style-name="T5">，應另檢附委託書一份)</text:span></text:p>
        </text:list-item>
        <text:list-item>
          <text:p text:style-name="P25"><text:span text:style-name="T5">其他機關核准函</text:span><text:span text:style-name="T9">影本</text:span><text:span text:style-name="T5">(依法應先經主管機關許可者，應檢附許可文件影本，無則免送)</text:span></text:p>
        </text:list-item>
        <text:list-item>
          <text:p text:style-name="P25"><text:span text:style-name="T5">股東同意書影本</text:span></text:p>
        </text:list-item>
        <text:list-item>
          <text:p text:style-name="P25"><text:span text:style-name="T5">經理人身分證明文件影</text:span><text:span text:style-name="T9">本</text:span></text:p>
        </text:list-item>
        <text:list-item>
          <text:p text:style-name="P25"><text:span text:style-name="T5">每一分公司變更登記表各二份</text:span></text:p>
        </text:list-item>
        <text:list-item>
          <text:p text:style-name="P25"><text:span text:style-name="T5">登記費：每一分公司應繳納</text:span><text:span text:style-name="T7">新臺幣</text:span><text:span text:style-name="T5">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B¤À¤½¥q¦WºÙÅÜ§ó"/><text:span text:style-name="T9">14.分公司名稱變更</text:span><text:bookmark-end text:name="¤Q¥|¡B¤À¤½¥q¦WºÙÅÜ§ó"/></text:h>
      <text:list xml:id="list5070795019868818628" text:style-name="WWNum33">
        <text:list-item>
          <text:p text:style-name="P26"><text:span text:style-name="T5">申請書(</text:span><text:span text:style-name="T6">委託會計師或律師代理者</text:span><text:span text:style-name="T5">，應另檢附委託書一份)</text:span></text:p>
        </text:list-item>
        <text:list-item>
          <text:p text:style-name="P26"><text:span text:style-name="T5">其他機關核准函</text:span><text:span text:style-name="T9">影本</text:span><text:span text:style-name="T5">(依法應先經主管機關許可者，應檢附許可文件影本，無則免送)</text:span></text:p>
        </text:list-item>
        <text:list-item>
          <text:p text:style-name="P26"><text:span text:style-name="T5">股東同意書影本 (如因總公司更名者免附)</text:span></text:p>
        </text:list-item>
        <text:list-item>
          <text:p text:style-name="P26"><text:span text:style-name="T5">每一分公司變更登記表各二份</text:span></text:p>
        </text:list-item>
        <text:list-item>
          <text:p text:style-name="P26"><text:span text:style-name="T5">登記費：每一分公司應繳納</text:span><text:span text:style-name="T7">新臺幣</text:span><text:span text:style-name="T5">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B¤À¤½¥q©Ò¦b¦aÅÜ§ó"/><text:span text:style-name="T9">15.分公司所在地變更</text:span><text:bookmark-end text:name="¤Q¤­¡B¤À¤½¥q©Ò¦b¦aÅÜ§ó"/></text:h>
      <text:list xml:id="list5826486112140136302" text:style-name="WWNum18">
        <text:list-item>
          <text:p text:style-name="P27"><text:span text:style-name="T5">申請書(</text:span><text:span text:style-name="T6">委託會計師或律師代理者</text:span><text:span text:style-name="T5">，應另檢附委託書一份)</text:span></text:p>
        </text:list-item>
        <text:list-item>
          <text:p text:style-name="P27"><text:span text:style-name="T5">其他機關核准函</text:span><text:span text:style-name="T9">影本</text:span><text:span text:style-name="T5">(依法應先經主管機關許可者，應檢附許可文件影本，無則免送)</text:span></text:p>
        </text:list-item>
        <text:list-item>
          <text:p text:style-name="P27"><text:span text:style-name="T5">股東同意書影本</text:span></text:p>
        </text:list-item>
        <text:list-item>
          <text:p text:style-name="P27"><text:span text:style-name="T6">建物所有權人同意書影本及所有權證明文件影本(公司登記所在地之建物所有權人出具之同意書，應載明同意提供使用之公司名稱；建物為公司所自有者或檢附租賃契</text:span><text:soft-page-break/><text:span text:style-name="T6">約影本，免附同意書。)</text:span></text:p>
        </text:list-item>
        <text:list-item>
          <text:p text:style-name="P27"><text:span text:style-name="T5">每一分公司變更登記表各二份</text:span></text:p>
        </text:list-item>
        <text:list-item>
          <text:p text:style-name="P27"><text:span text:style-name="T5">登記費：每一分公司應繳納</text:span><text:span text:style-name="T7">新臺幣</text:span><text:span text:style-name="T5">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B¤À¤½¥qºM¾P"/><text:span text:style-name="T9">16.分公司</text:span><text:bookmark-end text:name="¤Q¤»¡B¤À¤½¥qºM¾P"/><text:span text:style-name="T9">廢止</text:span></text:h>
      <text:list xml:id="list8204397808729235966" text:style-name="WWNum19">
        <text:list-item>
          <text:p text:style-name="P28"><text:span text:style-name="T5">申請書(</text:span><text:span text:style-name="T6">委託會計師或律師代理者</text:span><text:span text:style-name="T5">，應另檢附委託書一份)</text:span></text:p>
        </text:list-item>
        <text:list-item>
          <text:p text:style-name="P28"><text:span text:style-name="T5">其他機關核准函</text:span><text:span text:style-name="T9">影本</text:span><text:span text:style-name="T5">(依法應先經主管機關許可者，應檢附許可文件影本，無則免送)</text:span></text:p>
        </text:list-item>
        <text:list-item>
          <text:p text:style-name="P28"><text:span text:style-name="T5">股東同意書影本</text:span></text:p>
        </text:list-item>
        <text:list-item>
          <text:p text:style-name="P28"><text:span text:style-name="T5">登記費：每一分公司應繳納</text:span><text:span text:style-name="T7">新臺幣</text:span><text:span text:style-name="T5">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C¡B°±·~"/><text:span text:style-name="T9">17.停業</text:span><text:bookmark-end text:name="¤Q¤C¡B°±·~"/></text:h>
      <text:list xml:id="list7254452826057529288" text:style-name="WWNum35">
        <text:list-item>
          <text:p text:style-name="P29"><text:span text:style-name="T11">申請書</text:span><text:span text:style-name="T6">(載明停業期間；委託會計師或律師代理者，應另檢附委託書一份)</text:span></text:p>
        </text:list-item>
        <text:list-item>
          <text:p text:style-name="P29"><text:span text:style-name="T5">免繳登記費</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K¡B´_·~"/><text:span text:style-name="T9">18.復業</text:span><text:bookmark-end text:name="¤Q¤K¡B´_·~"/></text:h>
      <text:list xml:id="list116143409662077195" text:style-name="WWNum36">
        <text:list-item>
          <text:p text:style-name="P30"><text:span text:style-name="T11">申請書</text:span><text:span text:style-name="T5">(</text:span><text:span text:style-name="T6">載明復業期日；委託會計師或律師代理者</text:span><text:span text:style-name="T5">，應另檢附委託書一份)</text:span></text:p>
        </text:list-item>
        <text:list-item>
          <text:p text:style-name="P30"><text:span text:style-name="T5">免繳登記費</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Q¤E¡B©µ®i¶}·~"/><text:soft-page-break/><text:span text:style-name="T9">19.延展開業</text:span><text:bookmark-end text:name="¤Q¤E¡B©µ®i¶}·~"/></text:h>
      <text:list xml:id="list4117130025655691111" text:style-name="WWNum37">
        <text:list-item>
          <text:p text:style-name="P31"><text:span text:style-name="T11">申請書</text:span><text:span text:style-name="T5">(</text:span><text:span text:style-name="T6">載明預計開業期日；委託會計師或律師代理者</text:span><text:span text:style-name="T5">，應另檢附委託書一份)</text:span></text:p>
        </text:list-item>
        <text:list-item>
          <text:p text:style-name="P31"><text:span text:style-name="T5">免繳登記費。</text:span></text:p>
        </text:list-item>
      </text:list>
      <text:p text:style-name="P3"><text:a xlink:type="simple" xlink:href="#回首頁" text:style-name="Internet_20_link" text:visited-style-name="Visited_20_Internet_20_Link"><text:span text:style-name="T4">回到首頁</text:span></text:a></text:p>
      <text:p text:style-name="P2"/>
      <text:h text:style-name="P58" text:outline-level="1"><text:bookmark-start text:name="¤G¤Q¡B¼W¸ê"/><text:span text:style-name="T9">20.增資</text:span><text:bookmark-end text:name="¤G¤Q¡B¼W¸ê"/><text:span text:style-name="T9"> </text:span></text:h>
      <text:list xml:id="list3942556072117791495" text:style-name="WWNum22">
        <text:list-item>
          <text:p text:style-name="P32"><text:span text:style-name="T5">申請書(</text:span><text:span text:style-name="T6">委託會計師或律師代理者</text:span><text:span text:style-name="T5">，應另檢附委託書一份)</text:span></text:p>
        </text:list-item>
        <text:list-item>
          <text:p text:style-name="P32"><text:span text:style-name="T5">其他機關核准函</text:span><text:span text:style-name="T9">影本</text:span><text:span text:style-name="T5">(依法應先經主管機關許可者，應檢附許可文件影本，無則免送)</text:span></text:p>
        </text:list-item>
        <text:list-item>
          <text:p text:style-name="P32"><text:span text:style-name="T5">公司章程</text:span><text:span text:style-name="T9">影本</text:span></text:p>
        </text:list-item>
        <text:list-item>
          <text:p text:style-name="P32"><text:span text:style-name="T5">股東同意書影本</text:span></text:p>
        </text:list-item>
        <text:list-item>
          <text:p text:style-name="P32"><text:span text:style-name="T5">新增股東身分證明文件 </text:span></text:p>
        </text:list-item>
        <text:list-item>
          <text:p text:style-name="P32"><text:span text:style-name="T5">會計師資本額查核報告書</text:span></text:p>
        </text:list-item>
        <text:list-item>
          <text:p text:style-name="P51"><text:span text:style-name="T5">變更登記表二份</text:span></text:p>
        </text:list-item>
        <text:list-item>
          <text:p text:style-name="P32"><text:span text:style-name="T5">登記費：(1)公司因增加資本申請登記，其登記費按所增之數額每新臺幣四千元一元計算；登記費未達新臺幣一千元者，以新臺幣一千元計收。(2)公司申請增資、減資登記併案辦理者，其登記費按章程實際增加資本總額每新臺幣四千元一元計算；登記費未達新臺幣一千元者，以新臺幣一千元計收</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G¤Q¤@¡B´î¸ê"/><text:span text:style-name="T9">21.減資</text:span><text:bookmark-end text:name="¤G¤Q¤@¡B´î¸ê"/></text:h>
      <text:list xml:id="list7685937747517223733" text:style-name="WWNum23">
        <text:list-item>
          <text:p text:style-name="P33"><text:span text:style-name="T5">申請書(</text:span><text:span text:style-name="T6">委託會計師或律師代理者</text:span><text:span text:style-name="T5">，應另檢附委託書一份)</text:span></text:p>
        </text:list-item>
        <text:list-item>
          <text:p text:style-name="P33"><text:span text:style-name="T5">其他機關核准函</text:span><text:span text:style-name="T9">影本</text:span><text:span text:style-name="T5">(依法應先經主管機關許可者，應檢附許可文件影本，無則免送)</text:span></text:p>
        </text:list-item>
        <text:list-item>
          <text:p text:style-name="P33"><text:span text:style-name="T5">公司章程</text:span><text:span text:style-name="T9">影本</text:span></text:p>
        </text:list-item>
        <text:list-item>
          <text:p text:style-name="P33"><text:span text:style-name="T5">股東同意書影本</text:span></text:p>
        </text:list-item>
        <text:list-item>
          <text:p text:style-name="P33"><text:span text:style-name="T5">股東退股證明書</text:span><text:span text:style-name="T9">影本</text:span></text:p>
        </text:list-item>
        <text:list-item>
          <text:p text:style-name="P33"><text:soft-page-break/><text:span text:style-name="T5">會計師資本額查核報告書</text:span></text:p>
        </text:list-item>
        <text:list-item>
          <text:p text:style-name="P52"><text:span text:style-name="T5">變更登記表二份</text:span></text:p>
        </text:list-item>
        <text:list-item>
          <text:p text:style-name="P33"><text:span text:style-name="T7">登記費：新臺幣一千元。</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G¤Q¤G¡B·s³]¦X¨Ö"/><text:span text:style-name="T9">22.合併新設</text:span><text:bookmark-end text:name="¤G¤Q¤G¡B·s³]¦X¨Ö"/></text:h>
      <text:list xml:id="list4759649879642771335" text:style-name="WWNum24">
        <text:list-item>
          <text:p text:style-name="P34"><text:span text:style-name="T5">申請書(委託會計師或律師代理者，應另檢附委託書一份)</text:span></text:p>
        </text:list-item>
        <text:list-item>
          <text:p text:style-name="P34"><text:span text:style-name="T5">其他機關核准函</text:span><text:span text:style-name="T9">影本</text:span><text:span text:style-name="T5">(依法應先經主管機關許可者，應檢附許可文件影本，無則免送)</text:span></text:p>
        </text:list-item>
        <text:list-item>
          <text:p text:style-name="P34"><text:span text:style-name="T5">公司章程</text:span><text:span text:style-name="T9">影本</text:span></text:p>
        </text:list-item>
        <text:list-item>
          <text:p text:style-name="P34"><text:span text:style-name="T5">股東同意書影本 (含新設及各消滅公司)</text:span></text:p>
        </text:list-item>
        <text:list-item>
          <text:p text:style-name="P34"><text:span text:style-name="T5">股東身分證明文件</text:span><text:span text:style-name="T9">影本</text:span></text:p>
        </text:list-item>
        <text:list-item>
          <text:p text:style-name="P34"><text:span text:style-name="T5">合併契約</text:span><text:span text:style-name="T9">影本</text:span></text:p>
        </text:list-item>
        <text:list-item>
          <text:p text:style-name="P34"><text:span text:style-name="T6">建物所有權人同意書影本及所有權證明文件影本(公司登記所在地之建物所有權人出具之同意書，應載明同意提供使用之公司名稱；建物為公司所自有者或檢附租賃契約影本，免附同意書。)</text:span></text:p>
        </text:list-item>
        <text:list-item>
          <text:p text:style-name="P34"><text:span text:style-name="T5">會計師資本額查核報告書</text:span></text:p>
        </text:list-item>
        <text:list-item>
          <text:p text:style-name="P53"><text:span text:style-name="T5">設立登記表二份</text:span></text:p>
        </text:list-item>
        <text:list-item>
          <text:p text:style-name="P34"><text:span text:style-name="T7">登記費：公司申請設立登記，應隨文繳納登記費，按其章程所定資本總額每新臺幣四千元一元計算；登記費未達新臺幣一千元者，以新臺幣一千元計收。</text:span></text:p>
        </text:list-item>
      </text:list>
      <text:p text:style-name="P57"><text:span text:style-name="T6">備註：</text:span><text:span text:style-name="Strong"><text:span text:style-name="T8">自97年5月1日起</text:span></text:span><text:span text:style-name="T6">，配合公司名稱及業務預查線上審核計畫，免附核准之公司名稱及所營事業登記</text:span><text:span text:style-name="Strong"><text:span text:style-name="T8">預查申請表，惟請於申請書填列預查編號。</text:span></text:span></text:p>
      <text:p text:style-name="P3"><text:a xlink:type="simple" xlink:href="#回首頁" text:style-name="Internet_20_link" text:visited-style-name="Visited_20_Internet_20_Link"><text:span text:style-name="T4">回到首頁</text:span></text:a></text:p>
      <text:h text:style-name="P58" text:outline-level="1"><text:bookmark-start text:name="¤G¤Q¤T¡B¦sÄò¦X¨Ö"/><text:span text:style-name="T9">23.合併存續</text:span><text:bookmark-end text:name="¤G¤Q¤T¡B¦sÄò¦X¨Ö"/></text:h>
      <text:list xml:id="list3629430498876454850" text:style-name="WWNum25">
        <text:list-item>
          <text:p text:style-name="P35"><text:span text:style-name="T5">申請書(</text:span><text:span text:style-name="T6">委託會計師或律師代理者</text:span><text:span text:style-name="T5">，應另檢附委託書一份)</text:span></text:p>
        </text:list-item>
        <text:list-item>
          <text:p text:style-name="P35"><text:span text:style-name="T5">其他機關核准函</text:span><text:span text:style-name="T9">影本</text:span><text:span text:style-name="T5">(依法應先經主管機關許可者，應檢附許可文件影本，無則免送)</text:span></text:p>
        </text:list-item>
        <text:list-item>
          <text:p text:style-name="P35"><text:span text:style-name="T5">公司章程</text:span><text:span text:style-name="T9">影本</text:span></text:p>
        </text:list-item>
        <text:list-item>
          <text:p text:style-name="P35"><text:span text:style-name="T5">股東同意書影本 (含存續及各消滅公司)</text:span></text:p>
        </text:list-item>
        <text:list-item>
          <text:p text:style-name="P35"><text:span text:style-name="T5">合併後改推新代表公司之股東，其身分證明文件</text:span><text:span text:style-name="T9">影本</text:span></text:p>
        </text:list-item>
        <text:list-item>
          <text:p text:style-name="P35"><text:span text:style-name="T5">合併契約</text:span><text:span text:style-name="T9">影本</text:span></text:p>
        </text:list-item>
        <text:list-item>
          <text:p text:style-name="P35"><text:span text:style-name="T5">會計師資本額查核報告書</text:span></text:p>
        </text:list-item>
        <text:list-item>
          <text:p text:style-name="P54"><text:span text:style-name="T5">變更登記表二份</text:span></text:p>
        </text:list-item>
        <text:list-item>
          <text:p text:style-name="P35"><text:soft-page-break/><text:span text:style-name="T5">登記費：(1)公司因增加資本申請登記，其登記費按所增之數額每新臺幣四千元一元計算；登記費未達新臺幣一千元者，以新臺幣一千元計收。(2)公司申請增資、減資登記併案辦理者，其登記費按章程實際增加資本總額每新臺幣四千元一元計算；登記費未達新臺幣一千元者，以新臺幣一千元計收。</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G¤Q¥|¡B¦X¨Ö¸Ñ´²"/><text:span text:style-name="T9">24.合併解散</text:span><text:bookmark-end text:name="¤G¤Q¥|¡B¦X¨Ö¸Ñ´²"/></text:h>
      <text:list xml:id="list5654737845751986649" text:style-name="WWNum26">
        <text:list-item>
          <text:p text:style-name="P36"><text:span text:style-name="T5">申請書(</text:span><text:span text:style-name="T6">應蓋具留存於公司登記主管機關之公司及合併存續公司之代表公司之負責人之印鑑章，</text:span><text:span text:style-name="T5">委託會計師或律師代理者，應另檢附委託書一份)</text:span></text:p>
        </text:list-item>
        <text:list-item>
          <text:p text:style-name="P36"><text:span text:style-name="T5">其他機關核准函</text:span><text:span text:style-name="T9">影本</text:span><text:span text:style-name="T5">(依法應先經主管機關許可者，應檢附許可文件影本，無則免送)</text:span></text:p>
        </text:list-item>
        <text:list-item>
          <text:p text:style-name="P36"><text:span text:style-name="T5">股東同意書影本</text:span></text:p>
        </text:list-item>
        <text:list-item>
          <text:p text:style-name="P36"><text:span text:style-name="T5">合併契約</text:span><text:span text:style-name="T9">影本</text:span></text:p>
        </text:list-item>
        <text:list-item>
          <text:p text:style-name="P36"><text:span text:style-name="T5">免繳登記費。</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G¤Q¤­¡B¸Ñ´²"/><text:span text:style-name="T9">25.解散</text:span><text:bookmark-end text:name="¤G¤Q¤­¡B¸Ñ´²"/></text:h>
      <text:list xml:id="list6782444014219761043" text:style-name="WWNum27">
        <text:list-item>
          <text:p text:style-name="P37"><text:span text:style-name="T5">申請書(</text:span><text:span text:style-name="T6">委託會計師或律師代理者</text:span><text:span text:style-name="T5">，應另檢附委託書一份)</text:span></text:p>
        </text:list-item>
        <text:list-item>
          <text:p text:style-name="P37"><text:span text:style-name="T5">其他機關核准函</text:span><text:span text:style-name="T9">影本</text:span><text:span text:style-name="T5">(依法應先經主管機關許可者，應檢附許可文件影本，無則免送)</text:span></text:p>
        </text:list-item>
        <text:list-item>
          <text:p text:style-name="P37"><text:span text:style-name="T5">股東同意書影本</text:span></text:p>
        </text:list-item>
        <text:list-item>
          <text:p text:style-name="P55"><text:span text:style-name="T5">變更登記表二份</text:span></text:p>
        </text:list-item>
        <text:list-item>
          <text:p text:style-name="P37"><text:span text:style-name="T5">免繳登記費。</text:span></text:p>
        </text:list-item>
      </text:list>
      <text:p text:style-name="P3"><text:a xlink:type="simple" xlink:href="#回首頁" text:style-name="Internet_20_link" text:visited-style-name="Visited_20_Internet_20_Link"><text:span text:style-name="T4">回到首頁</text:span></text:a></text:p>
      <text:h text:style-name="P58" text:outline-level="1"><text:bookmark-start text:name="¤G¤Q¤»¡Bµô©w¸Ñ´²"/><text:span text:style-name="T9">26.裁定解散</text:span><text:bookmark-end text:name="¤G¤Q¤»¡Bµô©w¸Ñ´²"/></text:h>
      <text:list xml:id="list8706514325942451266" text:style-name="WWNum28">
        <text:list-item>
          <text:p text:style-name="P38"><text:span text:style-name="T11">申請書</text:span><text:span text:style-name="T5">(</text:span><text:span text:style-name="T6">委託會計師或律師代理者</text:span><text:span text:style-name="T5">，應另檢附委託書一份)</text:span></text:p>
        </text:list-item>
        <text:list-item>
          <text:p text:style-name="P38"><text:span text:style-name="T11">法院裁定文件</text:span><text:span text:style-name="T9">影本</text:span></text:p>
        </text:list-item>
        <text:list-item>
          <text:p text:style-name="P56"><text:soft-page-break/><text:span text:style-name="T5">變更登記表二份</text:span></text:p>
        </text:list-item>
        <text:list-item>
          <text:p text:style-name="P38"><text:span text:style-name="T5">免繳登記費。</text:span></text:p>
        </text:list-item>
      </text:list>
      <text:p text:style-name="P3"><text:a xlink:type="simple" xlink:href="#回首頁" text:style-name="Internet_20_link" text:visited-style-name="Visited_20_Internet_20_Link"><text:span text:style-name="T4">回到首頁</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T1"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84"/>1071127修正</text:span></text:p>
        <text:p text:style-name="MP2"/>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登記應附書表 無限公司</dc:title>
    <dc:subject>公司登記應附書表 無限公司(A4直印)</dc:subject>
    <meta:initial-creator>經濟部商業司</meta:initial-creator>
    <meta:keyword>公司登記應附書表</meta:keyword>
    <meta:keyword>無限公司</meta:keyword>
    <meta:creation-date>2015-01-26T11:36:00</meta:creation-date>
    <dc:date>2018-11-27T12:05:00</dc:date>
    <meta:print-date>2015-01-13T11:14:00</meta:print-date>
    <meta:editing-cycles>20</meta:editing-cycles>
    <meta:editing-duration>PT1M38S</meta:editing-duration>
    <meta:document-statistic meta:table-count="0" meta:image-count="0" meta:object-count="0" meta:page-count="12" meta:paragraph-count="248" meta:word-count="4377" meta:character-count="4827" meta:non-whitespace-character-count="4643"/>
    <meta:generator>NDC_ODF_Application_Tools/1.0.3$Windows_x86 LibreOffice_project/8ad3e16aadc5e73175a2d44b1abec8638aa18880</meta:generator>
    <meta:user-defined meta:name="Company">2.16.886.101.20003.20007.20028</meta:user-defined>
    <meta:user-defined meta:name="Operator">moea</meta:user-defined>
  </office:meta>
</office:document-meta>
</file>