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54cm" fo:margin-left="-0.395cm" table:align="left" style:writing-mode="lr-tb"/>
    </style:style>
    <style:style style:name="表格1.A" style:family="table-column">
      <style:table-column-properties style:column-width="19.854cm"/>
    </style:style>
    <style:style style:name="表格1.1" style:family="table-row">
      <style:table-row-properties fo:keep-together="auto"/>
    </style:style>
    <style:style style:name="表格1.A1" style:family="table-cell">
      <style:table-cell-properties style:vertical-align="middle" fo:padding="0.265cm" fo:border="none" style:writing-mode="lr-tb"/>
    </style:style>
    <style:style style:name="表格2" style:family="table">
      <style:table-properties style:width="19.062cm" table:align="center" style:writing-mode="lr-tb"/>
    </style:style>
    <style:style style:name="表格2.A" style:family="table-column">
      <style:table-column-properties style:column-width="4.043cm"/>
    </style:style>
    <style:style style:name="表格2.B" style:family="table-column">
      <style:table-column-properties style:column-width="15.02cm"/>
    </style:style>
    <style:style style:name="表格2.1" style:family="table-row">
      <style:table-row-properties fo:keep-together="auto"/>
    </style:style>
    <style:style style:name="表格2.A1" style:family="table-cell">
      <style:table-cell-properties style:vertical-align="middle" fo:background-color="#dfdfff"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2.B1" style:family="table-cell">
      <style:table-cell-properties style:vertical-align="middle" fo:background-color="#dfdfff" style:border-line-width="0.053cm 0.026cm 0.026cm" fo:padding="0.053cm" fo:border="3pt double #c0c0c0" style:writing-mode="lr-tb">
        <style:background-image/>
      </style:table-cell-properties>
    </style:style>
    <style:style style:name="表格2.A2" style:family="table-cell">
      <style:table-cell-properties style:vertical-align="middle" fo:background-color="#ffffca"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2.B2" style:family="table-cell">
      <style:table-cell-properties style:vertical-align="middle" fo:background-color="#ffffca" style:border-line-width="0.053cm 0.026cm 0.026cm" fo:padding="0.053cm" fo:border="3pt double #c0c0c0" style:writing-mode="lr-tb">
        <style:background-image/>
      </style:table-cell-properties>
    </style:style>
    <style:style style:name="表格3" style:family="table">
      <style:table-properties style:width="14.834cm" fo:margin-left="0.014cm" table:align="left" style:writing-mode="lr-tb"/>
    </style:style>
    <style:style style:name="表格3.A" style:family="table-column">
      <style:table-column-properties style:column-width="0.979cm"/>
    </style:style>
    <style:style style:name="表格3.B" style:family="table-column">
      <style:table-column-properties style:column-width="13.855cm"/>
    </style:style>
    <style:style style:name="表格3.1" style:family="table-row">
      <style:table-row-properties fo:keep-together="auto"/>
    </style:style>
    <style:style style:name="表格3.A1" style:family="table-cell">
      <style:table-cell-properties style:vertical-align="top" fo:padding="0.026cm" fo:border="none" style:writing-mode="lr-tb"/>
    </style:style>
    <style:style style:name="表格3.B1" style:family="table-cell">
      <style:table-cell-properties style:vertical-align="middle" fo:padding="0.026cm" fo:border="none" style:writing-mode="lr-tb"/>
    </style:style>
    <style:style style:name="表格4" style:family="table">
      <style:table-properties style:width="14.834cm" fo:margin-left="0.014cm" table:align="left" style:writing-mode="lr-tb"/>
    </style:style>
    <style:style style:name="表格4.A" style:family="table-column">
      <style:table-column-properties style:column-width="0.979cm"/>
    </style:style>
    <style:style style:name="表格4.B" style:family="table-column">
      <style:table-column-properties style:column-width="13.855cm"/>
    </style:style>
    <style:style style:name="表格4.1" style:family="table-row">
      <style:table-row-properties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5" style:family="table">
      <style:table-properties style:width="14.764cm" fo:margin-left="0.014cm" table:align="left" style:writing-mode="lr-tb"/>
    </style:style>
    <style:style style:name="表格5.A" style:family="table-column">
      <style:table-column-properties style:column-width="0.146cm"/>
    </style:style>
    <style:style style:name="表格5.B" style:family="table-column">
      <style:table-column-properties style:column-width="14.617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5.B1" style:family="table-cell">
      <style:table-cell-properties style:vertical-align="middle" fo:padding="0.026cm" fo:border="none" style:writing-mode="lr-tb"/>
    </style:style>
    <style:style style:name="表格6" style:family="table">
      <style:table-properties style:width="14.778cm" fo:margin-left="0.014cm" table:align="left" style:writing-mode="lr-tb"/>
    </style:style>
    <style:style style:name="表格6.A" style:family="table-column">
      <style:table-column-properties style:column-width="0.986cm"/>
    </style:style>
    <style:style style:name="表格6.B" style:family="table-column">
      <style:table-column-properties style:column-width="13.792cm"/>
    </style:style>
    <style:style style:name="表格6.1" style:family="table-row">
      <style:table-row-properties fo:keep-together="auto"/>
    </style:style>
    <style:style style:name="表格6.A1" style:family="table-cell">
      <style:table-cell-properties style:vertical-align="top" fo:padding="0.026cm" fo:border="none" style:writing-mode="lr-tb"/>
    </style:style>
    <style:style style:name="表格6.B1" style:family="table-cell">
      <style:table-cell-properties style:vertical-align="middle" fo:padding="0.026cm" fo:border="none" style:writing-mode="lr-tb"/>
    </style:style>
    <style:style style:name="表格7" style:family="table">
      <style:table-properties style:width="14.792cm" fo:margin-left="0.014cm" table:align="left" style:writing-mode="lr-tb"/>
    </style:style>
    <style:style style:name="表格7.A" style:family="table-column">
      <style:table-column-properties style:column-width="1.044cm"/>
    </style:style>
    <style:style style:name="表格7.B" style:family="table-column">
      <style:table-column-properties style:column-width="13.748cm"/>
    </style:style>
    <style:style style:name="表格7.1" style:family="table-row">
      <style:table-row-properties fo:keep-together="auto"/>
    </style:style>
    <style:style style:name="表格7.A1" style:family="table-cell">
      <style:table-cell-properties style:vertical-align="top" fo:padding="0.026cm" fo:border="none" style:writing-mode="lr-tb"/>
    </style:style>
    <style:style style:name="表格7.B1" style:family="table-cell">
      <style:table-cell-properties style:vertical-align="middle" fo:padding="0.026cm" fo:border="none" style:writing-mode="lr-tb"/>
    </style:style>
    <style:style style:name="表格8" style:family="table">
      <style:table-properties style:width="14.834cm" fo:margin-left="0.014cm" table:align="left" style:writing-mode="lr-tb"/>
    </style:style>
    <style:style style:name="表格8.A" style:family="table-column">
      <style:table-column-properties style:column-width="0.979cm"/>
    </style:style>
    <style:style style:name="表格8.B" style:family="table-column">
      <style:table-column-properties style:column-width="13.855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2.721cm" fo:margin-left="1.002cm" table:align="left" style:writing-mode="lr-tb"/>
    </style:style>
    <style:style style:name="表格9.A" style:family="table-column">
      <style:table-column-properties style:column-width="1.36cm"/>
    </style:style>
    <style:style style:name="表格9.B" style:family="table-column">
      <style:table-column-properties style:column-width="2.11cm"/>
    </style:style>
    <style:style style:name="表格9.C" style:family="table-column">
      <style:table-column-properties style:column-width="3.448cm"/>
    </style:style>
    <style:style style:name="表格9.D" style:family="table-column">
      <style:table-column-properties style:column-width="3.096cm"/>
    </style:style>
    <style:style style:name="表格9.E" style:family="table-column">
      <style:table-column-properties style:column-width="2.70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806cm" fo:margin-left="0.014cm" table:align="left" style:writing-mode="lr-tb"/>
    </style:style>
    <style:style style:name="表格10.A" style:family="table-column">
      <style:table-column-properties style:column-width="0.979cm"/>
    </style:style>
    <style:style style:name="表格10.B" style:family="table-column">
      <style:table-column-properties style:column-width="13.827cm"/>
    </style:style>
    <style:style style:name="表格10.1" style:family="table-row">
      <style:table-row-properties fo:keep-together="auto"/>
    </style:style>
    <style:style style:name="表格10.A1" style:family="table-cell">
      <style:table-cell-properties style:vertical-align="top" fo:padding="0.026cm" fo:border="none" style:writing-mode="lr-tb"/>
    </style:style>
    <style:style style:name="表格10.B1" style:family="table-cell">
      <style:table-cell-properties style:vertical-align="middle" fo:padding="0.026cm" fo:border="none" style:writing-mode="lr-tb"/>
    </style:style>
    <style:style style:name="表格10.2" style:family="table-row">
      <style:table-row-properties style:min-row-height="5.436cm" fo:keep-together="auto"/>
    </style:style>
    <style:style style:name="表格11" style:family="table">
      <style:table-properties style:width="12.693cm" fo:margin-left="1.002cm" table:align="left" style:writing-mode="lr-tb"/>
    </style:style>
    <style:style style:name="表格11.A" style:family="table-column">
      <style:table-column-properties style:column-width="1.36cm"/>
    </style:style>
    <style:style style:name="表格11.B" style:family="table-column">
      <style:table-column-properties style:column-width="2.104cm"/>
    </style:style>
    <style:style style:name="表格11.C" style:family="table-column">
      <style:table-column-properties style:column-width="3.44cm"/>
    </style:style>
    <style:style style:name="表格11.D" style:family="table-column">
      <style:table-column-properties style:column-width="3.089cm"/>
    </style:style>
    <style:style style:name="表格11.E" style:family="table-column">
      <style:table-column-properties style:column-width="2.701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82cm" fo:margin-left="0.014cm" table:align="left" style:writing-mode="lr-tb"/>
    </style:style>
    <style:style style:name="表格12.A"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top" fo:padding="0.026cm" fo:border="none" style:writing-mode="lr-tb"/>
    </style:style>
    <style:style style:name="P1" style:family="paragraph" style:parent-style-name="Standard">
      <style:paragraph-properties style:line-height-at-least="0.423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3"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4" style:family="paragraph" style:parent-style-name="Standard">
      <style:paragraph-properties style:line-height-at-least="0.423cm" style:snap-to-layout-grid="false"/>
      <style:text-properties fo:color="#000000" style:font-name="標楷體" style:font-name-asian="標楷體" style:font-name-complex="標楷體"/>
    </style:style>
    <style:style style:name="P5" style:family="paragraph" style:parent-style-name="Standard">
      <style:paragraph-properties style:line-height-at-least="0.423cm"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fo:orphans="2" fo:widows="2"/>
      <style:text-properties fo:color="#000000" style:font-name="Arial" style:letter-kerning="true" style:font-name-complex="新細明體"/>
    </style:style>
    <style:style style:name="P7" style:family="paragraph" style:parent-style-name="Standard">
      <style:paragraph-properties fo:orphans="2" fo:widows="2"/>
      <style:text-properties fo:color="#000000" style:font-name="Arial" style:letter-kerning="true" style:font-name-complex="新細明體"/>
    </style:style>
    <style:style style:name="P8" style:family="paragraph" style:parent-style-name="Standard">
      <style:paragraph-properties fo:orphans="2" fo:widows="2" style:snap-to-layout-grid="false"/>
      <style:text-properties fo:color="#000000" style:font-name="Arial" style:letter-kerning="true" style:font-name-complex="新細明體"/>
    </style:style>
    <style:style style:name="P9" style:family="paragraph" style:parent-style-name="Standard">
      <style:paragraph-properties fo:orphans="2" fo:widows="2"/>
      <style:text-properties fo:color="#000000" style:font-name="Arial" style:letter-kerning="true"/>
    </style:style>
    <style:style style:name="P10" style:family="paragraph" style:parent-style-name="Standard">
      <style:paragraph-properties fo:orphans="2" fo:widows="2"/>
      <style:text-properties fo:color="#000000" style:font-name="Arial" fo:font-size="9pt" style:letter-kerning="true" style:font-size-asian="9pt" style:font-name-complex="Arial" style:font-size-complex="9pt"/>
    </style:style>
    <style:style style:name="P11" style:family="paragraph" style:parent-style-name="Standard">
      <style:paragraph-properties fo:orphans="2" fo:widows="2"/>
      <style:text-properties fo:color="#000000" style:font-name="Arial" fo:font-size="9pt" style:letter-kerning="true" style:font-size-asian="9pt" style:font-name-complex="Arial" style:font-size-complex="9pt"/>
    </style:style>
    <style:style style:name="P12" style:family="paragraph" style:parent-style-name="Standard">
      <style:paragraph-properties fo:orphans="2" fo:widows="2" style:snap-to-layout-grid="false"/>
      <style:text-properties fo:color="#000000" style:font-name="Arial" fo:font-size="9pt" style:letter-kerning="true" style:font-size-asian="9pt" style:font-name-complex="Arial" style:font-size-complex="9pt"/>
    </style:style>
    <style:style style:name="P13" style:family="paragraph" style:parent-style-name="Standard">
      <style:paragraph-properties fo:text-align="center" style:justify-single-word="false" fo:orphans="2" fo:widows="2"/>
      <style:text-properties fo:color="#000000" style:font-name="Arial" fo:font-size="9pt" style:letter-kerning="true" style:font-size-asian="9pt" style:font-name-complex="Arial" style:font-size-complex="9pt"/>
    </style:style>
    <style:style style:name="P14" style:family="paragraph" style:parent-style-name="Standard">
      <style:paragraph-properties fo:orphans="2" fo:widows="2"/>
      <style:text-properties fo:color="#000000" style:font-name="新細明體" style:font-name-complex="新細明體"/>
    </style:style>
    <style:style style:name="P15" style:family="paragraph" style:parent-style-name="Standard" style:list-style-name="WW8Num2">
      <style:paragraph-properties fo:orphans="2" fo:widows="2"/>
      <style:text-properties fo:color="#000000"/>
    </style:style>
    <style:style style:name="P16" style:family="paragraph" style:parent-style-name="Standard">
      <style:paragraph-properties fo:orphans="2" fo:widows="2"/>
    </style:style>
    <style:style style:name="P17" style:family="paragraph" style:parent-style-name="Standard" style:list-style-name="WW8Num6">
      <style:paragraph-properties fo:orphans="2" fo:widows="2"/>
    </style:style>
    <style:style style:name="P18" style:family="paragraph" style:parent-style-name="Standard" style:list-style-name="WW8Num5">
      <style:paragraph-properties fo:orphans="2" fo:widows="2"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fo:margin-left="0.847cm" fo:margin-right="0cm" fo:orphans="2" fo:widows="2" fo:text-indent="-0.847cm" style:auto-text-indent="false"/>
    </style:style>
    <style:style style:name="P22" style:family="paragraph" style:parent-style-name="Standard" style:list-style-name="WW8Num2">
      <style:paragraph-properties fo:margin-top="0cm" fo:margin-bottom="0cm" loext:contextual-spacing="false" fo:orphans="2" fo:widows="2"/>
    </style:style>
    <style:style style:name="P23" style:family="paragraph" style:parent-style-name="Standard" style:list-style-name="WW8Num6">
      <style:paragraph-properties fo:margin-top="0cm" fo:margin-bottom="0cm" loext:contextual-spacing="false" fo:orphans="2" fo:widows="2"/>
    </style:style>
    <style:style style:name="P24" style:family="paragraph" style:parent-style-name="Standard" style:list-style-name="WW8Num5">
      <style:paragraph-properties fo:margin-top="0cm" fo:margin-bottom="0cm" loext:contextual-spacing="false" fo:orphans="2" fo:widows="2"/>
    </style:style>
    <style:style style:name="P25" style:family="paragraph" style:parent-style-name="Standard" style:list-style-name="WW8Num2">
      <style:paragraph-properties fo:margin-top="0cm" fo:margin-bottom="0cm" loext:contextual-spacing="false" fo:orphans="2" fo:widows="2"/>
      <style:text-properties fo:color="#000000"/>
    </style:style>
    <style:style style:name="P26" style:family="paragraph" style:parent-style-name="Standard">
      <style:paragraph-properties fo:margin-left="0.635cm" fo:margin-right="0cm" fo:orphans="2" fo:widows="2" fo:text-indent="0.728cm" style:auto-text-indent="false"/>
      <style:text-properties fo:color="#000000" style:font-name="Arial" style:letter-kerning="true" style:font-name-complex="新細明體"/>
    </style:style>
    <style:style style:name="P27" style:family="paragraph" style:parent-style-name="Standard" style:list-style-name="WW8Num5">
      <style:paragraph-properties fo:margin-left="1.259cm" fo:margin-right="0cm" fo:orphans="2" fo:widows="2" fo:text-indent="-0.63cm" style:auto-text-indent="false" style:snap-to-layout-grid="false"/>
    </style:style>
    <style:style style:name="P28" style:family="paragraph" style:parent-style-name="Standard" style:list-style-name="WW8Num6">
      <style:paragraph-properties fo:margin-left="1.259cm" fo:margin-right="0cm" fo:orphans="2" fo:widows="2" fo:text-indent="-0.63cm" style:auto-text-indent="false" style:snap-to-layout-grid="false"/>
      <style:text-properties fo:color="#000000" style:font-name="Arial" style:letter-kerning="true" style:font-name-complex="新細明體"/>
    </style:style>
    <style:style style:name="P29" style:family="paragraph" style:parent-style-name="Standard">
      <style:paragraph-properties fo:margin-left="0.635cm" fo:margin-right="0cm" fo:margin-top="0cm" fo:margin-bottom="0cm" loext:contextual-spacing="false" fo:orphans="2" fo:widows="2" fo:text-indent="0cm" style:auto-text-indent="false"/>
      <style:text-properties fo:color="#000000" style:font-name="Arial" fo:font-size="9pt" style:letter-kerning="true" style:font-name-asian="Arial" style:font-size-asian="9pt" style:font-name-complex="Arial" style:font-size-complex="9pt"/>
    </style:style>
    <style:style style:name="P30" style:family="paragraph" style:parent-style-name="Standard" style:master-page-name="Standard">
      <style:paragraph-properties fo:text-align="center" style:justify-single-word="false" style:page-number="auto"/>
      <style:text-properties fo:color="#000000" style:font-name="標楷體" fo:font-size="14pt" fo:font-weight="bold" style:letter-kerning="true" style:font-name-asian="標楷體" style:font-size-asian="14pt" style:font-weight-asian="bold" style:font-name-complex="標楷體" style:font-size-complex="14pt"/>
    </style:style>
    <style:style style:name="P31" style:family="paragraph" style:parent-style-name="Standard">
      <style:paragraph-properties fo:margin-left="1.27cm" fo:margin-right="0cm" fo:text-indent="0cm" style:auto-text-indent="false"/>
    </style:style>
    <style:style style:name="P32" style:family="paragraph" style:parent-style-name="內文_20__28_Web_29_">
      <style:paragraph-properties fo:margin-top="0cm" fo:margin-bottom="0cm" loext:contextual-spacing="false"/>
      <style:text-properties fo:color="#000000" style:font-name="Arial" fo:font-size="9pt" style:letter-kerning="true" style:font-size-asian="9pt" style:font-name-complex="Times New Roman" style:font-size-complex="9pt"/>
    </style:style>
    <style:style style:name="P33" style:family="paragraph" style:parent-style-name="註解文字">
      <style:paragraph-properties style:line-height-at-least="0.423cm" style:snap-to-layout-grid="false"/>
      <style:text-properties fo:color="#000000" style:font-name="標楷體" style:font-name-asian="標楷體" style:font-name-complex="標楷體"/>
    </style:style>
    <style:style style:name="P34" style:family="paragraph" style:parent-style-name="圖表目錄">
      <style:paragraph-properties fo:orphans="2" fo:widows="2"/>
      <style:text-properties fo:color="#000000" style:font-name="Arial" style:letter-kerning="true" style:font-name-complex="新細明體"/>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font-weight-complex="bold"/>
    </style:style>
    <style:style style:name="T9" style:family="text">
      <style:text-properties fo:color="#000000" style:font-name-asian="標楷體" style:font-name-complex="標楷體"/>
    </style:style>
    <style:style style:name="T10" style:family="text">
      <style:text-properties fo:color="#000000"/>
    </style:style>
    <style:style style:name="T11" style:family="text">
      <style:text-properties fo:color="#000000" style:font-name="Arial" fo:font-size="9pt" style:letter-kerning="true" style:font-size-asian="9pt" style:font-name-complex="Arial" style:font-size-complex="9pt"/>
    </style:style>
    <style:style style:name="T12" style:family="text">
      <style:text-properties fo:color="#000000" style:font-name="Arial" fo:font-size="9pt" style:letter-kerning="true" style:font-name-asian="Arial" style:font-size-asian="9pt" style:font-name-complex="Arial" style:font-size-complex="9pt"/>
    </style:style>
    <style:style style:name="T13" style:family="text">
      <style:text-properties fo:color="#000000" style:font-name="Arial" style:letter-kerning="true" style:font-name-complex="新細明體"/>
    </style:style>
    <style:style style:name="T14" style:family="text">
      <style:text-properties fo:color="#000000" style:font-name="Arial" style:letter-kerning="true" style:font-name-complex="新細明體"/>
    </style:style>
    <style:style style:name="T15" style:family="text">
      <style:text-properties fo:color="#000000" style:font-name="Arial" style:letter-kerning="true" style:font-name-complex="Arial"/>
    </style:style>
    <style:style style:name="T16" style:family="text">
      <style:text-properties fo:color="#000000" style:font-name="Arial" style:letter-kerning="true" style:font-name-complex="Arial"/>
    </style:style>
    <style:style style:name="T17" style:family="text">
      <style:text-properties fo:color="#000000" style:font-name="新細明體" style:letter-kerning="true"/>
    </style:style>
    <style:style style:name="T18" style:family="text">
      <style:text-properties fo:color="#000000" style:font-name="新細明體" style:letter-kerning="true" style:font-name-complex="Arial"/>
    </style:style>
    <style:style style:name="T19" style:family="text">
      <style:text-properties fo:color="#000000" style:font-name="新細明體" style:font-name-complex="新細明體"/>
    </style:style>
    <style:style style:name="T20" style:family="text">
      <style:text-properties fo:color="#000000" style:font-name="新細明體" style:font-name-complex="新細明體"/>
    </style:style>
    <style:style style:name="T21" style:family="text">
      <style:text-properties fo:color="#000000" style:font-name="新細明體" fo:font-weight="normal" style:font-weight-asian="normal" style:font-name-complex="標楷體" style:font-weight-complex="normal"/>
    </style:style>
    <style:style style:name="T22" style:family="text">
      <style:text-properties fo:color="#000000" style:font-name="新細明體" fo:font-weight="normal" style:font-weight-asian="normal" style:font-name-complex="標楷體" style:font-weight-complex="normal"/>
    </style:style>
    <style:style style:name="T23" style:family="text">
      <style:text-properties fo:color="#000000" style:font-name="新細明體" style:font-name-complex="標楷體"/>
    </style:style>
    <style:style style:name="T24" style:family="text">
      <style:text-properties fo:color="#000000" style:font-name="新細明體" fo:font-weight="bold" style:font-weight-asian="bold" style:font-name-complex="標楷體" style:font-weight-complex="bold"/>
    </style:style>
    <style:style style:name="T25" style:family="text">
      <style:text-properties fo:color="#000000" style:font-name-complex="新細明體"/>
    </style:style>
    <style:style style:name="T26" style:family="text">
      <style:text-properties fo:color="#000000" style:font-name-asian="Times New Roman"/>
    </style:style>
    <style:style style:name="T27" style:family="text">
      <style:text-properties fo:font-size="9pt" style:font-size-asian="9pt" style:font-size-complex="9pt"/>
    </style:style>
    <style:style style:name="T28" style:family="text">
      <style:text-properties fo:font-size="9pt" style:font-size-asian="9pt" style:font-name-complex="Arial" style:font-size-complex="9pt"/>
    </style:style>
    <style:style style:name="T29" style:family="text">
      <style:text-properties fo:font-size="9pt" style:letter-kerning="true" style:font-size-asian="9pt" style:font-size-complex="9pt"/>
    </style:style>
    <style:style style:name="T30" style:family="text">
      <style:text-properties style:font-name="Arial" fo:font-size="9pt" style:letter-kerning="true" style:font-size-asian="9pt" style:font-name-complex="Arial" style:font-size-complex="9pt"/>
    </style:style>
    <style:style style:name="T31" style:family="text">
      <style:text-properties style:font-name="Arial" style:letter-kerning="true" style:font-name-complex="Arial"/>
    </style:style>
    <style:style style:name="T32" style:family="text">
      <style:text-properties style:font-name-complex="新細明體"/>
    </style:style>
    <style:style style:name="T33" style:family="text">
      <style:text-properties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外國公司設立在臺分公司及投資許可與審定應附文件及注意事項</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header-rows>
                <table:table-row table:style-name="表格2.1">
                  <table:table-cell table:style-name="表格2.A1" office:value-type="string">
                    <text:p text:style-name="P6"><text:soft-page-break/>應附文件</text:p>
                  </table:table-cell>
                  <table:table-cell table:style-name="表格2.B1" office:value-type="string">
                    <text:p text:style-name="P6">注　意　事　項</text:p>
                  </table:table-cell>
                </table:table-row>
              </table:table-header-rows>
              <table:table-row table:style-name="表格2.1">
                <table:table-cell table:style-name="表格2.A2" office:value-type="string">
                  <text:p text:style-name="P10">申請書</text:p>
                </table:table-cell>
                <table:table-cell table:style-name="表格2.B2" office:value-type="string">
                  <table:table table:name="表格3" table:style-name="表格3">
                    <table:table-column table:style-name="表格3.A"/>
                    <table:table-column table:style-name="表格3.B"/>
                    <table:table-row table:style-name="表格3.1">
                      <table:table-cell table:style-name="表格3.A1" office:value-type="string">
                        <text:p text:style-name="P7">一、</text:p>
                      </table:table-cell>
                      <table:table-cell table:style-name="表格3.B1" office:value-type="string">
                        <text:p text:style-name="P7">由會計師或律師代理申請時，是否於申請書加列代理人姓名、地址、聯絡電話並蓋章及加附委託書。</text:p>
                      </table:table-cell>
                    </table:table-row>
                    <table:table-row table:style-name="表格3.1">
                      <table:table-cell table:style-name="表格3.A1" office:value-type="string">
                        <text:p text:style-name="P7">二、</text:p>
                      </table:table-cell>
                      <table:table-cell table:style-name="表格3.B1" office:value-type="string">
                        <text:p text:style-name="P16"><text:span text:style-name="T13">是否檢附營運資金四千分之一之登記費、分公司登記費一千元。</text:span></text:p>
                      </table:table-cell>
                    </table:table-row>
                  </table:table>
                  <text:p text:style-name="P10"/>
                </table:table-cell>
              </table:table-row>
              <table:table-row table:style-name="表格2.1">
                <table:table-cell table:style-name="表格2.A2" office:value-type="string">
                  <text:p text:style-name="P7">其他機關核准函</text:p>
                </table:table-cell>
                <table:table-cell table:style-name="表格2.B2" office:value-type="string">
                  <text:p text:style-name="P7">在中華民國境內之所營事業依法需經許可者，是否檢附許可文件。</text:p>
                </table:table-cell>
              </table:table-row>
              <table:table-row table:style-name="表格2.1">
                <table:table-cell table:style-name="表格2.A2" office:value-type="string">
                  <text:p text:style-name="P14">經濟部投資審議委員會投資許可函影本</text:p>
                </table:table-cell>
                <table:table-cell table:style-name="表格2.B2" office:value-type="string">
                  <text:p text:style-name="P16"><text:span text:style-name="T19">大陸地區人民、法人、團體、其他機構直接或間接持有</text:span><text:span text:style-name="T19"> </text:span><text:span text:style-name="T19">貴公司股份或出資額逾百分之三十或對</text:span><text:span text:style-name="T19"> </text:span><text:span text:style-name="T19">貴公司具有控制能力者於向公司登記主管機關申請設立在臺分公司前，應先向本部投資審議委員會申請投資許可。</text:span></text:p>
                </table:table-cell>
              </table:table-row>
              <table:table-row table:style-name="表格2.1">
                <table:table-cell table:style-name="表格2.A2" office:value-type="string">
                  <text:p text:style-name="P10">公司設立登記預查名稱申請表</text:p>
                </table:table-cell>
                <table:table-cell table:style-name="表格2.B2" office:value-type="string">
                  <table:table table:name="表格4" table:style-name="表格4">
                    <table:table-column table:style-name="表格4.A"/>
                    <table:table-column table:style-name="表格4.B"/>
                    <table:table-row table:style-name="表格4.1">
                      <table:table-cell table:style-name="表格4.A1" office:value-type="string">
                        <text:p text:style-name="P7">一、</text:p>
                      </table:table-cell>
                      <table:table-cell table:style-name="表格4.B1" office:value-type="string">
                        <text:p text:style-name="P16"><text:span text:style-name="T13">預查表之申請人是否為在中華民國境內負責人或分公司經理人。</text:span></text:p>
                      </table:table-cell>
                    </table:table-row>
                    <table:table-row table:style-name="表格4.1">
                      <table:table-cell table:style-name="表格4.A1" office:value-type="string">
                        <text:p text:style-name="P7">二、</text:p>
                      </table:table-cell>
                      <table:table-cell table:style-name="表格4.B1" office:value-type="string">
                        <text:p text:style-name="P7">在中華民國境內之所營業事是否為僑外投資負面表列規範之範圍。</text:p>
                      </table:table-cell>
                    </table:table-row>
                    <table:table-row table:style-name="表格4.1">
                      <table:table-cell table:style-name="表格4.A1" office:value-type="string">
                        <text:p text:style-name="P7">三、</text:p>
                      </table:table-cell>
                      <table:table-cell table:style-name="表格4.B1" office:value-type="string">
                        <text:p text:style-name="P7">保留期限是否在六個月內。</text:p>
                      </table:table-cell>
                    </table:table-row>
                    <table:table-row table:style-name="表格4.1">
                      <table:table-cell table:style-name="表格4.A1" office:value-type="string">
                        <text:p text:style-name="P7">四、</text:p>
                      </table:table-cell>
                      <table:table-cell table:style-name="表格4.B1" office:value-type="string">
                        <text:p text:style-name="P16"><text:span text:style-name="Strong_20_Emphasis"><text:span text:style-name="T21">自</text:span></text:span><text:span text:style-name="Strong_20_Emphasis"><text:span text:style-name="T21">97</text:span></text:span><text:span text:style-name="Strong_20_Emphasis"><text:span text:style-name="T21">年</text:span></text:span><text:span text:style-name="Strong_20_Emphasis"><text:span text:style-name="T21">5</text:span></text:span><text:span text:style-name="Strong_20_Emphasis"><text:span text:style-name="T21">月</text:span></text:span><text:span text:style-name="Strong_20_Emphasis"><text:span text:style-name="T21">1</text:span></text:span><text:span text:style-name="Strong_20_Emphasis"><text:span text:style-name="T21">日起</text:span></text:span><text:span text:style-name="T23">，配合公司名稱及業務預查線上審核計畫，</text:span><text:span text:style-name="T24">免附</text:span><text:span text:style-name="T23">核准之公司名稱及所營事業登記</text:span><text:span text:style-name="Strong_20_Emphasis"><text:span text:style-name="T21">預查申請表，惟請於申請書填列預查編號。</text:span></text:span></text:p>
                      </table:table-cell>
                    </table:table-row>
                  </table:table>
                  <text:p text:style-name="P10"/>
                </table:table-cell>
              </table:table-row>
              <table:table-row table:style-name="表格2.1">
                <table:table-cell table:style-name="表格2.A2" office:value-type="string">
                  <text:p text:style-name="P7">法人資格證明文件</text:p>
                </table:table-cell>
                <table:table-cell table:style-name="表格2.B2" office:value-type="string">
                  <table:table table:name="表格5" table:style-name="表格5">
                    <table:table-column table:style-name="表格5.A"/>
                    <table:table-column table:style-name="表格5.B"/>
                    <table:table-row table:style-name="表格5.1">
                      <table:table-cell table:style-name="表格5.A1" office:value-type="string">
                        <text:p text:style-name="P12"/>
                      </table:table-cell>
                      <table:table-cell table:style-name="表格5.B1" office:value-type="string">
                        <text:p text:style-name="P16"><text:span text:style-name="T13">法人資格證明文件是否由其本公司所在地之公司登記主管機關簽署核發。</text:span></text:p>
                      </table:table-cell>
                    </table:table-row>
                  </table:table>
                  <text:p text:style-name="P10"/>
                </table:table-cell>
              </table:table-row>
              <table:table-row table:style-name="表格2.1">
                <table:table-cell table:style-name="表格2.A2" office:value-type="string">
                  <text:p text:style-name="P14">建物所有權人同意書正本</text:p>
                </table:table-cell>
                <table:table-cell table:style-name="表格2.B2" office:value-type="string">
                  <text:p text:style-name="P21"><text:span text:style-name="T13">一、</text:span><text:span text:style-name="T19">（應載明同意提供使用之公司名稱）及</text:span><text:span text:style-name="T19"> </text:span><text:span text:style-name="T19">最近一期房屋完稅稅單（或所有權狀）影本。（建物為公司所有者或檢附租賃契約影本，免附同意書，仍應附最近一期房屋完稅稅單影本或所有權狀影本）</text:span></text:p>
                  <text:p text:style-name="P21"><text:span text:style-name="T13">二、</text:span><text:span text:style-name="T15">外國公司申請新設分公司者，建物所有權人同意書影本及所有權證明文件影本，得於核准登記日次日起三十日內補送。</text:span></text:p>
                </table:table-cell>
              </table:table-row>
              <table:table-row table:style-name="表格2.1">
                <table:table-cell table:style-name="表格2.A2" office:value-type="string">
                  <text:p text:style-name="P10">在中華民國境內營運資金之匯入匯款通知書、買匯水單</text:p>
                </table:table-cell>
                <table:table-cell table:style-name="表格2.B2" office:value-type="string">
                  <table:table table:name="表格6" table:style-name="表格6">
                    <table:table-column table:style-name="表格6.A"/>
                    <table:table-column table:style-name="表格6.B"/>
                    <table:table-row table:style-name="表格6.1">
                      <table:table-cell table:style-name="表格6.A1" office:value-type="string">
                        <text:p text:style-name="P7">一、</text:p>
                      </table:table-cell>
                      <table:table-cell table:style-name="表格6.B1" office:value-type="string">
                        <text:p text:style-name="P7">受款人是否為外國公司在臺分公司或籌備處。</text:p>
                      </table:table-cell>
                    </table:table-row>
                    <table:table-row table:style-name="表格6.1">
                      <table:table-cell table:style-name="表格6.A1" office:value-type="string">
                        <text:p text:style-name="P7">二、</text:p>
                      </table:table-cell>
                      <table:table-cell table:style-name="表格6.B1" office:value-type="string">
                        <text:p text:style-name="P7">結匯之營運資金是否足夠。</text:p>
                      </table:table-cell>
                    </table:table-row>
                    <table:table-row table:style-name="表格6.1">
                      <table:table-cell table:style-name="表格6.A1" office:value-type="string">
                        <text:p text:style-name="P7">三、</text:p>
                      </table:table-cell>
                      <table:table-cell table:style-name="表格6.B1" office:value-type="string">
                        <text:p text:style-name="P7">本項文件於首次送件時免附，惟應俟本部發送補正函後，再行補正即可。</text:p>
                      </table:table-cell>
                    </table:table-row>
                  </table:table>
                  <text:p text:style-name="P10"/>
                </table:table-cell>
              </table:table-row>
              <table:table-row table:style-name="表格2.1">
                <table:table-cell table:style-name="表格2.A2" office:value-type="string">
                  <text:p text:style-name="P10">在中華民國境內指定之負責人授權書</text:p>
                </table:table-cell>
                <table:table-cell table:style-name="表格2.B2" office:value-type="string">
                  <table:table table:name="表格7" table:style-name="表格7">
                    <table:table-column table:style-name="表格7.A"/>
                    <table:table-column table:style-name="表格7.B"/>
                    <table:table-row table:style-name="表格7.1">
                      <table:table-cell table:style-name="表格7.A1" office:value-type="string">
                        <text:p text:style-name="P7">一、</text:p>
                      </table:table-cell>
                      <table:table-cell table:style-name="表格7.B1" office:value-type="string">
                        <text:p text:style-name="P7">授權書內容是否明確授權係代表其本公司在中華民國境內之負責人。</text:p>
                      </table:table-cell>
                    </table:table-row>
                    <table:table-row table:style-name="表格7.1">
                      <table:table-cell table:style-name="表格7.A1" office:value-type="string">
                        <text:p text:style-name="P7">二、</text:p>
                      </table:table-cell>
                      <table:table-cell table:style-name="表格7.B1" office:value-type="string">
                        <text:p text:style-name="P9"><text:span text:style-name="T32">必要時主管機關得要求須經經驗</text:span><text:span text:style-name="T33">(</text:span><text:span text:style-name="T32">公、認</text:span><text:span text:style-name="T33">)</text:span><text:span text:style-name="T32">證</text:span><text:span text:style-name="T33">)</text:span></text:p>
                      </table:table-cell>
                    </table:table-row>
                    <table:table-row table:style-name="表格7.1">
                      <table:table-cell table:style-name="表格7.A1" office:value-type="string">
                        <text:p text:style-name="P12"/>
                      </table:table-cell>
                      <table:table-cell table:style-name="表格7.B1" office:value-type="string">
                        <text:list xml:id="list3387194008133833595" text:style-name="WW8Num2">
                          <text:list-item>
                            <text:p text:style-name="P22"><text:span text:style-name="T13">我駐外使領館或</text:span><text:span text:style-name="T25">辦事處</text:span><text:span text:style-name="T12"> <text:s/></text:span></text:p>
                          </text:list-item>
                          <text:list-item>
                            <text:p text:style-name="P22"><text:span text:style-name="T13">其本國駐中華民國使領館或</text:span><text:span text:style-name="T25">辦事處</text:span><text:span text:style-name="T12"> <text:s/></text:span></text:p>
                          </text:list-item>
                          <text:list-item>
                            <text:p text:style-name="P22"><text:span text:style-name="T13">鄰近國之我駐外使領館或</text:span><text:span text:style-name="T25">辦事處</text:span></text:p>
                          </text:list-item>
                          <text:list-item>
                            <text:p text:style-name="P25">公司所在地當地政府機關驗證</text:p>
                          </text:list-item>
                          <text:list-item>
                            <text:p text:style-name="P25">當地法院公（認）證</text:p>
                          </text:list-item>
                          <text:list-item>
                            <text:p text:style-name="P15">依我國公證法所為之公（認）證</text:p>
                          </text:list-item>
                        </text:list>
                        <text:p text:style-name="P26">等之驗證。（驗證有效期限為自驗證日起算計一年）。</text:p>
                      </table:table-cell>
                    </table:table-row>
                    <table:table-row table:style-name="表格7.1">
                      <table:table-cell table:style-name="表格7.A1" office:value-type="string">
                        <text:p text:style-name="P7">三、</text:p>
                      </table:table-cell>
                      <table:table-cell table:style-name="表格7.B1" office:value-type="string">
                        <text:p text:style-name="P7">驗證文件是否加蓋騎縫章。</text:p>
                      </table:table-cell>
                    </table:table-row>
                  </table:table>
                  <text:p text:style-name="P10"/>
                </table:table-cell>
              </table:table-row>
              <table:table-row table:style-name="表格2.1">
                <table:table-cell table:style-name="表格2.A2" office:value-type="string">
                  <text:p text:style-name="P10">在中華民國境內指定之負責人身分證明文件</text:p>
                </table:table-cell>
                <table:table-cell table:style-name="表格2.B2" office:value-type="string">
                  <table:table table:name="表格8" table:style-name="表格8">
                    <table:table-column table:style-name="表格8.A"/>
                    <table:table-column table:style-name="表格8.B"/>
                    <table:table-row table:style-name="表格8.1">
                      <table:table-cell table:style-name="表格8.A1" office:value-type="string">
                        <text:p text:style-name="P7">一、</text:p>
                      </table:table-cell>
                      <table:table-cell table:style-name="表格8.A1" office:value-type="string">
                        <text:p text:style-name="P7">為中華民國國籍者是否檢附身分證影本。</text:p>
                      </table:table-cell>
                    </table:table-row>
                    <table:table-row table:style-name="表格8.1">
                      <table:table-cell table:style-name="表格8.A1" office:value-type="string">
                        <text:p text:style-name="P7">二、</text:p>
                      </table:table-cell>
                      <table:table-cell table:style-name="表格8.A1" office:value-type="string">
                        <text:p text:style-name="P7">為僑外人士時是否檢附：</text:p>
                        <text:list xml:id="list1213839500896614133" text:style-name="WW8Num6">
                          <text:list-item>
                            <text:p text:style-name="P17"><text:span text:style-name="T13">居留證影本或</text:span><text:span text:style-name="T12"> </text:span></text:p>
                          </text:list-item>
                          <text:list-item>
                            <text:p text:style-name="P23"><text:span text:style-name="T13">護照影本（應加註地址及簽名或印章）或</text:span><text:span text:style-name="T12"> </text:span></text:p>
                          </text:list-item>
                          <text:list-item>
                            <text:p text:style-name="P23"><text:span text:style-name="T13">本國政府機關出具之文件影本（無需驗證）或</text:span><text:span text:style-name="T12"> </text:span></text:p>
                          </text:list-item>
                          <text:list-item>
                            <text:p text:style-name="P23"><text:span text:style-name="T13">本人出具聲明書（應敘明姓名、國籍、地址），經我駐單位驗證或</text:span><text:span text:style-name="T12"> </text:span></text:p>
                          </text:list-item>
                          <text:list-item>
                            <text:p text:style-name="P23"><text:span text:style-name="T13">本人出具聲明書（應敘明姓名、國籍、地址），經其本國駐中華民國境內官方單位驗證或</text:span><text:span text:style-name="T12"> </text:span></text:p>
                          </text:list-item>
                          <text:list-item>
                            <text:p text:style-name="P28">本人出具聲明書（應敘明姓名、國籍、地址），經我法院認證。</text:p>
                          </text:list-item>
                        </text:list>
                        <text:p text:style-name="P10"/>
                      </table:table-cell>
                    </table:table-row>
                    <table:table-row table:style-name="表格8.1">
                      <table:table-cell table:style-name="表格8.A1" office:value-type="string">
                        <text:p text:style-name="P34">三</text:p>
                      </table:table-cell>
                      <table:table-cell table:style-name="表格8.A1" office:value-type="string">
                        <text:p text:style-name="P19"><text:span text:style-name="T4">為</text:span><text:span text:style-name="T3">港澳人士</text:span><text:span text:style-name="T4"> ,</text:span><text:span text:style-name="T4">其居所證件為：</text:span></text:p>
                        <text:p text:style-name="P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
                            </table:table-cell>
                            <table:table-cell table:style-name="表格9.A1" office:value-type="string">
                              <text:p text:style-name="P2">時間</text:p>
                            </table:table-cell>
                            <table:table-cell table:style-name="表格9.A1" office:value-type="string">
                              <text:p text:style-name="P2">應備文件</text:p>
                            </table:table-cell>
                            <table:table-cell table:style-name="表格9.A1" office:value-type="string">
                              <text:p text:style-name="P2">備註</text:p>
                            </table:table-cell>
                            <table:table-cell table:style-name="表格9.E1" office:value-type="string">
                              <text:p text:style-name="P2">參考法規</text:p>
                            </table:table-cell>
                          </table:table-row>
                          <table:table-row table:style-name="表格9.1">
                            <table:table-cell table:style-name="表格9.A1" office:value-type="string">
                              <text:p text:style-name="P2">香港</text:p>
                            </table:table-cell>
                            <table:table-cell table:style-name="表格9.A1" office:value-type="string">
                              <text:p text:style-name="P19"><text:span text:style-name="T6">97</text:span><text:span text:style-name="T6">之前</text:span></text:p>
                            </table:table-cell>
                            <table:table-cell table:style-name="表格9.A1" office:value-type="string">
                              <text:p text:style-name="P19"><text:span text:style-name="T6">UK</text:span><text:span text:style-name="T6">核發之海外護照，及香港永久居民證影本</text:span></text:p>
                            </table:table-cell>
                            <table:table-cell table:style-name="表格9.A1" office:value-type="string">
                              <text:p text:style-name="P19"><text:span text:style-name="T6">左列身分證明文件</text:span><text:span text:style-name="T6">(</text:span><text:span text:style-name="T6">擇一</text:span><text:span text:style-name="T6">)</text:span><text:span text:style-name="T6">，親筆簽名、蓋章及加註住居所。</text:span></text:p>
                            </table:table-cell>
                            <table:table-cell table:style-name="表格9.E1" office:value-type="string">
                              <text:p text:style-name="P19"><text:span text:style-name="T6">香港澳門關係條例</text:span><text:span text:style-name="T6">4-1</text:span></text:p>
                              <text:p text:style-name="P2"/>
                            </table:table-cell>
                          </table:table-row>
                          <table:table-row table:style-name="表格9.1">
                            <table:table-cell table:style-name="表格9.A1" office:value-type="string">
                              <text:p text:style-name="P2"/>
                            </table:table-cell>
                            <table:table-cell table:style-name="表格9.A1" office:value-type="string">
                              <text:p text:style-name="P19"><text:span text:style-name="T6">97</text:span><text:span text:style-name="T6">之後</text:span></text:p>
                            </table:table-cell>
                            <table:table-cell table:style-name="表格9.A1" office:value-type="string">
                              <text:p text:style-name="P33">中華人民共和國香港特別行政區護照，及香港永久居民證影本</text:p>
                            </table:table-cell>
                            <table:table-cell table:style-name="表格9.A1" office:value-type="string">
                              <text:p text:style-name="P4">於「香港永久居民證」影本上，親筆簽名、蓋章及加註住居所。或於「護照」影本上，加註住居所，及經「中華旅行社」之簽證。</text:p>
                            </table:table-cell>
                            <table:table-cell table:style-name="表格9.E1" office:value-type="string">
                              <text:p text:style-name="P4"/>
                            </table:table-cell>
                          </table:table-row>
                          <table:table-row table:style-name="表格9.1">
                            <table:table-cell table:style-name="表格9.A1" office:value-type="string">
                              <text:p text:style-name="P2">澳門</text:p>
                            </table:table-cell>
                            <table:table-cell table:style-name="表格9.A1" office:value-type="string">
                              <text:p text:style-name="P19"><text:span text:style-name="T6">98</text:span><text:span text:style-name="T6">之前</text:span></text:p>
                            </table:table-cell>
                            <table:table-cell table:style-name="表格9.A1" office:value-type="string">
                              <text:p text:style-name="P4">葡萄牙核發之海外護照，及澳門永久居民證影本</text:p>
                            </table:table-cell>
                            <table:table-cell table:style-name="表格9.A1" office:value-type="string">
                              <text:p text:style-name="P19"><text:span text:style-name="T6">左列身分證明文件</text:span><text:span text:style-name="T6">(</text:span><text:span text:style-name="T6">擇一</text:span><text:span text:style-name="T6">)</text:span><text:span text:style-name="T6">，親筆簽名、蓋章及加註住居所</text:span></text:p>
                            </table:table-cell>
                            <table:table-cell table:style-name="表格9.E1" office:value-type="string">
                              <text:p text:style-name="P19"><text:span text:style-name="T6">香港澳門關係條例</text:span><text:span text:style-name="T6">4-2</text:span></text:p>
                              <text:p text:style-name="P4"/>
                            </table:table-cell>
                          </table:table-row>
                          <table:table-row table:style-name="表格9.1">
                            <table:table-cell table:style-name="表格9.A1" office:value-type="string">
                              <text:p text:style-name="P2"/>
                            </table:table-cell>
                            <table:table-cell table:style-name="表格9.A1" office:value-type="string">
                              <text:p text:style-name="P19"><text:span text:style-name="T6">98</text:span><text:span text:style-name="T6">之後</text:span></text:p>
                            </table:table-cell>
                            <table:table-cell table:style-name="表格9.A1" office:value-type="string">
                              <text:p text:style-name="P4">中華人民共和國澳門特別行政區護照＆澳門永久居民證影本</text:p>
                            </table:table-cell>
                            <table:table-cell table:style-name="表格9.A1" office:value-type="string">
                              <text:p text:style-name="P20"><text:span text:style-name="T9">於「澳門永久居民證」影本上，親筆簽名、蓋章及加註住居所。或</text:span><text:span text:style-name="T6">於「護照」影本上加註住居所，及經「我駐澳機關」之簽證。</text:span></text:p>
                            </table:table-cell>
                            <table:table-cell table:style-name="表格9.E1" office:value-type="string">
                              <text:p text:style-name="P4"/>
                            </table:table-cell>
                          </table:table-row>
                        </table:table>
                        <text:p text:style-name="P29"><text:s/></text:p>
                      </table:table-cell>
                    </table:table-row>
                  </table:table>
                  <text:p text:style-name="P10"/>
                </table:table-cell>
              </table:table-row>
              <table:table-row table:style-name="表格2.1">
                <table:table-cell table:style-name="表格2.A2" office:value-type="string">
                  <text:p text:style-name="P7">分公司經理人授權書</text:p>
                </table:table-cell>
                <table:table-cell table:style-name="表格2.B2" office:value-type="string">
                  <text:p text:style-name="P16"><text:span text:style-name="T13">授權書內容是否明確授權為分公司經理人。</text:span></text:p>
                </table:table-cell>
              </table:table-row>
              <table:table-row table:style-name="表格2.1">
                <table:table-cell table:style-name="表格2.A2" office:value-type="string">
                  <text:p text:style-name="P10">分公司經理人身分證明文件</text:p>
                </table:table-cell>
                <table:table-cell table:style-name="表格2.B2" office:value-type="string">
                  <table:table table:name="表格10" table:style-name="表格10">
                    <table:table-column table:style-name="表格10.A"/>
                    <table:table-column table:style-name="表格10.B"/>
                    <table:table-row table:style-name="表格10.1">
                      <table:table-cell table:style-name="表格10.A1" office:value-type="string">
                        <text:p text:style-name="P16"><text:span text:style-name="T13">一、</text:span></text:p>
                      </table:table-cell>
                      <table:table-cell table:style-name="表格10.B1" office:value-type="string">
                        <text:p text:style-name="P7">為中華民國國籍者是否檢附身分證影本。</text:p>
                      </table:table-cell>
                    </table:table-row>
                    <table:table-row table:style-name="表格10.2">
                      <table:table-cell table:style-name="表格10.A1" office:value-type="string">
                        <text:p text:style-name="P16"><text:span text:style-name="T13">二、</text:span></text:p>
                      </table:table-cell>
                      <table:table-cell table:style-name="表格10.B1" office:value-type="string">
                        <text:p text:style-name="P8">為僑外人士時是否檢附：</text:p>
                        <text:list xml:id="list983460485391447877" text:style-name="WW8Num5">
                          <text:list-item>
                            <text:p text:style-name="P18"><text:span text:style-name="T13">居留證影本或</text:span><text:span text:style-name="T12"> </text:span></text:p>
                          </text:list-item>
                          <text:list-item>
                            <text:p text:style-name="P24"><text:span text:style-name="T13">本人出具聲明書（應敘明姓名、國籍、地址），經我駐單位驗證或</text:span><text:span text:style-name="T12"> </text:span></text:p>
                          </text:list-item>
                          <text:list-item>
                            <text:p text:style-name="P24"><text:span text:style-name="T13">本人出具聲明書（應敘明姓名、國籍、地址），經其本國駐中華民國境內官方單位驗證或</text:span><text:span text:style-name="T12"> </text:span></text:p>
                          </text:list-item>
                          <text:list-item>
                            <text:p text:style-name="P24"><text:span text:style-name="T13">本人出具聲明書（應敘明姓名、國籍、地址），經我外交部驗證。</text:span><text:span text:style-name="T12"> </text:span></text:p>
                          </text:list-item>
                          <text:list-item>
                            <text:p text:style-name="P24"><text:span text:style-name="T13">本人出具聲明書（應敘明姓名、國籍、地址），經我法院認證。</text:span><text:span text:style-name="T12"> </text:span></text:p>
                          </text:list-item>
                          <text:list-item>
                            <text:p text:style-name="P27"><text:span text:style-name="T13">護照影本（應加註地址及簽名或印章）。</text:span></text:p>
                          </text:list-item>
                        </text:list>
                        <text:p text:style-name="P32"/>
                      </table:table-cell>
                    </table:table-row>
                    <table:table-row table:style-name="表格10.1">
                      <table:table-cell table:style-name="表格10.A1" office:value-type="string">
                        <text:p text:style-name="P34">三、</text:p>
                      </table:table-cell>
                      <table:table-cell table:style-name="表格10.B1" office:value-type="string">
                        <text:p text:style-name="P19"><text:span text:style-name="T4">為</text:span><text:span text:style-name="T3">港澳人士</text:span><text:span text:style-name="T4"> ,</text:span><text:span text:style-name="T4">其居所證件為：</text:span></text:p>
                        <text:p text:style-name="P1"/>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
                            </table:table-cell>
                            <table:table-cell table:style-name="表格11.A1" office:value-type="string">
                              <text:p text:style-name="P2">時間</text:p>
                            </table:table-cell>
                            <table:table-cell table:style-name="表格11.A1" office:value-type="string">
                              <text:p text:style-name="P2">應備文件</text:p>
                            </table:table-cell>
                            <table:table-cell table:style-name="表格11.A1" office:value-type="string">
                              <text:p text:style-name="P2">備註</text:p>
                            </table:table-cell>
                            <table:table-cell table:style-name="表格11.E1" office:value-type="string">
                              <text:p text:style-name="P2">參考法規</text:p>
                            </table:table-cell>
                          </table:table-row>
                          <table:table-row table:style-name="表格11.1">
                            <table:table-cell table:style-name="表格11.A1" office:value-type="string">
                              <text:p text:style-name="P2">香港</text:p>
                            </table:table-cell>
                            <table:table-cell table:style-name="表格11.A1" office:value-type="string">
                              <text:p text:style-name="P19"><text:span text:style-name="T6">97</text:span><text:span text:style-name="T6">之前</text:span></text:p>
                            </table:table-cell>
                            <table:table-cell table:style-name="表格11.A1" office:value-type="string">
                              <text:p text:style-name="P19"><text:span text:style-name="T6">UK</text:span><text:span text:style-name="T6">核發之海外護照，及香港永久居民證影本</text:span></text:p>
                            </table:table-cell>
                            <table:table-cell table:style-name="表格11.A1" office:value-type="string">
                              <text:p text:style-name="P19"><text:span text:style-name="T6">左列身分證明文件</text:span><text:span text:style-name="T6">(</text:span><text:span text:style-name="T6">擇一</text:span><text:span text:style-name="T6">)</text:span><text:span text:style-name="T6">，親筆簽名、蓋章及加註住居所。</text:span></text:p>
                            </table:table-cell>
                            <table:table-cell table:style-name="表格11.E1" office:value-type="string">
                              <text:p text:style-name="P19"><text:span text:style-name="T6">香港澳門關係條例</text:span><text:span text:style-name="T6">4-1</text:span></text:p>
                              <text:p text:style-name="P2"/>
                            </table:table-cell>
                          </table:table-row>
                          <table:table-row table:style-name="表格11.1">
                            <table:table-cell table:style-name="表格11.A1" office:value-type="string">
                              <text:p text:style-name="P2"/>
                            </table:table-cell>
                            <table:table-cell table:style-name="表格11.A1" office:value-type="string">
                              <text:p text:style-name="P19"><text:span text:style-name="T6">97</text:span><text:span text:style-name="T6">之後</text:span></text:p>
                            </table:table-cell>
                            <table:table-cell table:style-name="表格11.A1" office:value-type="string">
                              <text:p text:style-name="P33">中華人民共和國香港特別行政區護照，及香港永久居民證影本</text:p>
                            </table:table-cell>
                            <table:table-cell table:style-name="表格11.A1" office:value-type="string">
                              <text:p text:style-name="P4">於「香港永久居民證」影本上，親筆簽名、蓋章及加註住居所。或於「護照」影本上，加註住居所，及經「中華旅行社」之簽證。</text:p>
                            </table:table-cell>
                            <table:table-cell table:style-name="表格11.E1" office:value-type="string">
                              <text:p text:style-name="P4"/>
                            </table:table-cell>
                          </table:table-row>
                          <table:table-row table:style-name="表格11.1">
                            <table:table-cell table:style-name="表格11.A1" office:value-type="string">
                              <text:p text:style-name="P2">澳門</text:p>
                            </table:table-cell>
                            <table:table-cell table:style-name="表格11.A1" office:value-type="string">
                              <text:p text:style-name="P19"><text:span text:style-name="T6">98</text:span><text:span text:style-name="T6">之前</text:span></text:p>
                            </table:table-cell>
                            <table:table-cell table:style-name="表格11.A1" office:value-type="string">
                              <text:p text:style-name="P4">葡萄牙核發之海外護照，及澳門永久居民證影本</text:p>
                            </table:table-cell>
                            <table:table-cell table:style-name="表格11.A1" office:value-type="string">
                              <text:p text:style-name="P19"><text:span text:style-name="T6">左列身分證明文件</text:span><text:span text:style-name="T6">(</text:span><text:span text:style-name="T6">擇一</text:span><text:span text:style-name="T6">)</text:span><text:span text:style-name="T6">，親筆簽名、蓋章及加註住居所</text:span></text:p>
                            </table:table-cell>
                            <table:table-cell table:style-name="表格11.E1" office:value-type="string">
                              <text:p text:style-name="P19"><text:span text:style-name="T6">香港澳門關係條例</text:span><text:span text:style-name="T6">4-2</text:span></text:p>
                              <text:p text:style-name="P4"/>
                            </table:table-cell>
                          </table:table-row>
                          <table:table-row table:style-name="表格11.1">
                            <table:table-cell table:style-name="表格11.A1" office:value-type="string">
                              <text:p text:style-name="P2"/>
                            </table:table-cell>
                            <table:table-cell table:style-name="表格11.A1" office:value-type="string">
                              <text:p text:style-name="P19"><text:span text:style-name="T6">98</text:span><text:span text:style-name="T6">之後</text:span></text:p>
                            </table:table-cell>
                            <table:table-cell table:style-name="表格11.A1" office:value-type="string">
                              <text:p text:style-name="P4">中華人民共和國澳門特別行政區護照＆澳門永久居民證影本</text:p>
                            </table:table-cell>
                            <table:table-cell table:style-name="表格11.A1" office:value-type="string">
                              <text:p text:style-name="P20"><text:span text:style-name="T9">於「澳門永久居民證」影本上，親筆簽名、蓋章及加註住居所。或</text:span><text:span text:style-name="T6">於「護照」影本上加註住居所，及經「我駐澳機關」之簽證。</text:span></text:p>
                            </table:table-cell>
                            <table:table-cell table:style-name="表格11.E1" office:value-type="string">
                              <text:p text:style-name="P4"/>
                            </table:table-cell>
                          </table:table-row>
                        </table:table>
                        <text:p text:style-name="P29"><text:s/></text:p>
                      </table:table-cell>
                    </table:table-row>
                  </table:table>
                  <text:p text:style-name="P10"/>
                </table:table-cell>
              </table:table-row>
              <table:table-row table:style-name="表格2.1">
                <table:table-cell table:style-name="表格2.A2" office:value-type="string">
                  <text:p text:style-name="P10">外國公司登記表</text:p>
                </table:table-cell>
                <table:table-cell table:style-name="表格2.B2" office:value-type="string">
                  <table:table table:name="表格12" table:style-name="表格12">
                    <table:table-column table:style-name="表格12.A"/>
                    <table:table-row table:style-name="表格12.1">
                      <table:table-cell table:style-name="表格12.A1" office:value-type="string">
                        <text:p text:style-name="P7">是否檢附二份，所載內容與申請文件完全一致。</text:p>
                      </table:table-cell>
                    </table:table-row>
                  </table:table>
                  <text:p text:style-name="P10"/>
                </table:table-cell>
              </table:table-row>
              <table:table-row table:style-name="表格2.1">
                <table:table-cell table:style-name="表格2.A2" office:value-type="string">
                  <text:p text:style-name="P7">外國公司分公司設立登記表</text:p>
                </table:table-cell>
                <table:table-cell table:style-name="表格2.B2" office:value-type="string">
                  <text:p text:style-name="P16"><text:span text:style-name="T13">是否檢附二份，所載內容與申請文件完全一致。</text:span><text:span text:style-name="T12"> </text:span></text:p>
                </table:table-cell>
              </table:table-row>
            </table:table>
            <text:p text:style-name="P13"/>
          </table:table-cell>
        </table:table-row>
      </table:table>
      <text:p text:style-name="P31"><text:span text:style-name="T26"><text:s text:c="66"/></text:span><text:span text:style-name="T2">1071126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圖表目錄" style:family="paragraph" style:parent-style-name="Standard" style:next-style-name="Standard"/>
    <style:style style:name="內文_20__28_Web_29_" style:display-name="內文 (Web)"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WW8Num6z0"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3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公司認許、設立在台分公司及投資許可與審定應附文件及注意事項</dc:title>
    <dc:subject>外國公司認許、設立在台分公司及投資許可與審定應附文件及注意事項(A4直印)</dc:subject>
    <meta:keyword>設立在台分公司，投資許可與審定應附文件</meta:keyword>
    <meta:initial-creator>經濟部商業司</meta:initial-creator>
    <meta:creation-date>2015-05-20T16:46:00</meta:creation-date>
    <dc:creator>moea</dc:creator>
    <dc:date>2018-11-27T11:22:00</dc:date>
    <meta:print-date>2009-05-27T16:40:00</meta:print-date>
    <meta:editing-cycles>5</meta:editing-cycles>
    <meta:editing-duration>PT22M</meta:editing-duration>
    <meta:document-statistic meta:table-count="12" meta:image-count="0" meta:object-count="0" meta:page-count="3" meta:paragraph-count="122" meta:word-count="2016" meta:character-count="2150" meta:non-whitespace-character-count="2059"/>
    <meta:generator>NDC_ODF_Application_Tools/1.0.3$Windows_x86 LibreOffice_project/8ad3e16aadc5e73175a2d44b1abec8638aa18880</meta:generator>
  </office:meta>
</office:document-meta>
</file>