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35cm" fo:margin-left="2.214cm" table:align="left" style:writing-mode="lr-tb"/>
    </style:style>
    <style:style style:name="表格1.A" style:family="table-column">
      <style:table-column-properties style:column-width="13.035cm"/>
    </style:style>
    <style:style style:name="表格1.1" style:family="table-row">
      <style:table-row-properties style:min-row-height="1.6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0.019cm" fo:margin-left="-0.058cm" table:align="left" style:writing-mode="lr-tb"/>
    </style:style>
    <style:style style:name="表格2.A" style:family="table-column">
      <style:table-column-properties style:column-width="0.049cm"/>
    </style:style>
    <style:style style:name="表格2.B" style:family="table-column">
      <style:table-column-properties style:column-width="3.193cm"/>
    </style:style>
    <style:style style:name="表格2.C" style:family="table-column">
      <style:table-column-properties style:column-width="6.777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fo:padding="0cm" fo:border-left="0.5pt solid #000000" fo:border-right="none" fo:border-top="none" fo:border-bottom="none"/>
    </style:style>
    <style:style style:name="表格3" style:family="table">
      <style:table-properties style:width="10.019cm" table:align="left" style:writing-mode="lr-tb"/>
    </style:style>
    <style:style style:name="表格3.A" style:family="table-column">
      <style:table-column-properties style:column-width="10.019cm"/>
    </style:style>
    <style:style style:name="表格3.1" style:family="table-row">
      <style:table-row-properties style:min-row-height="1.90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fo:language="zh" fo:country="TW" style:font-size-asian="10pt" style:language-asian="zh" style:country-asian="TW"/>
    </style:style>
    <style:style style:name="P5" style:family="paragraph" style:parent-style-name="Standard">
      <style:paragraph-properties fo:margin-left="0cm" fo:margin-right="0cm" fo:text-indent="5.50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大陸地區之公司申請許可設立在臺分公司之申請作業流程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向經濟部商業司申請准予保留在臺灣地區公司名稱及所營事業預查</text:p>
            <text:p text:style-name="Standard">受理單位：商業司</text:p>
            <text:p text:style-name="Standard">TEL：（02）412-1166</text:p>
            <text:p text:style-name="Standard"><draw:line text:anchor-type="char" draw:z-index="1" draw:style-name="gr1" draw:text-style-name="P7" svg:x1="7.571cm" svg:y1="0.617cm" svg:x2="7.571cm" svg:y2="4.427cm"><text:p/></draw:line>FAX：（02）2396-5850</text:p>
          </table:table-cell>
        </table:table-row>
      </table:table>
      <text:p text:style-name="P5"/>
      <text:p text:style-name="P3">依法律或基於法律授權</text:p>
      <text:p text:style-name="P3">所定之命令規定其業務</text:p>
      <text:p text:style-name="P3">應經許可者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office:value-type="string">
            <text:p text:style-name="Standard"><draw:line text:anchor-type="char" draw:z-index="2" draw:style-name="gr1" draw:text-style-name="P7" svg:x1="4.078cm" svg:y1="0.265cm" svg:x2="7.571cm" svg:y2="0.265cm"><text:p/></draw:line>許可證明文件</text:p>
          </table:table-cell>
          <table:table-cell table:style-name="表格2.C1" office:value-type="string">
            <text:p text:style-name="P2"/>
          </table:table-cell>
        </table:table-row>
      </table:table>
      <text:p text:style-name="P4"><draw:frame draw:style-name="fr1" draw:name="框架1" text:anchor-type="paragraph" svg:x="8.467cm" svg:y="0.594cm" svg:width="10.019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Standard">向經濟部投資審議委員會申請投資許可</text:p><text:p text:style-name="Standard">受理單位：經濟部投資審議委員會</text:p><text:p text:style-name="Standard">TEL：（02）3343-5700</text:p><text:p text:style-name="P4"><draw:line text:anchor-type="char" draw:z-index="4" draw:style-name="gr1" draw:text-style-name="P7" svg:x1="4.494cm" svg:y1="0.439cm" svg:x2="4.494cm" svg:y2="2.027cm"><text:p/></draw:line></text:p></table:table-cell></table:table-row></table:table></draw:text-box></draw:frame><draw:frame draw:style-name="fr2" draw:name="框架2" text:anchor-type="char" svg:x="5.385cm" svg:y="11.682cm" svg:width="10.024cm" svg:height="2.882cm" draw:z-index="6"><draw:text-box><text:p text:style-name="Standard">向經濟部國際貿易局申請分公司進出口廠商登記</text:p><text:p text:style-name="Standard">受理單位：國貿局</text:p><text:p text:style-name="Standard">TEL：（02）2351-0271</text:p><text:p text:style-name="Standard">FAX：（02）2351-3603</text:p></draw:text-box></draw:frame><draw:frame draw:style-name="fr2" draw:name="框架3" text:anchor-type="char" svg:x="5.385cm" svg:y="8.387cm" svg:width="10.024cm" svg:height="1.612cm" draw:z-index="5"><draw:text-box><text:p text:style-name="Standard">向縣市政府稅捐稽徵處申請營業登記</text:p><text:p text:style-name="Standard">受理單位：分公司所在地之稅捐稽徵處</text:p></draw:text-box></draw:frame><draw:frame draw:style-name="fr2" draw:name="框架4" text:anchor-type="char" svg:x="5.385cm" svg:y="4.2cm" svg:width="10.024cm" svg:height="2.882cm" draw:z-index="3"><draw:text-box><text:p text:style-name="Standard">向經濟部商業司申請許可及設立登記</text:p><text:p text:style-name="Standard">受理單位：商業司</text:p><text:p text:style-name="Standard">TEL：（02）412-1166</text:p><text:p text:style-name="Standard">FAX：（02）2341-0059</text:p></draw:text-box></draw:frame><draw:line text:anchor-type="char" draw:z-index="8" draw:style-name="gr1" draw:text-style-name="P7" svg:x1="9.843cm" svg:y1="10.047cm" svg:x2="9.843cm" svg:y2="11.635cm"><text:p/></draw:line><draw:line text:anchor-type="char" draw:z-index="7" draw:style-name="gr1" draw:text-style-name="P7" svg:x1="9.843cm" svg:y1="7.099cm" svg:x2="9.843cm" svg:y2="8.36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之公司申請許可設立在臺分公司之申請作業流程</dc:title>
    <meta:initial-creator>藍淑芳</meta:initial-creator>
    <meta:creation-date>2009-05-27T17:26:00</meta:creation-date>
    <dc:date>2016-03-14T10:44:05.792000000</dc:date>
    <meta:editing-cycles>4</meta:editing-cycles>
    <meta:generator>LibreOffice/5.0.4.2$Windows_x86 LibreOffice_project/2b9802c1994aa0b7dc6079e128979269cf95bc78</meta:generator>
    <meta:editing-duration>PT31M10S</meta:editing-duration>
    <meta:document-statistic meta:table-count="3" meta:image-count="0" meta:object-count="0" meta:page-count="1" meta:paragraph-count="22" meta:word-count="253" meta:character-count="328" meta:non-whitespace-character-count="328"/>
  </office:meta>
</office:document-meta>
</file>