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olumn6" style:family="table-column">
      <style:table-column-properties style:column-width="7.8166in"/>
    </style:style>
    <style:style style:name="Table5" style:family="table">
      <style:table-properties style:width="7.816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1041in" fo:padding-left="0.1041in" fo:padding-bottom="0.1041in" fo:padding-right="0.1041in"/>
    </style:style>
    <style:style style:name="TableColumn10" style:family="table-column">
      <style:table-column-properties style:column-width="1.6138in"/>
    </style:style>
    <style:style style:name="TableColumn11" style:family="table-column">
      <style:table-column-properties style:column-width="5.8805in"/>
    </style:style>
    <style:style style:name="Table9" style:family="table">
      <style:table-properties style:width="7.4944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33" fo:background-color="#DFDF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Arial" style:font-name-complex="新細明體" style:letter-kerning="false"/>
    </style:style>
    <style:style style:name="TableCell16" style:family="table-cell">
      <style:table-cell-properties fo:border="0.0104in outset #000033" fo:background-color="#DFDFFF" style:vertical-align="middle" fo:padding-top="0.0208in" fo:padding-left="0.0208in" fo:padding-bottom="0.0208in" fo:padding-right="0.0208in"/>
    </style:style>
    <style:style style:name="P17" style:parent-style-name="內文" style:family="paragraph">
      <style:paragraph-properties fo:widows="2" fo:orphans="2" fo:text-indent="2in"/>
    </style:style>
    <style:style style:name="T18" style:parent-style-name="預設段落字型" style:family="text">
      <style:text-properties style:font-name="Arial" style:font-name-complex="新細明體" style:letter-kerning="false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Arial" style:font-name-complex="新細明體" style:letter-kerning="false"/>
    </style:style>
    <style:style style:name="TableCell23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TableColumn25" style:family="table-column">
      <style:table-column-properties style:column-width="0.3854in"/>
    </style:style>
    <style:style style:name="TableColumn26" style:family="table-column">
      <style:table-column-properties style:column-width="5.4326in"/>
    </style:style>
    <style:style style:name="Table24" style:family="table">
      <style:table-properties style:width="5.818in" style:rel-width="100%" fo:margin-left="0.005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Arial" style:font-name-complex="新細明體" style:letter-kerning="false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Arial" style:font-name-complex="新細明體" style:letter-kerning="false"/>
    </style:style>
    <style:style style:name="T34" style:parent-style-name="預設段落字型" style:family="text">
      <style:text-properties style:font-name="Arial" style:font-name-complex="新細明體" style:letter-kerning="false"/>
    </style:style>
    <style:style style:name="T35" style:parent-style-name="預設段落字型" style:family="text">
      <style:text-properties style:font-name="Arial" style:font-name-complex="新細明體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Arial" style:font-name-complex="新細明體" style:letter-kerning="false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Arial" style:font-name-complex="新細明體" style:letter-kerning="false"/>
    </style:style>
    <style:style style:name="T43" style:parent-style-name="預設段落字型" style:family="text">
      <style:text-properties style:font-name="Arial" style:font-name-complex="新細明體" style:letter-kerning="false"/>
    </style:style>
    <style:style style:name="T44" style:parent-style-name="預設段落字型" style:family="text">
      <style:text-properties style:font-name="Arial" style:font-name-complex="新細明體" style:letter-kerning="false"/>
    </style:style>
    <style:style style:name="T45" style:parent-style-name="預設段落字型" style:family="text">
      <style:text-properties style:font-name="Arial" style:font-name-complex="Arial" style:letter-kerning="false"/>
    </style:style>
    <style:style style:name="T46" style:parent-style-name="預設段落字型" style:family="text">
      <style:text-properties style:font-name="Arial" style:font-name-complex="新細明體" style:letter-kerning="false"/>
    </style:style>
    <style:style style:name="T47" style:parent-style-name="預設段落字型" style:family="text">
      <style:text-properties style:font-name="Arial" style:font-name-complex="Arial" style:letter-kerning="false"/>
    </style:style>
    <style:style style:name="T48" style:parent-style-name="預設段落字型" style:family="text">
      <style:text-properties style:font-name="Arial" style:font-name-complex="新細明體" style:letter-kerning="false"/>
    </style:style>
    <style:style style:name="T49" style:parent-style-name="預設段落字型" style:family="text">
      <style:text-properties style:font-name="Arial" style:font-name-complex="新細明體" style:letter-kerning="false"/>
    </style:style>
    <style:style style:name="T50" style:parent-style-name="預設段落字型" style:family="text">
      <style:text-properties style:font-name="Arial" style:font-name-complex="新細明體" style:letter-kerning="false"/>
    </style:style>
    <style:style style:name="P51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Arial" style:font-name-complex="新細明體" style:letter-kerning="false"/>
    </style:style>
    <style:style style:name="TableCell56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Arial" style:font-name-complex="新細明體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61" style:parent-style-name="圖表目錄" style:family="paragraph">
      <style:paragraph-properties fo:widows="2" fo:orphans="2"/>
    </style:style>
    <style:style style:name="T62" style:parent-style-name="預設段落字型" style:family="text">
      <style:text-properties style:font-name="Arial" style:font-name-complex="新細明體" style:letter-kerning="false"/>
    </style:style>
    <style:style style:name="TableCell63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64" style:parent-style-name="圖表目錄" style:family="paragraph">
      <style:paragraph-properties fo:widows="2" fo:orphans="2"/>
    </style:style>
    <style:style style:name="T65" style:parent-style-name="預設段落字型" style:family="text">
      <style:text-properties style:font-name="Arial" style:font-name-complex="新細明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Arial" style:font-name-complex="新細明體" style:letter-kerning="false"/>
    </style:style>
    <style:style style:name="TableCell70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TableColumn72" style:family="table-column">
      <style:table-column-properties style:column-width="0.5784in"/>
    </style:style>
    <style:style style:name="TableColumn73" style:family="table-column">
      <style:table-column-properties style:column-width="5.234in"/>
    </style:style>
    <style:style style:name="Table71" style:family="table">
      <style:table-properties style:width="5.8125in" fo:margin-left="0.005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Arial" style:font-name-complex="新細明體" style:letter-kerning="false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Arial" style:font-name-complex="新細明體"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Arial" style:font-name-complex="新細明體" style:letter-kerning="false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Arial" style:font-name-complex="新細明體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style:line-height-at-least="0.1666in"/>
    </style:style>
    <style:style style:name="T93" style:parent-style-name="預設段落字型" style:family="text">
      <style:text-properties style:font-name="Arial" style:font-name-complex="Arial" style:letter-kerning="false"/>
    </style:style>
    <style:style style:name="T94" style:parent-style-name="預設段落字型" style:family="text">
      <style:text-properties style:font-name="Arial" style:font-name-complex="新細明體" style:letter-kerning="false"/>
    </style:style>
    <style:style style:name="T95" style:parent-style-name="預設段落字型" style:family="text">
      <style:text-properties style:font-name="Arial" style:letter-kerning="false"/>
    </style:style>
    <style:style style:name="T96" style:parent-style-name="預設段落字型" style:family="text">
      <style:text-properties style:font-name="Arial" style:font-name-complex="新細明體" style:letter-kerning="false"/>
    </style:style>
    <style:style style:name="T97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P98" style:parent-style-name="內文" style:family="paragraph">
      <style:paragraph-properties fo:widows="2" fo:orphans="2" style:line-height-at-least="0.1666in"/>
    </style:style>
    <style:style style:name="T99" style:parent-style-name="預設段落字型" style:family="text">
      <style:text-properties style:font-name="Arial" style:font-name-complex="Arial" style:letter-kerning="false"/>
    </style:style>
    <style:style style:name="T100" style:parent-style-name="預設段落字型" style:family="text">
      <style:text-properties style:font-name="Arial" style:letter-kerning="false"/>
    </style:style>
    <style:style style:name="T101" style:parent-style-name="預設段落字型" style:family="text">
      <style:text-properties style:font-name="Arial" style:font-name-complex="新細明體" style:letter-kerning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Arial" style:font-name-complex="新細明體" style:letter-kerning="false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Arial" style:font-name-complex="新細明體" style:letter-kerning="false"/>
    </style:style>
    <style:style style:name="T109" style:parent-style-name="預設段落字型" style:family="text">
      <style:text-properties style:font-name="Arial" style:font-name-complex="新細明體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Arial" style:font-name-complex="新細明體" style:letter-kerning="false"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Arial" style:font-name-complex="新細明體" style:letter-kerning="false"/>
    </style:style>
    <style:style style:name="P117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120" style:parent-style-name="圖表目錄" style:family="paragraph">
      <style:paragraph-properties fo:widows="2" fo:orphans="2"/>
    </style:style>
    <style:style style:name="T121" style:parent-style-name="預設段落字型" style:family="text">
      <style:text-properties style:font-name="Arial" style:font-name-complex="新細明體" style:letter-kerning="false"/>
    </style:style>
    <style:style style:name="TableCell122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TableColumn124" style:family="table-column">
      <style:table-column-properties style:column-width="0.5791in"/>
    </style:style>
    <style:style style:name="TableColumn125" style:family="table-column">
      <style:table-column-properties style:column-width="5.2388in"/>
    </style:style>
    <style:style style:name="Table123" style:family="table">
      <style:table-properties style:width="5.818in" style:rel-width="100%" fo:margin-left="0.005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Arial" style:font-name-complex="新細明體" style:letter-kerning="false"/>
    </style:style>
    <style:style style:name="TableCell130" style:family="table-cell">
      <style:table-cell-properties fo:border="none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Arial" style:font-name-complex="新細明體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Arial" style:font-name-complex="新細明體" style:letter-kerning="false"/>
    </style:style>
    <style:style style:name="TableCell137" style:family="table-cell">
      <style:table-cell-properties fo:border="none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Arial" style:font-name-complex="新細明體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style:line-height-at-least="0.1666in"/>
    </style:style>
    <style:style style:name="T145" style:parent-style-name="預設段落字型" style:family="text">
      <style:text-properties style:font-name="Arial" style:font-name-complex="Arial" style:letter-kerning="false"/>
    </style:style>
    <style:style style:name="T146" style:parent-style-name="預設段落字型" style:family="text">
      <style:text-properties style:font-name="Arial" style:font-name-complex="新細明體" style:letter-kerning="false"/>
    </style:style>
    <style:style style:name="T147" style:parent-style-name="預設段落字型" style:family="text">
      <style:text-properties style:font-name="Arial" style:letter-kerning="false"/>
    </style:style>
    <style:style style:name="T148" style:parent-style-name="預設段落字型" style:family="text">
      <style:text-properties style:font-name="Arial" style:font-name-complex="新細明體" style:letter-kerning="false"/>
    </style:style>
    <style:style style:name="T149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P150" style:parent-style-name="內文" style:family="paragraph">
      <style:paragraph-properties fo:widows="2" fo:orphans="2" style:line-height-at-least="0.1666in"/>
    </style:style>
    <style:style style:name="T151" style:parent-style-name="預設段落字型" style:family="text">
      <style:text-properties style:font-name="Arial" style:font-name-complex="Arial" style:letter-kerning="false"/>
    </style:style>
    <style:style style:name="T152" style:parent-style-name="預設段落字型" style:family="text">
      <style:text-properties style:font-name="Arial" style:letter-kerning="false"/>
    </style:style>
    <style:style style:name="T153" style:parent-style-name="預設段落字型" style:family="text">
      <style:text-properties style:font-name="Arial" style:font-name-complex="新細明體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Arial" style:font-name-complex="新細明體" style:letter-kerning="false"/>
    </style:style>
    <style:style style:name="TableCell158" style:family="table-cell">
      <style:table-cell-properties fo:border="none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Arial" style:font-name-complex="新細明體" style:letter-kerning="false"/>
    </style:style>
    <style:style style:name="T161" style:parent-style-name="預設段落字型" style:family="text">
      <style:text-properties style:font-name="Arial" style:font-name-complex="新細明體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Arial" style:font-name-complex="新細明體" style:letter-kerning="false"/>
    </style:style>
    <style:style style:name="TableCell166" style:family="table-cell">
      <style:table-cell-properties fo:border="none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Arial" style:font-name-complex="新細明體" style:letter-kerning="false"/>
    </style:style>
    <style:style style:name="P169" style:parent-style-name="圖表目錄" style:family="paragraph">
      <style:paragraph-properties fo:widows="2" fo:orphans="2"/>
      <style:text-properties style:font-name="Arial" style:font-name-complex="Arial" style:letter-kerning="false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172" style:parent-style-name="圖表目錄" style:family="paragraph">
      <style:paragraph-properties fo:widows="2" fo:orphans="2"/>
    </style:style>
    <style:style style:name="T173" style:parent-style-name="預設段落字型" style:family="text">
      <style:text-properties style:font-name="新細明體" style:font-name-complex="新細明體"/>
    </style:style>
    <style:style style:name="TableCell174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TableColumn176" style:family="table-column">
      <style:table-column-properties style:column-width="0.5722in"/>
    </style:style>
    <style:style style:name="TableColumn177" style:family="table-column">
      <style:table-column-properties style:column-width="5.2458in"/>
    </style:style>
    <style:style style:name="Table175" style:family="table">
      <style:table-properties style:width="5.818in" style:rel-width="100%" fo:margin-left="0.005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Arial" style:font-name-complex="新細明體" style:letter-kerning="false"/>
    </style:style>
    <style:style style:name="TableCell182" style:family="table-cell">
      <style:table-cell-properties fo:border="none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新細明體" style:font-name-complex="新細明體"/>
    </style:style>
    <style:style style:name="T185" style:parent-style-name="預設段落字型" style:family="text">
      <style:text-properties style:font-name="新細明體" style:font-name-complex="新細明體"/>
    </style:style>
    <style:style style:name="T186" style:parent-style-name="預設段落字型" style:family="text">
      <style:text-properties style:font-name="新細明體" style:font-name-complex="新細明體"/>
    </style:style>
    <style:style style:name="T187" style:parent-style-name="預設段落字型" style:family="text">
      <style:text-properties style:font-name="Arial" style:font-name-complex="新細明體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Arial" style:font-name-complex="新細明體" style:letter-kerning="false"/>
    </style:style>
    <style:style style:name="TableCell192" style:family="table-cell">
      <style:table-cell-properties fo:border="none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新細明體" style:font-name-complex="新細明體"/>
    </style:style>
    <style:style style:name="P195" style:parent-style-name="圖表目錄" style:family="paragraph">
      <style:paragraph-properties fo:widows="2" fo:orphans="2"/>
      <style:text-properties style:font-name="Arial" style:font-name-complex="Arial" style:letter-kerning="false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Arial" style:font-name-complex="新細明體" style:letter-kerning="false"/>
    </style:style>
    <style:style style:name="TableCell200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TableColumn202" style:family="table-column">
      <style:table-column-properties style:column-width="0.5791in"/>
    </style:style>
    <style:style style:name="TableColumn203" style:family="table-column">
      <style:table-column-properties style:column-width="5.2388in"/>
    </style:style>
    <style:style style:name="Table201" style:family="table">
      <style:table-properties style:width="5.818in" style:rel-width="100%" fo:margin-left="0.005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Arial" style:font-name-complex="新細明體" style:letter-kerning="false"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Arial" style:font-name-complex="新細明體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Arial" style:font-name-complex="新細明體" style:letter-kerning="false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" style:font-name-complex="新細明體" style:letter-kerning="false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Cell221" style:family="table-cell">
      <style:table-cell-properties fo:border="none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style:line-height-at-least="0.1666in"/>
    </style:style>
    <style:style style:name="T223" style:parent-style-name="預設段落字型" style:family="text">
      <style:text-properties style:font-name="Arial" style:font-name-complex="Arial" style:letter-kerning="false"/>
    </style:style>
    <style:style style:name="T224" style:parent-style-name="預設段落字型" style:family="text">
      <style:text-properties style:font-name="Arial" style:font-name-complex="新細明體" style:letter-kerning="false"/>
    </style:style>
    <style:style style:name="T225" style:parent-style-name="預設段落字型" style:family="text">
      <style:text-properties style:font-name="Arial" style:letter-kerning="false"/>
    </style:style>
    <style:style style:name="T226" style:parent-style-name="預設段落字型" style:family="text">
      <style:text-properties style:font-name="Arial" style:font-name-complex="新細明體" style:letter-kerning="false"/>
    </style:style>
    <style:style style:name="T227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P228" style:parent-style-name="內文" style:family="paragraph">
      <style:paragraph-properties fo:widows="2" fo:orphans="2" style:line-height-at-least="0.1666in"/>
    </style:style>
    <style:style style:name="T229" style:parent-style-name="預設段落字型" style:family="text">
      <style:text-properties style:font-name="Arial" style:font-name-complex="Arial" style:letter-kerning="false"/>
    </style:style>
    <style:style style:name="T230" style:parent-style-name="預設段落字型" style:family="text">
      <style:text-properties style:font-name="Arial" style:letter-kerning="false"/>
    </style:style>
    <style:style style:name="T231" style:parent-style-name="預設段落字型" style:family="text">
      <style:text-properties style:font-name="Arial" style:font-name-complex="新細明體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Arial" style:font-name-complex="新細明體" style:letter-kerning="false"/>
    </style:style>
    <style:style style:name="TableCell236" style:family="table-cell">
      <style:table-cell-properties fo:border="none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Arial" style:font-name-complex="新細明體" style:letter-kerning="false"/>
    </style:style>
    <style:style style:name="T239" style:parent-style-name="預設段落字型" style:family="text">
      <style:text-properties style:font-name="Arial" style:font-name-complex="新細明體" style:letter-kerning="false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Arial" style:font-name-complex="新細明體" style:letter-kerning="false"/>
    </style:style>
    <style:style style:name="TableCell244" style:family="table-cell">
      <style:table-cell-properties fo:border="none" style:vertical-align="middle" fo:padding-top="0.0104in" fo:padding-left="0.0104in" fo:padding-bottom="0.0104in" fo:padding-right="0.0104in"/>
    </style:style>
    <style:style style:name="P245" style:parent-style-name="圖表目錄" style:family="paragraph">
      <style:paragraph-properties fo:widows="2" fo:orphans="2"/>
    </style:style>
    <style:style style:name="T246" style:parent-style-name="預設段落字型" style:family="text">
      <style:text-properties style:font-name="Arial" style:font-name-complex="新細明體" style:letter-kerning="false"/>
    </style:style>
    <style:style style:name="P247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Arial" style:font-name-complex="新細明體" style:letter-kerning="false"/>
    </style:style>
    <style:style style:name="T252" style:parent-style-name="預設段落字型" style:family="text">
      <style:text-properties style:font-name="Arial" style:font-name-complex="新細明體" style:letter-kerning="false"/>
    </style:style>
    <style:style style:name="T253" style:parent-style-name="預設段落字型" style:family="text">
      <style:text-properties style:font-name="Arial" style:font-name-complex="新細明體" style:letter-kerning="false"/>
    </style:style>
    <style:style style:name="TableCell254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TableColumn256" style:family="table-column">
      <style:table-column-properties style:column-width="0.5791in"/>
    </style:style>
    <style:style style:name="TableColumn257" style:family="table-column">
      <style:table-column-properties style:column-width="5.2388in"/>
    </style:style>
    <style:style style:name="Table255" style:family="table">
      <style:table-properties style:width="5.818in" style:rel-width="100%" fo:margin-left="0.0055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Arial" style:font-name-complex="新細明體" style:letter-kerning="false"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Arial" style:font-name-complex="新細明體" style:letter-kerning="false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Arial" style:font-name-complex="新細明體" style:letter-kerning="false"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Arial" style:font-name-complex="新細明體" style:letter-kerning="false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Cell275" style:family="table-cell">
      <style:table-cell-properties fo:border="none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 style:line-height-at-least="0.1666in"/>
    </style:style>
    <style:style style:name="T277" style:parent-style-name="預設段落字型" style:family="text">
      <style:text-properties style:font-name="Arial" style:font-name-complex="Arial" style:letter-kerning="false"/>
    </style:style>
    <style:style style:name="T278" style:parent-style-name="預設段落字型" style:family="text">
      <style:text-properties style:font-name="Arial" style:font-name-complex="新細明體" style:letter-kerning="false"/>
    </style:style>
    <style:style style:name="T279" style:parent-style-name="預設段落字型" style:family="text">
      <style:text-properties style:font-name="Arial" style:letter-kerning="false"/>
    </style:style>
    <style:style style:name="T280" style:parent-style-name="預設段落字型" style:family="text">
      <style:text-properties style:font-name="Arial" style:font-name-complex="新細明體" style:letter-kerning="false"/>
    </style:style>
    <style:style style:name="T281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P282" style:parent-style-name="內文" style:family="paragraph">
      <style:paragraph-properties fo:widows="2" fo:orphans="2" style:line-height-at-least="0.1666in"/>
    </style:style>
    <style:style style:name="T283" style:parent-style-name="預設段落字型" style:family="text">
      <style:text-properties style:font-name="Arial" style:font-name-complex="Arial" style:letter-kerning="false"/>
    </style:style>
    <style:style style:name="T284" style:parent-style-name="預設段落字型" style:family="text">
      <style:text-properties style:font-name="Arial" style:letter-kerning="false"/>
    </style:style>
    <style:style style:name="T285" style:parent-style-name="預設段落字型" style:family="text">
      <style:text-properties style:font-name="Arial" style:font-name-complex="新細明體" style:letter-kerning="false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Arial" style:font-name-complex="新細明體" style:letter-kerning="false"/>
    </style:style>
    <style:style style:name="TableCell290" style:family="table-cell">
      <style:table-cell-properties fo:border="none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Arial" style:font-name-complex="新細明體" style:letter-kerning="false"/>
    </style:style>
    <style:style style:name="T293" style:parent-style-name="預設段落字型" style:family="text">
      <style:text-properties style:font-name="Arial" style:font-name-complex="新細明體" style:letter-kerning="false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Arial" style:font-name-complex="新細明體" style:letter-kerning="false"/>
    </style:style>
    <style:style style:name="TableCell298" style:family="table-cell">
      <style:table-cell-properties fo:border="none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Arial" style:font-name-complex="新細明體" style:letter-kerning="false"/>
    </style:style>
    <style:style style:name="P301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Arial" style:font-name-complex="新細明體" style:letter-kerning="false"/>
    </style:style>
    <style:style style:name="TableCell306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TableColumn308" style:family="table-column">
      <style:table-column-properties style:column-width="0.5791in"/>
    </style:style>
    <style:style style:name="TableColumn309" style:family="table-column">
      <style:table-column-properties style:column-width="5.2388in"/>
    </style:style>
    <style:style style:name="Table307" style:family="table">
      <style:table-properties style:width="5.818in" style:rel-width="100%" fo:margin-left="0.0055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Arial" style:font-name-complex="新細明體" style:letter-kerning="false"/>
    </style:style>
    <style:style style:name="TableCell314" style:family="table-cell">
      <style:table-cell-properties fo:border="none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Arial" style:font-name-complex="新細明體" style:letter-kerning="false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Cell320" style:family="table-cell">
      <style:table-cell-properties fo:border="none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 style:line-height-at-least="0.1666in"/>
    </style:style>
    <style:style style:name="T322" style:parent-style-name="預設段落字型" style:family="text">
      <style:text-properties style:font-name="Arial" style:font-name-complex="Arial" style:letter-kerning="false"/>
    </style:style>
    <style:style style:name="T323" style:parent-style-name="預設段落字型" style:family="text">
      <style:text-properties style:font-name="Arial" style:font-name-complex="新細明體" style:letter-kerning="false"/>
    </style:style>
    <style:style style:name="T324" style:parent-style-name="預設段落字型" style:family="text">
      <style:text-properties style:font-name="Arial" style:letter-kerning="false"/>
    </style:style>
    <style:style style:name="T325" style:parent-style-name="預設段落字型" style:family="text">
      <style:text-properties style:font-name="Arial" style:font-name-complex="新細明體" style:letter-kerning="false"/>
    </style:style>
    <style:style style:name="T326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P327" style:parent-style-name="內文" style:family="paragraph">
      <style:paragraph-properties fo:widows="2" fo:orphans="2" style:line-height-at-least="0.1666in"/>
    </style:style>
    <style:style style:name="T328" style:parent-style-name="預設段落字型" style:family="text">
      <style:text-properties style:font-name="Arial" style:font-name-complex="Arial" style:letter-kerning="false"/>
    </style:style>
    <style:style style:name="T329" style:parent-style-name="預設段落字型" style:family="text">
      <style:text-properties style:font-name="Arial" style:letter-kerning="false"/>
    </style:style>
    <style:style style:name="T330" style:parent-style-name="預設段落字型" style:family="text">
      <style:text-properties style:font-name="Arial" style:font-name-complex="新細明體" style:letter-kerning="false"/>
    </style:style>
    <style:style style:name="T331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Arial" style:font-name-complex="新細明體" style:letter-kerning="false"/>
    </style:style>
    <style:style style:name="TableCell336" style:family="table-cell">
      <style:table-cell-properties fo:border="none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Arial" style:font-name-complex="新細明體" style:letter-kerning="false"/>
    </style:style>
    <style:style style:name="T339" style:parent-style-name="預設段落字型" style:family="text">
      <style:text-properties style:font-name="Arial" style:font-name-complex="新細明體" style:letter-kerning="false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Arial" style:font-name-complex="新細明體" style:letter-kerning="false"/>
    </style:style>
    <style:style style:name="TableCell344" style:family="table-cell">
      <style:table-cell-properties fo:border="none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Arial" style:font-name-complex="新細明體" style:letter-kerning="false"/>
    </style:style>
    <style:style style:name="P347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新細明體" style:font-name-complex="新細明體"/>
    </style:style>
    <style:style style:name="TableCell352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新細明體" style:font-name-complex="新細明體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新細明體" style:font-name-complex="新細明體"/>
    </style:style>
    <style:style style:name="TableCell359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新細明體" style:font-name-complex="新細明體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Arial" style:font-name-complex="新細明體" style:letter-kerning="false"/>
    </style:style>
    <style:style style:name="T366" style:parent-style-name="預設段落字型" style:family="text">
      <style:text-properties style:font-name="Arial" style:font-name-complex="新細明體" style:letter-kerning="false"/>
    </style:style>
    <style:style style:name="T367" style:parent-style-name="預設段落字型" style:family="text">
      <style:text-properties style:font-name="Arial" style:font-name-complex="新細明體" style:letter-kerning="false"/>
    </style:style>
    <style:style style:name="TableCell368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TableColumn370" style:family="table-column">
      <style:table-column-properties style:column-width="0.5791in"/>
    </style:style>
    <style:style style:name="TableColumn371" style:family="table-column">
      <style:table-column-properties style:column-width="5.2388in"/>
    </style:style>
    <style:style style:name="Table369" style:family="table">
      <style:table-properties style:width="5.818in" style:rel-width="100%" fo:margin-left="0.0055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Arial" style:font-name-complex="新細明體" style:letter-kerning="false"/>
    </style:style>
    <style:style style:name="TableCell376" style:family="table-cell">
      <style:table-cell-properties fo:border="none" style:vertical-align="middle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Arial" style:font-name-complex="新細明體" style:letter-kerning="false"/>
    </style:style>
    <style:style style:name="TableRow379" style:family="table-row">
      <style:table-row-properties/>
    </style:style>
    <style:style style:name="TableCell380" style:family="table-cell">
      <style:table-cell-properties fo:border="none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Arial" style:font-name-complex="新細明體" style:letter-kerning="false"/>
    </style:style>
    <style:style style:name="TableCell383" style:family="table-cell">
      <style:table-cell-properties fo:border="none" style:vertical-align="middle" fo:padding-top="0.0104in" fo:padding-left="0.0104in" fo:padding-bottom="0.0104in" fo:padding-right="0.0104in"/>
    </style:style>
    <style:style style:name="P384" style:parent-style-name="圖表目錄" style:family="paragraph">
      <style:paragraph-properties fo:widows="2" fo:orphans="2"/>
    </style:style>
    <style:style style:name="T385" style:parent-style-name="預設段落字型" style:family="text">
      <style:text-properties style:font-name="Arial" style:font-name-complex="新細明體" style:letter-kerning="false"/>
    </style:style>
    <style:style style:name="TableRow386" style:family="table-row">
      <style:table-row-properties/>
    </style:style>
    <style:style style:name="TableCell387" style:family="table-cell">
      <style:table-cell-properties fo:border="none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Cell389" style:family="table-cell">
      <style:table-cell-properties fo:border="none" style:vertical-align="middle" fo:padding-top="0.0104in" fo:padding-left="0.0104in" fo:padding-bottom="0.0104in" fo:padding-right="0.0104in"/>
    </style:style>
    <style:style style:name="T390" style:parent-style-name="預設段落字型" style:family="text">
      <style:text-properties style:font-name="新細明體" style:font-name-complex="新細明體"/>
    </style:style>
    <style:style style:name="T391" style:parent-style-name="預設段落字型" style:family="text">
      <style:text-properties style:font-name="Arial" style:font-name-complex="新細明體" style:letter-kerning="false"/>
    </style:style>
    <style:style style:name="T392" style:parent-style-name="預設段落字型" style:family="text">
      <style:text-properties style:font-name="Arial" style:font-name-complex="新細明體" style:letter-kerning="false"/>
    </style:style>
    <style:style style:name="T393" style:parent-style-name="預設段落字型" style:family="text">
      <style:text-properties style:font-name="Arial" style:font-name-complex="新細明體" style:letter-kerning="false"/>
    </style:style>
    <style:style style:name="P394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Arial" style:font-name-complex="新細明體" style:letter-kerning="false"/>
    </style:style>
    <style:style style:name="TableCell399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TableColumn401" style:family="table-column">
      <style:table-column-properties style:column-width="0.5791in"/>
    </style:style>
    <style:style style:name="TableColumn402" style:family="table-column">
      <style:table-column-properties style:column-width="5.2388in"/>
    </style:style>
    <style:style style:name="Table400" style:family="table">
      <style:table-properties style:width="5.818in" style:rel-width="100%" fo:margin-left="0.0055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.0104in" fo:padding-left="0.0104in" fo:padding-bottom="0.0104in" fo:padding-right="0.0104in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Arial" style:font-name-complex="新細明體" style:letter-kerning="false"/>
    </style:style>
    <style:style style:name="TableCell407" style:family="table-cell">
      <style:table-cell-properties fo:border="none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Arial" style:font-name-complex="新細明體" style:letter-kerning="false"/>
    </style:style>
    <style:style style:name="T410" style:parent-style-name="預設段落字型" style:family="text">
      <style:text-properties style:font-name="Arial" style:font-name-complex="新細明體" style:letter-kerning="false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.0104in" fo:padding-left="0.0104in" fo:padding-bottom="0.0104in" fo:padding-right="0.0104in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Arial" style:font-name-complex="新細明體" style:letter-kerning="false"/>
    </style:style>
    <style:style style:name="TableCell415" style:family="table-cell">
      <style:table-cell-properties fo:border="none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Arial" style:font-name-complex="新細明體" style:letter-kerning="false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Arial" style:font-name-complex="新細明體" style:letter-kerning="false"/>
    </style:style>
    <style:style style:name="TableCell422" style:family="table-cell">
      <style:table-cell-properties fo:border="none" style:vertical-align="middle" fo:padding-top="0.0104in" fo:padding-left="0.0104in" fo:padding-bottom="0.0104in" fo:padding-right="0.0104in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Arial" style:font-name-complex="新細明體" style:letter-kerning="false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Cell428" style:family="table-cell">
      <style:table-cell-properties fo:border="none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 style:line-height-at-least="0.1666in"/>
    </style:style>
    <style:style style:name="T430" style:parent-style-name="預設段落字型" style:family="text">
      <style:text-properties style:font-name="新細明體" style:font-name-complex="新細明體"/>
    </style:style>
    <style:style style:name="T431" style:parent-style-name="預設段落字型" style:family="text">
      <style:text-properties style:font-name="Arial" style:font-name-complex="新細明體" style:letter-kerning="false"/>
    </style:style>
    <style:style style:name="T432" style:parent-style-name="預設段落字型" style:family="text">
      <style:text-properties style:font-name="Arial" style:font-name-complex="新細明體" style:letter-kerning="false"/>
    </style:style>
    <style:style style:name="T433" style:parent-style-name="預設段落字型" style:family="text">
      <style:text-properties style:font-name="Arial" style:font-name-complex="新細明體" style:letter-kerning="false"/>
    </style:style>
    <style:style style:name="P434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新細明體" style:font-name-complex="新細明體"/>
    </style:style>
    <style:style style:name="TableCell439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TableColumn441" style:family="table-column">
      <style:table-column-properties style:column-width="0.5791in"/>
    </style:style>
    <style:style style:name="TableColumn442" style:family="table-column">
      <style:table-column-properties style:column-width="5.2388in"/>
    </style:style>
    <style:style style:name="Table440" style:family="table">
      <style:table-properties style:width="5.818in" style:rel-width="100%" fo:margin-left="0.0055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.0104in" fo:padding-left="0.0104in" fo:padding-bottom="0.0104in" fo:padding-right="0.0104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Arial" style:font-name-complex="新細明體" style:letter-kerning="false"/>
    </style:style>
    <style:style style:name="TableCell447" style:family="table-cell">
      <style:table-cell-properties fo:border="none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Arial" style:font-name-complex="新細明體" style:letter-kerning="false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.0104in" fo:padding-left="0.0104in" fo:padding-bottom="0.0104in" fo:padding-right="0.0104in"/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="Arial" style:font-name-complex="新細明體" style:letter-kerning="false"/>
    </style:style>
    <style:style style:name="TableCell454" style:family="table-cell">
      <style:table-cell-properties fo:border="none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Arial" style:font-name-complex="新細明體" style:letter-kerning="false"/>
    </style:style>
    <style:style style:name="T457" style:parent-style-name="預設段落字型" style:family="text">
      <style:text-properties style:font-name="Arial" style:font-name-complex="新細明體" style:letter-kerning="false"/>
    </style:style>
    <style:style style:name="T458" style:parent-style-name="預設段落字型" style:family="text">
      <style:text-properties style:font-name="Arial" style:font-name-complex="新細明體" style:letter-kerning="false"/>
    </style:style>
    <style:style style:name="P459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P462" style:parent-style-name="內文" style:family="paragraph">
      <style:paragraph-properties fo:widows="2" fo:orphans="2"/>
    </style:style>
    <style:style style:name="T463" style:parent-style-name="預設段落字型" style:family="text">
      <style:text-properties style:font-name="新細明體" style:font-name-complex="新細明體"/>
    </style:style>
    <style:style style:name="TableCell464" style:family="table-cell">
      <style:table-cell-properties fo:border="0.0104in outset #000033" fo:background-color="#FFFFCA" style:vertical-align="middle" fo:padding-top="0.0208in" fo:padding-left="0.0208in" fo:padding-bottom="0.0208in" fo:padding-right="0.0208in"/>
    </style:style>
    <style:style style:name="TableColumn466" style:family="table-column">
      <style:table-column-properties style:column-width="0.5791in"/>
    </style:style>
    <style:style style:name="TableColumn467" style:family="table-column">
      <style:table-column-properties style:column-width="5.2388in"/>
    </style:style>
    <style:style style:name="Table465" style:family="table">
      <style:table-properties style:width="5.818in" style:rel-width="100%" fo:margin-left="0.0055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.0104in" fo:padding-left="0.0104in" fo:padding-bottom="0.0104in" fo:padding-right="0.0104in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="Arial" style:font-name-complex="新細明體" style:letter-kerning="false"/>
    </style:style>
    <style:style style:name="TableCell472" style:family="table-cell">
      <style:table-cell-properties fo:border="none" style:vertical-align="middle" fo:padding-top="0.0104in" fo:padding-left="0.0104in" fo:padding-bottom="0.0104in" fo:padding-right="0.0104in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Arial" style:font-name-complex="新細明體" style:letter-kerning="false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.0104in" fo:padding-left="0.0104in" fo:padding-bottom="0.0104in" fo:padding-right="0.0104in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="Arial" style:font-name-complex="新細明體" style:letter-kerning="false"/>
    </style:style>
    <style:style style:name="TableCell479" style:family="table-cell">
      <style:table-cell-properties fo:border="none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Arial" style:font-name-complex="新細明體" style:letter-kerning="false"/>
    </style:style>
    <style:style style:name="P482" style:parent-style-name="內文" style:family="paragraph">
      <style:paragraph-properties fo:widows="2" fo:orphans="2"/>
      <style:text-properties style:font-name="Arial" style:font-name-complex="Arial" style:letter-kerning="false" fo:font-size="9pt" style:font-size-asian="9pt" style:font-size-complex="9pt"/>
    </style:style>
    <style:style style:name="P483" style:parent-style-name="內文" style:family="paragraph">
      <style:paragraph-properties fo:widows="2" fo:orphans="2" fo:text-align="center"/>
      <style:text-properties style:font-name="Arial" style:font-name-complex="Arial" style:letter-kerning="false" fo:font-size="9pt" style:font-size-asian="9pt" style:font-size-complex="9pt"/>
    </style:style>
    <style:style style:name="P484" style:parent-style-name="內文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T3">大陸公司申請許可、設立在臺</text:span><text:span text:style-name="T4">分公司應附文件及注意事項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</table:table-columns>
              <table:table-header-rows>
                <table:table-row table:style-name="TableRow12">
                  <table:table-cell table:style-name="TableCell13">
                    <text:p text:style-name="P14"><text:span text:style-name="T15">應附文件</text:span></text:p>
                  </table:table-cell>
                  <table:table-cell table:style-name="TableCell16">
                    <text:p text:style-name="P17"><text:span text:style-name="T18">注　意　事　項</text:span></text:p>
                  </table:table-cell>
                </table:table-row>
              </table:table-header-rows>
              <table:table-row table:style-name="TableRow19">
                <table:table-cell table:style-name="TableCell20">
                  <text:p text:style-name="P21"><text:span text:style-name="T22">申請書</text:span></text:p>
                </table:table-cell>
                <table:table-cell table:style-name="TableCell23">
                  <table:table table:style-name="Table24">
                    <table:table-columns>
                      <table:table-column table:style-name="TableColumn25"/>
                      <table:table-column table:style-name="TableColumn26"/>
                    </table:table-columns>
                    <table:table-row table:style-name="TableRow27">
                      <table:table-cell table:style-name="TableCell28">
                        <text:p text:style-name="P29"><text:span text:style-name="T30">一、</text:span></text:p>
                      </table:table-cell>
                      <table:table-cell table:style-name="TableCell31">
                        <text:p text:style-name="P32"><text:span text:style-name="T33">申請書是否由在台分公司及在臺灣地區指定之</text:span><text:span text:style-name="T34">代表人</text:span><text:span text:style-name="T35">具名蓋章申請並加註公司地址、聯絡電話；由會計師或律師代理申請時，是否於申請書加列代理人姓名、地址、聯絡電話並蓋章及加附委託書。</text:span></text:p>
                      </table:table-cell>
                    </table:table-row>
                    <table:table-row table:style-name="TableRow36">
                      <table:table-cell table:style-name="TableCell37">
                        <text:p text:style-name="P38"><text:span text:style-name="T39">二、</text:span></text:p>
                      </table:table-cell>
                      <table:table-cell table:style-name="TableCell40">
                        <text:p text:style-name="P41"><text:span text:style-name="T42">是否檢附營</text:span><text:span text:style-name="T43">業所用</text:span><text:span text:style-name="T44">資金四千分之一</text:span><text:span text:style-name="T45">(</text:span><text:span text:style-name="T46">不足一千元者以一千元計</text:span><text:span text:style-name="T47">)</text:span><text:span text:style-name="T48">之審查費、及分公司登記</text:span><text:span text:style-name="T49">審查</text:span><text:span text:style-name="T50">費一千元。</text:span></text:p>
                      </table:table-cell>
                    </table:table-row>
                  </table:table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><text:span text:style-name="T55">其他機關核准函</text:span></text:p>
                </table:table-cell>
                <table:table-cell table:style-name="TableCell56">
                  <text:p text:style-name="P57"><text:span text:style-name="T58">在臺灣地區之所營事業依法需經許可者，是否檢附許可文件。</text:span></text:p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經濟部投資審議委員會許可函影本</text:span></text:p>
                </table:table-cell>
                <table:table-cell table:style-name="TableCell63">
                  <text:p text:style-name="P64"><text:span text:style-name="T65">於申請本許可及登記前，應向經濟部投資審議委員申請投資許可。</text:span>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法人資格證明</text:span></text:p>
                </table:table-cell>
                <table:table-cell table:style-name="TableCell70">
                  <table:table table:style-name="Table71">
                    <table:table-columns>
                      <table:table-column table:style-name="TableColumn72"/>
                      <table:table-column table:style-name="TableColumn73"/>
                    </table:table-columns>
                    <table:table-row table:style-name="TableRow74">
                      <table:table-cell table:style-name="TableCell75">
                        <text:p text:style-name="P76"><text:span text:style-name="T77">一、</text:span></text:p>
                      </table:table-cell>
                      <table:table-cell table:style-name="TableCell78">
                        <text:p text:style-name="P79"><text:span text:style-name="T80">法人資格證明是否為大陸地區公司登記主管機關所核發。</text:span></text:p>
                      </table:table-cell>
                    </table:table-row>
                    <table:table-row table:style-name="TableRow81">
                      <table:table-cell table:style-name="TableCell82">
                        <text:p text:style-name="P83"><text:span text:style-name="T84">二、</text:span></text:p>
                      </table:table-cell>
                      <table:table-cell table:style-name="TableCell85">
                        <text:p text:style-name="P86"><text:span text:style-name="T87">是否</text:span></text:p>
                      </table:table-cell>
                    </table:table-row>
                    <table:table-row table:style-name="TableRow88">
                      <table:table-cell table:style-name="TableCell89">
                        <text:p text:style-name="P90"/>
                      </table:table-cell>
                      <table:table-cell table:style-name="TableCell91">
                        <text:p text:style-name="P92"><text:span text:style-name="T93">1.</text:span><text:span text:style-name="T94">經</text:span><text:span text:style-name="T95">大陸地區之公證單位予以公證</text:span><text:span text:style-name="T96">。</text:span><text:span text:style-name="T97"><text:s/></text:span></text:p>
                        <text:p text:style-name="P98"><text:span text:style-name="T99">2.</text:span><text:span text:style-name="T100">公</text:span><text:span text:style-name="T101">證有效期限為一年。</text:span></text:p>
                      </table:table-cell>
                    </table:table-row>
                    <table:table-row table:style-name="TableRow102">
                      <table:table-cell table:style-name="TableCell103">
                        <text:p text:style-name="P104"><text:span text:style-name="T105">三、</text:span></text:p>
                      </table:table-cell>
                      <table:table-cell table:style-name="TableCell106">
                        <text:p text:style-name="P107"><text:span text:style-name="T108">公</text:span><text:span text:style-name="T109">證文件是否加蓋騎縫章。</text:span></text:p>
                      </table:table-cell>
                    </table:table-row>
                    <table:table-row table:style-name="TableRow110">
                      <table:table-cell table:style-name="TableCell111">
                        <text:p text:style-name="P112"><text:span text:style-name="T113">四、</text:span></text:p>
                      </table:table-cell>
                      <table:table-cell table:style-name="TableCell114">
                        <text:p text:style-name="P115"><text:span text:style-name="T116">是否附繁體中文本。</text:span></text:p>
                      </table:table-cell>
                    </table:table-row>
                  </table:table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公司章程</text:span></text:p>
                </table:table-cell>
                <table:table-cell table:style-name="TableCell122">
                  <table:table table:style-name="Table123">
                    <table:table-columns>
                      <table:table-column table:style-name="TableColumn124"/>
                      <table:table-column table:style-name="TableColumn125"/>
                    </table:table-columns>
                    <table:table-row table:style-name="TableRow126">
                      <table:table-cell table:style-name="TableCell127">
                        <text:p text:style-name="P128"><text:span text:style-name="T129">一、</text:span></text:p>
                      </table:table-cell>
                      <table:table-cell table:style-name="TableCell130">
                        <text:p text:style-name="P131"><text:span text:style-name="T132">公司章程所載公司名稱是否與法人資格證明所載者相同。</text:span></text:p>
                      </table:table-cell>
                    </table:table-row>
                    <table:table-row table:style-name="TableRow133">
                      <table:table-cell table:style-name="TableCell134">
                        <text:p text:style-name="P135"><text:span text:style-name="T136">二、</text:span></text:p>
                      </table:table-cell>
                      <table:table-cell table:style-name="TableCell137">
                        <text:p text:style-name="P138"><text:span text:style-name="T139">是否</text:span></text:p>
                      </table:table-cell>
                    </table:table-row>
                    <table:table-row table:style-name="TableRow140">
                      <table:table-cell table:style-name="TableCell141">
                        <text:p text:style-name="P142"/>
                      </table:table-cell>
                      <table:table-cell table:style-name="TableCell143">
                        <text:p text:style-name="P144"><text:span text:style-name="T145">1.</text:span><text:span text:style-name="T146">經</text:span><text:span text:style-name="T147">大陸地區之公證單位予以公證</text:span><text:span text:style-name="T148">。</text:span><text:span text:style-name="T149"><text:s/></text:span></text:p>
                        <text:p text:style-name="P150"><text:span text:style-name="T151">2.</text:span><text:span text:style-name="T152">公</text:span><text:span text:style-name="T153">證有效期限為一年。</text:span></text:p>
                      </table:table-cell>
                    </table:table-row>
                    <table:table-row table:style-name="TableRow154">
                      <table:table-cell table:style-name="TableCell155">
                        <text:p text:style-name="P156"><text:span text:style-name="T157">三、</text:span></text:p>
                      </table:table-cell>
                      <table:table-cell table:style-name="TableCell158">
                        <text:p text:style-name="P159"><text:span text:style-name="T160">公</text:span><text:span text:style-name="T161">證文件是否加蓋騎縫章。</text:span></text:p>
                      </table:table-cell>
                    </table:table-row>
                    <table:table-row table:style-name="TableRow162">
                      <table:table-cell table:style-name="TableCell163">
                        <text:p text:style-name="P164"><text:span text:style-name="T165">四、</text:span></text:p>
                      </table:table-cell>
                      <table:table-cell table:style-name="TableCell166">
                        <text:p text:style-name="P167"><text:span text:style-name="T168">是否附繁體中文本。</text:span></text:p>
                      </table:table-cell>
                    </table:table-row>
                  </table:table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會計師資本額查核報告書暨其附件</text:span></text:p>
                </table:table-cell>
                <table:table-cell table:style-name="TableCell174">
                  <table:table table:style-name="Table175">
                    <table:table-columns>
                      <table:table-column table:style-name="TableColumn176"/>
                      <table:table-column table:style-name="TableColumn177"/>
                    </table:table-columns>
                    <table:table-row table:style-name="TableRow178">
                      <table:table-cell table:style-name="TableCell179">
                        <text:p text:style-name="P180"><text:span text:style-name="T181">一、</text:span></text:p>
                      </table:table-cell>
                      <table:table-cell table:style-name="TableCell182">
                        <text:p text:style-name="P183"><text:span text:style-name="T184">應含在臺灣地區</text:span><text:span text:style-name="T185">營業所用資金</text:span><text:span text:style-name="T186">之匯入匯款通知書、買匯水單影本</text:span><text:span text:style-name="T187">。</text:span></text:p>
                      </table:table-cell>
                    </table:table-row>
                    <table:table-row table:style-name="TableRow188">
                      <table:table-cell table:style-name="TableCell189">
                        <text:p text:style-name="P190"><text:span text:style-name="T191">二、</text:span></text:p>
                      </table:table-cell>
                      <table:table-cell table:style-name="TableCell192">
                        <text:p text:style-name="P193"><text:span text:style-name="T194">委託會計師簽證之委託書。</text:span></text:p>
                      </table:table-cell>
                    </table:table-row>
                  </table:table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<text:span text:style-name="T199">股東會或董事會之議事錄</text:span></text:p>
                </table:table-cell>
                <table:table-cell table:style-name="TableCell200">
                  <table:table table:style-name="Table201">
                    <table:table-columns>
                      <table:table-column table:style-name="TableColumn202"/>
                      <table:table-column table:style-name="TableColumn203"/>
                    </table:table-columns>
                    <table:table-row table:style-name="TableRow204">
                      <table:table-cell table:style-name="TableCell205">
                        <text:p text:style-name="P206"><text:span text:style-name="T207">一、</text:span></text:p>
                      </table:table-cell>
                      <table:table-cell table:style-name="TableCell208">
                        <text:p text:style-name="P209"><text:span text:style-name="T210">決議內容是否明確敘明擬在臺灣地區申請設立許可，及設立在臺分公司。</text:span></text:p>
                      </table:table-cell>
                    </table:table-row>
                    <table:table-row table:style-name="TableRow211">
                      <table:table-cell table:style-name="TableCell212">
                        <text:p text:style-name="P213"><text:span text:style-name="T214">二、</text:span></text:p>
                      </table:table-cell>
                      <table:table-cell table:style-name="TableCell215">
                        <text:p text:style-name="P216"><text:span text:style-name="T217">是否</text:span></text:p>
                      </table:table-cell>
                    </table:table-row>
                    <table:table-row table:style-name="TableRow218">
                      <table:table-cell table:style-name="TableCell219">
                        <text:p text:style-name="P220"/>
                      </table:table-cell>
                      <table:table-cell table:style-name="TableCell221">
                        <text:p text:style-name="P222"><text:span text:style-name="T223">1.</text:span><text:span text:style-name="T224">經</text:span><text:span text:style-name="T225">大陸地區之公證單位予以公證</text:span><text:span text:style-name="T226">。</text:span><text:span text:style-name="T227"><text:s/></text:span></text:p>
                        <text:p text:style-name="P228"><text:span text:style-name="T229">2.</text:span><text:span text:style-name="T230">公</text:span><text:span text:style-name="T231">證有效期限為一年。</text:span></text:p>
                      </table:table-cell>
                    </table:table-row>
                    <table:table-row table:style-name="TableRow232">
                      <table:table-cell table:style-name="TableCell233">
                        <text:p text:style-name="P234"><text:span text:style-name="T235">三、</text:span></text:p>
                      </table:table-cell>
                      <table:table-cell table:style-name="TableCell236">
                        <text:p text:style-name="P237"><text:span text:style-name="T238">公</text:span><text:span text:style-name="T239">證文件是否加蓋騎縫章。</text:span></text:p>
                      </table:table-cell>
                    </table:table-row>
                    <table:table-row table:style-name="TableRow240">
                      <table:table-cell table:style-name="TableCell241">
                        <text:p text:style-name="P242"><text:span text:style-name="T243">四、</text:span></text:p>
                      </table:table-cell>
                      <table:table-cell table:style-name="TableCell244">
                        <text:p text:style-name="P245"><text:span text:style-name="T246">是否附繁體中文本。</text:span></text:p>
                      </table:table-cell>
                    </table:table-row>
                  </table:table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在臺灣地區指定之</text:span><text:span text:style-name="T252">代表人</text:span><text:span text:style-name="T253">授權書</text:span></text:p>
                </table:table-cell>
                <table:table-cell table:style-name="TableCell254">
                  <table:table table:style-name="Table255">
                    <table:table-columns>
                      <table:table-column table:style-name="TableColumn256"/>
                      <table:table-column table:style-name="TableColumn257"/>
                    </table:table-columns>
                    <table:table-row table:style-name="TableRow258">
                      <table:table-cell table:style-name="TableCell259">
                        <text:p text:style-name="P260"><text:span text:style-name="T261">一、</text:span></text:p>
                      </table:table-cell>
                      <table:table-cell table:style-name="TableCell262">
                        <text:p text:style-name="P263"><text:span text:style-name="T264">授權書內容是否明確授權係代表其本公司在臺灣地區之負責人。</text:span></text:p>
                      </table:table-cell>
                    </table:table-row>
                    <table:table-row table:style-name="TableRow265">
                      <table:table-cell table:style-name="TableCell266">
                        <text:p text:style-name="P267"><text:span text:style-name="T268">二、</text:span></text:p>
                      </table:table-cell>
                      <table:table-cell table:style-name="TableCell269">
                        <text:p text:style-name="P270"><text:span text:style-name="T271">是否</text:span></text:p>
                      </table:table-cell>
                    </table:table-row>
                    <table:table-row table:style-name="TableRow272">
                      <table:table-cell table:style-name="TableCell273">
                        <text:p text:style-name="P274"/>
                      </table:table-cell>
                      <table:table-cell table:style-name="TableCell275">
                        <text:p text:style-name="P276"><text:span text:style-name="T277">1.</text:span><text:span text:style-name="T278">經</text:span><text:span text:style-name="T279">大陸地區之公證單位予以公證</text:span><text:span text:style-name="T280">。</text:span><text:span text:style-name="T281"><text:s/></text:span></text:p>
                        <text:p text:style-name="P282"><text:span text:style-name="T283">2.</text:span><text:span text:style-name="T284">公</text:span><text:span text:style-name="T285">證有效期限為一年。</text:span></text:p>
                      </table:table-cell>
                    </table:table-row>
                    <text:soft-page-break/>
                    <table:table-row table:style-name="TableRow286">
                      <table:table-cell table:style-name="TableCell287">
                        <text:p text:style-name="P288"><text:span text:style-name="T289">三、</text:span></text:p>
                      </table:table-cell>
                      <table:table-cell table:style-name="TableCell290">
                        <text:p text:style-name="P291"><text:span text:style-name="T292">公</text:span><text:span text:style-name="T293">證文件是否加蓋騎縫章。</text:span></text:p>
                      </table:table-cell>
                    </table:table-row>
                    <table:table-row table:style-name="TableRow294">
                      <table:table-cell table:style-name="TableCell295">
                        <text:p text:style-name="P296"><text:span text:style-name="T297">四、</text:span></text:p>
                      </table:table-cell>
                      <table:table-cell table:style-name="TableCell298">
                        <text:p text:style-name="P299"><text:span text:style-name="T300">是否附繁體中文本。</text:span></text:p>
                      </table:table-cell>
                    </table:table-row>
                  </table:table>
                  <text:p text:style-name="P301"/>
                </table:table-cell>
              </table:table-row>
              <text:soft-page-break/>
              <table:table-row table:style-name="TableRow302">
                <table:table-cell table:style-name="TableCell303">
                  <text:p text:style-name="P304"><text:span text:style-name="T305">分公司經理人授權書</text:span></text:p>
                </table:table-cell>
                <table:table-cell table:style-name="TableCell306">
                  <table:table table:style-name="Table307">
                    <table:table-columns>
                      <table:table-column table:style-name="TableColumn308"/>
                      <table:table-column table:style-name="TableColumn309"/>
                    </table:table-columns>
                    <table:table-row table:style-name="TableRow310">
                      <table:table-cell table:style-name="TableCell311">
                        <text:p text:style-name="P312"><text:span text:style-name="T313">一、</text:span></text:p>
                      </table:table-cell>
                      <table:table-cell table:style-name="TableCell314">
                        <text:p text:style-name="P315"><text:span text:style-name="T316">是否</text:span></text:p>
                      </table:table-cell>
                    </table:table-row>
                    <table:table-row table:style-name="TableRow317">
                      <table:table-cell table:style-name="TableCell318">
                        <text:p text:style-name="P319"> </text:p>
                      </table:table-cell>
                      <table:table-cell table:style-name="TableCell320">
                        <text:p text:style-name="P321"><text:span text:style-name="T322">1.</text:span><text:span text:style-name="T323">經</text:span><text:span text:style-name="T324">大陸地區之公證單位予以公證</text:span><text:span text:style-name="T325">。</text:span><text:span text:style-name="T326"><text:s/></text:span></text:p>
                        <text:p text:style-name="P327"><text:span text:style-name="T328">2.</text:span><text:span text:style-name="T329">公</text:span><text:span text:style-name="T330">證有效期限為一年。</text:span><text:span text:style-name="T331"><text:s/></text:span></text:p>
                      </table:table-cell>
                    </table:table-row>
                    <table:table-row table:style-name="TableRow332">
                      <table:table-cell table:style-name="TableCell333">
                        <text:p text:style-name="P334"><text:span text:style-name="T335">二、</text:span></text:p>
                      </table:table-cell>
                      <table:table-cell table:style-name="TableCell336">
                        <text:p text:style-name="P337"><text:span text:style-name="T338">公</text:span><text:span text:style-name="T339">證文件是否加蓋騎縫章。</text:span></text:p>
                      </table:table-cell>
                    </table:table-row>
                    <table:table-row table:style-name="TableRow340">
                      <table:table-cell table:style-name="TableCell341">
                        <text:p text:style-name="P342"><text:span text:style-name="T343">三、</text:span></text:p>
                      </table:table-cell>
                      <table:table-cell table:style-name="TableCell344">
                        <text:p text:style-name="P345"><text:span text:style-name="T346">是否附中文譯本。</text:span></text:p>
                      </table:table-cell>
                    </table:table-row>
                  </table:table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<text:span text:style-name="T351">建物所有權人同意書正本或租賃契約影本</text:span></text:p>
                </table:table-cell>
                <table:table-cell table:style-name="TableCell352">
                  <text:p text:style-name="P353"><text:span text:style-name="T354">建物所有權人同意書應載明同意提供使用之公司名稱。</text:span></text:p>
                </table:table-cell>
              </table:table-row>
              <table:table-row table:style-name="TableRow355">
                <table:table-cell table:style-name="TableCell356">
                  <text:p text:style-name="P357"><text:span text:style-name="T358">房屋完稅稅單影本或所有權狀影本</text:span></text:p>
                </table:table-cell>
                <table:table-cell table:style-name="TableCell359">
                  <text:p text:style-name="P360"><text:span text:style-name="T361">房屋完稅稅單應為最近一期者。</text:span></text:p>
                </table:table-cell>
              </table:table-row>
              <table:table-row table:style-name="TableRow362">
                <table:table-cell table:style-name="TableCell363">
                  <text:p text:style-name="P364"><text:span text:style-name="T365">在臺灣地區指定之</text:span><text:span text:style-name="T366">代表人</text:span><text:span text:style-name="T367">身分證明文件</text:span></text:p>
                </table:table-cell>
                <table:table-cell table:style-name="TableCell368">
                  <table:table table:style-name="Table369">
                    <table:table-columns>
                      <table:table-column table:style-name="TableColumn370"/>
                      <table:table-column table:style-name="TableColumn371"/>
                    </table:table-columns>
                    <table:table-row table:style-name="TableRow372">
                      <table:table-cell table:style-name="TableCell373">
                        <text:p text:style-name="P374"><text:span text:style-name="T375">一、</text:span></text:p>
                      </table:table-cell>
                      <table:table-cell table:style-name="TableCell376">
                        <text:p text:style-name="P377"><text:span text:style-name="T378">為臺灣地區居民者是否檢附身分證影本。</text:span></text:p>
                      </table:table-cell>
                    </table:table-row>
                    <table:table-row table:style-name="TableRow379">
                      <table:table-cell table:style-name="TableCell380">
                        <text:p text:style-name="P381"><text:span text:style-name="T382">二、</text:span></text:p>
                      </table:table-cell>
                      <table:table-cell table:style-name="TableCell383">
                        <text:p text:style-name="P384"><text:span text:style-name="T385">為大陸地區居民時是否檢附：</text:span></text:p>
                      </table:table-cell>
                    </table:table-row>
                    <table:table-row table:style-name="TableRow386">
                      <table:table-cell table:style-name="TableCell387">
                        <text:p text:style-name="P388"/>
                      </table:table-cell>
                      <table:table-cell table:style-name="TableCell389">
                        <text:p text:style-name="內文"><text:span text:style-name="T390">身分證影本或</text:span><text:span text:style-name="T391">居留證影本或護照影本應加註居住所地址及親自簽名</text:span><text:span text:style-name="T392">或</text:span><text:span text:style-name="T393">加蓋印章</text:span></text:p>
                      </table:table-cell>
                    </table:table-row>
                  </table:table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><text:span text:style-name="T398">分公司經理人身分證明文件</text:span></text:p>
                </table:table-cell>
                <table:table-cell table:style-name="TableCell399">
                  <table:table table:style-name="Table400">
                    <table:table-columns>
                      <table:table-column table:style-name="TableColumn401"/>
                      <table:table-column table:style-name="TableColumn402"/>
                    </table:table-columns>
                    <table:table-row table:style-name="TableRow403">
                      <table:table-cell table:style-name="TableCell404">
                        <text:p text:style-name="P405"><text:span text:style-name="T406">一、</text:span></text:p>
                      </table:table-cell>
                      <table:table-cell table:style-name="TableCell407">
                        <text:p text:style-name="P408"><text:span text:style-name="T409">分公司經理人在臺</text:span><text:span text:style-name="T410">是否有住居所。</text:span></text:p>
                      </table:table-cell>
                    </table:table-row>
                    <table:table-row table:style-name="TableRow411">
                      <table:table-cell table:style-name="TableCell412">
                        <text:p text:style-name="P413"><text:span text:style-name="T414">二、</text:span></text:p>
                      </table:table-cell>
                      <table:table-cell table:style-name="TableCell415">
                        <text:p text:style-name="P416"><text:span text:style-name="T417">臺灣地區居民者是否檢附身分證影本。</text:span></text:p>
                      </table:table-cell>
                    </table:table-row>
                    <table:table-row table:style-name="TableRow418">
                      <table:table-cell table:style-name="TableCell419">
                        <text:p text:style-name="P420"><text:span text:style-name="T421">三、</text:span></text:p>
                      </table:table-cell>
                      <table:table-cell table:style-name="TableCell422">
                        <text:p text:style-name="P423"><text:span text:style-name="T424">為大陸地區居民時是否檢附：</text:span></text:p>
                      </table:table-cell>
                    </table:table-row>
                    <table:table-row table:style-name="TableRow425">
                      <table:table-cell table:style-name="TableCell426">
                        <text:p text:style-name="P427"/>
                      </table:table-cell>
                      <table:table-cell table:style-name="TableCell428">
                        <text:p text:style-name="P429"><text:span text:style-name="T430">身分證影本或</text:span><text:span text:style-name="T431">居留證影本或護照影本應加註在臺居住地址及親自簽名</text:span><text:span text:style-name="T432">或</text:span><text:span text:style-name="T433">加蓋印章</text:span></text:p>
                      </table:table-cell>
                    </table:table-row>
                  </table:table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><text:span text:style-name="T438">大陸地區公司設立許可事項表</text:span></text:p>
                </table:table-cell>
                <table:table-cell table:style-name="TableCell439">
                  <table:table table:style-name="Table440">
                    <table:table-columns>
                      <table:table-column table:style-name="TableColumn441"/>
                      <table:table-column table:style-name="TableColumn442"/>
                    </table:table-columns>
                    <table:table-row table:style-name="TableRow443">
                      <table:table-cell table:style-name="TableCell444">
                        <text:p text:style-name="P445"><text:span text:style-name="T446">一、</text:span></text:p>
                      </table:table-cell>
                      <table:table-cell table:style-name="TableCell447">
                        <text:p text:style-name="P448"><text:span text:style-name="T449">是否檢附二份，所載內容與申請文件完全一致。</text:span></text:p>
                      </table:table-cell>
                    </table:table-row>
                    <table:table-row table:style-name="TableRow450">
                      <table:table-cell table:style-name="TableCell451">
                        <text:p text:style-name="P452"><text:span text:style-name="T453">二、</text:span></text:p>
                      </table:table-cell>
                      <table:table-cell table:style-name="TableCell454">
                        <text:p text:style-name="P455"><text:span text:style-name="T456">是否加蓋在臺灣地區指定之</text:span><text:span text:style-name="T457">代表人</text:span><text:span text:style-name="T458">印章。</text:span></text:p>
                      </table:table-cell>
                    </table:table-row>
                  </table:table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<text:span text:style-name="T463">大陸地區公司分公司設立登記事項表</text:span></text:p>
                </table:table-cell>
                <table:table-cell table:style-name="TableCell464">
                  <table:table table:style-name="Table465">
                    <table:table-columns>
                      <table:table-column table:style-name="TableColumn466"/>
                      <table:table-column table:style-name="TableColumn467"/>
                    </table:table-columns>
                    <table:table-row table:style-name="TableRow468">
                      <table:table-cell table:style-name="TableCell469">
                        <text:p text:style-name="P470"><text:span text:style-name="T471">一、</text:span></text:p>
                      </table:table-cell>
                      <table:table-cell table:style-name="TableCell472">
                        <text:p text:style-name="P473"><text:span text:style-name="T474">是否檢附二份，所載內容與申請文件完全一致。</text:span></text:p>
                      </table:table-cell>
                    </table:table-row>
                    <table:table-row table:style-name="TableRow475">
                      <table:table-cell table:style-name="TableCell476">
                        <text:p text:style-name="P477"><text:span text:style-name="T478">二、</text:span></text:p>
                      </table:table-cell>
                      <table:table-cell table:style-name="TableCell479">
                        <text:p text:style-name="P480"><text:span text:style-name="T481">是否加蓋分公司及分公司經理人印章。</text:span></text:p>
                      </table:table-cell>
                    </table:table-row>
                  </table:table>
                  <text:p text:style-name="P482"/>
                </table:table-cell>
              </table:table-row>
            </table:table>
            <text:p text:style-name="P483"/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-complex="Times New Roman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/12/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公司認許、設立在台分公司及投資許可與審定應附文件及注意事項</dc:title>
    <dc:subject>外國公司認許、設立在台分公司及投資許可與審定應附文件及注意事項(A4直印)</dc:subject>
    <meta:keyword>設立在台分公司，投資許可與審定應附文件</meta:keyword>
    <meta:initial-creator>經濟部商業司</meta:initial-creator>
    <dc:creator>陸</dc:creator>
    <meta:creation-date>2022-12-13T01:29:00Z</meta:creation-date>
    <dc:date>2022-12-13T01:29:00Z</dc:date>
    <meta:print-date>2022-12-13T01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