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0" fo:widows="0"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font-size="20pt" fo:font-weight="bold" style:font-name-asian="標楷體" style:font-size-asian="20pt" style:font-weight-asian="bold" style:font-weight-complex="bold"/>
    </style:style>
    <style:style style:name="P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14pt" style:font-size-asian="14pt"/>
    </style:style>
    <style:style style:name="P5"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7"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writing-mode="lr-tb"/>
    </style:style>
    <style:style style:name="P8" style:family="paragraph" style:parent-style-name="Standard">
      <style:paragraph-properties fo:margin-left="0cm" fo:margin-right="0cm" fo:line-height="150%" fo:text-align="justify" style:justify-single-word="false" fo:orphans="0" fo:widows="0" fo:text-indent="0.988cm" style:auto-text-indent="false" style:vertical-align="auto" style:writing-mode="lr-tb"/>
    </style:style>
    <style:style style:name="P9" style:family="paragraph" style:parent-style-name="Standard">
      <style:paragraph-properties fo:margin-left="0.847cm" fo:margin-right="0cm" fo:text-align="justify" style:justify-single-word="false" fo:orphans="0" fo:widows="0" fo:text-indent="0cm" style:auto-text-indent="false" style:vertical-align="auto" style:writing-mode="lr-tb"/>
    </style:style>
    <style:style style:name="P10" style:family="paragraph" style:parent-style-name="Standard">
      <style:paragraph-properties fo:margin-left="0.847cm" fo:margin-right="0cm" fo:text-align="start" style:justify-single-word="false" fo:orphans="0" fo:widows="0" fo:text-indent="0cm" style:auto-text-indent="false" style:vertical-align="auto" style:writing-mode="lr-tb"/>
    </style:style>
    <style:style style:name="P1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12"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1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T1" style:family="text">
      <style:text-properties fo:font-size="20pt" style:font-name-asian="標楷體" style:font-size-asian="20pt" style:font-weight-complex="bold"/>
    </style:style>
    <style:style style:name="T2" style:family="text">
      <style:text-properties fo:font-size="16pt" style:font-size-asian="16pt" style:font-weight-complex="bold"/>
    </style:style>
    <style:style style:name="T3" style:family="text">
      <style:text-properties fo:font-size="14pt" style:font-size-asian="14pt"/>
    </style:style>
    <style:style style:name="T4" style:family="text">
      <style:text-properties fo:font-size="14pt" style:letter-kerning="false" style:font-size-asian="14pt" style:font-weight-complex="bold"/>
    </style:style>
    <style:style style:name="T5" style:family="text">
      <style:text-properties fo:font-size="14pt" style:text-underline-style="solid" style:text-underline-width="auto" style:text-underline-color="font-color" style:font-size-asian="14pt"/>
    </style:style>
    <style:style style:name="T6" style:family="text">
      <style:text-properties fo:color="#993300" fo:font-size="14pt" style:font-size-asian="14pt"/>
    </style:style>
    <style:style style:name="T7" style:family="text">
      <style:text-properties fo:color="#993300" fo:font-size="14pt" style:letter-kerning="false" style:font-size-asian="14pt" style:font-weight-complex="bold"/>
    </style:style>
    <style:style style:name="T8" style:family="text">
      <style:text-properties fo:color="#993300" style:text-position="super 58%" fo:font-size="14pt" style:letter-kerning="false" style:font-size-asian="14pt" style:font-weight-complex="bold"/>
    </style:style>
    <style:style style:name="T9" style:family="text">
      <style:text-properties fo:color="#993300" fo:font-weight="bold" style:font-name-asian="細明體" style:font-weight-asian="bold" style:font-weight-complex="bold"/>
    </style:style>
    <style:style style:name="T10" style:family="text">
      <style:text-properties style:text-position="super 58%" fo:font-size="14pt" style:letter-kerning="false" style:font-size-asian="14pt" style:font-weight-complex="bold"/>
    </style:style>
    <style:style style:name="T1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À¤½¥q¸g²z¤H±ÂÅv®Ñ"/><text:span text:style-name="T1">分公司經理人授權書</text:span><text:bookmark-end text:name="¤À¤½¥q¸g²z¤H±ÂÅv®Ñ"/></text:p>
      <text:p text:style-name="P1"><text:span text:style-name="T2">POWER OF ATTORNEY</text:span></text:p>
      <text:p text:style-name="P2"/>
      <text:p text:style-name="P2"><text:span text:style-name="T3">TO WHOM IT MAY CONCERN﹔</text:span></text:p>
      <text:p text:style-name="P8"><text:span text:style-name="T3">We, </text:span><text:span text:style-name="T6">ABC international, Inc.</text:span><text:span text:style-name="T3">, a corporation organized and existing under the laws of</text:span><text:span text:style-name="T6"> California, </text:span><text:span text:style-name="T3">hereby constitute and appoint </text:span><text:span text:style-name="T6">Mr. Ming Chung Wu </text:span><text:span text:style-name="T3">to be the manager of the Company’s </text:span><text:span text:style-name="T6">Taiwan </text:span><text:span text:style-name="T3">branch within the territory of the Republic of China, with all the authority and powers customarily and usually attached to such an office and to do and perform all acts which the manager of a foreign company’s branch in the Republic of China is legally entitled or empowered to do and perform, according to the laws of the Republic of China.</text:span></text:p>
      <text:p text:style-name="P3"/>
      <text:p text:style-name="P8"><text:span text:style-name="T3">IN WITNESS WHEREOF, has caused this Power of Attorney to be signed on this </text:span><text:span text:style-name="T7">15</text:span><text:span text:style-name="T8">th</text:span><text:span text:style-name="T10"> </text:span><text:span text:style-name="T4">day of </text:span><text:span text:style-name="T7">November, 2018</text:span><text:span text:style-name="T3">.</text:span></text:p>
      <text:p text:style-name="P4"/>
      <text:p text:style-name="P5"><text:span text:style-name="T3">By :</text:span></text:p>
      <text:p text:style-name="P9"><text:span text:style-name="T6">ABC International, Inc.</text:span></text:p>
      <text:p text:style-name="P10"><text:span text:style-name="T3"><text:s/></text:span><text:span text:style-name="T5"><text:s text:c="30"/></text:span><text:span text:style-name="T3">(signature)</text:span><text:span text:style-name="T11">（an authority of company）</text:span></text:p>
      <text:p text:style-name="P10"><text:span text:style-name="T3">Name：</text:span><text:span text:style-name="T9">Howard Stringer</text:span></text:p>
      <text:p text:style-name="P10"><text:span text:style-name="T3">Title ：chairm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4pt" fo:language="en" fo:country="US" fo:font-weight="bold" style:letter-kerning="true" style:font-name-asian="新細明體"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fo:font-weight="bold" style:letter-kerning="true" style:font-name-asian="新細明體" style:font-family-asian="新細明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0" fo:widows="0" fo:text-indent="0cm" style:auto-text-indent="false" fo:keep-with-next="always"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fo:line-heigh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0" fo:widows="0" fo:text-indent="0.988cm" style:auto-text-indent="false" style:vertical-align="auto"/>
      <style:text-properties style:font-name="Times New Roman" fo:font-family="'Times New Roman'" style:font-family-generic="roman"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_bc_ÐÃD_20_2_20__a6_r_a4__b8_" style:display-name="¼ÐÃD 2 ¦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_bc_ÐÃD_20_3_20__a6_r_a4__b8_" style:display-name="¼ÐÃD 3 ¦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2, 3, ...">
        <style:list-level-properties text:list-level-position-and-space-mode="label-alignment" fo:text-align="center">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2, 3, ...">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2, 3, ...">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color="#00000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公司經理人授權書</dc:title>
    <dc:subject>分公司經理人授權書(A4直印)</dc:subject>
    <meta:initial-creator>經濟部商業司</meta:initial-creator>
    <meta:keyword>分公司經理人授權書</meta:keyword>
    <meta:creation-date>2018-12-26T08:22:00</meta:creation-date>
    <dc:date>2018-12-26T10:17:00</dc:date>
    <meta:print-date>2018-11-22T18:10:00</meta:print-date>
    <meta:editing-cycles>5</meta:editing-cycles>
    <meta:editing-duration>PT1S</meta:editing-duration>
    <meta:document-statistic meta:table-count="0" meta:image-count="0" meta:object-count="0" meta:page-count="1" meta:paragraph-count="10" meta:word-count="146" meta:character-count="808" meta:non-whitespace-character-count="655"/>
    <meta:generator>NDC_ODF_Application_Tools/1.0.3$Windows_x86 LibreOffice_project/8ad3e16aadc5e73175a2d44b1abec8638aa18880</meta:generator>
    <meta:user-defined meta:name="Company">2.16.886.101.20003.20007.20028</meta:user-defined>
    <meta:user-defined meta:name="Operator">moea</meta:user-defined>
  </office:meta>
</office:document-meta>
</file>