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細明體" svg:font-family="細明體, MingLiU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Liberation Serif1" svg:font-family="'Liberation Serif'" style:font-family-generic="modern" style:font-pitch="variable"/>
    <style:font-face style:name="Mangal2" svg:font-family="Mangal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49cm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14.852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983cm" fo:keep-together="auto"/>
    </style:style>
    <style:style style:name="表格1.3" style:family="table-row">
      <style:table-row-properties style:min-row-height="0.533cm" fo:keep-together="auto"/>
    </style:style>
    <style:style style:name="表格1.4" style:family="table-row">
      <style:table-row-properties style:min-row-height="0.554cm" fo:keep-together="auto"/>
    </style:style>
    <style:style style:name="表格1.5" style:family="table-row">
      <style:table-row-properties style:min-row-height="0.721cm" fo:keep-together="auto"/>
    </style:style>
    <style:style style:name="表格2" style:family="table">
      <style:table-properties style:width="17.551cm" fo:margin-left="-0.049cm" table:align="left" style:writing-mode="lr-tb"/>
    </style:style>
    <style:style style:name="表格2.A" style:family="table-column">
      <style:table-column-properties style:column-width="0.845cm"/>
    </style:style>
    <style:style style:name="表格2.B" style:family="table-column">
      <style:table-column-properties style:column-width="1.854cm"/>
    </style:style>
    <style:style style:name="表格2.C" style:family="table-column">
      <style:table-column-properties style:column-width="14.852cm"/>
    </style:style>
    <style:style style:name="表格2.1" style:family="table-row">
      <style:table-row-properties style:min-row-height="1.8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228cm" fo:keep-together="auto"/>
    </style:style>
    <style:style style:name="表格2.3" style:family="table-row">
      <style:table-row-properties style:min-row-height="3.471cm" fo:keep-together="auto"/>
    </style:style>
    <style:style style:name="表格3" style:family="table">
      <style:table-properties style:width="17.551cm" fo:margin-left="-0.049cm" table:align="left" style:writing-mode="lr-tb"/>
    </style:style>
    <style:style style:name="表格3.A" style:family="table-column">
      <style:table-column-properties style:column-width="0.845cm"/>
    </style:style>
    <style:style style:name="表格3.B" style:family="table-column">
      <style:table-column-properties style:column-width="2.053cm"/>
    </style:style>
    <style:style style:name="表格3.C" style:family="table-column">
      <style:table-column-properties style:column-width="14.653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709cm" fo:keep-together="auto"/>
    </style:style>
    <style:style style:name="表格3.3" style:family="table-row">
      <style:table-row-properties style:min-row-height="0.721cm" fo:keep-together="auto"/>
    </style:style>
    <style:style style:name="表格3.4" style:family="table-row">
      <style:table-row-properties style:min-row-height="1.231cm" fo:keep-together="auto"/>
    </style:style>
    <style:style style:name="表格3.5" style:family="table-row">
      <style:table-row-properties style:min-row-height="1.249cm" fo:keep-together="auto"/>
    </style:style>
    <style:style style:name="表格4" style:family="table">
      <style:table-properties style:width="17.551cm" fo:margin-left="-0.049cm" table:align="left" style:writing-mode="lr-tb"/>
    </style:style>
    <style:style style:name="表格4.A" style:family="table-column">
      <style:table-column-properties style:column-width="0.85cm"/>
    </style:style>
    <style:style style:name="表格4.B" style:family="table-column">
      <style:table-column-properties style:column-width="2.048cm"/>
    </style:style>
    <style:style style:name="表格4.C" style:family="table-column">
      <style:table-column-properties style:column-width="0.069cm"/>
    </style:style>
    <style:style style:name="表格4.D" style:family="table-column">
      <style:table-column-properties style:column-width="14.5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background-color="#000000" fo:padding-left="0.049cm" fo:padding-right="0.049cm" fo:padding-top="0cm" fo:padding-bottom="0cm" fo:border="none" style:writing-mode="lr-tb">
        <style:background-image/>
      </style:table-cell-properties>
    </style:style>
    <style:style style:name="表格4.B2" style:family="table-cell">
      <style:table-cell-properties style:vertical-align="top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4.8" style:family="table-row">
      <style:table-row-properties style:min-row-height="0.533cm" fo:keep-together="auto"/>
    </style:style>
    <style:style style:name="表格4.9" style:family="table-row">
      <style:table-row-properties style:min-row-height="0.573cm" fo:keep-together="auto"/>
    </style:style>
    <style:style style:name="表格4.14" style:family="table-row">
      <style:table-row-properties style:min-row-height="1.233cm" fo:keep-together="auto"/>
    </style:style>
    <style:style style:name="表格5" style:family="table">
      <style:table-properties style:width="17.551cm" fo:margin-left="-0.049cm" table:align="left" style:writing-mode="lr-tb"/>
    </style:style>
    <style:style style:name="表格5.A" style:family="table-column">
      <style:table-column-properties style:column-width="0.801cm"/>
    </style:style>
    <style:style style:name="表格5.B" style:family="table-column">
      <style:table-column-properties style:column-width="2.166cm"/>
    </style:style>
    <style:style style:name="表格5.C" style:family="table-column">
      <style:table-column-properties style:column-width="14.58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7.551cm" fo:margin-left="-0.049cm" table:align="left" style:writing-mode="lr-tb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117cm"/>
    </style:style>
    <style:style style:name="表格6.C" style:family="table-column">
      <style:table-column-properties style:column-width="14.584cm"/>
    </style:style>
    <style:style style:name="表格6.1" style:family="table-row">
      <style:table-row-properties style:min-row-height="0.62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background-color="#0d0d0d" fo:padding-left="0.049cm" fo:padding-right="0.049cm" fo:padding-top="0cm" fo:padding-bottom="0cm" fo:border="none" style:writing-mode="lr-tb">
        <style:background-image/>
      </style:table-cell-properties>
    </style:style>
    <style:style style:name="表格6.2" style:family="table-row">
      <style:table-row-properties style:min-row-height="1.231cm" fo:keep-together="auto"/>
    </style:style>
    <style:style style:name="表格6.B2" style:family="table-cell">
      <style:table-cell-properties style:vertical-align="top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6.3" style:family="table-row">
      <style:table-row-properties style:min-row-height="0.45cm" fo:keep-together="auto"/>
    </style:style>
    <style:style style:name="表格6.4" style:family="table-row">
      <style:table-row-properties style:min-row-height="0.593cm" fo:keep-together="auto"/>
    </style:style>
    <style:style style:name="表格6.B4" style:family="table-cell">
      <style:table-cell-properties style:vertical-align="top" fo:background-color="#000000" fo:padding-left="0.049cm" fo:padding-right="0.049cm" fo:padding-top="0cm" fo:padding-bottom="0cm" fo:border="none" style:writing-mode="lr-tb">
        <style:background-image/>
      </style:table-cell-properties>
    </style:style>
    <style:style style:name="表格6.5" style:family="table-row">
      <style:table-row-properties style:min-row-height="0.633cm" fo:keep-together="auto"/>
    </style:style>
    <style:style style:name="表格6.6" style:family="table-row">
      <style:table-row-properties style:min-row-height="1.242cm" fo:keep-together="auto"/>
    </style:style>
    <style:style style:name="表格6.7" style:family="table-row">
      <style:table-row-properties style:min-row-height="1.249cm" fo:keep-together="auto"/>
    </style:style>
    <style:style style:name="表格6.8" style:family="table-row">
      <style:table-row-properties style:min-row-height="0.61cm" fo:keep-together="auto"/>
    </style:style>
    <style:style style:name="表格6.9" style:family="table-row">
      <style:table-row-properties style:min-row-height="0.369cm" fo:keep-together="auto"/>
    </style:style>
    <style:style style:name="表格6.10" style:family="table-row">
      <style:table-row-properties style:min-row-height="0.637cm" fo:keep-together="auto"/>
    </style:style>
    <style:style style:name="表格6.11" style:family="table-row">
      <style:table-row-properties style:min-row-height="0.54cm" fo:keep-together="auto"/>
    </style:style>
    <style:style style:name="表格6.12" style:family="table-row">
      <style:table-row-properties style:min-row-height="1.413cm" fo:keep-together="auto"/>
    </style:style>
    <style:style style:name="表格6.13" style:family="table-row">
      <style:table-row-properties style:min-row-height="0.245cm" fo:keep-together="auto"/>
    </style:style>
    <style:style style:name="表格6.A13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6.14" style:family="table-row">
      <style:table-row-properties style:min-row-height="0.76cm" fo:keep-together="auto"/>
    </style:style>
    <style:style style:name="表格6.15" style:family="table-row">
      <style:table-row-properties style:min-row-height="1.372cm" fo:keep-together="auto"/>
    </style:style>
    <style:style style:name="表格6.16" style:family="table-row">
      <style:table-row-properties style:min-row-height="0.743cm" fo:keep-together="auto"/>
    </style:style>
    <style:style style:name="表格6.17" style:family="table-row">
      <style:table-row-properties style:min-row-height="1.93cm" fo:keep-together="auto"/>
    </style:style>
    <style:style style:name="表格6.18" style:family="table-row">
      <style:table-row-properties style:min-row-height="0.732cm" fo:keep-together="auto"/>
    </style:style>
    <style:style style:name="表格6.19" style:family="table-row">
      <style:table-row-properties style:min-row-height="0.43cm" fo:keep-together="auto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fo:background-color="#ffff00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12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fo:font-weight="bold" fo:background-color="#d8d8d8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background-color="#ffff00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color="#ffffff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fo:color="#ffff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top="0.423cm" fo:margin-bottom="0.423cm" loext:contextual-spacing="false" fo:text-align="center" style:justify-single-word="false" fo:break-before="pag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ffffff" style:font-name="標楷體" style:font-name-asian="標楷體" style:font-name-complex="標楷體"/>
    </style:style>
    <style:style style:name="P26" style:family="paragraph" style:parent-style-name="Footer">
      <style:paragraph-properties fo:text-align="end" style:justify-single-word="false"/>
      <style:text-properties officeooo:paragraph-rsid="0013910c"/>
    </style:style>
    <style:style style:name="P27" style:family="paragraph">
      <style:paragraph-properties fo:line-height="200%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b3b3" draw:opacity="50%"/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letter-spacing="-0.035cm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ffffff"/>
    </style:style>
    <style:style style:name="T9" style:family="text">
      <style:text-properties fo:color="#ffffff" style:font-name="標楷體" style:font-name-asian="標楷體" style:font-name-complex="標楷體"/>
    </style:style>
    <style:style style:name="T10" style:family="text">
      <style:text-properties fo:color="#ffffff" style:font-name="標楷體" fo:font-weight="bold" style:font-name-asian="標楷體" style:font-weight-asian="bold" style:font-name-complex="標楷體"/>
    </style:style>
    <style:style style:name="T11" style:family="text">
      <style:text-properties fo:color="#ffffff" style:font-name-asian="標楷體"/>
    </style:style>
    <style:style style:name="T12" style:family="text">
      <style:text-properties officeooo:rsid="0013910c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新細明體" fo:font-size="14pt" fo:language="en" fo:country="US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T17" style:family="text">
      <style:text-properties style:use-window-font-color="true" style:font-name="細明體" fo:font-size="12pt" fo:language="en" fo:country="US" fo:font-weight="bold" style:letter-kerning="true" style:font-name-asian="細明體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T18" style:family="text">
      <style:text-properties style:use-window-font-color="true" style:font-name="細明體" fo:font-size="11pt" fo:language="en" fo:country="US" style:letter-kerning="true" style:font-name-asian="細明體" style:font-size-asian="11pt" style:language-asian="zh" style:country-asian="TW" style:font-name-complex="細明體" style:font-size-complex="12pt" style:language-complex="ar" style:country-complex="SA"/>
    </style:style>
    <style:style style:name="T19" style:family="text">
      <style:text-properties fo:color="#000000" style:font-name="細明體" fo:font-size="11pt" fo:language="en" fo:country="US" style:letter-kerning="true" style:font-name-asian="細明體" style:font-size-asian="11pt" style:language-asian="zh" style:country-asian="TW" style:font-name-complex="細明體" style:font-size-complex="11.5pt" style:language-complex="ar" style:country-complex="SA"/>
    </style:style>
    <style:style style:name="T20" style:family="text">
      <style:text-properties fo:color="#000000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.5pt" style:language-complex="ar" style:country-complex="SA"/>
    </style:style>
    <style:style style:name="T2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2" style:family="text">
      <style:text-properties style:use-window-font-color="true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23" style:family="text">
      <style:text-properties fo:color="#00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2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5" style:family="text">
      <style:text-properties style:font-name="微軟正黑體" fo:font-size="66pt" style:font-name-asian="微軟正黑體" style:font-name-complex="微軟正黑體"/>
    </style:style>
    <style:style style:name="gr1" style:family="graphic">
      <style:graphic-properties draw:stroke="none" draw:fill="solid" draw:fill-color="#ffb3b3" draw:opacity="50%" draw:textarea-horizontal-align="center" draw:textarea-vertical-align="top" draw:auto-grow-height="false" draw:auto-grow-width="false" draw:fit-to-size="false" fo:min-height="2.464cm" fo:min-width="13.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股份有限公司</text:p>
      <text:p text:style-name="P4"><text:bookmark-start text:name="公司章程"/>公司章程<text:bookmark-end text:name="公司章程"/></text:p>
      <text:p text:style-name="P13"/>
      <text:p text:style-name="P14">「★」標記者為章程必要記載事項；其餘條文應視公司需求決定是否訂明。</text:p>
      <text:p text:style-name="P5"/>
      <text:p text:style-name="P4"/>
      <text:p text:style-name="P18">第一章總則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★</text:p>
          </table:table-cell>
          <table:table-cell table:style-name="表格1.A1" office:value-type="string">
            <text:p text:style-name="P15"><text:span text:style-name="T3">第1條：</text:span></text:p>
          </table:table-cell>
          <table:table-cell table:style-name="表格1.A1" office:value-type="string">
            <text:p text:style-name="P15"><text:span text:style-name="T3">本公司依照公司法規定組織之，定名為</text:span><text:span text:style-name="T4"> <text:s text:c="5"/></text:span><text:span text:style-name="T3">股份有限公司。</text:span></text:p>
            <text:p text:style-name="P15"><text:span text:style-name="T1">(本公司英文名稱為</text:span><text:span text:style-name="T2">　　　　　</text:span><text:span text:style-name="T1">。</text:span><office:annotation office:name="__Annotation__1_1847153414"><dc:creator>w</dc:creator><dc:date>2019-01-04T08:22:00</dc:date><loext:sender-initials>w</loext:sender-initials><text:p text:style-name="P27"><text:span text:style-name="T13">依公司法第</text:span><text:span text:style-name="T13">392</text:span><text:span text:style-name="T13">條之</text:span><text:span text:style-name="T13">1</text:span><text:span text:style-name="T13">第</text:span><text:span text:style-name="T13">1</text:span><text:span text:style-name="T13">項規定，公司</text:span><text:span text:style-name="T14">得</text:span><text:span text:style-name="T13">向主管機關申請公司外文名稱登記，主管機關應依公司章程記載之外文名稱登記之。若不訂定請刪除。</text:span></text:p></office:annotation><text:span text:style-name="T1">)</text:span><office:annotation-end office:name="__Annotation__1_1847153414"/></text:p>
          </table:table-cell>
        </table:table-row>
        <table:table-row table:style-name="表格1.2">
          <table:table-cell table:style-name="表格1.A1" office:value-type="string">
            <text:p text:style-name="P7">★</text:p>
          </table:table-cell>
          <table:table-cell table:style-name="表格1.A1" office:value-type="string">
            <text:p text:style-name="P15"><text:span text:style-name="T3">第2條：</text:span></text:p>
          </table:table-cell>
          <table:table-cell table:style-name="表格1.A1" office:value-type="string">
            <text:p text:style-name="P7">本公司所營事業如下：</text:p>
            <text:p text:style-name="P7">1. </text:p>
            <text:p text:style-name="P15"><text:span text:style-name="T3">2. </text:span><office:annotation office:name="__Annotation__2_1847153414"><dc:creator>w</dc:creator><dc:date>2018-10-30T08:43:00</dc:date><loext:sender-initials>w</loext:sender-initials><text:p text:style-name="P28"><text:span text:style-name="T13">如法令規定須專業經營者，不得增加此營業項目。</text:span></text:p></office:annotation><text:span text:style-name="T3">ZZ99999</text:span><office:annotation-end office:name="__Annotation__2_1847153414"/><text:span text:style-name="T3">除許可業務外，得經營法令非禁止或限制之業務</text:span><text:span text:style-name="T5">。</text:span></text:p>
          </table:table-cell>
        </table:table-row>
        <table:table-row table:style-name="表格1.3">
          <table:table-cell table:style-name="表格1.A1" office:value-type="string">
            <text:p text:style-name="P7">★</text:p>
          </table:table-cell>
          <table:table-cell table:style-name="表格1.A1" office:value-type="string">
            <text:p text:style-name="P15"><text:span text:style-name="T3">第3條：</text:span></text:p>
          </table:table-cell>
          <table:table-cell table:style-name="表格1.A1" office:value-type="string">
            <text:p text:style-name="P3"><text:span text:style-name="T3">本公司設總公司於</text:span><text:span text:style-name="T4"> <text:s text:c="2"/></text:span><text:span text:style-name="T3">（縣／市），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必要時經董事會之決議得在國內外設立分公司</text:span><office:annotation office:name="__Annotation__3_1847153414"><dc:creator>w</dc:creator><dc:date>2019-03-12T18:06:00</dc:date><loext:sender-initials>w</loext:sender-initials><text:p text:style-name="P28"><text:span text:style-name="T13">若不設立分公司可刪除相關文字。</text:span></text:p></office:annotation><text:span text:style-name="T3">。</text:span><office:annotation-end office:name="__Annotation__3_1847153414"/>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><text:span text:style-name="T3">第4條：</text:span></text:p>
          </table:table-cell>
          <table:table-cell table:style-name="表格1.A1" office:value-type="string">
            <text:p text:style-name="P15"><text:span text:style-name="T3">本公司之公告方法依照公司法第28條規定辦理。</text:span>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第5條：</text:p>
          </table:table-cell>
          <table:table-cell table:style-name="表格1.A1" office:value-type="string">
            <text:p text:style-name="P7">本公司為業務需要得對外保證。</text:p>
          </table:table-cell>
        </table:table-row>
      </table:table>
      <text:p text:style-name="P19"/>
      <text:p text:style-name="P19">第二章　股份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★</text:p>
          </table:table-cell>
          <table:table-cell table:style-name="表格2.A1" office:value-type="string">
            <text:p text:style-name="P3"><office:annotation office:name="__Annotation__4_1847153414"><dc:creator>w</dc:creator><dc:date>2019-03-13T10:13:00</dc:date><loext:sender-initials>w</loext:sender-initials><text:p text:style-name="P28"><text:span text:style-name="T24">依公司法第</text:span><text:span text:style-name="T24">156</text:span><text:span text:style-name="T24">條第</text:span><text:span text:style-name="T24">1</text:span><text:span text:style-name="T24">項第</text:span><text:span text:style-name="T24">3</text:span><text:span text:style-name="T24">款規定，公司發行股份，應擇一採行票面金額股或無票面金額股。請擇一。</text:span></text:p></office:annotation><text:span text:style-name="T3">第6條</text:span><office:annotation-end office:name="__Annotation__4_1847153414"/><text:span text:style-name="T3">：</text:span></text:p>
          </table:table-cell>
          <table:table-cell table:style-name="表格2.A1" office:value-type="string">
            <text:p text:style-name="P3"><text:span text:style-name="T3">本公司資本額定為新臺幣</text:span><text:span text:style-name="T4"> <text:s text:c="2"/></text:span><text:span text:style-name="T3">元，分為</text:span><text:span text:style-name="T4"> <text:s text:c="2"/></text:span><text:span text:style-name="T3">股，每股金額新臺幣</text:span><text:span text:style-name="T4"> <text:s text:c="2"/></text:span><text:span text:style-name="T3">元，得分次發行。</text:span></text:p>
            <text:p text:style-name="P21">（或</text:p>
            <text:p text:style-name="P21">本公司採無票面金額股，資本分為_____股，得分次發行。）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office:annotation office:name="__Annotation__5_1847153414"><dc:creator>w</dc:creator><dc:date>2019-03-12T18:36:00</dc:date><loext:sender-initials>w</loext:sender-initials><text:p text:style-name="P28"><text:span text:style-name="T13">如係公開發行公司，應為：</text:span><text:span text:style-name="T21">「</text:span><text:span text:style-name="T22">股東</text:span><text:span text:style-name="T23">名簿</text:span><text:span text:style-name="T22">記載之變更，於股東常會開會前</text:span><text:span text:style-name="T22">60</text:span><text:span text:style-name="T22">日內，股東臨時會開會前</text:span><text:span text:style-name="T22">30</text:span><text:span text:style-name="T22">日內，或公司決定分派股息及紅利或其他利益之基準日前</text:span><text:span text:style-name="T22">5</text:span><text:span text:style-name="T22">日內，不得為之。</text:span><text:span text:style-name="T21">」</text:span></text:p></office:annotation><text:span text:style-name="T3">第7條</text:span><office:annotation-end office:name="__Annotation__5_1847153414"/><text:span text:style-name="T3">：</text:span></text:p>
          </table:table-cell>
          <table:table-cell table:style-name="表格2.A1" office:value-type="string">
            <text:p text:style-name="P3"><text:span text:style-name="T3">股東名簿記載之變更，於股東常會開會前</text:span><text:span text:style-name="T6">30</text:span><text:span text:style-name="T3">日內，股東臨時會開會前</text:span><text:span text:style-name="T6">15</text:span><text:span text:style-name="T3">日內，或公司決定分派股息及紅利或其他利益之基準日前5日內，不得為之。</text:span></text:p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office:annotation office:name="__Annotation__6_1847153414"><dc:creator>w</dc:creator><dc:date>2018-12-03T20:20:00</dc:date><loext:sender-initials>w</loext:sender-initials><text:p text:style-name="P28"><text:span text:style-name="T13">依公司法第</text:span><text:span text:style-name="T13">167</text:span><text:span text:style-name="T13">條之</text:span><text:span text:style-name="T13">1</text:span><text:span text:style-name="T13">第</text:span><text:span text:style-name="T13">4</text:span><text:span text:style-name="T13">項、</text:span><text:span text:style-name="T13">167</text:span><text:span text:style-name="T13">條之</text:span><text:span text:style-name="T13">2</text:span><text:span text:style-name="T13">第</text:span><text:span text:style-name="T13">3</text:span><text:span text:style-name="T13">項、</text:span><text:span text:style-name="T13">267</text:span><text:span text:style-name="T13">條第</text:span><text:span text:style-name="T13">7</text:span><text:span text:style-name="T13">項及第</text:span><text:span text:style-name="T13">11</text:span><text:span text:style-name="T13">項，章程</text:span><text:span text:style-name="T14">得</text:span><text:span text:style-name="T13">訂明之，若不發給控制或從屬公司請刪除。</text:span></text:p></office:annotation><text:span text:style-name="T3">第8條</text:span><office:annotation-end office:name="__Annotation__6_1847153414"/><text:span text:style-name="T3">：</text:span></text:p>
          </table:table-cell>
          <table:table-cell table:style-name="表格2.A1" office:value-type="string">
            <text:p text:style-name="P8">本公司依公司法收買之庫藏股，轉讓之對象包括符合一定條件（或______條件）之控制或從屬公司員工。</text:p>
            <text:p text:style-name="P8">本公司員工認股權憑證發給對象，包括符合一定條件（或______條件）之控制或從屬公司員工。</text:p>
            <text:p text:style-name="P8">本公司發行新股時，承購股份之員工包括符合一定條件（或______條件）之控制或從屬公司員工。</text:p>
            <text:p text:style-name="P8">本公司發行限制員工權利新股之對象包括符合一定條件（或______條件）之控制或從屬公司員工。</text:p>
          </table:table-cell>
        </table:table-row>
      </table:table>
      <text:p text:style-name="P20">第三章　股東會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第9條：</text:p>
          </table:table-cell>
          <table:table-cell table:style-name="表格3.A1" office:value-type="string">
            <text:p text:style-name="P3"><text:span text:style-name="T3">股東會分常會及臨時會2種。常會每年至少召集一次，於每會計年度終了後6個月內由董事會依法召開；臨時會於必要時依法召集之。</text:span>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第10條：</text:p>
          </table:table-cell>
          <table:table-cell table:style-name="表格3.A1" office:value-type="string">
            <text:p text:style-name="P8">本公司股東會開會時，得以視訊會議或其他經中央主管機關公告之方式為之。</text:p>
          </table:table-cell>
        </table:table-row>
        <table:table-row table:style-name="表格3.3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第11條：</text:p>
          </table:table-cell>
          <table:table-cell table:style-name="表格3.A1" office:value-type="string">
            <text:p text:style-name="P8">本公司各股東，每普通股有一表決權。但公司依法持有自己之股份，無表決權。</text:p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第12條：</text:p>
          </table:table-cell>
          <table:table-cell table:style-name="表格3.A1" office:value-type="string">
            <text:p text:style-name="P8">股東會之決議，除公司法另有規定外，應有代表已發行股份總數過半數股東之出席，以出席股東表決權過半數之同意行之。</text:p>
          </table:table-cell>
        </table:table-row>
        <table:table-row table:style-name="表格3.5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第13條：</text:p>
          </table:table-cell>
          <table:table-cell table:style-name="表格3.A1" office:value-type="string">
            <text:p text:style-name="P8">本公司僅為政府或法人股東一人所組織時，股東會職權由董事會行使，不適用本章程有關股東會之規定。</text:p>
            <text:p text:style-name="P8"/>
          </table:table-cell>
        </table:table-row>
      </table:table>
      <text:p text:style-name="P19">第四章　董事及監察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6"/>
          </table:table-cell>
          <table:table-cell table:style-name="表格4.B1" table:number-columns-spanned="3" office:value-type="string">
            <text:p text:style-name="P3"><office:annotation office:name="__Annotation__7_1847153414"><dc:creator>w</dc:creator><dc:date>2019-03-15T15:02:00</dc:date><loext:sender-initials>w</loext:sender-initials><text:p text:style-name="P28"><text:span text:style-name="T17">方案</text:span><text:span text:style-name="T17">A</text:span><text:span text:style-name="T17">、方案</text:span><text:span text:style-name="T17">B</text:span><text:span text:style-name="T17">、方案</text:span><text:span text:style-name="T17">C</text:span><text:span text:style-name="T17">請擇一</text:span></text:p><text:p text:style-name="P28"><text:span text:style-name="T18">依公司法第</text:span><text:span text:style-name="T18">128</text:span><text:span text:style-name="T18">條之</text:span><text:span text:style-name="T18">1</text:span><text:span text:style-name="T18">規定：「</text:span><text:span text:style-name="T19">前項公司（政府或法人股東一人之公司），得依章程規定不設董事會，置董事一人或二人；置董事一人者，以其為董事長，董事會之職權由該董事行使，不適用本法有關董事會之規定；置董事二人者，準用本法有關董事會之規定。（第</text:span><text:span text:style-name="T19">2</text:span><text:span text:style-name="T19">項）第一項公司，得依章程規定不置監察人；未置監察人者，不適用本法有關監察人之規定。（第</text:span><text:span text:style-name="T19">3</text:span><text:span text:style-name="T19">項）</text:span><text:span text:style-name="T18">」</text:span></text:p><text:p text:style-name="P28"><text:span text:style-name="T20">第</text:span><text:span text:style-name="T20">192</text:span><text:span text:style-name="T20">條第</text:span><text:span text:style-name="T20">1</text:span><text:span text:style-name="T20">項、第</text:span><text:span text:style-name="T20">2</text:span><text:span text:style-name="T20">項規定：「公司董事會，設置董事不得少於三人，由股東會就有行為能力之人選任之。（第</text:span><text:span text:style-name="T20">1</text:span><text:span text:style-name="T20">項）公司得依章程規定不設董事會，置董事一人或二人。置董事一人者，以其為董事長，董事會之職權並由該董事行使，不適用本法有關董事會之規定；置董事二人者，準用本法有關董事會之規定。（第</text:span><text:span text:style-name="T20">2</text:span><text:span text:style-name="T20">項）」</text:span></text:p></office:annotation><text:span text:style-name="T9">方案Ａ</text:span><office:annotation-end office:name="__Annotation__7_1847153414"/><text:span text:style-name="T9">：公司設董事3人以上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★</text:p>
          </table:table-cell>
          <table:table-cell table:style-name="表格4.B2" office:value-type="string">
            <text:p text:style-name="P8">第14條：</text:p>
          </table:table-cell>
          <table:table-cell table:style-name="表格4.B2" table:number-columns-spanned="2" office:value-type="string">
            <text:p text:style-name="P3"><text:span text:style-name="T3">本公司設董事</text:span><text:span text:style-name="T4">　</text:span><text:span text:style-name="T3">人，監察人</text:span><text:span text:style-name="T4">　</text:span><text:span text:style-name="T3">人，任期三年，由股東會就有行為能力之人選任，得連選連任。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office:value-type="string">
            <text:p text:style-name="P3"><office:annotation office:name="__Annotation__8_1847153414"><dc:creator>w</dc:creator><dc:date>2019-03-12T18:36:00</dc:date><loext:sender-initials>w</loext:sender-initials><text:p text:style-name="P28"><text:span text:style-name="T16">不設副董事長者，請刪除相關文字。</text:span></text:p></office:annotation><text:span text:style-name="T3">第15條</text:span><office:annotation-end office:name="__Annotation__8_1847153414"/><text:span text:style-name="T3">：</text:span></text:p>
          </table:table-cell>
          <table:table-cell table:style-name="表格4.B2" table:number-columns-spanned="2" office:value-type="string">
            <text:p text:style-name="P3"><text:span text:style-name="T3">董事會由董事組織之，由三分之二以上董事之出席，及出席董事過半數之同意互選董事長1人及副董事長1人，董事長對外代表公司。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table:number-columns-spanned="2" office:value-type="string">
            <text:p text:style-name="P8">董事開會時，董事得由其他董事代理出席。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B1" table:number-columns-spanned="3" office:value-type="string">
            <text:p text:style-name="P16">方案Ｂ：公司設董事1人，不設董事會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table:number-columns-spanned="2" office:value-type="string">
            <text:p text:style-name="P3"><text:span text:style-name="T3">第14條：</text:span></text:p>
          </table:table-cell>
          <table:covered-table-cell/>
          <table:table-cell table:style-name="表格4.B2" office:value-type="string">
            <text:p text:style-name="P8">本公司不設董事會。</text:p>
          </table:table-cell>
        </table:table-row>
        <table:table-row table:style-name="表格4.8">
          <table:table-cell table:style-name="表格4.A1" office:value-type="string">
            <text:p text:style-name="P8">★</text:p>
          </table:table-cell>
          <table:table-cell table:style-name="表格4.B2" table:number-columns-spanned="2" office:value-type="string">
            <text:p text:style-name="P3"><text:span text:style-name="T3">第15條：</text:span></text:p>
          </table:table-cell>
          <table:covered-table-cell/>
          <table:table-cell table:style-name="表格4.B2" office:value-type="string">
            <text:p text:style-name="P3"><text:span text:style-name="T3">本公司設董事1人，監察人</text:span><text:span text:style-name="T4">　</text:span><text:span text:style-name="T3">人，任期三年，由股東會就有行為能力之人選任，連選得連任，並以其為董事長，董事會之職權並由該董事行使，不適用公司法有關董事會之規定。</text:span></text:p>
          </table:table-cell>
        </table:table-row>
        <table:table-row table:style-name="表格4.9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B1" table:number-columns-spanned="3" office:value-type="string">
            <text:p text:style-name="P16">方案Ｃ ：公司設董事2人，不設董事會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2" table:number-columns-spanned="2" office:value-type="string">
            <text:p text:style-name="P3"><text:span text:style-name="T3">第14條：</text:span></text:p>
          </table:table-cell>
          <table:covered-table-cell/>
          <table:table-cell table:style-name="表格4.B2" office:value-type="string">
            <text:p text:style-name="P8">本公司不設董事會。</text:p>
          </table:table-cell>
        </table:table-row>
        <table:table-row table:style-name="表格4.1">
          <table:table-cell table:style-name="表格4.A1" office:value-type="string">
            <text:p text:style-name="P8">★</text:p>
          </table:table-cell>
          <table:table-cell table:style-name="表格4.B2" table:number-columns-spanned="2" office:value-type="string">
            <text:p text:style-name="P3"><text:span text:style-name="T3">第15條：</text:span></text:p>
          </table:table-cell>
          <table:covered-table-cell/>
          <table:table-cell table:style-name="表格4.B2" office:value-type="string">
            <text:p text:style-name="P3"><text:span text:style-name="T3">本公司設董事2人，監察人</text:span><text:span text:style-name="T4">　</text:span><text:span text:style-name="T3">人，任期三年，由股東會就有行為能力之人選任，連選得連任，並準用公司法有關董事會之規定。</text:span></text:p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 table:style-name="表格4.14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3"><text:span text:style-name="T3">第16條：</text:span></text:p>
          </table:table-cell>
          <table:covered-table-cell/>
          <table:table-cell table:style-name="表格4.A1" office:value-type="string">
            <text:p text:style-name="P8">於經本公司全體董事同意，董事就當次董事會議案得以書面方式行使表決權，而不實際集會。</text:p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3"><text:span text:style-name="T3">第17條</text:span></text:p>
          </table:table-cell>
          <table:covered-table-cell/>
          <table:table-cell table:style-name="表格4.A1" office:value-type="string">
            <text:p text:style-name="P8">全體董事及監察人之報酬，如下：＿＿＿＿。</text:p>
            <text:p text:style-name="P3"><text:span text:style-name="T3">（或　全體董事及監察人之報酬，授權董事會議依</text:span><office:annotation office:name="__Annotation__9_1847153414"><dc:creator>w</dc:creator><dc:date>2019-03-14T13:53:00</dc:date><loext:sender-initials>w</loext:sender-initials><text:p text:style-name="P28"><text:span text:style-name="T13">除於章程訂明全體董事及監察人之報酬，授權董事會議依同業通常水準支給外，</text:span><text:span text:style-name="T15">可於章程中增訂全體董事及監察人報酬之總額、上限、一定比例等明確授權之範圍</text:span><text:span text:style-name="T13">，並考量所投入之時間、所負擔之職責及公司近年給予同等職位者之報酬。</text:span></text:p></office:annotation><text:span text:style-name="T3">同業通常水準</text:span><office:annotation-end office:name="__Annotation__9_1847153414"/><text:span text:style-name="T3">支給之。）</text:span></text:p>
          </table:table-cell>
        </table:table-row>
      </table:table>
      <text:p text:style-name="P20">第五章　經理人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3"><text:span text:style-name="T3">第18條：</text:span></text:p>
          </table:table-cell>
          <table:table-cell table:style-name="表格5.A1" office:value-type="string">
            <text:p text:style-name="P3"><text:span text:style-name="T3">本公司得設經理人，其委任、解任及報酬，依照公司法第29條規定辦理。</text:span></text:p>
          </table:table-cell>
        </table:table-row>
      </table:table>
      <text:p text:style-name="P19"/>
      <text:p text:style-name="P19">第六章　會計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0"/>
          </table:table-cell>
          <table:table-cell table:style-name="表格6.B1" table:number-columns-spanned="2" office:value-type="string">
            <text:p text:style-name="P3"><office:annotation office:name="__Annotation__10_1847153414"><dc:creator>w</dc:creator><dc:date>2019-03-13T10:08:00</dc:date><loext:sender-initials>w</loext:sender-initials><text:p text:style-name="P28"><text:span text:style-name="T13">依公司法第</text:span><text:span text:style-name="T13">20</text:span><text:span text:style-name="T13">條規定：「公司</text:span><text:span text:style-name="T15">每屆會計年度終了</text:span><text:span text:style-name="T13">，應將營業報告書、財務報表及盈餘分派或虧損撥補之議案，提請股東同意或股東常會承認。」及第</text:span><text:span text:style-name="T13">228</text:span><text:span text:style-name="T13">條之</text:span><text:span text:style-name="T13">1</text:span><text:span text:style-name="T13">第</text:span><text:span text:style-name="T13">1</text:span><text:span text:style-name="T13">項規定：「公司</text:span><text:span text:style-name="T15">章程得訂明</text:span><text:span text:style-name="T13">盈餘分派或虧損撥補於</text:span><text:span text:style-name="T15">每季或每半會計年度終了後</text:span><text:span text:style-name="T13">為之。」</text:span><text:span text:style-name="T15">方案Ａ、方案Ｂ、方案Ｃ請擇一。</text:span></text:p></office:annotation><text:span text:style-name="T11">方案Ａ</text:span><office:annotation-end office:name="__Annotation__10_1847153414"/><text:span text:style-name="T11">：1年1次盈餘分派或虧損撥補之公司適用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11"/>
          </table:table-cell>
          <table:table-cell table:style-name="表格6.B2" office:value-type="string">
            <text:p text:style-name="P3"><text:span text:style-name="T7">第19條</text:span><text:span text:style-name="T3">：</text:span></text:p>
          </table:table-cell>
          <table:table-cell table:style-name="表格6.B2" office:value-type="string">
            <text:p text:style-name="P8">本公司每屆會計年度終了，董事會應編造營業報告書、財務報表及盈餘分派或虧損撥補之議案，並提請股東常會承認。</text:p>
          </table:table-cell>
        </table:table-row>
        <table:table-row table:style-name="表格6.3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8"/>
          </table:table-cell>
        </table:table-row>
        <table:table-row table:style-name="表格6.4">
          <table:table-cell table:style-name="表格6.A1" office:value-type="string">
            <text:p text:style-name="P17"/>
          </table:table-cell>
          <table:table-cell table:style-name="表格6.B4" table:number-columns-spanned="2" office:value-type="string">
            <text:p text:style-name="P3"><office:annotation office:name="__Annotation__11_1847153414"><dc:creator>w</dc:creator><dc:date>2019-03-18T14:05:00</dc:date><loext:sender-initials>w</loext:sender-initials><text:p text:style-name="P28"><text:span text:style-name="T13"/></text:p><text:p text:style-name="P28"><text:span text:style-name="T13">實際執行時，如未按每季或每半會計年度終了後為盈餘分派或虧損撥補者，尚無須踐行編造盈餘分派或虧損撥補議案、營業報告書及財務報表，以及交監察人查核後再提董事會決議之程序。惟公司決定不分派盈餘或不撥補虧損，仍須經董事會為不分派或不撥補之決議。</text:span></text:p><text:p text:style-name="P28"><text:span text:style-name="T13">採方案</text:span><text:span text:style-name="T13">B</text:span><text:span text:style-name="T13">者，後半會計年度終了等同每屆會計年度終了。</text:span></text:p></office:annotation><text:span text:style-name="T9">方案Ｂ</text:span><office:annotation-end office:name="__Annotation__11_1847153414"/><text:span text:style-name="T9">：1年2次盈餘分派或虧損撥補之公司適用</text:span><text:span text:style-name="T10">：</text:span>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8"/>
          </table:table-cell>
          <table:table-cell table:style-name="表格6.B2" office:value-type="string">
            <text:p text:style-name="P8">第19條：</text:p>
          </table:table-cell>
          <table:table-cell table:style-name="表格6.B2" office:value-type="string">
            <text:p text:style-name="P8">本公司盈餘分派或虧損撥補，於每半會計年度終了後為之。 </text:p>
          </table:table-cell>
        </table:table-row>
        <table:table-row table:style-name="表格6.6">
          <table:table-cell table:style-name="表格6.A1" office:value-type="string">
            <text:p text:style-name="P8"/>
          </table:table-cell>
          <table:table-cell table:style-name="表格6.B2" office:value-type="string">
            <text:p text:style-name="P8">第20條：</text:p>
          </table:table-cell>
          <table:table-cell table:style-name="表格6.B2" office:value-type="string">
            <text:p text:style-name="P8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表格6.7">
          <table:table-cell table:style-name="表格6.A1" office:value-type="string">
            <text:p text:style-name="P8"/>
          </table:table-cell>
          <table:table-cell table:style-name="表格6.B2" office:value-type="string">
            <text:p text:style-name="P8">第21條：</text:p>
          </table:table-cell>
          <table:table-cell table:style-name="表格6.B2" office:value-type="string">
            <text:p text:style-name="P8">本公司每屆會計年度終了，董事會應編造營業報告書、財務報表及盈餘分派或虧損撥補之議案，並提請股東常會承認。</text:p>
          </table:table-cell>
        </table:table-row>
        <table:table-row table:style-name="表格6.8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9">
          <table:table-cell table:style-name="表格6.A1" office:value-type="string">
            <text:p text:style-name="P16"/>
          </table:table-cell>
          <table:table-cell table:style-name="表格6.B4" table:number-columns-spanned="2" office:value-type="string">
            <text:p text:style-name="P16">方案Ｃ：1年4次盈餘分派或虧損撥補之公司適用：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8"/>
          </table:table-cell>
          <table:table-cell table:style-name="表格6.B2" office:value-type="string">
            <text:p text:style-name="P8">第19條：</text:p>
          </table:table-cell>
          <table:table-cell table:style-name="表格6.B2" office:value-type="string">
            <text:p text:style-name="P8">本公司盈餘分派或虧損撥補，於每季終了後為之。</text:p>
          </table:table-cell>
        </table:table-row>
        <table:table-row table:style-name="表格6.11">
          <table:table-cell table:style-name="表格6.A1" office:value-type="string">
            <text:p text:style-name="P8"/>
          </table:table-cell>
          <table:table-cell table:style-name="表格6.B2" office:value-type="string">
            <text:p text:style-name="P8">第20條：</text:p>
          </table:table-cell>
          <table:table-cell table:style-name="表格6.B2" office:value-type="string">
            <text:p text:style-name="P8">本公司前三季有盈餘分派或虧損撥補議案者，應於次季終了前，連同營業報告書及財務報表交監察人查核後，提董事會決議。</text:p>
          </table:table-cell>
        </table:table-row>
        <table:table-row table:style-name="表格6.12">
          <table:table-cell table:style-name="表格6.A1" office:value-type="string">
            <text:p text:style-name="P8"/>
          </table:table-cell>
          <table:table-cell table:style-name="表格6.B2" office:value-type="string">
            <text:p text:style-name="P3"><office:annotation office:name="__Annotation__12_1847153414"><dc:creator>w</dc:creator><dc:date>2019-03-13T10:13:00</dc:date><loext:sender-initials>w</loext:sender-initials><text:p text:style-name="P28"><text:span text:style-name="T13">採方案</text:span><text:span text:style-name="T13">C</text:span><text:span text:style-name="T13">者，第四季會計年度終了等同每屆會計年度終了。</text:span></text:p></office:annotation><text:span text:style-name="T3">第21條</text:span><office:annotation-end office:name="__Annotation__12_1847153414"/><text:span text:style-name="T3">：</text:span></text:p>
          </table:table-cell>
          <table:table-cell table:style-name="表格6.B2" office:value-type="string">
            <text:p text:style-name="P8">本公司每屆會計年度終了，董事會應編造營業報告書、財務報表及盈餘分派或虧損撥補之議案，並提請股東常會承認。</text:p>
          </table:table-cell>
        </table:table-row>
        <table:table-row table:style-name="表格6.13">
          <table:table-cell table:style-name="表格6.A13" office:value-type="string">
            <text:p text:style-name="P8"/>
          </table:table-cell>
          <table:table-cell table:style-name="表格6.A13" office:value-type="string">
            <text:p text:style-name="P8"/>
          </table:table-cell>
          <table:table-cell table:style-name="表格6.A13" office:value-type="string">
            <text:p text:style-name="P8"/>
          </table:table-cell>
        </table:table-row>
        <table:table-row table:style-name="表格6.14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>第22條：</text:p>
          </table:table-cell>
          <table:table-cell table:style-name="表格6.A1" office:value-type="string">
            <text:p text:style-name="P3"><text:span text:style-name="T3">本公司股息定為年息</text:span><text:span text:style-name="T4"> <text:s text:c="2"/></text:span><text:span text:style-name="T3">分，但公司無盈餘時，不得分派。</text:span></text:p>
          </table:table-cell>
        </table:table-row>
        <table:table-row table:style-name="表格6.15">
          <table:table-cell table:style-name="表格6.A1" office:value-type="string">
            <text:p text:style-name="P8">★</text:p>
          </table:table-cell>
          <table:table-cell table:style-name="表格6.A1" office:value-type="string">
            <text:p text:style-name="P8">第23條：</text:p>
          </table:table-cell>
          <table:table-cell table:style-name="表格6.A1" office:value-type="string">
            <text:p text:style-name="P8">公司年度如有獲利，應提撥___%（或___元）為員工酬勞。但公司尚有累積虧損時，應預先保留彌補數額。</text:p>
          </table:table-cell>
        </table:table-row>
        <table:table-row table:style-name="表格6.16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3"><office:annotation office:name="__Annotation__13_1847153414"><dc:creator>w</dc:creator><dc:date>2019-03-11T17:07:00</dc:date><loext:sender-initials>w</loext:sender-initials><text:p text:style-name="P28"><text:span text:style-name="T13">依公司法第</text:span><text:span text:style-name="T13">235</text:span><text:span text:style-name="T13">條之</text:span><text:span text:style-name="T13">1</text:span><text:span text:style-name="T13">第</text:span><text:span text:style-name="T13">4</text:span><text:span text:style-name="T13">項，章程</text:span><text:span text:style-name="T14">得</text:span><text:span text:style-name="T13">訂明員工酬勞分派之對象包括符合一定條件之控制或從屬公司員工，若不分派予控制或從屬公司請刪除。</text:span></text:p></office:annotation><text:span text:style-name="T3">第24條</text:span><office:annotation-end office:name="__Annotation__13_1847153414"/><text:span text:style-name="T3">：</text:span></text:p>
          </table:table-cell>
          <table:table-cell table:style-name="表格6.A1" office:value-type="string">
            <text:p text:style-name="P8">本公司分派員工酬勞之對象包括符合一定條件（或______條件）之控制或從屬公司員工。</text:p>
          </table:table-cell>
        </table:table-row>
        <table:table-row table:style-name="表格6.17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3"><office:annotation office:name="__Annotation__14_1847153414"><dc:creator>w</dc:creator><dc:date>2019-03-11T17:12:00</dc:date><loext:sender-initials>w</loext:sender-initials><text:p text:style-name="P28"><text:span text:style-name="T13">若不訂定本範本第</text:span><text:span text:style-name="T13">22</text:span><text:span text:style-name="T13">條，請配合刪除本條「股息」相關文字。</text:span></text:p></office:annotation><text:span text:style-name="T3">第25條</text:span><office:annotation-end office:name="__Annotation__14_1847153414"/><text:span text:style-name="T3">：</text:span></text:p>
          </table:table-cell>
          <table:table-cell table:style-name="表格6.A1" office:value-type="string">
            <text:p text:style-name="P8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表格6.18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>第26條：</text:p>
          </table:table-cell>
          <table:table-cell table:style-name="表格6.A1" office:value-type="string">
            <text:p text:style-name="P8">本章程未訂事項，悉依公司法規定辦理。</text:p>
          </table:table-cell>
        </table:table-row>
        <table:table-row table:style-name="表格6.19">
          <table:table-cell table:style-name="表格6.A1" office:value-type="string">
            <text:p text:style-name="P8">★</text:p>
          </table:table-cell>
          <table:table-cell table:style-name="表格6.A1" office:value-type="string">
            <text:p text:style-name="P8">第27條：</text:p>
          </table:table-cell>
          <table:table-cell table:style-name="表格6.A1" office:value-type="string">
            <text:p text:style-name="P3"><text:span text:style-name="T3">本章程訂立於民國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。</text:span></text:p>
          </table:table-cell>
        </table:table-row>
      </table:table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細明體" svg:font-family="細明體, MingLiU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Liberation Serif1" svg:font-family="'Liberation Serif'" style:font-family-generic="modern" style:font-pitch="variable"/>
    <style:font-face style:name="Mangal2" svg:font-family="Mangal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b3b3" draw:opacity="50%"/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  <style:text-properties officeooo:paragraph-rsid="0013910c"/>
    </style:style>
    <style:style style:name="MT1" style:family="text">
      <style:text-properties style:font-name="微軟正黑體" fo:font-size="66pt" style:font-name-asian="微軟正黑體" style:font-name-complex="微軟正黑體"/>
    </style:style>
    <style:style style:name="MT2" style:family="text">
      <style:text-properties officeooo:rsid="0013910c"/>
    </style:style>
    <style:style style:name="Mgr1" style:family="graphic">
      <style:graphic-properties draw:stroke="none" draw:fill="solid" draw:fill-color="#ffb3b3" draw:opacity="50%" draw:textarea-horizontal-align="center" draw:textarea-vertical-align="top" draw:auto-grow-height="false" draw:auto-grow-width="false" draw:fit-to-size="false" fo:min-height="2.464cm" fo:min-width="13.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name="PowerPlusWaterMarkObject4134449" draw:style-name="Mgr1" draw:text-style-name="MP3" svg:width="13.971cm" svg:height="2.922cm" draw:transform="skewX (9.12252685773709E-017) rotate (0.785398163397448) translate (3.02683333333333cm 16.4928194444444cm)"><text:p text:style-name="MP2"><text:span text:style-name="MT1">範例僅供參考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text:page-number text:select-page="current">3</text:page-number></text:p>
        <text:p text:style-name="MP5">108052<text:span text:style-name="MT2">7</text:span>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公司章程</dc:title>
    <dc:subject>股份有限公司公司章程(A4直印)</dc:subject>
    <meta:keyword>股份有限公司公司章程</meta:keyword>
    <meta:initial-creator>經濟部商業司</meta:initial-creator>
    <meta:creation-date>2018-11-27T11:47:00</meta:creation-date>
    <dc:date>2019-05-27T14:22:35.591000000</dc:date>
    <meta:print-date>2019-03-14T13:53:00</meta:print-date>
    <meta:editing-cycles>36</meta:editing-cycles>
    <meta:editing-duration>PT2H8M59S</meta:editing-duration>
    <meta:generator>NDC_ODF_Application_Tools/1.0.3$Windows_x86 LibreOffice_project/8ad3e16aadc5e73175a2d44b1abec8638aa18880</meta:generator>
    <meta:document-statistic meta:table-count="6" meta:image-count="0" meta:object-count="0" meta:page-count="3" meta:paragraph-count="108" meta:word-count="1940" meta:character-count="2067" meta:non-whitespace-character-count="2020"/>
  </office:meta>
</office:document-meta>
</file>