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fo:color="#99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fo:color="#9933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993300" style:font-name="標楷體" style:font-name-asian="標楷體" style:font-name-complex="標楷體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fo:margin-left="0.416cm" fo:margin-right="0cm" fo:text-indent="-0.441cm" style:auto-text-indent="false" style:snap-to-layout-grid="false"/>
      <style:text-properties fo:color="#99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>
      <style:paragraph-properties style:writing-mode="lr-tb"/>
      <style:text-properties style:font-name="新細明體" fo:font-size="1pt" style:font-name-asian="新細明體" style:font-name-complex="新細明體"/>
    </style:style>
    <style:style style:name="P14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99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fo:color="#993300" style:font-name="標楷體" style:font-name-asian="標楷體" style:font-name-complex="標楷體"/>
    </style:style>
    <style:style style:name="T7" style:family="text">
      <style:text-properties fo:color="#993300" style:font-name="標楷體" style:font-name-asian="標楷體" style:font-name-complex="標楷體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name-asian="Times New Roman" style:font-size-asian="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信械工業</text:span><text:span text:style-name="T1">股份有限公司</text:span></text:p>
      <text:p text:style-name="P4"><text:bookmark-start text:name="章程修正條文對照表"/>章程修正條文對照表<text:bookmark-end text:name="章程修正條文對照表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修正前條文</text:p>
          </table:table-cell>
          <table:table-cell table:style-name="表格1.C1" office:value-type="string">
            <text:p text:style-name="P6">修正後條文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第2條</text:span></text:p>
          </table:table-cell>
          <table:table-cell table:style-name="表格1.A1" office:value-type="string">
            <text:p text:style-name="P7">本公司所營事業如左：</text:p>
            <text:p text:style-name="P7">1.I101061 工程技術顧問業。</text:p>
            <text:p text:style-name="P11">2.除許可業務外，得經營法律非禁止或限制之業務。</text:p>
          </table:table-cell>
          <table:table-cell table:style-name="表格1.C1" office:value-type="string">
            <text:p text:style-name="P7">本公司所營事業如左：</text:p>
            <text:p text:style-name="P7">1.I101061 工程技術顧問業。</text:p>
            <text:p text:style-name="P7">2.I301010 資訊軟體服務業</text:p>
            <text:p text:style-name="P11">3.除許可業務外，得經營法律非禁止或限制之業務。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第22條</text:span></text:p>
          </table:table-cell>
          <table:table-cell table:style-name="表格1.A1" office:value-type="string">
            <text:p text:style-name="P8">本章程訂於民國 95 年 1 月 25 日</text:p>
            <text:p text:style-name="P8"/>
          </table:table-cell>
          <table:table-cell table:style-name="表格1.C1" office:value-type="string">
            <text:p text:style-name="P8">本章程訂於民國 95 年 1 月 25 日</text:p>
            <text:p text:style-name="P8">第 1 次修正於民國 95 年 6 月 25 日</text:p>
            <text:p text:style-name="P8"/>
          </table:table-cell>
        </table:table-row>
      </table:table>
      <text:p text:style-name="P10"/>
      <text:p text:style-name="Standard"><text:span text:style-name="T10"><text:s/></text:span><text:span text:style-name="T8">(</text:span><text:span text:style-name="T8">加蓋公司印章</text:span><text:span text:style-name="T8">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1">
      <style:paragraph-properties fo:margin-left="2.54cm" fo:margin-right="0cm" fo:text-indent="-0.847cm" style:auto-text-indent="false">
        <style:tab-stops>
          <style:tab-stop style:position="2.54cm"/>
        </style:tab-stops>
      </style:paragraph-properties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  <style:text-properties style:font-name="新細明體" fo:font-size="1pt" style:font-name-asian="新細明體" style:font-name-complex="新細明體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18.95cm" svg:height="0.817cm" draw:transform="rotate (0.785398163397448) translate (1.01070833333333cm 18.7200833333333cm)"><text:list text:style-name=""><text:list-header><text:p text:style-name="MP2">本範例僅供參考，空白表格請另行下載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章程修正條文對照表</dc:title>
    <dc:subject>股份有限公司章程修正條文對照表(A4直印)</dc:subject>
    <meta:keyword>股份有限公司章程修正條文對照表</meta:keyword>
    <meta:initial-creator>經濟部商業司</meta:initial-creator>
    <meta:creation-date>2016-03-06T19:38:00</meta:creation-date>
    <dc:creator>TingTing</dc:creator>
    <dc:date>2016-03-06T19:38:00</dc:date>
    <meta:editing-cycles>2</meta:editing-cycles>
    <meta:document-statistic meta:table-count="1" meta:image-count="0" meta:object-count="0" meta:page-count="1" meta:paragraph-count="17" meta:word-count="175" meta:character-count="232" meta:non-whitespace-character-count="208"/>
    <meta:generator>OxOffice/4.4.6.3$Windows_x86 LibreOffice_project/1422a3054a6ac26e21e6ddb3841b26afa93e74cb</meta:generator>
  </office:meta>
</office:document-meta>
</file>