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1.947cm"/>
    </style:style>
    <style:style style:name="表格1.B" style:family="table-column">
      <style:table-column-properties style:column-width="6.648cm"/>
    </style:style>
    <style:style style:name="表格1.C" style:family="table-column">
      <style:table-column-properties style:column-width="7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7" style:family="paragraph" style:parent-style-name="Standard">
      <style:paragraph-properties fo:margin-left="0.353cm" fo:margin-right="0cm" fo:text-align="start" style:justify-single-word="false" fo:orphans="0" fo:widows="0" fo:text-indent="-0.353cm" style:auto-text-indent="false" style:vertical-align="auto" style:writing-mode="lr-tb"/>
      <style:text-properties fo:color="#993300" style:font-name="標楷體" fo:letter-spacing="-0.035cm" style:font-name-asian="標楷體1" style:font-name-complex="標楷體1"/>
    </style:style>
    <style:style style:name="P8" style:family="paragraph" style:parent-style-name="Standard">
      <style:paragraph-properties fo:margin-left="0.423cm" fo:margin-right="0cm" fo:text-align="start" style:justify-single-word="false" fo:orphans="0" fo:widows="0" fo:text-indent="-0.423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name-complex="標楷體1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993300"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font-size="8pt" style:font-size-asian="8pt"/>
    </style:style>
    <style:style style:name="P15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股份有限公司</text:p>
      <text:p text:style-name="P2"><text:bookmark-start text:name="³¹µ{­×¥¿±ø¤å¹ï·Óªí"/>章程修正條文對照表<text:bookmark-end text:name="³¹µ{­×¥¿±ø¤å¹ï·Óªí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修正前條文</text:p>
          </table:table-cell>
          <table:table-cell table:style-name="表格1.A1" office:value-type="string">
            <text:p text:style-name="P11">修正後條文</text:p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7"/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第 <text:s text:c="2"/>條</text:p>
          </table:table-cell>
          <table:table-cell table:style-name="表格1.A1" office:value-type="string">
            <text:p text:style-name="P4">本章程訂於民國 <text:s/>年 <text:s/>月 <text:s/>日</text:p>
            <text:p text:style-name="P4"/>
          </table:table-cell>
          <table:table-cell table:style-name="表格1.A1" office:value-type="string">
            <text:p text:style-name="P4">本章程訂於民國 <text:s/>年 <text:s/>月 <text:s/>日</text:p>
            <text:p text:style-name="P5">第1次修正於民國 <text:s/>年 <text:s/>月 <text:s/>日</text:p>
            <text:p text:style-name="P5"/>
          </table:table-cell>
        </table:table-row>
      </table:table>
      <text:p text:style-name="P6"/>
      <text:p text:style-name="P6"><text:s/>(加蓋公司印章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章程修正條文對照表</dc:title>
    <dc:subject>股份有限公司章程修正條文對照表(A4直印)</dc:subject>
    <meta:initial-creator>經濟部商業司</meta:initial-creator>
    <meta:keyword>股份有限公司章程修正條文對照表</meta:keyword>
    <meta:creation-date>2008-06-05T15:52:00</meta:creation-date>
    <dc:date>2016-12-05T17:37:53.169000000</dc:date>
    <meta:editing-cycles>4</meta:editing-cycles>
    <meta:editing-duration>PT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80" meta:character-count="128" meta:non-whitespace-character-count="80"/>
    <meta:user-defined meta:name="Company">2.16.886.101.20003.20007.20028</meta:user-defined>
    <meta:user-defined meta:name="Operator">TingTing</meta:user-defined>
  </office:meta>
</office:document-meta>
</file>