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5.629cm"/>
    </style:style>
    <style:style style:name="表格1.D" style:family="table-column">
      <style:table-column-properties style:column-width="4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0000"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Header">
      <style:text-properties fo:language="zh" fo:country="TW" style:language-asian="zh" style:country-asian="TW"/>
    </style:style>
    <style:style style:name="P14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P15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fo:color="#990000"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fo:color="#990000" style:font-name="標楷體" fo:font-size="14pt" style:font-name-asian="標楷體" style:font-size-asian="14pt" style:font-name-complex="標楷體"/>
    </style:style>
    <style:style style:name="T10" style:family="text">
      <style:text-properties fo:color="#990000" style:font-name="標楷體" fo:font-size="14pt" style:font-name-asian="標楷體" style:font-size-asian="14pt" style:font-name-complex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信械工業</text:span><text:span text:style-name="T1">股份有限公司</text:span></text:p>
      <text:p text:style-name="P2"><text:bookmark-start text:name="董事會簽到簿"/>董事會簽到簿<text:bookmark-end text:name="董事會簽到簿"/></text:p>
      <text:p text:style-name="P2"/>
      <text:p text:style-name="P1"><text:span text:style-name="T3">一、會議名稱：第</text:span><text:span text:style-name="T9">1</text:span><text:span text:style-name="T3">屆第</text:span><text:span text:style-name="T9">1</text:span><text:span text:style-name="T3">次董事會</text:span></text:p>
      <text:p text:style-name="P4"/>
      <text:p text:style-name="P1"><text:span text:style-name="T3">二、開會日期：</text:span><text:span text:style-name="T9">95</text:span><text:span text:style-name="T3">年</text:span><text:span text:style-name="T9">1</text:span><text:span text:style-name="T3">月</text:span><text:span text:style-name="T9">25</text:span><text:span text:style-name="T3">日</text:span></text:p>
      <text:p text:style-name="P4"/>
      <text:p text:style-name="P4">三、出席人員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簽名</text:p>
          </table:table-cell>
          <table:table-cell table:style-name="表格1.D1" office:value-type="string">
            <text:p text:style-name="P6">備考</text:p>
          </table:table-cell>
        </table:table-row>
        <table:table-row table:style-name="表格1.1">
          <table:table-cell table:style-name="表格1.A2" office:value-type="string">
            <text:p text:style-name="P7">董事長</text:p>
          </table:table-cell>
          <table:table-cell table:style-name="表格1.B2" office:value-type="string">
            <text:p text:style-name="P11">李俊忠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董事</text:p>
          </table:table-cell>
          <table:table-cell table:style-name="表格1.B3" office:value-type="string">
            <text:p text:style-name="P11">陳國泰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>董事</text:p>
          </table:table-cell>
          <table:table-cell table:style-name="表格1.B4" office:value-type="string">
            <text:p text:style-name="P11">盛隆洲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7"/>
          </table:table-cell>
        </table:table-row>
      </table:table>
      <text:p text:style-name="P9"/>
      <text:p text:style-name="P1"><text:span text:style-name="T6">(</text:span><text:span text:style-name="T6">加蓋公司印章</text:span><text:span text:style-name="T6">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list text:style-name=""><text:list-header><text:p text:style-name="MP2">本範例僅供參考，空白表格請另行下載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簽到簿</dc:title>
    <dc:subject>股份有限公司董事會簽到簿(A4直印)</dc:subject>
    <meta:keyword>股份有限公司董事會簽到簿</meta:keyword>
    <meta:initial-creator>經濟部商業司</meta:initial-creator>
    <meta:creation-date>2016-03-06T20:55:00</meta:creation-date>
    <dc:creator>TingTing</dc:creator>
    <dc:date>2016-03-06T20:55:00</dc:date>
    <meta:editing-cycles>2</meta:editing-cycles>
    <meta:document-statistic meta:table-count="1" meta:image-count="0" meta:object-count="0" meta:page-count="1" meta:paragraph-count="16" meta:word-count="84" meta:character-count="86" meta:non-whitespace-character-count="86"/>
    <meta:generator>OxOffice/4.4.6.3$Windows_x86 LibreOffice_project/1422a3054a6ac26e21e6ddb3841b26afa93e74cb</meta:generator>
  </office:meta>
</office:document-meta>
</file>