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cm" fo:margin-left="-0.099cm" fo:margin-top="0cm" fo:margin-bottom="0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611cm"/>
    </style:style>
    <style:style style:name="表格1.D" style:family="table-column">
      <style:table-column-properties style:column-width="4.29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" fo:background-color="#e0e0e0" fo:padding-left="0.049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0.584cm"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C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D2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3" style:family="table-row">
      <style:table-row-properties style:min-row-height="0.552cm"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C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4" style:family="table-row">
      <style:table-row-properties style:min-row-height="0.457cm" fo:keep-together="auto"/>
    </style:style>
    <style:style style:name="表格1.A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C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.D4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  <style:style style:name="P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14pt" fo:font-weight="bold" style:font-name-asian="標楷體1" style:font-size-asian="14pt" style:font-weight-asian="bold" style:font-name-complex="標楷體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" fo:font-size="8pt" style:font-name-asian="標楷體1" style:font-size-asian="8pt" style:font-name-complex="標楷體1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/>
      <style:text-properties style:font-name="標楷體" fo:font-size="16pt" fo:font-weight="bold" style:font-name-asian="標楷體1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標楷體" fo:font-size="14pt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股份有限公司</text:p>
      <text:p text:style-name="P3"><text:bookmark-start text:name="¸³¨Æ·|Ã±¨ìÃ¯"/>董事會簽到簿<text:bookmark-end text:name="¸³¨Æ·|Ã±¨ìÃ¯"/></text:p>
      <text:p text:style-name="P3"/>
      <text:p text:style-name="P4">一、會議名稱：第 <text:s/>屆第 <text:s text:c="2"/>次董事會</text:p>
      <text:p text:style-name="P4"/>
      <text:p text:style-name="P4">二、開會日期：　年　月　日</text:p>
      <text:p text:style-name="P4"/>
      <text:p text:style-name="P4">三、出席人員：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簽名</text:p>
          </table:table-cell>
          <table:table-cell table:style-name="表格1.A1" office:value-type="string">
            <text:p text:style-name="P8">備考</text:p>
          </table:table-cell>
        </table:table-row>
        <table:table-row table:style-name="表格1.2">
          <table:table-cell table:style-name="表格1.A2" office:value-type="string">
            <text:p text:style-name="P4">董事長</text:p>
          </table:table-cell>
          <table:table-cell table:style-name="表格1.B2" office:value-type="string">
            <text:p text:style-name="P4">　　　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董事</text:p>
          </table:table-cell>
          <table:table-cell table:style-name="表格1.B3" office:value-type="string">
            <text:p text:style-name="P4">　　　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>董事</text:p>
          </table:table-cell>
          <table:table-cell table:style-name="表格1.B4" office:value-type="string">
            <text:p text:style-name="P4">　　　</text:p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</table:table-row>
      </table:table>
      <text:p text:style-name="P5"/>
      <text:p text:style-name="P6">(加蓋公司印章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圓新書" svg:font-family="全真圓新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318cm" fo:margin-bottom="0.318cm" loext:contextual-spacing="false" fo:line-height="300%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6_Û_ad_q1" style:display-name="¦Û­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26pt" fo:language="en" fo:country="US" style:letter-kerning="true" style:font-name-asian="全真圓新書" style:font-family-asian="全真圓新書" style:font-family-generic-asian="system" style:font-pitch-asian="variable" style:font-size-asian="2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6_Û_ad_q_a2__b1_" style:display-name="¦Û­q¢±" style:family="paragraph" style:parent-style-name="_a6_Û_ad_q1" style:default-outline-level="">
      <style:paragraph-properties fo:margin-left="2.54cm" fo:margin-right="0cm" fo:text-align="start" style:justify-single-word="false" fo:orphans="0" fo:widows="0" fo:text-indent="-0.847cm" style:auto-text-indent="false" style:vertical-align="auto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fo:language="en" fo:country="US" style:letter-kerning="true" style:font-name-asian="全真圓新書" style:font-family-asian="全真圓新書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bc_ÐÃD2" style:display-name="¼ÐÃD2" style:family="paragraph" style:parent-style-name="Heading_20_1" style:default-outline-level="1" style:list-style-name="">
      <style:paragraph-properties fo:margin-left="0cm" fo:margin-right="0cm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Á_bf__b8_q1" style:display-name="Á¿¸q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Á_bf__b8_q2" style:display-name="Á¿¸q2" style:family="paragraph" style:parent-style-name="Standard" style:default-outline-level="">
      <style:paragraph-properties fo:margin-left="0cm" fo:margin-right="0cm" style:line-height-at-least="0.423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Bullet" style:display-name="List Bullet" style:family="paragraph" style:parent-style-name="Standard" style:default-outline-level="">
      <style:paragraph-properties fo:margin-left="0cm" fo:margin-right="0.423cm" fo:text-align="start" style:justify-single-word="false" fo:orphans="0" fo:widows="0" fo:text-indent="0cm" style:auto-text-indent="false" style:vertical-align="auto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_a8_MÄ_b3_" style:display-name="¨MÄ³" style:family="paragraph" style:parent-style-name="Standard" style:default-outline-level="">
      <style:paragraph-properties fo:margin-left="1.501cm" fo:margin-right="0cm" style:line-height-at-least="0.811cm" fo:text-align="start" style:justify-single-word="false" fo:orphans="0" fo:widows="0" fo:text-indent="-1.501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left="0cm" fo:margin-right="0cm" style:line-height-at-least="0.811cm" fo:text-align="start" style:justify-single-word="false" fo:orphans="0" fo:widows="0" fo:text-indent="0cm" style:auto-text-indent="false" style:vertical-align="baseline"/>
      <style:text-properties fo:color="#000000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4.503cm" fo:margin-right="0cm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2.54cm" fo:margin-left="3cm" fo:margin-right="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董事會簽到簿</dc:title>
    <dc:subject>股份有限公司董事會簽到簿(A4直印)</dc:subject>
    <meta:initial-creator>經濟部商業司</meta:initial-creator>
    <meta:keyword>股份有限公司董事會簽到簿</meta:keyword>
    <meta:creation-date>2008-06-05T15:54:00</meta:creation-date>
    <dc:date>2016-12-05T17:29:02.003000000</dc:date>
    <meta:editing-cycles>4</meta:editing-cycles>
    <meta:editing-duration>PT27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66" meta:character-count="86" meta:non-whitespace-character-count="66"/>
    <meta:user-defined meta:name="Company">2.16.886.101.20003.20007.20028</meta:user-defined>
    <meta:user-defined meta:name="Operator">Ekera</meta:user-defined>
  </office:meta>
</office:document-meta>
</file>