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P8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990000" fo:font-size="14pt" style:font-name-asian="標楷體" style:font-size-asian="14pt"/>
    </style:style>
    <style:style style:name="T12" style:family="text">
      <style:text-properties fo:color="#990000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990000" style:font-name="標楷體" fo:font-size="14pt" style:font-name-asian="標楷體" style:font-size-asian="14pt" style:font-name-complex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辭職書"/><text:span text:style-name="T1">董事</text:span><text:span text:style-name="T1">(</text:span><text:span text:style-name="T1">監察人</text:span><text:span text:style-name="T1">)</text:span><text:span text:style-name="T1">辭職</text:span><text:bookmark-end text:name="辭職書"/><text:span text:style-name="T1">書</text:span></text:p>
      <text:p text:style-name="P2"/>
      <text:p text:style-name="P4"><text:span text:style-name="T9">受文者：</text:span><text:span text:style-name="T11">信械工業</text:span><text:span text:style-name="T9">股份有限公司</text:span></text:p>
      <text:p text:style-name="P5"/>
      <text:p text:style-name="P4"><text:span text:style-name="T9">本人因業務繁忙，自</text:span><text:span text:style-name="T12">即日</text:span><text:span text:style-name="T9">起辭去　貴公司</text:span><text:span text:style-name="T12">董事</text:span><text:span text:style-name="T9">職務。</text:span></text:p>
      <text:p text:style-name="P5"/>
      <text:p text:style-name="P5"/>
      <text:p text:style-name="P4"><text:span text:style-name="T4">辭職人：</text:span><text:span text:style-name="T13">盛隆洲</text:span><text:span text:style-name="T6">（簽章）</text:span></text:p>
      <text:p text:style-name="P3"/>
      <text:p text:style-name="P4"><text:span text:style-name="T4">日期：</text:span><text:span text:style-name="T13">95</text:span><text:span text:style-name="T4">年</text:span><text:span text:style-name="T13">1</text:span><text:span text:style-name="T4">月</text:span><text:span text:style-name="T13">20</text:span><text:span text:style-name="T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註解參照" style:family="text">
      <style:text-properties fo:font-size="9pt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本範例僅供參考，空白表格請另行下載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(監察人)辭職書</dc:title>
    <dc:subject>董事(監察人)辭職書(A4直印)</dc:subject>
    <meta:keyword>董事(監察人)辭職書</meta:keyword>
    <meta:initial-creator>經濟部商業司</meta:initial-creator>
    <meta:creation-date>2016-03-06T21:16:00</meta:creation-date>
    <dc:creator>TingTing</dc:creator>
    <dc:date>2016-03-06T21:16:00</dc:date>
    <meta:editing-cycles>2</meta:editing-cycles>
    <meta:document-statistic meta:table-count="0" meta:image-count="0" meta:object-count="0" meta:page-count="1" meta:paragraph-count="5" meta:word-count="66" meta:character-count="69" meta:non-whitespace-character-count="68"/>
    <meta:generator>OxOffice/4.4.6.3$Windows_x86 LibreOffice_project/1422a3054a6ac26e21e6ddb3841b26afa93e74cb</meta:generator>
  </office:meta>
</office:document-meta>
</file>