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99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99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9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3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1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5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color="#99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99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99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text-properties fo:font-size="9pt" style:font-size-asian="9pt" style:font-size-complex="9pt"/>
    </style:style>
    <style:style style:name="P36" style:parent-style-name="內文" style:family="paragraph">
      <style:paragraph-properties fo:margin-left="0.2423in" fo:text-indent="-0.2423in">
        <style:tab-stops/>
      </style:paragraph-properties>
      <style:text-properties fo:font-size="9pt" style:font-size-asian="9pt" style:font-size-complex="9pt"/>
    </style:style>
    <style:style style:name="P37" style:parent-style-name="內文" style:family="paragraph">
      <style:paragraph-properties fo:margin-left="0.2423in" fo:text-indent="-0.2423in">
        <style:tab-stops/>
      </style:paragraph-properties>
      <style:text-properties fo:font-size="9pt" style:font-size-asian="9pt" style:font-size-complex="9pt"/>
    </style:style>
    <style:style style:name="P38" style:parent-style-name="內文" style:family="paragraph">
      <style:paragraph-properties fo:margin-left="0.2423in" fo:text-indent="-0.2423in">
        <style:tab-stops/>
      </style:paragraph-properties>
      <style:text-properties fo:font-size="9pt" style:font-size-asian="9pt" style:font-size-complex="9pt"/>
    </style:style>
    <style:style style:name="P39" style:parent-style-name="內文" style:family="paragraph">
      <style:paragraph-properties fo:margin-left="0.2423in" fo:text-indent="-0.2423in">
        <style:tab-stops/>
      </style:paragraph-properties>
      <style:text-properties fo:font-size="9pt" style:font-size-asian="9pt" style:font-size-complex="9pt"/>
    </style:style>
    <style:style style:name="P40" style:parent-style-name="內文" style:family="paragraph">
      <style:paragraph-properties fo:margin-left="0.2423in" fo:text-indent="-0.2423in">
        <style:tab-stops/>
      </style:paragraph-properties>
    </style:style>
    <style:style style:name="T41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bookmark-start text:name="董事長願任同意書"/><text:span text:style-name="T4">董事</text:span><text:span text:style-name="T5">長</text:span><text:span text:style-name="T6">願任同意書</text:span><text:bookmark-end text:name="董事長願任同意書"/><text:span text:style-name="T7">(範例)</text:span></text:p>
      <text:p text:style-name="註解文字"/>
      <text:p text:style-name="內文"><text:span text:style-name="T8">　　本人同意擔任</text:span><text:span text:style-name="T9">信械工業</text:span><text:span text:style-name="T10">股份有限公司</text:span><text:span text:style-name="T11">董事長</text:span><text:span text:style-name="T12">，任期自中華民國</text:span><text:span text:style-name="T13">95</text:span><text:span text:style-name="T14">年</text:span><text:span text:style-name="T15">1</text:span><text:span text:style-name="T16">月</text:span><text:span text:style-name="T17">25</text:span><text:span text:style-name="T18">日至中華民國</text:span><text:span text:style-name="T19">98</text:span><text:span text:style-name="T20">年</text:span><text:span text:style-name="T21">1</text:span><text:span text:style-name="T22">月</text:span><text:span text:style-name="T23">24</text:span><text:span text:style-name="T24">日止，計</text:span><text:span text:style-name="T25">3</text:span><text:span text:style-name="T26">年。</text:span></text:p>
      <text:p text:style-name="P27"/>
      <text:p text:style-name="內文"><text:span text:style-name="T28">立同意書人：</text:span><text:span text:style-name="T29">　</text:span><text:span text:style-name="T30">李俊忠</text:span><text:span text:style-name="T31">　</text:span><text:span text:style-name="T32">（簽名</text:span><text:span text:style-name="T33">或蓋章</text:span><text:span text:style-name="T34">）</text:span></text:p>
      <text:p text:style-name="內文"/>
      <text:p text:style-name="內文"/>
      <text:p text:style-name="註解文字"/>
      <text:p text:style-name="P35">備註：</text:p>
      <text:p text:style-name="P36">一、請以每一位董事(獨立董事)、監察人填列一張董事(獨立董事)、監察人願任同意書，董事長應另填列一張董事長願任同意書；或董事(獨立董事)、監察人、董事長合併填列於同一張願任同意書，並分別由其本人簽名或蓋章。</text:p>
      <text:p text:style-name="P37">二、股份有限公司之董事，依公司法第<text:s/>8<text:s/>條第<text:s/>1<text:s/>項規定為公司之負責人；依同條第<text:s/>2<text:s/>項規定，監察人在執行職務範圍內，亦為公司之負責人。</text:p>
      <text:p text:style-name="P38">三、依公司法第<text:s/>23<text:s/>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39">四、依稅捐稽徵法第<text:s/>24<text:s/>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40"><text:span text:style-name="T41">五、本願任同意書可自行印製，惟備註文字應同時具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2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fo:color="#000000" fo:font-size="8pt" style:font-size-asian="8pt" fo:hyphenate="false"/>
    </style:style>
    <style:style style:name="本文縮排字元" style:display-name="本文縮排 字元" style:family="text">
      <style:text-properties style:font-size-complex="12pt"/>
    </style:style>
    <style:style style:name="本文縮排2" style:display-name="本文縮排 2" style:family="paragraph" style:parent-style-name="內文">
      <style:paragraph-properties fo:margin-left="0.2222in" fo:text-indent="-0.2222in">
        <style:tab-stops/>
      </style:paragraph-properties>
      <style:text-properties fo:font-size="8pt" style:font-size-asian="8pt" fo:hyphenate="false"/>
    </style:style>
    <style:style style:name="本文縮排2字元" style:display-name="本文縮排 2 字元" style:family="tex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291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新細明體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000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width="7.46042in" svg:height="0.32153in" draw:z-index="251657728" draw:id="id0" draw:style-name="a2" draw:transform="translate(-3.73021in -0.16076in) rotate(-5.49779) translate(3.53299in 2.69201in)" draw:name="PowerPlusWaterMarkObject3" text:anchor-type="paragraph"><svg:title/><svg:desc/><text:p text:style-name="a1" text:class-names="" text:cond-style-name=""><text:span text:style-name="a0" text:class-names="">本範例僅供參考，空白表格請另行下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董事願任同意書</dc:title>
    <dc:subject>董事願任同意書(A4直印)</dc:subject>
    <meta:keyword>董事願任同意書</meta:keyword>
    <meta:initial-creator>經濟部商業司</meta:initial-creator>
    <dc:creator>劉大瑋</dc:creator>
    <meta:creation-date>2021-05-24T08:41:00Z</meta:creation-date>
    <dc:date>2021-05-24T08:41:00Z</dc:date>
    <meta:print-date>2021-05-24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