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margin-top="0.275cm" fo:margin-bottom="0cm" loext:contextual-spacing="false" fo:line-height="0.776cm" fo:text-indent="1.129cm" style:auto-text-indent="false" style:snap-to-layout-grid="false" style:writing-mode="lr-tb"/>
    </style:style>
    <style:style style:name="P8" style:family="paragraph" style:parent-style-name="Standard">
      <style:paragraph-properties fo:margin-top="0.275cm" fo:margin-bottom="0cm" loext:contextual-spacing="false" fo:text-align="center" style:justify-single-word="false" style:snap-to-layout-grid="false" style:writing-mode="lr-tb"/>
      <style:text-properties style:font-name="標楷體" fo:font-size="16pt" style:font-name-asian="標楷體" style:font-size-asian="16pt" style:font-name-complex="標楷體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fo:color="#990000" style:font-name="標楷體" fo:font-size="16pt" style:font-name-asian="標楷體" style:font-size-asian="16pt" style:font-name-complex="標楷體"/>
    </style:style>
    <style:style style:name="T5" style:family="text">
      <style:text-properties fo:color="#990000" fo:font-size="16pt" style:font-name-asian="標楷體" style:font-size-asian="16pt"/>
    </style:style>
    <style:style style:name="T6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董事委託代理出席董事會之委託書"/>居住國外董事委託代理出席董事會委託書</text:p>
      <text:p text:style-name="P5"><text:bookmark-end text:name="董事委託代理出席董事會之委託書"/></text:p>
      <text:p text:style-name="P7"><text:span text:style-name="T2">本人為</text:span><text:span text:style-name="T4">信械工業</text:span><text:span text:style-name="T2">股份有限公司董事，因長期居住國外，茲依公司法第 205 條第 5 項規定，自即日起委託</text:span><text:span text:style-name="T4">陳淑娟</text:span><text:span text:style-name="T2">經常代理出席該公司董事會。</text:span></text:p>
      <text:p text:style-name="P8"/>
      <text:p text:style-name="P2"><text:span text:style-name="T2">委託人：</text:span><text:span text:style-name="T5">陳國泰</text:span><text:span text:style-name="T3">（印章）</text:span></text:p>
      <text:p text:style-name="P3"/>
      <text:p text:style-name="P2"><text:span text:style-name="T1">委託日期：</text:span><text:span text:style-name="T5">95</text:span><text:span text:style-name="T1">年</text:span><text:span text:style-name="T5">6</text:span><text:span text:style-name="T1">月</text:span><text:span text:style-name="T5">20</text:span><text:span text:style-name="T1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indent="-0.564cm" style:auto-text-indent="false"/>
      <style:text-properties fo:color="#000000" fo:font-size="8pt" style:font-size-asian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註解參照" style:family="text">
      <style:text-properties fo:font-size="9pt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住國外董事委託代理出席董事會委託書</dc:title>
    <dc:subject>居住國外董事委託代理出席董事會委託書(A4直印)</dc:subject>
    <meta:keyword>居住國外董事委託代理出席董事會委託書</meta:keyword>
    <meta:initial-creator>經濟部商業司</meta:initial-creator>
    <meta:creation-date>2016-03-06T21:48:00</meta:creation-date>
    <dc:date>2016-12-05T18:05:26.452000000</dc:date>
    <meta:editing-cycles>3</meta:editing-cycles>
    <meta:generator>LibreOffice/5.2.3.3$Windows_x86 LibreOffice_project/d54a8868f08a7b39642414cf2c8ef2f228f780cf</meta:generator>
    <meta:editing-duration>PT5M12S</meta:editing-duration>
    <meta:document-statistic meta:table-count="0" meta:image-count="0" meta:object-count="0" meta:page-count="1" meta:paragraph-count="4" meta:word-count="100" meta:character-count="108" meta:non-whitespace-character-count="104"/>
  </office:meta>
</office:document-meta>
</file>