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614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1569in" style:use-optimal-column-width="false"/>
    </style:style>
    <style:style style:name="TableColumn7" style:family="table-column">
      <style:table-column-properties style:column-width="0.2076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0.348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6416in" style:use-optimal-column-width="false"/>
    </style:style>
    <style:style style:name="TableColumn14" style:family="table-column">
      <style:table-column-properties style:column-width="0.7659in" style:use-optimal-column-width="false"/>
    </style:style>
    <style:style style:name="TableColumn15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7.4979in" fo:margin-left="0.0097in" table:align="center"/>
    </style:style>
    <style:style style:name="TableRow16" style:family="table-row">
      <style:table-row-properties style:min-row-height="0.6729in" style:use-optimal-row-height="false"/>
    </style:style>
    <style:style style:name="TableCell18" style:family="table-cell">
      <style:table-cell-properties fo:border="0.0208in solid #000000" fo:background-color="#CCCCC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Row33" style:family="table-row">
      <style:table-row-properties style:min-row-height="0.6604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 fo:margin-left="2.3145in" fo:text-indent="-2.314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新細明體" style:font-name-complex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944in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431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923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標楷體" fo:font-size="9pt" style:font-size-asian="9pt" style:font-size-complex="9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7" style:family="table-row">
      <style:table-row-properties style:min-row-height="0.35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944in"/>
      <style:text-properties style:font-name="新細明體" fo:font-size="11pt" style:font-size-asian="11pt" style:font-size-complex="11pt"/>
    </style:style>
    <style:style style:name="TableRow120" style:family="table-row">
      <style:table-row-properties style:min-row-height="0.35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784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none" fo:border-right="0.0069in solid #000000" fo:background-color="#CCCCCC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944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right="0.0284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min-row-height="0.3736in" style:use-optimal-row-height="false" fo:keep-together="always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944in" fo:margin-right="0.0284in"/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-asian="細明體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164" style:family="table-row">
      <style:table-row-properties style:min-row-height="0.3062in" style:use-optimal-row-height="false" fo:keep-together="always"/>
    </style:style>
    <style:style style:name="P165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1.1229in" style:use-optimal-row-height="false" fo:keep-together="always"/>
    </style:style>
    <style:style style:name="P174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P184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TableRow193" style:family="table-row">
      <style:table-row-properties style:min-row-height="0.442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background-color="#CCCCC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內文" style:family="paragraph">
      <style:paragraph-properties fo:text-align="end" fo:line-height="0.1944in"/>
      <style:text-properties style:font-name="新細明體" fo:font-size="9pt" style:font-size-asian="9pt" style:font-size-complex="9pt"/>
    </style:style>
    <style:style style:name="TableCell209" style:family="table-cell">
      <style:table-cell-properties fo:border-top="0.010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內文" style:family="paragraph">
      <style:paragraph-properties fo:line-height="0.1944in"/>
      <style:text-properties style:font-name="新細明體" fo:font-size="9pt" style:font-size-asian="9pt" style:font-size-complex="9pt"/>
    </style:style>
    <style:style style:name="TableRow213" style:family="table-row">
      <style:table-row-properties style:min-row-height="0.352in" style:use-optimal-row-height="false" fo:keep-together="always"/>
    </style:style>
    <style:style style:name="P214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1131in" style:use-optimal-row-height="false" fo:keep-together="always"/>
    </style:style>
    <style:style style:name="P227" style:parent-style-name="內文" style:list-style-name="LFO13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fo:background-color="#CCCCCC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2798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2409in" style:use-optimal-row-height="false" fo:keep-together="always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34in solid #000000" fo:border-right="0.0069in solid #000000" fo:background-color="#CCCCCC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新細明體" style:font-name-complex="新細明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74" style:family="table-row">
      <style:table-row-properties style:min-row-height="0.3131in" style:use-optimal-row-height="false" fo:keep-together="always"/>
    </style:style>
    <style:style style:name="TableCell276" style:family="table-cell">
      <style:table-cell-properties fo:border-top="none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fo:background-color="#CCCCCC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 fo:margin-left="0.9791in" fo:text-indent="-0.979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E0E0E0"/>
    </style:style>
    <style:style style:name="TableRow295" style:family="table-row">
      <style:table-row-properties style:min-row-height="0.2812in" style:use-optimal-row-height="false" fo:keep-together="always"/>
    </style:style>
    <style:style style:name="TableCell296" style:family="table-cell">
      <style:table-cell-properties fo:border-top="none" fo:border-left="0.0208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fo:background-color="#CCCCCC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4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27" style:family="table-row">
      <style:table-row-properties style:min-row-height="0.2916in" style:use-optimal-row-height="false" fo:keep-together="always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2881in" style:use-optimal-row-height="false" fo:keep-together="always"/>
    </style:style>
    <style:style style:name="TableCell342" style:family="table-cell">
      <style:table-cell-properties fo:border-top="none" fo:border-left="0.0208in solid #000000" fo:border-bottom="0.0208in solid #000000" fo:border-right="0.0069in solid #000000" fo:background-color="#CCCCCC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-top="0.0034in solid #000000" fo:border-left="0.0069in solid #000000" fo:border-bottom="0.0208in solid #000000" fo:border-right="0.0034in solid #000000" fo:background-color="#CCCCCC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 fo:margin-left="0.3347in" fo:text-indent="0.4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47" style:family="table-row">
      <style:table-row-properties style:min-row-height="0.2409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CCCCC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min-row-height="0.5048in" style:use-optimal-row-height="false" fo:keep-together="always"/>
    </style:style>
    <style:style style:name="TableCell352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1944in" fo:margin-left="0.2305in" fo:text-indent="-0.230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376" style:parent-style-name="內文" style:family="paragraph">
      <style:paragraph-properties fo:line-height="0.1666in"/>
    </style:style>
    <style:style style:name="T3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7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1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2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3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4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6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P38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1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2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3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4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6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7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39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P401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3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4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6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7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0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1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2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3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4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6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7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1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3">
            <text:p text:style-name="P17"><text:bookmark-start text:name="公司登記申請書"/><text:span text:style-name="T32">大陸地區公司（變更）許可及分公司設立（變更）登記申請書</text:span><text:bookmark-end text:name="公司登記申請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1.</text:p>
          </table:table-cell>
          <table:covered-table-cell/>
          <table:table-cell table:style-name="TableCell36" table:number-columns-spanned="2">
            <text:p text:style-name="P37"><text:span text:style-name="T38">申</text:span><text:span text:style-name="T39"><text:s/></text:span><text:span text:style-name="T40">請</text:span><text:span text:style-name="T41"><text:s/></text:span><text:span text:style-name="T42">事</text:span><text:span text:style-name="T43"><text:s/></text:span><text:span text:style-name="T44">項（請勾選）</text:span></text:p>
          </table:table-cell>
          <table:covered-table-cell/>
          <table:table-cell table:style-name="TableCell45" table:number-columns-spanned="9">
            <text:p text:style-name="P46"><text:span text:style-name="T47">□</text:span><text:span text:style-name="T48"><text:s/></text:span><text:span text:style-name="T49">許可並設立在臺</text:span><text:span text:style-name="T50">分公司</text:span><text:span text:style-name="T51">登記</text:span><text:span text:style-name="T52">(</text:span><text:span text:style-name="T53">※</text:span><text:span text:style-name="T54">應委任會計師或律師辦理</text:span><text:span text:style-name="T55">)</text:span><text:span text:style-name="T56"><text:s/></text:span></text:p>
            <text:p text:style-name="P57"><text:span text:style-name="T58">□</text:span><text:span text:style-name="T59"><text:s/></text:span><text:span text:style-name="T60">變更許可並登記</text:span><text:span text:style-name="T61"><text:s text:c="2"/></text:span></text:p>
            <text:p text:style-name="P62"><text:span text:style-name="T63">□</text:span><text:span text:style-name="T64"><text:s/></text:span><text:span text:style-name="T65">其他</text:span><text:span text:style-name="T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>2.</text:p>
          </table:table-cell>
          <table:covered-table-cell/>
          <table:table-cell table:style-name="TableCell70" table:number-columns-spanned="2">
            <text:p text:style-name="P71"><text:span text:style-name="T72">申</text:span><text:span text:style-name="T73"><text:s text:c="2"/></text:span><text:span text:style-name="T74">請</text:span><text:span text:style-name="T75"><text:s text:c="2"/></text:span><text:span text:style-name="T76">事</text:span><text:span text:style-name="T77"><text:s text:c="2"/></text:span><text:span text:style-name="T78">項</text:span><text:span text:style-name="T79"><text:s text:c="2"/></text:span><text:span text:style-name="T80">說</text:span><text:span text:style-name="T81"><text:s text:c="2"/></text:span><text:span text:style-name="T82">明</text:span>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p text:style-name="P86">3.</text:p>
          </table:table-cell>
          <table:covered-table-cell/>
          <table:table-cell table:style-name="TableCell88" table:number-columns-spanned="2">
            <text:p text:style-name="P89">新設或增減在臺營業資金時</text:p>
            <text:p text:style-name="P90"><text:span text:style-name="T91">請填投審會核准文號及其金額</text:span></text:p>
          </table:table-cell>
          <table:covered-table-cell/>
          <table:table-cell table:style-name="TableCell92" table:number-columns-spanned="9">
            <text:p text:style-name="P93"><text:span text:style-name="T94">核准文號：</text:span><text:span text:style-name="T95"><text:s text:c="28"/></text:span><text:span text:style-name="T96"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columns-spanned="2">
            <text:p text:style-name="P98">4.</text:p>
          </table:table-cell>
          <table:covered-table-cell/>
          <table:table-cell table:style-name="TableCell100" table:number-columns-spanned="2">
            <text:p text:style-name="P101"><text:span text:style-name="T102">繳</text:span><text:span text:style-name="T103"><text:s text:c="4"/></text:span><text:span text:style-name="T104">納</text:span><text:span text:style-name="T105"><text:s text:c="5"/></text:span><text:span text:style-name="T106">規</text:span><text:span text:style-name="T107"><text:s text:c="5"/></text:span><text:span text:style-name="T108">費</text:span></text:p>
          </table:table-cell>
          <table:covered-table-cell/>
          <table:table-cell table:style-name="TableCell109" table:number-columns-spanned="7">
            <text:p text:style-name="P110"><text:span text:style-name="T111">新臺</text:span><text:span text:style-name="T112">幣</text:span><text:span text:style-name="T113"><text:s text:c="38"/></text:span><text:span text:style-name="T1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5">
            <text:p text:style-name="P116"><text:span text:style-name="T117">在臺</text:span><text:span text:style-name="T118">分公司印章</text:span></text:p>
            <text:p text:style-name="P119"/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5.</text:p>
          </table:table-cell>
          <table:covered-table-cell/>
          <table:table-cell table:style-name="TableCell123" table:number-columns-spanned="2">
            <text:p text:style-name="P124"><text:span text:style-name="T125">補</text:span><text:span text:style-name="T126"><text:s text:c="4"/></text:span><text:span text:style-name="T127">正</text:span><text:span text:style-name="T128"><text:s text:c="5"/></text:span><text:span text:style-name="T129">文</text:span><text:span text:style-name="T130"><text:s text:c="5"/></text:span><text:span text:style-name="T131">號</text:span></text:p>
          </table:table-cell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 table:number-rows-spanned="4">
            <text:p text:style-name="P136">6.</text:p>
          </table:table-cell>
          <table:covered-table-cell/>
          <table:table-cell table:style-name="TableCell138" table:number-rows-spanned="4">
            <text:p text:style-name="P139"><text:span text:style-name="T140">申請人</text:span></text:p>
          </table:table-cell>
          <table:table-cell table:style-name="TableCell141">
            <text:p text:style-name="P142"><text:span text:style-name="T143">公司統一編號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>
            <text:p text:style-name="P148"/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公司中文名稱</text:p>
            <text:p text:style-name="P152"><text:span text:style-name="T153">（在臺灣地區）</text:span></text:p>
          </table:table-cell>
          <table:table-cell table:style-name="TableCell154" table:number-columns-spanned="7">
            <text:p text:style-name="P155"><text:span text:style-name="T156">大陸商</text:span><text:span text:style-name="T157"><text:s text:c="26"/>(</text:span><text:span text:style-name="T158">股份</text:span><text:span text:style-name="T159">)</text:span><text:span text:style-name="T160">有限公司</text:span><text:span text:style-name="T161"><text:s text:c="34"/></text:span><text:span text:style-name="T16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list text:style-name="LFO13" text:continue-numbering="true">
              <text:list-item>
                <text:p text:style-name="P165"/>
              </text:list-item>
            </text:list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<text:span text:style-name="T169">分公司所在地</text:span>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>
            <text:p text:style-name="P174"/>
          </table:table-cell>
          <table:covered-table-cell>
            <text:list text:style-name="LFO13" text:continue-numbering="true">
              <text:list-item>
                <text:p text:style-name="P174"/>
              </text:list-item>
            </text:list>
          </table:covered-table-cell>
          <table:covered-table-cell/>
          <table:covered-table-cell>
            <text:p text:style-name="P175"/>
          </table:covered-table-cell>
          <table:table-cell table:style-name="TableCell176">
            <text:p text:style-name="P177"/>
            <text:p text:style-name="P178"/>
            <text:p text:style-name="P179"><text:span text:style-name="T180">在臺灣地區指定之代</text:span><text:span text:style-name="T181">表</text:span><text:span text:style-name="T182">人姓名</text:span></text:p>
            <text:p text:style-name="P183"/>
            <text:p text:style-name="P184"/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代</text:span><text:span text:style-name="T190">表</text:span><text:span text:style-name="T191">人印章</text:span></text:p>
            <text:p text:style-name="P192"/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3">
            <text:p text:style-name="P194">7.</text:p>
          </table:table-cell>
          <table:covered-table-cell/>
          <table:table-cell table:style-name="TableCell196" table:number-rows-spanned="3">
            <text:p text:style-name="P197"><text:span text:style-name="T198">代理人</text:span></text:p>
          </table:table-cell>
          <table:table-cell table:style-name="TableCell199">
            <text:p text:style-name="P200"><text:span text:style-name="T201">姓</text:span><text:span text:style-name="T202"><text:s text:c="10"/></text:span><text:span text:style-name="T203">名</text:span><text:span text:style-name="T204"><text:s text:c="2"/></text:span></text:p>
          </table:table-cell>
          <table:table-cell table:style-name="TableCell205" table:number-columns-spanned="7">
            <text:p text:style-name="P206"><text:span text:style-name="T207">會計師或律師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3">
            <text:p text:style-name="P210"><text:span text:style-name="T211">簽名或蓋章</text:span></text:p>
            <text:p text:style-name="P212"/>
          </table:table-cell>
          <table:covered-table-cell/>
        </table:table-row>
        <table:table-row table:style-name="TableRow213">
          <table:table-cell>
            <text:p text:style-name="P214"/>
          </table:table-cell>
          <table:covered-table-cell>
            <text:list text:style-name="LFO13" text:continue-numbering="true">
              <text:list-item>
                <text:p text:style-name="P214"/>
              </text:list-item>
            </text:list>
          </table:covered-table-cell>
          <table:covered-table-cell/>
          <table:covered-table-cell>
            <text:p text:style-name="P215"/>
          </table:covered-table-cell>
          <table:table-cell table:style-name="TableCell216">
            <text:p text:style-name="P217"><text:span text:style-name="T218">地</text:span><text:span text:style-name="T219"><text:s text:c="10"/></text:span><text:span text:style-name="T220">址</text:span><text:span text:style-name="T221"><text:s text:c="2"/></text:span></text:p>
          </table:table-cell>
          <table:table-cell table:style-name="TableCell222" table:number-columns-spanned="7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>
            <text:p text:style-name="P227"/>
          </table:table-cell>
          <table:covered-table-cell>
            <text:list text:style-name="LFO13" text:continue-numbering="true">
              <text:list-item>
                <text:p text:style-name="P227"/>
              </text:list-item>
            </text:list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><text:span text:style-name="T231">委</text:span><text:span text:style-name="T232"><text:s text:c="2"/></text:span><text:span text:style-name="T233">託</text:span><text:span text:style-name="T234"><text:s text:c="2"/></text:span><text:span text:style-name="T235">事</text:span><text:span text:style-name="T236"><text:s text:c="2"/></text:span><text:span text:style-name="T237">項</text:span><text:span text:style-name="T238"><text:s/></text:span></text:p>
          </table:table-cell>
          <table:table-cell table:style-name="TableCell239" table:number-columns-spanned="7">
            <text:p text:style-name="P240"><text:span text:style-name="T241">本公司登記案委託前開會計師（律師）代理</text:span></text:p>
            <text:p text:style-name="P242"><text:span text:style-name="T243">文件收受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2" table:number-rows-spanned="2">
            <text:p text:style-name="P246">8.</text:p>
          </table:table-cell>
          <table:covered-table-cell/>
          <table:table-cell table:style-name="TableCell248" table:number-rows-spanned="2">
            <text:p text:style-name="P249"><text:span text:style-name="T250">聯絡人</text:span></text:p>
          </table:table-cell>
          <table:table-cell table:style-name="TableCell251">
            <text:p text:style-name="P252"><text:span text:style-name="T253">姓</text:span><text:span text:style-name="T254"><text:s text:c="10"/></text:span><text:span text:style-name="T255">名</text:span><text:span text:style-name="T256"><text:s/>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電<text:s text:c="3"/>話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>
            <text:p text:style-name="P264"/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>
            <text:p text:style-name="P267">E-mail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傳<text:s text:c="3"/>真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2">
            <text:p text:style-name="P275">9.</text:p>
          </table:table-cell>
          <table:covered-table-cell/>
          <table:table-cell table:style-name="TableCell277" table:number-columns-spanned="2">
            <text:p text:style-name="P278"><text:span text:style-name="T279">領</text:span><text:span text:style-name="T280"><text:s/></text:span><text:span text:style-name="T281">取</text:span><text:span text:style-name="T282"><text:s/></text:span><text:span text:style-name="T283">方</text:span><text:span text:style-name="T284"><text:s/></text:span><text:span text:style-name="T285">式（填數字）</text:span><text:span text:style-name="T286"><text:s/>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6">
            <text:p text:style-name="P290"><text:span text:style-name="T291">1.</text:span><text:span text:style-name="T292">郵寄。</text:span><text:span text:style-name="T293"><text:s/>2.</text:span><text:span text:style-name="T294">自取（逾期一星期轉郵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10</text:p>
          </table:table-cell>
          <table:covered-table-cell/>
          <table:table-cell table:style-name="TableCell298" table:number-columns-spanned="3" table:number-rows-spanned="2">
            <text:p text:style-name="P299">營<text:s text:c="3"/>業<text:s text:c="3"/>場<text:s text:c="3"/>所<text:s/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縣市</text:span></text:p>
          </table:table-cell>
          <table:covered-table-cell/>
          <table:table-cell table:style-name="TableCell303" table:number-columns-spanned="2">
            <text:p text:style-name="P304"><text:span text:style-name="T305">鄉鎮市區</text:span></text:p>
          </table:table-cell>
          <table:covered-table-cell/>
          <table:table-cell table:style-name="TableCell306">
            <text:p text:style-name="P307"><text:span text:style-name="T308">村里</text:span></text:p>
          </table:table-cell>
          <table:table-cell table:style-name="TableCell309" table:number-columns-spanned="3">
            <text:p text:style-name="P310"><text:span text:style-name="T311">路</text:span><text:span text:style-name="T312"><text:s text:c="3"/></text:span><text:span text:style-name="T313">街</text:span><text:span text:style-name="T314"><text:s text:c="3"/></text:span><text:span text:style-name="T315">巷</text:span><text:span text:style-name="T316"><text:s text:c="3"/></text:span><text:span text:style-name="T317">弄</text:span><text:span text:style-name="T318"><text:s text:c="3"/></text:span><text:span text:style-name="T319">號</text:span><text:span text:style-name="T320"><text:s text:c="3"/></text:span><text:span text:style-name="T321">樓</text:span><text:span text:style-name="T322"><text:s text:c="2"/></text:span><text:span text:style-name="T323">室</text:span></text:p>
          </table:table-cell>
          <table:covered-table-cell/>
          <table:covered-table-cell/>
          <table:table-cell table:style-name="TableCell324">
            <text:p text:style-name="P325"><text:span text:style-name="T326">查詢編號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">
            <text:p text:style-name="P341">11</text:p>
          </table:table-cell>
          <table:covered-table-cell/>
          <table:table-cell table:style-name="TableCell343" table:number-columns-spanned="2">
            <text:p text:style-name="P344">申<text:s text:c="3"/>請<text:s text:c="3"/>日<text:s text:c="3"/>期</text:p>
          </table:table-cell>
          <table:covered-table-cell/>
          <table:table-cell table:style-name="TableCell345" table:number-columns-spanned="9">
            <text:p text:style-name="P346">年<text:s text:c="19"/>月<text:s text:c="20"/>日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4">
            <text:p text:style-name="P349"><text:span text:style-name="T350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是否同時申請在臺灣地區工商憑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><text:span text:style-name="T357">□是</text:span><text:span text:style-name="T358"><text:s/>(</text:span><text:span text:style-name="T359">憑證聯絡電話：</text:span><text:span text:style-name="T360"><text:s text:c="11"/></text:span><text:span text:style-name="T361">，聯絡</text:span><text:span text:style-name="T362"><text:s/></text:span><text:span text:style-name="T363">e-mail</text:span><text:span text:style-name="T364">：</text:span><text:span text:style-name="T365">_____________________</text:span><text:span text:style-name="T366">，聯絡傳真</text:span><text:span text:style-name="T367">：</text:span><text:span text:style-name="T368">________</text:span><text:span text:style-name="T369">需繳交</text:span><text:span text:style-name="T370">IC</text:span><text:span text:style-name="T371">卡工本費，詳註</text:span><text:span text:style-name="T372">2 <text:s/></text:span></text:p>
            <text:p text:style-name="P373"><text:span text:style-name="T374">□否</text:span><text:span text:style-name="T375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備註：</text:span></text:p>
      <text:p text:style-name="P378"><text:span text:style-name="T379">註</text:span><text:span text:style-name="T380">1</text:span><text:span text:style-name="T381">、待登記核准後將由經濟部工商憑證管理中心</text:span><text:span text:style-name="T382">(</text:span><text:span text:style-name="T383">中華電信</text:span><text:span text:style-name="T384">)</text:span><text:span text:style-name="T385">寄發工商憑證</text:span><text:span text:style-name="T386">IC</text:span><text:span text:style-name="T387">卡。</text:span></text:p>
      <text:p text:style-name="P388"><text:span text:style-name="T389">註</text:span><text:span text:style-name="T390">2</text:span><text:span text:style-name="T391">、申請工商憑證</text:span><text:span text:style-name="T392">IC</text:span><text:span text:style-name="T393">卡工本費新臺</text:span><text:span text:style-name="T394">幣</text:span><text:span text:style-name="T395">420</text:span><text:span text:style-name="T396">元，將由經濟部工商憑證管理中心</text:span><text:span text:style-name="T397">(</text:span><text:span text:style-name="T398">中華電信</text:span><text:span text:style-name="T399">)</text:span><text:span text:style-name="T400">寄發繳費通知單後逕行繳交。</text:span></text:p>
      <text:p text:style-name="P401"><text:span text:style-name="T402">註</text:span><text:span text:style-name="T403">3</text:span><text:span text:style-name="T404">、有關工商憑證</text:span><text:span text:style-name="T405">IC</text:span><text:span text:style-name="T406">卡用戶代碼，預設值為代表人</text:span><text:span text:style-name="T407">的身分</text:span><text:span text:style-name="T408">證字號，俟申請人收到卡片後，請再自行變更用戶代碼。</text:span></text:p>
      <text:p text:style-name="P409"><text:span text:style-name="T410">註</text:span><text:span text:style-name="T411">4</text:span><text:span text:style-name="T412">、憑證相關問題請電洽客服專線</text:span><text:span text:style-name="T413">412-1166</text:span><text:span text:style-name="T414">﹙電話號碼為</text:span><text:span text:style-name="T415">6</text:span><text:span text:style-name="T416">碼地區請撥</text:span><text:span text:style-name="T417">41-1166</text:span><text:span text:style-name="T418">﹚。</text:span></text:p>
      <text:p text:style-name="P419"><text:span text:style-name="T420">註</text:span><text:span text:style-name="T421">5</text:span><text:span text:style-name="T422">、本申請書為一式二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614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19" style:parent-style-name="頁首" style:family="paragraph">
      <style:paragraph-properties style:line-break="normal"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頁首" style:family="paragraph">
      <style:paragraph-properties style:line-break="normal">
        <style:tab-stops>
          <style:tab-stop style:type="center" style:position="2.884in"/>
          <style:tab-stop style:type="center" style:position="3.7402in"/>
          <style:tab-stop style:type="right" style:position="5.3159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19"><text:span text:style-name="T20">共</text:span><text:span text:style-name="T21"><text:s/></text:span><text:span text:style-name="T22"><text:page-count>1</text:page-count></text:span><text:span text:style-name="T23"><text:s/></text:span><text:span text:style-name="T24">頁</text:span><text:span text:style-name="T25"><text:s/></text:span><text:span text:style-name="T26">第</text:span><text:span text:style-name="T27"><text:s/></text:span><text:span text:style-name="T28"><text:page-number text:fixed="false">1</text:page-number></text:span><text:span text:style-name="T29"><text:s/></text:span><text:span text:style-name="T30">頁</text:span></text:p>
        <text:p text:style-name="P31"><text:tab/><text:tab/>Page<text:s/><text:page-number text:fixed="false">1</text:page-number><text:s/>of<text:s/><text:page-count>1</text:page-count><text:s/>pages<text:tab/><text:tab/>12/12/2022<text:bookmark-start text:name="_Hlt121817888"/><text:bookmark-start text:name="_Hlt121817889"/><text:bookmark-end text:name="_Hlt121817888"/><text:bookmark-end text:name="_Hlt12181788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公司（變更）認許及分公司（變更）登記申請書</dc:title>
    <dc:subject>外國公司（變更）認許及分公司（變更）登記申請(A4直印)</dc:subject>
    <meta:keyword>變更，分公司，登記申請</meta:keyword>
    <meta:initial-creator>經濟部商業司</meta:initial-creator>
    <dc:creator>陸</dc:creator>
    <meta:creation-date>2022-12-13T01:59:00Z</meta:creation-date>
    <dc:date>2022-12-13T01:59:00Z</dc:date>
    <meta:print-date>2022-12-13T01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