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614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56in" style:use-optimal-column-width="false"/>
    </style:style>
    <style:style style:name="TableColumn3" style:family="table-column">
      <style:table-column-properties style:column-width="0.5013in" style:use-optimal-column-width="false"/>
    </style:style>
    <style:style style:name="TableColumn4" style:family="table-column">
      <style:table-column-properties style:column-width="1.6034in" style:use-optimal-column-width="false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1.165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3784in" style:use-optimal-column-width="false"/>
    </style:style>
    <style:style style:name="Table1" style:family="table" style:master-page-name="MP0">
      <style:table-properties style:width="7.5166in" fo:margin-left="0in" table:align="left"/>
    </style:style>
    <style:style style:name="TableRow9" style:family="table-row">
      <style:table-row-properties style:min-row-height="0.9437in" style:use-optimal-row-height="false"/>
    </style:style>
    <style:style style:name="TableCell10" style:family="table-cell">
      <style:table-cell-properties fo:border="0.0208in solid #000000" fo:background-color="#CCCCCC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Row14" style:family="table-row">
      <style:table-row-properties style:min-row-height="0.654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 fo:margin-left="2.3145in" fo:text-indent="-2.31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349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49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6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83" style:family="table-row">
      <style:table-row-properties style:min-row-height="0.34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317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none" fo:border-right="0.0069in solid #000000" fo:background-color="#CCCCCC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3701in" style:use-optimal-row-height="false" fo:keep-together="always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944in" fo:margin-left="1.8333in" fo:text-indent="-1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-asian="細明體" fo:font-size="9pt" style:font-size-asian="9pt" style:font-size-complex="9pt"/>
    </style:style>
    <style:style style:name="T12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TableRow126" style:family="table-row">
      <style:table-row-properties style:min-row-height="0.4451in" style:use-optimal-row-height="false" fo:keep-together="always"/>
    </style:style>
    <style:style style:name="P127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1.9277in" style:use-optimal-row-height="false" fo:keep-together="always"/>
    </style:style>
    <style:style style:name="P145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8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TableRow159" style:family="table-row">
      <style:table-row-properties style:min-row-height="0.4381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background-color="#CCCCCC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內文" style:family="paragraph">
      <style:paragraph-properties fo:text-align="end" fo:line-height="0.1944in"/>
      <style:text-properties style:font-name="新細明體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TableRow178" style:family="table-row">
      <style:table-row-properties style:min-row-height="0.3493in" style:use-optimal-row-height="false" fo:keep-together="always"/>
    </style:style>
    <style:style style:name="P179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7604in" style:use-optimal-row-height="false" fo:keep-together="always"/>
    </style:style>
    <style:style style:name="P191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104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493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493in"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新細明體" style:font-name-complex="新細明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34" style:family="table-row">
      <style:table-row-properties style:min-row-height="0.4083in" style:use-optimal-row-height="false" fo:keep-together="always"/>
    </style:style>
    <style:style style:name="TableCell235" style:family="table-cell">
      <style:table-cell-properties fo:border-top="none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fo:background-color="#CCCCCC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944in" fo:margin-left="0.9791in" fo:text-indent="-0.979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ableRow255" style:family="table-row">
      <style:table-row-properties style:min-row-height="0.7562in" style:use-optimal-row-height="false" fo:keep-together="always"/>
    </style:style>
    <style:style style:name="TableCell256" style:family="table-cell">
      <style:table-cell-properties fo:border-top="none" fo:border-left="0.0208in solid #000000" fo:border-bottom="0.0208in solid #000000" fo:border-right="0.0069in solid #000000" fo:background-color="#CCCCCC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208in solid #000000" fo:border-right="0.0034in solid #000000" fo:background-color="#CCCCCC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.3347in" fo:text-indent="0.4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公司登記申請書"/><text:span text:style-name="T13">大陸地區公司（變更）許可及辦事處設立（變更）報備申請書</text:span><text:bookmark-end text:name="公司登記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 table:number-columns-spanned="2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事</text:span><text:span text:style-name="T24"><text:s/></text:span><text:span text:style-name="T25">項（請勾選）</text:span></text:p>
          </table:table-cell>
          <table:covered-table-cell/>
          <table:table-cell table:style-name="TableCell26" table:number-columns-spanned="4">
            <text:p text:style-name="P27"><text:span text:style-name="T28">□</text:span><text:span text:style-name="T29"><text:s/></text:span><text:span text:style-name="T30">許可並設立在臺辦事處</text:span><text:span text:style-name="T31">報備</text:span><text:span text:style-name="T32">(</text:span><text:span text:style-name="T33">※應委任會計師或律師辦理</text:span><text:span text:style-name="T34">)</text:span><text:span text:style-name="T35"><text:s/></text:span></text:p>
            <text:p text:style-name="P36"><text:span text:style-name="T37">□</text:span><text:span text:style-name="T38"><text:s/></text:span><text:span text:style-name="T39">變更許可並報備</text:span><text:span text:style-name="T40"><text:s text:c="2"/></text:span></text:p>
            <text:p text:style-name="P41"><text:span text:style-name="T42">□</text:span><text:span text:style-name="T43"><text:s/></text:span><text:span text:style-name="T44">其他</text:span><text:span text:style-name="T45"><text:s text:c="2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 table:number-columns-spanned="2">
            <text:p text:style-name="P50"><text:span text:style-name="T51">申</text:span><text:span text:style-name="T52"><text:s/></text:span><text:span text:style-name="T53">請</text:span><text:span text:style-name="T54"><text:s/></text:span><text:span text:style-name="T55">事</text:span><text:span text:style-name="T56"><text:s/></text:span><text:span text:style-name="T57">項</text:span><text:span text:style-name="T58"><text:s/></text:span><text:span text:style-name="T59">說</text:span><text:span text:style-name="T60"><text:s/></text:span><text:span text:style-name="T61">明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 table:number-columns-spanned="2">
            <text:p text:style-name="P68"><text:span text:style-name="T69">繳</text:span><text:span text:style-name="T70"><text:s/></text:span><text:span text:style-name="T71">納</text:span><text:span text:style-name="T72"><text:s/></text:span><text:span text:style-name="T73">規</text:span><text:span text:style-name="T74"><text:s/></text:span><text:span text:style-name="T75">費</text:span></text:p>
          </table:table-cell>
          <table:covered-table-cell/>
          <table:table-cell table:style-name="TableCell76" table:number-columns-spanned="4">
            <text:p text:style-name="P77"><text:span text:style-name="T78">新臺</text:span><text:span text:style-name="T79">幣</text:span><text:span text:style-name="T80"><text:s text:c="40"/></text:span><text:span text:style-name="T81">元</text:span><text:span text:style-name="T82"><text:s text:c="20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 table:number-columns-spanned="2">
            <text:p text:style-name="P87"><text:span text:style-name="T88">補</text:span><text:span text:style-name="T89"><text:s/></text:span><text:span text:style-name="T90">正</text:span><text:span text:style-name="T91"><text:s/></text:span><text:span text:style-name="T92">文</text:span><text:span text:style-name="T93"><text:s/></text:span><text:span text:style-name="T94">號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5.</text:p>
          </table:table-cell>
          <table:table-cell table:style-name="TableCell100" table:number-rows-spanned="4">
            <text:p text:style-name="P101"><text:span text:style-name="T102">申請人</text:span></text:p>
          </table:table-cell>
          <table:table-cell table:style-name="TableCell103">
            <text:p text:style-name="P104"><text:span text:style-name="T105">公司統一編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公司中文名稱</text:p>
            <text:p text:style-name="P113"><text:span text:style-name="T114">（在臺灣地區）</text:span></text:p>
          </table:table-cell>
          <table:table-cell table:style-name="TableCell115" table:number-columns-spanned="4">
            <text:p text:style-name="P116"/>
            <text:p text:style-name="P117"><text:span text:style-name="T118">大陸商</text:span><text:span text:style-name="T119"><text:s text:c="44"/>(</text:span><text:span text:style-name="T120">股份</text:span><text:span text:style-name="T121">)</text:span><text:span text:style-name="T122">有限公司</text:span><text:span text:style-name="T123"><text:s text:c="34"/></text:span><text:span text:style-name="T124"><text:s text:c="4"/></text:span></text:p>
            <text:p text:style-name="P125"><text:s text:c="9"/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list text:style-name="LFO13" text:continue-numbering="true">
              <text:list-item>
                <text:p text:style-name="P127"/>
              </text:list-item>
            </text:list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辦</text:span><text:span text:style-name="T132"><text:s/></text:span><text:span text:style-name="T133">事</text:span><text:span text:style-name="T134"><text:s/></text:span><text:span text:style-name="T135">處</text:span><text:span text:style-name="T136"><text:s/></text:span><text:span text:style-name="T137">所</text:span><text:span text:style-name="T138"><text:s/></text:span><text:span text:style-name="T139">在</text:span><text:span text:style-name="T140"><text:s/></text:span><text:span text:style-name="T141">地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list text:style-name="LFO13" text:continue-numbering="true">
              <text:list-item>
                <text:p text:style-name="P145"/>
              </text:list-item>
            </text:list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在臺灣地區指定之</text:span><text:span text:style-name="T150">代表</text:span><text:span text:style-name="T151">人姓名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代表</text:span><text:span text:style-name="T157">人印章</text:span></text:p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6.</text:p>
          </table:table-cell>
          <table:table-cell table:style-name="TableCell162" table:number-rows-spanned="3">
            <text:p text:style-name="P163"><text:span text:style-name="T164">代理人</text:span></text:p>
          </table:table-cell>
          <table:table-cell table:style-name="TableCell165">
            <text:p text:style-name="P166"><text:span text:style-name="T167">姓</text:span><text:span text:style-name="T168"><text:s text:c="10"/></text:span><text:span text:style-name="T169">名</text:span></text:p>
          </table:table-cell>
          <table:table-cell table:style-name="TableCell170" table:number-columns-spanned="3">
            <text:p text:style-name="P171"><text:span text:style-name="T172">會計師或律師</text:span></text:p>
            <text:p text:style-name="P173"/>
          </table:table-cell>
          <table:covered-table-cell/>
          <table:covered-table-cell/>
          <table:table-cell table:style-name="TableCell174" table:number-rows-spanned="3">
            <text:p text:style-name="P175"><text:span text:style-name="T176">簽名或蓋章</text:span></text:p>
            <text:p text:style-name="P177"/>
          </table:table-cell>
        </table:table-row>
        <table:table-row table:style-name="TableRow178">
          <table:covered-table-cell>
            <text:list text:style-name="LFO13" text:continue-numbering="true">
              <text:list-item>
                <text:p text:style-name="P179"/>
              </text:list-item>
            </text:list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地</text:span><text:span text:style-name="T184"><text:s text:c="10"/></text:span><text:span text:style-name="T185">址</text:span></text:p>
          </table:table-cell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list text:style-name="LFO13" text:continue-numbering="true">
              <text:list-item>
                <text:p text:style-name="P191"/>
              </text:list-item>
            </text:list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委</text:span><text:span text:style-name="T196"><text:s text:c="2"/></text:span><text:span text:style-name="T197">託</text:span><text:span text:style-name="T198"><text:s text:c="2"/></text:span><text:span text:style-name="T199">事</text:span><text:span text:style-name="T200"><text:s text:c="2"/></text:span><text:span text:style-name="T201">項</text:span></text:p>
          </table:table-cell>
          <table:table-cell table:style-name="TableCell202" table:number-columns-spanned="3">
            <text:p text:style-name="P203"><text:span text:style-name="T204">本公司登記案委託前開會計師（律師）代理文件收受事宜</text:span></text:p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7.</text:p>
          </table:table-cell>
          <table:table-cell table:style-name="TableCell209" table:number-rows-spanned="2">
            <text:p text:style-name="P210"><text:span text:style-name="T211">聯絡人</text:span></text:p>
          </table:table-cell>
          <table:table-cell table:style-name="TableCell212">
            <text:p text:style-name="P213"><text:span text:style-name="T214">姓</text:span><text:span text:style-name="T215"><text:s text:c="10"/></text:span><text:span text:style-name="T216">名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電　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E-mail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傳　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 table:number-columns-spanned="2">
            <text:p text:style-name="P238"><text:span text:style-name="T239">領</text:span><text:span text:style-name="T240"><text:s/></text:span><text:span text:style-name="T241">取</text:span><text:span text:style-name="T242"><text:s/></text:span><text:span text:style-name="T243">方</text:span><text:span text:style-name="T244"><text:s/></text:span><text:span text:style-name="T245">式（填數字）</text:span><text:span text:style-name="T246"><text:s/>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<text:span text:style-name="T251">1.</text:span><text:span text:style-name="T252">郵寄。</text:span><text:span text:style-name="T253"><text:s/>2.</text:span><text:span text:style-name="T254">自取（逾期一星期轉郵寄）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 table:number-columns-spanned="2">
            <text:p text:style-name="P259">申<text:s text:c="3"/>請<text:s text:c="3"/>日<text:s text:c="3"/>期<text:s text:c="3"/></text:p>
          </table:table-cell>
          <table:covered-table-cell/>
          <table:table-cell table:style-name="TableCell260" table:number-columns-spanned="4">
            <text:p text:style-name="P261">年<text:s text:c="19"/>月<text:s text:c="20"/>日<text:s text:c="21"/></text:p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614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1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地區公司（變更）許可及辦事處設立（變更）報備申請書</dc:title>
    <dc:subject>外國公司（變更）認許及分公司（變更）登記申請(A4直印)</dc:subject>
    <meta:keyword>變更，分公司，登記申請</meta:keyword>
    <meta:initial-creator>經濟部商業司</meta:initial-creator>
    <dc:creator>陸</dc:creator>
    <meta:creation-date>2022-12-13T02:15:00Z</meta:creation-date>
    <dc:date>2022-12-13T02:15:00Z</dc:date>
    <meta:print-date>2019-07-2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