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AR MingtiM BIG-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5.8333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margin-left="0.0013in" fo:text-indent="0.058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8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0284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top="0.125in" style:line-height-at-least="0.0694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29" style:parent-style-name="內文" style:family="paragraph">
      <style:paragraph-properties style:line-height-at-least="0.0694in" fo:text-indent="2.2652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3" style:parent-style-name="內文" style:family="paragraph">
      <style:paragraph-properties style:line-height-at-least="0.0694in" fo:text-indent="2.5305in"/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P34" style:parent-style-name="內文" style:family="paragraph">
      <style:paragraph-properties style:line-height-at-least="0.0694in" fo:text-indent="2.259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P41" style:parent-style-name="內文" style:family="paragraph">
      <style:paragraph-properties style:line-height-at-least="0in" fo:text-indent="0.180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P49" style:parent-style-name="內文" style:family="paragraph">
      <style:paragraph-properties fo:margin-top="0.125in" fo:line-height="0.1666in" fo:margin-left="0in" fo:text-indent="-0.125in">
        <style:tab-stops/>
      </style:paragraph-properties>
      <style:text-properties style:font-name="標楷體" style:font-name-asian="標楷體" style:text-position="super 50%" fo:font-size="20pt" style:font-size-asian="20pt" style:font-size-complex="20pt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2.2472in" style:use-optimal-column-width="false"/>
    </style:style>
    <style:style style:name="TableColumn53" style:family="table-column">
      <style:table-column-properties style:column-width="0.243in" style:use-optimal-column-width="false"/>
    </style:style>
    <style:style style:name="TableColumn54" style:family="table-column">
      <style:table-column-properties style:column-width="1.3701in" style:use-optimal-column-width="false"/>
    </style:style>
    <style:style style:name="TableColumn55" style:family="table-column">
      <style:table-column-properties style:column-width="0.0236in" style:use-optimal-column-width="false"/>
    </style:style>
    <style:style style:name="TableColumn56" style:family="table-column">
      <style:table-column-properties style:column-width="0.2423in" style:use-optimal-column-width="false"/>
    </style:style>
    <style:style style:name="TableColumn57" style:family="table-column">
      <style:table-column-properties style:column-width="1.7534in" style:use-optimal-column-width="false"/>
    </style:style>
    <style:style style:name="TableColumn58" style:family="table-column">
      <style:table-column-properties style:column-width="1.4951in" style:use-optimal-column-width="false"/>
    </style:style>
    <style:style style:name="Table50" style:family="table">
      <style:table-properties style:width="7.625in" fo:margin-left="-0.05in" table:align="left"/>
    </style:style>
    <style:style style:name="TableRow59" style:family="table-row">
      <style:table-row-properties style:min-row-height="0.4138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64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註解文字" style:family="paragraph">
      <style:paragraph-properties fo:widows="2" fo:orphans="2" fo:text-align="justify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9" style:family="table-row">
      <style:table-row-properties style:min-row-height="0.530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97" style:parent-style-name="內文" style:family="paragraph">
      <style:paragraph-properties style:line-height-at-least="0in" fo:text-inden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0" style:family="table-row">
      <style:table-row-properties style:min-row-height="0.4444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" style:family="table-row">
      <style:table-row-properties style:min-row-height="0.5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1" style:family="table-row">
      <style:table-row-properties style:min-row-height="0.434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5354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 fo:margin-left="0.2763in" fo:text-indent="-0.276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7" style:family="table-row">
      <style:table-row-properties style:min-row-height="0.525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fo:margin-top="0.25in" style:line-height-at-least="0in" fo:margin-left="-0.375in" fo:text-indent="0.25in">
        <style:tab-stops/>
      </style:paragraph-properties>
    </style:style>
    <style:style style:name="T155" style:parent-style-name="預設段落字型" style:family="text">
      <style:text-properties style:font-name="AR MingtiM BIG-5" style:font-name-asian="AR MingtiM BIG-5"/>
    </style:style>
    <style:style style:name="T156" style:parent-style-name="預設段落字型" style:family="text">
      <style:text-properties style:font-name="AR MingtiM BIG-5" style:font-name-asian="AR MingtiM BIG-5"/>
    </style:style>
    <style:style style:name="T157" style:parent-style-name="預設段落字型" style:family="text">
      <style:text-properties style:font-name="AR MingtiM BIG-5" style:font-name-asian="AR MingtiM BIG-5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AR MingtiM BIG-5" style:font-name-asian="AR MingtiM BIG-5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line-height-at-least="0in" fo:margin-left="-0.125in" fo:text-indent="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olumn164" style:family="table-column">
      <style:table-column-properties style:column-width="7.625in" style:use-optimal-column-width="false"/>
    </style:style>
    <style:style style:name="Table163" style:family="table">
      <style:table-properties style:width="7.625in" fo:margin-left="-0.05in" table:align="left"/>
    </style:style>
    <style:style style:name="TableRow165" style:family="table-row">
      <style:table-row-properties style:min-row-height="0.3354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AR MingtiM BIG-5" style:font-name-asian="AR MingtiM BIG-5" fo:font-size="13pt" style:font-size-asian="13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3" style:parent-style-name="內文" style:list-style-name="LFO4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內文" style:list-style-name="LFO4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內文" style:list-style-name="LFO4" style:family="paragraph">
      <style:paragraph-properties style:line-height-at-least="0in"/>
    </style:style>
    <style:style style:name="T176" style:parent-style-name="預設段落字型" style:family="text">
      <style:text-properties style:font-name="AR MingtiM BIG-5" style:font-name-asian="AR MingtiM BIG-5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list-style-name="LFO4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0" style:parent-style-name="內文" style:master-page-name="MP1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margin-top="0.125in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margin-bottom="0.125in" style:line-height-at-least="0in" fo:text-indent="4.3791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25in" style:use-optimal-column-width="false"/>
    </style:style>
    <style:style style:name="TableColumn191" style:family="table-column">
      <style:table-column-properties style:column-width="0.5in" style:use-optimal-column-width="false"/>
    </style:style>
    <style:style style:name="TableColumn192" style:family="table-column">
      <style:table-column-properties style:column-width="0.1236in" style:use-optimal-column-width="false"/>
    </style:style>
    <style:style style:name="TableColumn193" style:family="table-column">
      <style:table-column-properties style:column-width="2.1263in" style:use-optimal-column-width="false"/>
    </style:style>
    <style:style style:name="TableColumn194" style:family="table-column">
      <style:table-column-properties style:column-width="2.75in" style:use-optimal-column-width="false"/>
    </style:style>
    <style:style style:name="TableColumn195" style:family="table-column">
      <style:table-column-properties style:column-width="1.875in" style:use-optimal-column-width="false"/>
    </style:style>
    <style:style style:name="Table189" style:family="table">
      <style:table-properties style:width="7.625in" fo:margin-left="-0.05in" table:align="left"/>
    </style:style>
    <style:style style:name="TableRow196" style:family="table-row">
      <style:table-row-properties style:min-row-height="0.2826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text-scale="90%" fo:font-size="8pt" style:font-size-asian="8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202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3pt" style:font-size-asian="13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>
        <style:tab-stops>
          <style:tab-stop style:type="left" style:position="1.302in"/>
          <style:tab-stop style:type="center" style:position="3.4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5" style:family="table-row">
      <style:table-row-properties style:min-row-height="0.3541in" style:use-optimal-row-height="false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0" style:family="table-row">
      <style:table-row-properties style:min-row-height="0.3541in" style:use-optimal-row-height="false" fo:keep-together="always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5" style:family="table-row">
      <style:table-row-properties style:min-row-height="0.3541in" style:use-optimal-row-height="false" fo:keep-together="always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0" style:family="table-row">
      <style:table-row-properties style:min-row-height="0.3541in" style:use-optimal-row-height="false" fo:keep-together="always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5" style:family="table-row">
      <style:table-row-properties style:min-row-height="0.3541in" style:use-optimal-row-height="false" fo:keep-together="always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0" style:family="table-row">
      <style:table-row-properties style:min-row-height="0.3541in" style:use-optimal-row-height="false" fo:keep-together="always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text-scale="90%" fo:font-size="8pt" style:font-size-asian="8pt" style:font-size-complex="8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text-scale="90%" fo:font-size="8pt" style:font-size-asian="8pt" style:font-size-complex="8pt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 fo:text-indent="2.1722in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3541in" style:use-optimal-row-height="false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0" style:family="table-row">
      <style:table-row-properties style:min-row-height="0.3541in" style:use-optimal-row-height="false" fo:keep-together="always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5" style:family="table-row">
      <style:table-row-properties style:min-row-height="0.3534in" style:use-optimal-row-height="false" fo:keep-together="always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0" style:family="table-row">
      <style:table-row-properties style:min-row-height="0.3541in" style:use-optimal-row-height="false" fo:keep-together="always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5" style:family="table-row">
      <style:table-row-properties style:min-row-height="0.3145in" style:use-optimal-row-height="false" fo:keep-together="always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0" style:family="table-row">
      <style:table-row-properties style:min-row-height="0.2597in" style:use-optimal-row-height="false" fo:keep-together="always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 fo:text-indent="1.6263in"/>
      <style:text-properties style:font-name="標楷體" style:font-name-asian="標楷體" fo:font-weight="bold" style:font-weight-asian="bold" fo:font-size="13pt" style:font-size-asian="13pt"/>
    </style:style>
    <style:style style:name="TableRow288" style:family="table-row">
      <style:table-row-properties style:min-row-height="0.2611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111in"/>
      <style:text-properties style:font-name="標楷體" style:font-name-asian="標楷體" fo:letter-spacing="-0.0138in" style:text-scale="90%" fo:font-size="8pt" style:font-size-asian="8pt" style:font-size-complex="8pt"/>
    </style:style>
    <style:style style:name="P291" style:parent-style-name="內文" style:family="paragraph">
      <style:paragraph-properties fo:text-align="center" fo:line-height="0.1111in"/>
    </style:style>
    <style:style style:name="T292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 fo:text-indent="0.3618in"/>
      <style:text-properties style:font-name="標楷體" style:font-name-asian="標楷體" fo:font-weight="bold" style:font-weight-asian="bold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 fo:text-indent="0.5006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 fo:text-indent="0.3333in"/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3541in" style:use-optimal-row-height="false" fo:keep-together="always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text-indent="1.9895in"/>
      <style:text-properties style:font-name="標楷體" style:font-name-asian="標楷體" fo:font-weight="bold" style:font-weight-asian="bold" fo:font-size="13pt" style:font-size-asian="13pt"/>
    </style:style>
    <style:style style:name="TableRow306" style:family="table-row">
      <style:table-row-properties style:min-row-height="0.3479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7" style:family="table-row">
      <style:table-row-properties style:min-row-height="0.3541in" style:use-optimal-row-height="false" fo:keep-together="always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322" style:family="table-row">
      <style:table-row-properties style:min-row-height="0.3187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3" style:family="table-row">
      <style:table-row-properties style:min-row-height="0.3541in" style:use-optimal-row-height="false" fo:keep-together="always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338" style:family="table-row">
      <style:table-row-properties style:min-row-height="0.2895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3541in" style:use-optimal-row-height="false" fo:keep-together="always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olumn356" style:family="table-column">
      <style:table-column-properties style:column-width="7.6451in" style:use-optimal-column-width="false"/>
    </style:style>
    <style:style style:name="Table355" style:family="table">
      <style:table-properties style:width="7.6451in" fo:margin-left="-0.05in" table:align="left"/>
    </style:style>
    <style:style style:name="TableRow357" style:family="table-row">
      <style:table-row-properties style:min-row-height="0.2048in" style:use-optimal-row-height="false"/>
    </style:style>
    <style:style style:name="TableCell35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AR MingtiM BIG-5" style:font-name-asian="AR MingtiM BIG-5" fo:font-size="13pt" style:font-size-asian="13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5798in" style:use-optimal-row-height="false"/>
    </style:style>
    <style:style style:name="TableCell36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5" style:parent-style-name="註解文字" style:family="paragraph">
      <style:paragraph-properties fo:margin-top="0.25in" fo:margin-bottom="0.375in" style:line-height-at-least="0in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共 <text:s text:c="3"/>頁第 <text:s text:c="3"/>頁</text:p>
      <text:p text:style-name="P3"><text:span text:style-name="T4"><draw:custom-shape svg:x="4.125in" svg:y="0.125in" svg:width="0.36667in" svg:height="0.375in" draw:z-index="251655168" draw:id="id0" draw:style-name="a0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-0.125in" svg:y="0.375in" svg:width="0.3in" svg:height="2.125in" draw:z-index="251653120" draw:id="id1" draw:style-name="a1" draw:name="Rectangle 27" text:anchor-type="paragraph"><svg:title/><svg:desc/><text:p text:style-name="內文"><text:span text:style-name="T6">變更時請打</text:span><text:span text:style-name="T7"><text:s/></text:span><text:span text:style-name="T8"></text:span></text:p><draw:enhanced-geometry draw:type="non-primitive" svg:viewBox="0 0 21600 21600" draw:enhanced-path="M 0 0 L 21600 0 21600 21600 0 21600 Z N"/></draw:custom-shape></text:span><text:span text:style-name="T9"><draw:custom-shape svg:x="0.125in" svg:y="0.375in" svg:width="2in" svg:height="2.125in" draw:z-index="251654144" draw:id="id2" draw:style-name="a2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0">（</text:span><text:span text:style-name="T11">代表</text:span><text:span text:style-name="T12">人印章）</text:span><text:span text:style-name="T13"><text:s text:c="7"/></text:span><text:span text:style-name="T14"><text:s text:c="9"/></text:span><text:span text:style-name="T15">大陸地區公司</text:span><text:span text:style-name="T16"><text:s/></text:span><text:span text:style-name="T17"><text:s text:c="7"/></text:span><text:span text:style-name="T18"><text:s text:c="2"/></text:span><text:span text:style-name="T19">許可及在臺辦事處設立報備表</text:span></text:p>
      <text:p text:style-name="P20"><text:span text:style-name="T21"><draw:custom-shape svg:x="4.125in" svg:y="0in" svg:width="0.36667in" svg:height="0.375in" draw:z-index="251656192" draw:id="id3" draw:style-name="a3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22"><text:s text:c="54"/></text:span><text:span text:style-name="T23">許可及在臺辦事處變更報備表</text:span></text:p>
      <text:p text:style-name="P24"><text:span text:style-name="T25"><draw:custom-shape svg:x="4.125in" svg:y="0.12222in" svg:width="3in" svg:height="0.25in" draw:z-index="251657216" draw:id="id4" draw:style-name="a4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26"><text:s text:c="27"/></text:span><text:span text:style-name="T27">※</text:span><text:span text:style-name="T28">公 司 統 一 編 號</text:span></text:p>
      <text:p text:style-name="P29"><text:span text:style-name="T30">※</text:span><text:span text:style-name="T31"><draw:custom-shape svg:x="4.125in" svg:y="-0.00278in" svg:width="3in" svg:height="0.25in" draw:z-index="251658240" draw:id="id5" draw:style-name="a5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32">公 司 聯 絡 電 話</text:span></text:p>
      <text:p text:style-name="P33">（ 在 臺 灣 地 區） <text:s/></text:p>
      <text:p text:style-name="P34"><text:span text:style-name="T35">在臺灣地區公司名稱<text:s/></text:span><text:span text:style-name="T36"><text:s/>大陸商</text:span><text:span text:style-name="T37">　　　　　　　　　　　　　　</text:span></text:p>
      <text:p text:style-name="P38"><text:span text:style-name="T39"><text:s text:c="26"/></text:span><text:span text:style-name="T40">（ 變 更 時 請 填 原 名 稱 ） <text:s text:c="5"/></text:span></text:p>
      <text:p text:style-name="P41"><text:span text:style-name="T42"><text:s text:c="23"/></text:span><text:span text:style-name="T43">在大陸地區公司名稱<text:s/></text:span><text:span text:style-name="T44"><text:s/></text:span><text:span text:style-name="T45">　　　　　　　　　　　　　　　　　</text:span></text:p>
      <text:p text:style-name="P46"><text:span text:style-name="T47"><text:s text:c="26"/></text:span><text:span text:style-name="T48">（ 變 更 時 請 填 原 名 稱 ）</text:span></text:p>
      <text:p text:style-name="P49">印章請用油性印泥蓋章，並勿超出框格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變更時請打</text:span><text:span text:style-name="T63"><text:s/></text:span><text:span text:style-name="T64"></text:span></text:p>
          </table:table-cell>
          <table:table-cell table:style-name="TableCell65" table:number-rows-spanned="2">
            <text:p text:style-name="P66">一、公司名稱(變更後)</text:p>
          </table:table-cell>
          <table:table-cell table:style-name="TableCell67">
            <text:p text:style-name="P68"/>
          </table:table-cell>
          <table:table-cell table:style-name="TableCell69">
            <text:p text:style-name="P70">在臺灣地區</text:p>
          </table:table-cell>
          <table:table-cell table:style-name="TableCell71" table:number-columns-spanned="4">
            <text:p text:style-name="P72">大陸商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在大陸地區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二、本公司所在地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三、</text:span><text:span text:style-name="T95">（郵遞區號）</text:span><text:span text:style-name="T96">辦事處所在地</text:span></text:p>
            <text:p text:style-name="P97">（含鄉鎮市區村里）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四、本公司設立登記日期</text:p>
          </table:table-cell>
          <table:table-cell table:style-name="TableCell105" table:number-columns-spanned="6">
            <text:p text:style-name="P106">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五、本公司資本總額</text:p>
            <text:p text:style-name="P112"><text:s text:c="4"/>（阿拉伯數字）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六、本公司股份種類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七、本公司每股金額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八、本公司已繳金額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九、指定在臺灣地區之代表人姓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十、國籍 <text:s text:c="4"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十一、代表人住所或居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<draw:custom-shape svg:x="5.375in" svg:y="0.25903in" svg:width="2.125in" svg:height="0.5in" draw:z-index="251662336" draw:id="id6" draw:style-name="a6" draw:name="Rectangle 184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x="0.74792in" svg:y="0.25903in" svg:width="3.875in" svg:height="0.5in" draw:z-index="251661312" draw:id="id7" draw:style-name="a7" draw:name="Rectangle 181" text:anchor-type="paragraph"><svg:title/><svg:desc/><draw:enhanced-geometry draw:type="non-primitive" svg:viewBox="0 0 21600 21600" draw:enhanced-path="M 0 0 L 21600 0 21600 21600 0 21600 Z N"/></draw:custom-shape></text:span><text:span text:style-name="T157">※</text:span><text:span text:style-name="T158">核准登記 <text:s text:c="48"/></text:span><text:span text:style-name="T159">※</text:span><text:span text:style-name="T160">檔號<text:s/></text:span></text:p>
      <text:p text:style-name="P161">日期文號<text:s/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※</text:span><text:span text:style-name="T169"><text:s/>公 務 記 載 蓋 章 欄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list text:style-name="LFO4" text:continue-numbering="true">
        <text:list-item>
          <text:p text:style-name="P173">報備表一式二份，於核辦後一份存核辦單位，一份送還申請公司收執，</text:p>
        </text:list-item>
        <text:list-item>
          <text:p text:style-name="P174">為配合電腦作業，請打字或電腦列印填寫清楚，數字部分請採用阿拉伯數字，並請勿折疊、挖補、浮貼或塗改。 <text:s text:c="85"/></text:p>
        </text:list-item>
        <text:list-item>
          <text:p text:style-name="P175"><text:span text:style-name="T176">※</text:span><text:span text:style-name="T177">各欄如公司統一編號、</text:span><text:span text:style-name="T178">核准登記日期文號、檔號等，申請人勿填寫。</text:span></text:p>
        </text:list-item>
        <text:list-item>
          <text:p text:style-name="P179">本公司所營事業、董事欄位不足填寫，請用續頁。</text:p>
        </text:list-item>
      </text:list>
      <text:soft-page-break/>
      <text:p text:style-name="P180">共 <text:s text:c="4"/>頁第 <text:s text:c="4"/>頁</text:p>
      <text:p text:style-name="P182"><text:span text:style-name="T183"><draw:custom-shape svg:x="4.075in" svg:y="0.36667in" svg:width="0.25in" svg:height="0.25in" draw:z-index="251660288" draw:id="id8" draw:style-name="a8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184"><draw:custom-shape svg:x="4.075in" svg:y="0.125in" svg:width="0.25in" svg:height="0.25in" draw:z-index="251659264" draw:id="id9" draw:style-name="a9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85"><text:s text:c="28"/></text:span><text:span text:style-name="T186">大陸地區公司 <text:s text:c="4"/>許可及設立在臺辦事處報備表</text:span></text:p>
      <text:p text:style-name="P187"><text:span text:style-name="T188">許可及在臺辦事處變更報備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8">
            <text:p text:style-name="P198"/>
            <text:p text:style-name="P199"><text:span text:style-name="T200">變更時請打</text:span><text:span text:style-name="T201"><text:s/></text:span><text:span text:style-name="T202"></text:span></text:p>
          </table:table-cell>
          <table:table-cell table:style-name="TableCell203" table:number-rows-spanned="8">
            <text:p text:style-name="P204">十二、在臺灣地區業務活動範圍</text:p>
          </table:table-cell>
          <table:table-cell table:style-name="TableCell205" table:number-columns-spanned="4">
            <text:p text:style-name="P206"><text:span text:style-name="T207"><text:tab/></text:span><text:span text:style-name="T208"><text:tab/></text:span><text:span text:style-name="T209">說 <text:s text:c="24"/>明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7">
            <text:p text:style-name="P247"/>
            <text:p text:style-name="P248">變更時請打</text:p>
            <text:p text:style-name="P249"><text:span text:style-name="T250"></text:span></text:p>
          </table:table-cell>
          <table:table-cell table:style-name="TableCell251" table:number-rows-spanned="7">
            <text:p text:style-name="P252">十三、本公司所營事業</text:p>
          </table:table-cell>
          <table:table-cell table:style-name="TableCell253" table:number-columns-spanned="4">
            <text:p text:style-name="P254">說 <text:s text:c="22"/>明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十四、董事及公司其他負責人姓名、國籍、住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變更時請打</text:p>
            <text:p text:style-name="P291"><text:span text:style-name="T292"></text:span></text:p>
          </table:table-cell>
          <table:table-cell table:style-name="TableCell293" table:number-columns-spanned="2" table:number-rows-spanned="2">
            <text:p text:style-name="P294">編號</text:p>
          </table:table-cell>
          <table:covered-table-cell/>
          <table:table-cell table:style-name="TableCell295">
            <text:p text:style-name="P296">職 <text:s text:c="9"/>稱</text:p>
          </table:table-cell>
          <table:table-cell table:style-name="TableCell297">
            <text:p text:style-name="P298">姓 <text:s text:c="11"/>名</text:p>
          </table:table-cell>
          <table:table-cell table:style-name="TableCell299">
            <text:p text:style-name="P300">國 <text:s text:c="3"/>籍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住 <text:s text:c="2"/>所 <text:s text:c="2"/>或 <text:s text:c="2"/>居 <text:s text:c="2"/>所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/>
          </table:table-cell>
          <table:table-cell table:style-name="TableCell309" table:number-columns-spanned="2" table:number-rows-spanned="2">
            <text:p text:style-name="P310">1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/>
          </table:table-cell>
          <table:table-cell table:style-name="TableCell325" table:number-columns-spanned="2" table:number-rows-spanned="2">
            <text:p text:style-name="P326">2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/>
          </table:table-cell>
          <table:table-cell table:style-name="TableCell341" table:number-columns-spanned="2" table:number-rows-spanned="2">
            <text:p text:style-name="P342">3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※</text:span><text:span text:style-name="T361"><text:s/>公 務 記 載 蓋 章 欄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in" fo:text-indent="-0.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 MingtiM BIG-5" style:font-name-asian="AR MingtiM BIG-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AR MingtiM BIG-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5909in" fo:margin-right="0.26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479in" fo:margin-left="0.3743in" fo:margin-bottom="0.0986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style style:name="P18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12/12商業司修正</text:p>
      </style:footer>
    </style:master-page>
    <style:master-page style:name="MP1" style:page-layout-name="PL1">
      <style:footer>
        <text:p text:style-name="P181">2022/12/12商業司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訴訟及非訴訟代理人印章）       大陸地區公司              許可及設立在臺辦事處報備表</dc:title>
    <meta:initial-creator>aa</meta:initial-creator>
    <dc:creator>陸</dc:creator>
    <meta:creation-date>2022-12-13T02:14:00Z</meta:creation-date>
    <dc:date>2022-12-13T02:14:00Z</dc:date>
    <meta:print-date>2022-12-13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