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0.7937in"/>
    </style:style>
    <style:style style:name="TableColumn7" style:family="table-column">
      <style:table-column-properties style:column-width="1.2597in"/>
    </style:style>
    <style:style style:name="TableColumn8" style:family="table-column">
      <style:table-column-properties style:column-width="1.9611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1.9618in"/>
    </style:style>
    <style:style style:name="Table5" style:family="table">
      <style:table-properties style:width="6.4541in" style:rel-width="102.8%" fo:margin-left="-0.177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125in" fo:margin-bottom="0.1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bottom="0.125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註解文字" style:family="paragraph">
      <style:paragraph-properties style:snap-to-layout-grid="false" fo:text-align="justify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註解文字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7" style:parent-style-name="註解文字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FF0000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本文縮排2" style:family="paragraph">
      <style:paragraph-properties style:snap-to-layout-grid="false" fo:margin-top="0.125in" fo:margin-bottom="0.125in" fo:margin-left="0.166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本文縮排2" style:family="paragraph">
      <style:paragraph-properties style:snap-to-layout-grid="false" fo:margin-top="0.125in" fo:margin-bottom="0.125in" fo:margin-left="0.1666in" fo:text-inden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492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本文縮排2" style:family="paragraph">
      <style:paragraph-properties style:snap-to-layout-grid="false" fo:margin-top="0.125in" fo:margin-bottom="0.125in" fo:margin-left="0.1666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註解文字" style:family="paragraph">
      <style:paragraph-properties style:snap-to-layout-grid="false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74" style:parent-style-name="內文" style:family="paragraph">
      <style:paragraph-properties style:snap-to-layout-grid="false" fo:text-align="center" fo:line-height="0.1111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min-row-height="0.2798in" fo:keep-together="always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margin-bottom="0.125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479in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style:snap-to-layout-grid="false" fo:margin-top="0.125in" fo:margin-bottom="0.1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23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11in" fo:keep-together="always"/>
    </style:style>
    <style:style style:name="TableCell10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margin-bottom="0.1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margin-bottom="0.12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Row118" style:family="table-row">
      <style:table-row-properties style:min-row-height="0.5826in" fo:keep-together="always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fo:margin-bottom="0.125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423in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826in" fo:keep-together="always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00FFFF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list-style-name="LFO2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list-style-name="LFO2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margin-bottom="0.125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BodyTextIndent" style:family="paragraph">
      <style:paragraph-properties fo:break-before="page" style:punctuation-wrap="simpl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etter-spacing="0.0041in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fo:text-align="justify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182" style:parent-style-name="內文" style:family="paragraph">
      <style:paragraph-properties style:punctuation-wrap="simple" style:line-height-at-least="0.1666in" fo:margin-left="0.8854in" fo:text-indent="-0.4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P188" style:parent-style-name="內文" style:family="paragraph">
      <style:paragraph-properties style:punctuation-wrap="simple" style:line-height-at-least="0.1666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P193" style:parent-style-name="Standard" style:family="paragraph">
      <style:paragraph-properties style:line-break="normal" style:punctuation-wrap="simple" style:snap-to-layout-grid="false" fo:line-height="0.2361in" fo:margin-left="0.8333in" fo:margin-right="-0.1215in">
        <style:tab-stops/>
      </style:paragraph-properties>
    </style:style>
    <style:style style:name="P194" style:parent-style-name="內文" style:family="paragraph">
      <style:paragraph-properties fo:margin-top="0.125in" fo:margin-left="0.6694in" fo:text-indent="-0.66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19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style:line-height-at-least="0.1666in" fo:margin-left="0.875in" fo:text-indent="-0.0416in">
        <style:tab-stops/>
      </style:paragraph-properties>
    </style:style>
    <style:style style:name="T200" style:parent-style-name="超連結" style:family="text">
      <style:text-properties style:font-name="標楷體" style:font-name-asian="標楷體" style:font-name-complex="標楷體"/>
    </style:style>
    <style:style style:name="T201" style:parent-style-name="超連結" style:family="text">
      <style:text-properties style:font-name="標楷體" style:font-name-asian="標楷體" style:font-name-complex="標楷體"/>
    </style:style>
    <style:style style:name="T202" style:parent-style-name="超連結" style:family="text">
      <style:text-properties style:font-name="標楷體" style:font-name-asian="標楷體" style:font-name-complex="標楷體"/>
    </style:style>
    <style:style style:name="T203" style:parent-style-name="超連結" style:family="text">
      <style:text-properties style:font-name="標楷體" style:font-name-asian="標楷體" style:font-name-complex="標楷體"/>
    </style:style>
    <style:style style:name="T204" style:parent-style-name="超連結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line-height-at-least="0.1666in" fo:margin-left="0.875in" fo:text-indent="-0.0416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margin-left="0.8333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209" style:parent-style-name="內文" style:family="paragraph">
      <style:paragraph-properties fo:margin-left="0.8333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213" style:parent-style-name="內文" style:family="paragraph">
      <style:paragraph-properties fo:margin-top="0.125in" fo:margin-left="0.6694in" fo:text-indent="-0.66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216" style:parent-style-name="內文" style:family="paragraph">
      <style:paragraph-properties fo:margin-left="0.8333in" fo:text-indent="-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margin-left="0.875in" fo:text-indent="-0.54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fo:letter-spacing="-0.0013in"/>
    </style:style>
    <style:style style:name="T227" style:parent-style-name="預設段落字型" style:family="text">
      <style:text-properties style:font-name="標楷體" style:font-name-asian="標楷體" style:font-name-complex="標楷體" fo:letter-spacing="-0.0013in"/>
    </style:style>
    <style:style style:name="T228" style:parent-style-name="預設段落字型" style:family="text">
      <style:text-properties style:font-name="標楷體" style:font-name-asian="標楷體" style:font-name-complex="標楷體" fo:letter-spacing="-0.0013in"/>
    </style:style>
    <style:style style:name="P229" style:parent-style-name="內文" style:family="paragraph">
      <style:paragraph-properties fo:margin-top="0.125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230" style:parent-style-name="內文" style:family="paragraph">
      <style:paragraph-properties style:line-height-at-least="0.1666in" fo:margin-left="0.875in" fo:text-indent="-0.5416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line-height-at-least="0.1666in" fo:margin-left="0.8347in" fo:margin-right="0.293in" fo:text-indent="-0.0013in">
        <style:tab-stops/>
      </style:paragraph-properties>
    </style:style>
    <style:style style:name="P232" style:parent-style-name="內文" style:family="paragraph">
      <style:paragraph-properties style:line-height-at-least="0.1666in" fo:margin-left="0.875in" fo:text-indent="-0.04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style:line-height-at-least="0.1666in" fo:margin-left="0.5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style:line-height-at-least="0.1666in"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fo:margin-top="0.125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6pt" style:font-size-asian="16pt" style:font-size-complex="16pt"/>
    </style:style>
    <style:style style:name="P237" style:parent-style-name="內文" style:family="paragraph">
      <style:paragraph-properties fo:text-indent="0.4916in"/>
    </style:style>
    <style:style style:name="T238" style:parent-style-name="預設段落字型" style:family="text">
      <style:text-properties style:font-name="標楷體" style:font-name-asian="標楷體" style:font-name-complex="標楷體" fo:letter-spacing="-0.0013in"/>
    </style:style>
    <style:style style:name="T239" style:parent-style-name="預設段落字型" style:family="text">
      <style:text-properties style:font-name="標楷體" style:font-name-asian="標楷體" style:font-name-complex="標楷體" fo:letter-spacing="-0.0013in"/>
    </style:style>
    <style:style style:name="T240" style:parent-style-name="預設段落字型" style:family="text">
      <style:text-properties style:font-name="標楷體" style:font-name-asian="標楷體" style:font-name-complex="標楷體" fo:letter-spacing="-0.0013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英文證明書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事項</text:span></text:p>
          </table:table-cell>
          <table:covered-table-cell/>
          <table:table-cell table:style-name="TableCell15" table:number-columns-spanned="3">
            <text:p text:style-name="P16"><text:span text:style-name="T17">申請公司登記基本資料英文證明書　　份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事項說明</text:span></text:p>
          </table:table-cell>
          <table:covered-table-cell/>
          <table:table-cell table:style-name="TableCell22" table:number-columns-spanned="3">
            <text:p text:style-name="P23"><text:span text:style-name="T24">檢附英文譯本</text:span><text:span text:style-name="T25">及電子檔</text:span><text:span text:style-name="T26">。</text:span></text:p>
            <text:p text:style-name="P27"><text:span text:style-name="T28">(</text:span><text:span text:style-name="T29">電子檔</text:span><text:span text:style-name="T30">可於</text:span><text:span text:style-name="T31">本部「</text:span><text:a office:title="英文證明書申請之英文譯本上傳作業" xlink:href="https://serv.gcis.nat.gov.tw/eicm/certapply/certapply.jsp" office:target-frame-name="_blank" xlink:show="new"><text:span text:style-name="T32">英文證明書申</text:span><text:bookmark-start text:name="_Hlt13237707"/><text:span text:style-name="T33">請</text:span><text:bookmark-end text:name="_Hlt13237707"/><text:span text:style-name="T34">之英文譯本上傳作業</text:span></text:a><text:span text:style-name="T35">」</text:span><text:span text:style-name="T36">輸入資料上傳</text:span><text:span text:style-name="T37">)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英文譯本上傳之電子流水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受理機關</text:span></text:p>
          </table:table-cell>
          <table:covered-table-cell/>
          <table:table-cell table:style-name="TableCell47" table:number-columns-spanned="3">
            <text:p text:style-name="P48"><text:span text:style-name="T49">經濟部商業</text:span><text:span text:style-name="T50">發展署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繳納規費</text:span></text:p>
          </table:table-cell>
          <table:covered-table-cell/>
          <table:table-cell table:style-name="TableCell55" table:number-columns-spanned="3">
            <text:p text:style-name="P56"><text:span text:style-name="T57">新</text:span><text:span text:style-name="T58">臺</text:span><text:span text:style-name="T59">幣</text:span><text:span text:style-name="T60"><text:s text:c="5"/></text:span><text:span text:style-name="T61">　　　元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<text:span text:style-name="T65">申請人</text:span></text:p>
          </table:table-cell>
          <table:table-cell table:style-name="TableCell66">
            <text:p text:style-name="P67"><text:span text:style-name="T68">公司統一編號</text:span></text:p>
          </table:table-cell>
          <table:table-cell table:style-name="TableCell69">
            <text:p text:style-name="P70"><text:span text:style-name="T71">　　　</text:span></text:p>
          </table:table-cell>
          <table:table-cell table:style-name="TableCell72" table:number-columns-spanned="2" table:number-rows-spanned="4">
            <text:p text:style-name="P73">(簽名或印章)</text:p>
            <text:p text:style-name="P74"><text:span text:style-name="T75"><draw:custom-shape svg:x="1.51111in" svg:y="0.91389in" svg:width="0.60208in" svg:height="0.57431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0.10417in" svg:y="0.27222in" svg:width="1.10347in" svg:height="1.21597in" draw:z-index="25165670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公司名稱</text:span></text:p>
          </table:table-cell>
          <table:table-cell table:style-name="TableCell82">
            <text:p text:style-name="P83"><text:span text:style-name="T84">　　　</text:span>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代表人</text:span></text:p>
          </table:table-cell>
          <table:table-cell table:style-name="TableCell91">
            <text:p text:style-name="P92"><text:span text:style-name="T93">　　　</text:span>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公司所在地</text:span></text:p>
          </table:table-cell>
          <table:table-cell table:style-name="TableCell100">
            <text:p text:style-name="P101"><text:span text:style-name="T102">　　　</text:span></text:p>
          </table: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代理人</text:span></text:p>
            <text:p text:style-name="P108">(未委託代理人申請者，免填)</text:p>
          </table:table-cell>
          <table:table-cell table:style-name="TableCell109">
            <text:p text:style-name="P110"><text:span text:style-name="T111">姓名</text:span></text:p>
          </table:table-cell>
          <table:table-cell table:style-name="TableCell112">
            <text:p text:style-name="P113">代理人限會計師或律師</text:p>
          </table:table-cell>
          <table:table-cell table:style-name="TableCell114" table:number-columns-spanned="2" table:number-rows-spanned="2">
            <text:p text:style-name="P115">(簽名或印章)</text:p>
            <text:p text:style-name="P116"><text:span text:style-name="T117"><draw:custom-shape svg:x="0.95972in" svg:y="0.29306in" svg:width="0.55139in" svg:height="0.53264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地址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聯絡人</text:span></text:p>
          </table:table-cell>
          <table:table-cell table:style-name="TableCell130">
            <text:p text:style-name="P131"><text:span text:style-name="T132">姓名</text:span></text:p>
          </table:table-cell>
          <table:table-cell table:style-name="TableCell133">
            <text:p text:style-name="P134"><text:span text:style-name="T135">　　　</text:span></text:p>
          </table:table-cell>
          <table:table-cell table:style-name="TableCell136">
            <text:p text:style-name="P137"><text:span text:style-name="T138">電話</text:span></text:p>
          </table:table-cell>
          <table:table-cell table:style-name="TableCell139">
            <text:p text:style-name="P140"><text:span text:style-name="T141">　　　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-Mail</text:p>
          </table:table-cell>
          <table:table-cell table:style-name="TableCell146">
            <text:p text:style-name="P147"><text:span text:style-name="T148">　　　</text:span></text:p>
          </table:table-cell>
          <table:table-cell table:style-name="TableCell149">
            <text:p text:style-name="P150"><text:span text:style-name="T151">傳真</text:span></text:p>
          </table:table-cell>
          <table:table-cell table:style-name="TableCell152">
            <text:p text:style-name="P153"><text:span text:style-name="T154">　　　</text:span></text:p>
          </table:table-cell>
        </table:table-row>
        <table:table-row table:style-name="TableRow155">
          <table:table-cell table:style-name="TableCell156" table:number-columns-spanned="2">
            <text:p text:style-name="P157">領取方式(填數字)</text:p>
          </table:table-cell>
          <table:covered-table-cell/>
          <table:table-cell table:style-name="TableCell158">
            <text:p text:style-name="P159"/>
            <text:p text:style-name="P160"/>
          </table:table-cell>
          <table:table-cell table:style-name="TableCell161" table:number-columns-spanned="2">
            <text:list text:style-name="LFO2" text:continue-numbering="true">
              <text:list-item>
                <text:p text:style-name="P162"><text:span text:style-name="T163">郵寄</text:span></text:p>
              </text:list-item>
              <text:list-item>
                <text:p text:style-name="P164"><text:span text:style-name="T165">自取</text:span><text:span text:style-name="T166">(</text:span><text:span text:style-name="T167">逾期一星期轉郵寄</text:span><text:span text:style-name="T168">)</text:span></text:p>
              </text:list-item>
            </text:list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申請日期</text:span></text:p>
          </table:table-cell>
          <table:covered-table-cell/>
          <table:table-cell table:style-name="TableCell173" table:number-columns-spanned="3">
            <text:p text:style-name="P174"><text:span text:style-name="T175">年　　　月　　　日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76"><text:span text:style-name="T177">英文證明書申請書填表說明</text:span></text:p>
      <text:p text:style-name="P178"><text:span text:style-name="T179">一、商業</text:span><text:span text:style-name="T180">發展署</text:span><text:span text:style-name="T181">受理範圍：</text:span></text:p>
      <text:p text:style-name="P182"><text:span text:style-name="T183">（一）</text:span><text:span text:style-name="T184">實收資本額新臺幣</text:span><text:span text:style-name="T185">5</text:span><text:span text:style-name="T186">億元以上之本國公司（不含所在地於科學園區、自由貿易港區、產業園區、科技園區內者）及實收資本額未達新臺幣5億元其所在地在直轄市轄區或特區外之本國公司</text:span><text:span text:style-name="T187">。</text:span></text:p>
      <text:p text:style-name="P188"><text:span text:style-name="T189">（二）</text:span><text:span text:style-name="T190">受理公司登記之服務機關</text:span><text:span text:style-name="T191">查詢</text:span><text:span text:style-name="T192">：</text:span></text:p>
      <text:p text:style-name="P193"><text:a xlink:href="https://gcis.nat.gov.tw/mainNew/matterAction.do?method=browserFile&amp;fileNo=t70209_p" office:target-frame-name="_top" xlink:show="replace"><text:span text:style-name="Internetlink">http</text:span><text:bookmark-start text:name="_Hlt151642806"/><text:bookmark-start text:name="_Hlt151642807"/><text:span text:style-name="Internetlink">s</text:span><text:bookmark-end text:name="_Hlt151642806"/><text:bookmark-end text:name="_Hlt151642807"/><text:span text:style-name="Internetlink">://gcis.na</text:span><text:bookmark-start text:name="_Hlt152749094"/><text:bookmark-start text:name="_Hlt152749095"/><text:span text:style-name="Internetlink">t</text:span><text:bookmark-end text:name="_Hlt152749094"/><text:bookmark-end text:name="_Hlt152749095"/><text:span text:style-name="Internetlink">.gov.tw/mainNew/matterAction.do?method=browserFile&amp;fileNo=t70209_p</text:span></text:a></text:p>
      <text:p text:style-name="P194"><text:span text:style-name="T195">二、</text:span><text:span text:style-name="T196">英文證明書申請之英文譯本上傳作業</text:span><text:span text:style-name="T197">：</text:span></text:p>
      <text:p text:style-name="P198">（一）本部網址</text:p>
      <text:p text:style-name="P199"><text:a xlink:href="https://serv.gcis.nat.gov.tw/eicm/certapply/certapply.jsp" office:target-frame-name="_top" xlink:show="replace"><text:span text:style-name="T200">https://serv.gcis.n</text:span><text:bookmark-start text:name="_Hlt152748987"/><text:bookmark-start text:name="_Hlt152748988"/><text:span text:style-name="T201">a</text:span><text:bookmark-end text:name="_Hlt152748987"/><text:bookmark-end text:name="_Hlt152748988"/><text:span text:style-name="T202">t.go</text:span><text:bookmark-start text:name="_Hlt13237308"/><text:bookmark-start text:name="_Hlt13237309"/><text:span text:style-name="T203">v</text:span><text:bookmark-end text:name="_Hlt13237308"/><text:bookmark-end text:name="_Hlt13237309"/><text:span text:style-name="T204">.tw/eicm/certapply/certapply.jsp</text:span></text:a></text:p>
      <text:p text:style-name="P205">英文證明書申請之英文譯本上傳</text:p>
      <text:p text:style-name="P206"><text:span text:style-name="T207">（二）</text:span><text:span text:style-name="T208">英文譯本內容（證明項目為：公司名稱、資本額、代表人、公司所在地、核准設立登記日期、所營事業）。</text:span></text:p>
      <text:p text:style-name="P209"><text:span text:style-name="T210">（三）</text:span><text:span text:style-name="T211">若公司需要所營事業之證明，請明確註明。又已代碼化之所營事業部分，公司得免翻譯（未代碼化之部份仍需逐項翻譯）</text:span><text:span text:style-name="T212">。</text:span></text:p>
      <text:p text:style-name="P213"><text:span text:style-name="T214">三</text:span><text:span text:style-name="T215">、規費：</text:span></text:p>
      <text:p text:style-name="P216"><text:span text:style-name="T217">（一）申請核給英文證明書者，每份應繳納證明書費</text:span><text:span text:style-name="T218">600</text:span><text:span text:style-name="T219">元，同次申請相同英文證明書二份以上者，第二份起每份應繳納證明書費</text:span><text:span text:style-name="T220">100</text:span><text:span text:style-name="T221">元。</text:span></text:p>
      <text:p text:style-name="P222"><text:span text:style-name="T223">（二）</text:span><text:span text:style-name="T224">經濟部商業發展署受理</text:span><text:span text:style-name="T225">案件，</text:span><text:span text:style-name="T226">如以匯票繳納規費者，該匯票請以「</text:span><text:span text:style-name="T227">經濟部商業發展署</text:span><text:span text:style-name="T228">」為抬頭。</text:span></text:p>
      <text:p text:style-name="P229">四、案件承辦情形查詢：</text:p>
      <text:p text:style-name="P230">（一）本部商業發展署網址</text:p>
      <text:p text:style-name="P231"><text:a xlink:href="https://serv.gcis.nat.gov.tw/caseSearch/list/QueryCsmmCaseList/queryCsmmCaseList.do" office:target-frame-name="_top" xlink:show="replace"><text:span text:style-name="超連結">https://se</text:span><text:bookmark-start text:name="_Hlt152749005"/><text:bookmark-start text:name="_Hlt152749006"/><text:span text:style-name="超連結">r</text:span><text:bookmark-end text:name="_Hlt152749005"/><text:bookmark-end text:name="_Hlt152749006"/><text:span text:style-name="超連結">v.gcis.nat.gov.tw/ca</text:span><text:bookmark-start text:name="_Hlt863534"/><text:bookmark-start text:name="_Hlt863535"/><text:span text:style-name="超連結">s</text:span><text:bookmark-end text:name="_Hlt863534"/><text:bookmark-end text:name="_Hlt863535"/><text:span text:style-name="超連結">eSearch/list/QueryCsmmCaseList/queryCsmmCaseList.do</text:span></text:a></text:p>
      <text:p text:style-name="P232"><text:span text:style-name="T233">公司登記案件進度查詢</text:span></text:p>
      <text:p text:style-name="P234">（二）商工行政服務客服專線：412-1166(語音查詢)</text:p>
      <text:p text:style-name="P235">（三）經濟部商業發展署受理案件：自取案件領件櫃檯為2號櫃檯，如有疑問請電洽(02)2343-3300轉7206、7216。</text:p>
      <text:p text:style-name="P236">五、其他：</text:p>
      <text:p text:style-name="P237"><text:span text:style-name="T238">申請書請向服務</text:span><text:span text:style-name="T239">臺</text:span><text:span text:style-name="T240">免費取用，亦可自行影印使用，或自行填寫（格式不拘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司登記_英文證明書申請書（中文）</dc:title>
    <dc:subject/>
    <meta:initial-creator>經濟部商業司</meta:initial-creator>
    <dc:creator>朱家慧</dc:creator>
    <meta:creation-date>2023-12-06T02:00:00Z</meta:creation-date>
    <dc:date>2023-12-06T02:00:00Z</dc:date>
    <meta:print-date>2023-12-06T02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