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857E2DD4.jpg" manifest:media-type="image/jpeg"/>
  <manifest:file-entry manifest:full-path="Pictures/10000000000004D8000006DA383663BF.jpg" manifest:media-type="image/jpeg"/>
  <manifest:file-entry manifest:full-path="Pictures/10000000000004D8000006DA83A21B96.jpg" manifest:media-type="image/jpeg"/>
  <manifest:file-entry manifest:full-path="Pictures/10000000000004D8000006DA6C4732CB.jpg" manifest:media-type="image/jpeg"/>
  <manifest:file-entry manifest:full-path="Pictures/10000000000004D8000006DAF9DA0CCC.jpg" manifest:media-type="image/jpeg"/>
  <manifest:file-entry manifest:full-path="Pictures/10000000000004D8000006DAD3A4156E.jpg" manifest:media-type="image/jpeg"/>
  <manifest:file-entry manifest:full-path="Pictures/10000000000004D8000006DAA702E4AA.jpg" manifest:media-type="image/jpeg"/>
  <manifest:file-entry manifest:full-path="Pictures/10000000000004D8000006DAF474F5C2.jpg" manifest:media-type="image/jpeg"/>
  <manifest:file-entry manifest:full-path="Pictures/10000000000004D8000006DACFE193F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997cm" svg:height="29.7cm" draw:z-index="0"><draw:image xlink:href="Pictures/10000000000004D8000006DACFE193F7.jpg" xlink:type="simple" xlink:show="embed" xlink:actuate="onLoad"/></draw:frame><text:soft-page-break/><draw:frame draw:style-name="fr1" draw:name="影像2" text:anchor-type="as-char" svg:width="20.997cm" svg:height="29.7cm" draw:z-index="1"><draw:image xlink:href="Pictures/10000000000004D8000006DAF474F5C2.jpg" xlink:type="simple" xlink:show="embed" xlink:actuate="onLoad"/></draw:frame><text:soft-page-break/><draw:frame draw:style-name="fr1" draw:name="影像3" text:anchor-type="as-char" svg:width="20.997cm" svg:height="29.7cm" draw:z-index="2"><draw:image xlink:href="Pictures/10000000000004D8000006DAA702E4AA.jpg" xlink:type="simple" xlink:show="embed" xlink:actuate="onLoad"/></draw:frame><text:soft-page-break/><draw:frame draw:style-name="fr1" draw:name="影像4" text:anchor-type="as-char" svg:width="20.997cm" svg:height="29.7cm" draw:z-index="3"><draw:image xlink:href="Pictures/10000000000004D8000006DAF9DA0CCC.jpg" xlink:type="simple" xlink:show="embed" xlink:actuate="onLoad"/></draw:frame><text:soft-page-break/><draw:frame draw:style-name="fr1" draw:name="影像5" text:anchor-type="as-char" svg:width="20.997cm" svg:height="29.7cm" draw:z-index="4"><draw:image xlink:href="Pictures/10000000000004D8000006DA6C4732CB.jpg" xlink:type="simple" xlink:show="embed" xlink:actuate="onLoad"/></draw:frame><text:soft-page-break/><draw:frame draw:style-name="fr1" draw:name="影像6" text:anchor-type="as-char" svg:width="20.997cm" svg:height="29.7cm" draw:z-index="5"><draw:image xlink:href="Pictures/10000000000004D8000006DA383663BF.jpg" xlink:type="simple" xlink:show="embed" xlink:actuate="onLoad"/></draw:frame><text:soft-page-break/><draw:frame draw:style-name="fr1" draw:name="影像7" text:anchor-type="as-char" svg:width="20.997cm" svg:height="29.7cm" draw:z-index="6"><draw:image xlink:href="Pictures/10000000000004D8000006DA83A21B96.jpg" xlink:type="simple" xlink:show="embed" xlink:actuate="onLoad"/></draw:frame><text:soft-page-break/><draw:frame draw:style-name="fr1" draw:name="影像8" text:anchor-type="as-char" svg:width="20.997cm" svg:height="29.7cm" draw:z-index="7"><draw:image xlink:href="Pictures/10000000000004D8000006DAD3A4156E.jpg" xlink:type="simple" xlink:show="embed" xlink:actuate="onLoad"/></draw:frame><text:soft-page-break/><draw:frame draw:style-name="fr1" draw:name="影像9" text:anchor-type="as-char" svg:width="20.997cm" svg:height="29.7cm" draw:z-index="8"><draw:image xlink:href="Pictures/10000000000004D8000006DA857E2DD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6-03-04T21:26:00</meta:creation-date>
    <dc:creator>TingTing</dc:creator>
    <dc:date>2016-03-04T21:26:00</dc:date>
    <meta:editing-cycles>2</meta:editing-cycles>
    <meta:document-statistic meta:table-count="0" meta:image-count="9" meta:object-count="0" meta:page-count="9" meta:paragraph-count="1" meta:word-count="0" meta:character-count="0" meta:non-whitespace-character-count="0"/>
    <meta:generator>OxOffice/4.4.6.3$Windows_x86 LibreOffice_project/1422a3054a6ac26e21e6ddb3841b26afa93e74cb</meta:generator>
  </office:meta>
</office:document-meta>
</file>