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letter-spacing="0.049cm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letter-spacing="0.049cm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4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</style:style>
    <style:style style:name="P5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2">
      <style:paragraph-properties fo:margin-left="0.63cm" fo:margin-right="0cm" fo:margin-top="0.018cm" fo:margin-bottom="0.018cm" loext:contextual-spacing="false" fo:text-indent="-0.63cm" style:auto-text-indent="false"/>
    </style:style>
    <style:style style:name="P8" style:family="paragraph" style:parent-style-name="Standard" style:list-style-name="WW8Num2">
      <style:paragraph-properties fo:margin-left="0.63cm" fo:margin-right="0cm" fo:margin-top="0.018cm" fo:margin-bottom="0.018cm" loext:contextual-spacing="false" fo:text-indent="-0.63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margin-left="0.635cm" fo:margin-right="0cm" fo:margin-top="0.106cm" fo:margin-bottom="0.106cm" loext:contextual-spacing="false" fo:text-indent="-0.635cm" style:auto-text-indent="false"/>
    </style:style>
    <style:style style:name="P10" style:family="paragraph" style:parent-style-name="Standard" style:list-style-name="WW8Num1">
      <style:paragraph-properties fo:margin-left="0.635cm" fo:margin-right="0cm" fo:margin-top="0.106cm" fo:margin-bottom="0.106cm" loext:contextual-spacing="false" fo:text-indent="-0.63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indent="2.54cm" style:auto-text-indent="false" fo:break-before="page"/>
    </style:style>
    <style:style style:name="P12" style:family="paragraph" style:parent-style-name="Standard" style:list-style-name="WW8Num2">
      <style:paragraph-properties fo:margin-top="0.018cm" fo:margin-bottom="0.018cm" loext:contextual-spacing="false"/>
    </style:style>
    <style:style style:name="P13" style:family="paragraph" style:parent-style-name="Standard" style:list-style-name="WW8Num2">
      <style:paragraph-properties fo:margin-top="0.018cm" fo:margin-bottom="0.018cm" loext:contextual-spacing="false"/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margin-top="0.018cm" fo:margin-bottom="0.018cm" loext:contextual-spacing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2">
      <style:paragraph-properties fo:margin-left="0.318cm" fo:margin-right="0cm" fo:margin-top="0.018cm" fo:margin-bottom="0.018cm" loext:contextual-spacing="false" fo:text-indent="-0.318cm" style:auto-text-indent="false"/>
    </style:style>
    <style:style style:name="P16" style:family="paragraph" style:parent-style-name="Standard" style:list-style-name="WW8Num2">
      <style:paragraph-properties fo:margin-left="0.318cm" fo:margin-right="0cm" fo:margin-top="0.018cm" fo:margin-bottom="0.018cm" loext:contextual-spacing="false" fo:text-indent="-0.31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8pt" fo:letter-spacing="0.049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8pt" fo:letter-spacing="0.049cm" fo:font-weight="bold" style:font-name-asian="標楷體" style:font-size-asian="28pt" style:font-weight-asian="bold" style:font-size-complex="28pt" style:font-weight-complex="bold"/>
    </style:style>
    <style:style style:name="T4" style:family="text">
      <style:text-properties style:font-name="標楷體" fo:font-size="22pt" fo:letter-spacing="0.049cm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style:font-name="標楷體" fo:font-size="20pt" fo:letter-spacing="0.049cm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22pt" fo:letter-spacing="0.049cm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fo:font-size="22pt" fo:letter-spacing="0.049cm" fo:font-weight="bold" style:font-name-asian="標楷體" style:font-size-asian="22pt" style:font-weight-asian="bold" style:font-size-complex="22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設立</text:span><text:span text:style-name="T4">登記表填寫須知</text:span></text:p>
      <text:p text:style-name="P1"/>
      <text:list xml:id="list1011250047077533214" text:style-name="WW8Num1">
        <text:list-item>
          <text:p text:style-name="P4"><text:span text:style-name="T14">公司設立登記表一式</text:span><text:span text:style-name="T14">2</text:span><text:span text:style-name="T14">份，於核辦後</text:span><text:span text:style-name="T14">1</text:span><text:span text:style-name="T14">份存核辦單位，</text:span><text:span text:style-name="T14">1</text:span><text:span text:style-name="T14">份送還申請公司收執。</text:span></text:p>
        </text:list-item>
        <text:list-item>
          <text:p text:style-name="P4"><text:span text:style-name="T14">為配合電腦作業，登記表一律以打字或電腦列印填寫清楚，列印字元彼此勿接觸，上下行距間請勿重疊，且紙張避免折疊。</text:span><text:span text:style-name="T14"><text:line-break/></text:span><text:span text:style-name="T14">列印資料請勿歪斜，或超出欄位格線。登記表請勿使用挖補、浮貼或塗改方式修正，數字請採用阿拉伯數字。</text:span></text:p>
        </text:list-item>
        <text:list-item>
          <text:p text:style-name="P4"><text:span text:style-name="T14">請於登記表印章欄位加蓋公司及代表人之印章，所稱代表公司負責人於股份有限公司為董事長；於有限公司為董事，有限公司如置有董事數人並特定一人為董事長（公司法第</text:span><text:span text:style-name="T14">108</text:span><text:span text:style-name="T14">條第</text:span><text:span text:style-name="T14">1</text:span><text:span text:style-name="T14">項參照）。</text:span></text:p>
        </text:list-item>
        <text:list-item>
          <text:p text:style-name="P6">公司及代表人印章欄請蓋用與申請書件相同之公司及代表人印章，並請用油性印泥蓋章。</text:p>
        </text:list-item>
        <text:list-item>
          <text:p text:style-name="P6">公司預查編號欄請填寫核准之「公司名稱及所營事業登記預查申請表」左上角編號。</text:p>
        </text:list-item>
        <text:list-item>
          <text:p text:style-name="P5"><text:span text:style-name="T16">※</text:span><text:span text:style-name="T11">各欄，如公司統一編號、檔號、核准登記日期文號、公務記載蓋章欄、流水號等，請勿填寫。</text:span></text:p>
        </text:list-item>
        <text:list-item>
          <text:p text:style-name="P6">公司聯絡電話請填明國內長途區域號碼。</text:p>
        </text:list-item>
        <text:list-item>
          <text:p text:style-name="P4"><text:span text:style-name="T17">是否為僑外投資事業，請於□是或□否欄位處打</text:span><text:span text:style-name="T14">ˇ</text:span><text:span text:style-name="T17">。</text:span></text:p>
        </text:list-item>
        <text:list-item>
          <text:p text:style-name="P6">公司中文名稱欄請填寫「公司名稱及所營事業登記預查申請表」核准保留之同一公司名稱。</text:p>
        </text:list-item>
        <text:list-item>
          <text:p text:style-name="P4"><text:span text:style-name="T14">公司所在地務請填明縣</text:span><text:span text:style-name="T14">(</text:span><text:span text:style-name="T14">市</text:span><text:span text:style-name="T14">)</text:span><text:span text:style-name="T14">名稱及詳細所在地。</text:span><text:span text:style-name="T14">(</text:span><text:span text:style-name="T14">含郵遞區號及鄉鎮市區</text:span><text:span text:style-name="T14">)</text:span></text:p>
        </text:list-item>
        <text:list-item>
          <text:p text:style-name="P6">有限公司資本總額請填寫股東出資總額，股份有限公司資本總額應等於每股金額與股份總數的乘積，實收資本總額應等於每股金額與已發行股數的乘積。</text:p>
        </text:list-item>
        <text:list-item>
          <text:p text:style-name="P4"><text:span text:style-name="T7">股份有限公司董事、監察人任期，應填寫委任起始日至任期屆滿日，以章程規定之任期計算，董事</text:span><text:span text:style-name="T7">(</text:span><text:span text:style-name="T7">含獨立董事</text:span><text:span text:style-name="T7">)</text:span><text:span text:style-name="T7">、監察人人數並以章程規定為準。如屬設置</text:span><text:span text:style-name="T18">「審計委員會」者，請於「審計委員會」前註記■，監察人之人數任期免填。</text:span></text:p>
        </text:list-item>
        <text:list-item>
          <text:p text:style-name="P10">有限公司之出資額種類及股份有限公司股款及種類欄，應按股東實際投資種類填明。</text:p>
        </text:list-item>
        <text:list-item>
          <text:p text:style-name="P9"><text:span text:style-name="T14">所營事業欄請於「公司名稱及所營事業登記預查申請表」核准保留之範圍內並依章程所訂</text:span><text:span text:style-name="T14">(</text:span><text:span text:style-name="T14">可少於核准之預查表所營事業項目</text:span><text:span text:style-name="T14">)</text:span><text:span text:style-name="T14">填寫所營事業。</text:span></text:p>
        </text:list-item>
        <text:list-item>
          <text:p text:style-name="P9"><text:span text:style-name="T14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明編號、職稱、姓名、身分證號、持有股份。如有法人股東代表當選董、監事者，應填寫其代表人之姓名、身分證號、住居所及法人出資額（或持有股份），並請依代表董、監事之編號，填寫所代表法人，例如第</text:span><text:span text:style-name="T14">3</text:span><text:span text:style-name="T14">～</text:span><text:span text:style-name="T14">5</text:span><text:span text:style-name="T14">號董事係法人代表，則於董、監事編號欄填寫</text:span><text:span text:style-name="T14">03</text:span><text:span text:style-name="T14">～</text:span><text:span text:style-name="T14">05</text:span><text:span text:style-name="T14">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10">居住國外董事委託國內股東代理出席董事會登記，請於董事姓名下方並列委託股東姓名。</text:p>
        </text:list-item>
        <text:list-item>
          <text:p text:style-name="P6">經理人名單，請依表填載並填明到職日期。</text:p>
        </text:list-item>
        <text:list-item>
          <text:p text:style-name="P4"><text:span text:style-name="T14">使用各類公司設立登記表填寫時，若欲填欄位不夠時，如採用固定紙本填寫，則請使用續頁登記表；另如採用</text:span><text:span text:style-name="T14">WORD</text:span><text:span text:style-name="T14">檔編輯時，則請自行增加欄位。</text:span></text:p>
        </text:list-item>
      </text:list>
      <text:p text:style-name="P11"><text:span text:style-name="T1">變更</text:span><text:span text:style-name="T12">登記表填寫須知</text:span></text:p>
      <text:p text:style-name="P2"/>
      <text:list xml:id="list3300824122561983241" text:style-name="WW8Num2">
        <text:list-item>
          <text:p text:style-name="P12"><text:span text:style-name="T14">公司變更登記表一式</text:span><text:span text:style-name="T14">2</text:span><text:span text:style-name="T14">份，於核辦後</text:span><text:span text:style-name="T14">1</text:span><text:span text:style-name="T14">份存核辦單位，</text:span><text:span text:style-name="T14">1</text:span><text:span text:style-name="T14">份送還申請公司收執。</text:span></text:p>
        </text:list-item>
        <text:list-item>
          <text:p text:style-name="P15"><text:span text:style-name="T14">為配合電腦作業，請登記表一律以打字或電腦列印填寫清楚，列印字元彼此勿接觸，上下行距間請勿重疊，且紙張避免折疊。</text:span><text:span text:style-name="T14"><text:line-break/></text:span><text:span text:style-name="T14">列印資料請勿歪斜，或超出欄位格線，登記表請勿使用挖補、浮貼或塗改方式修正，數字請採用阿拉伯數字。</text:span></text:p>
        </text:list-item>
        <text:list-item>
          <text:p text:style-name="P16">公司登記事項如有變更時，請填新資料，並於「變更時請打ˇ」欄位打ˇ；未變更資料，請照舊填載。</text:p>
        </text:list-item>
        <text:list-item>
          <text:p text:style-name="P12"><text:span text:style-name="T14">請於登記表印章欄位加蓋公司及代表人之印章，所稱代表公司負責人於股份有限公司為董事長；於有限公司為董事，有限公司如置有董事數人並特定一人為董事長（公司法第</text:span><text:span text:style-name="T14">108</text:span><text:span text:style-name="T14">條第</text:span><text:span text:style-name="T14">1</text:span><text:span text:style-name="T14">項參照）</text:span></text:p>
        </text:list-item>
        <text:list-item>
          <text:p text:style-name="P14">公司及代表人印章欄請蓋用與原登記有案相同之公司及代表人印鑑，如有變更時請打ˇ，並請用油性印泥蓋章。</text:p>
        </text:list-item>
        <text:list-item>
          <text:p text:style-name="P14">公司預查編號欄，除變更公司名稱及增減公司所營事業並經預查核准之公司外，均毋須填寫。如屬更名或增減營業項目請填寫核准之「公司名稱及所營事業登記預查申請表」左上角編號。</text:p>
        </text:list-item>
        <text:list-item>
          <text:p text:style-name="P13"><text:span text:style-name="T16">※</text:span><text:span text:style-name="T11">各欄，如檔號、核准變更日期文號、公務記載蓋章欄、流水號等，請勿填寫。</text:span></text:p>
        </text:list-item>
        <text:list-item>
          <text:p text:style-name="P14">公司聯絡電話請填明國內長途區域號碼。</text:p>
        </text:list-item>
        <text:list-item>
          <text:p text:style-name="P12"><text:span text:style-name="T17">是否為僑外投資事業、公開發行公司，請於□是或□否欄位處打</text:span><text:span text:style-name="T14">ˇ</text:span><text:span text:style-name="T17">。</text:span></text:p>
        </text:list-item>
        <text:list-item>
          <text:p text:style-name="P12"><text:span text:style-name="T14">公司名稱或種類如有變更，表頭請填寫原公司名稱，即原名</text:span><text:span text:style-name="T14">X X</text:span><text:span text:style-name="T14">股份有限公司，第一欄變更後公司名稱請填寫更名後之新公司名稱。</text:span></text:p>
        </text:list-item>
        <text:list-item>
          <text:p text:style-name="P12"><text:span text:style-name="T14">公司所在地如有變更，務請填明縣</text:span><text:span text:style-name="T14">(</text:span><text:span text:style-name="T14">市</text:span><text:span text:style-name="T14">)</text:span><text:span text:style-name="T14">名稱及詳細所在地。</text:span><text:span text:style-name="T14">(</text:span><text:span text:style-name="T14">含郵遞區號及鄉鎮市區</text:span><text:span text:style-name="T14">)</text:span></text:p>
        </text:list-item>
        <text:list-item>
          <text:p text:style-name="P7"><text:span text:style-name="T7">股份有限公司董事、監察人任期，應填寫委任起始日至任期屆滿日，以章程規定之任期計算，董事</text:span><text:span text:style-name="T7">(</text:span><text:span text:style-name="T7">含獨立董事</text:span><text:span text:style-name="T7">)</text:span><text:span text:style-name="T7">、監察人人數並以章程規定為準。如屬設置</text:span><text:span text:style-name="T18">「審計委員會」者，請於「審計委員會」前註記■，監察人之人數任期免填。</text:span></text:p>
        </text:list-item>
        <text:list-item>
          <text:p text:style-name="P7"><text:span text:style-name="T6">本次增資股款之種類及金額，如屬增資案件，請填列本次增資股款之種類及金額，其總和應等於此次增資額</text:span><text:span text:style-name="T14">。如非增資案件，不需填寫。</text:span></text:p>
        </text:list-item>
        <text:list-item>
          <text:p text:style-name="P7"><text:span text:style-name="T14">所營事業欄如有變更，請於「公司名稱及所營事業登記預查申請表」核准保留之範圍內並依章程所訂</text:span><text:span text:style-name="T14">(</text:span><text:span text:style-name="T14">可少於核准之預查表所營事業項目</text:span><text:span text:style-name="T14">)</text:span><text:span text:style-name="T14">填寫所營事業。。</text:span></text:p>
        </text:list-item>
        <text:list-item>
          <text:p text:style-name="P8">董事解任時，請按其編號於姓名欄填註「（解任）」字樣。如為改選董監事時，則不須逐一註明。</text:p>
        </text:list-item>
        <text:list-item>
          <text:p text:style-name="P8">居住國外董事委託國內股東代理出席董事會登記，請於董事姓名下方並列委託股東姓名。</text:p>
        </text:list-item>
        <text:list-item>
          <text:p text:style-name="P7"><text:span text:style-name="T14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載。如有法人股東代表當選董、監事者，應填寫其代表人之姓名、身分證號、住居所及法人出資額（或持有股份），並請依代表董、監事之編號，填寫所代表法人，例如第</text:span><text:span text:style-name="T14">3</text:span><text:span text:style-name="T14">～</text:span><text:span text:style-name="T14">5</text:span><text:span text:style-name="T14">號董事係法人代表，則於董、監事編號欄填寫</text:span><text:span text:style-name="T14">03</text:span><text:span text:style-name="T14">～</text:span><text:span text:style-name="T14">05</text:span><text:span text:style-name="T14">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7"><text:span text:style-name="T14">使用各類公司變更登記表填寫時，若欲填欄位不夠時，如採用固定紙本填寫，則請使用續頁登記表；另如採用</text:span><text:span text:style-name="T14">WORD</text:span><text:span text:style-name="T14">檔編輯時，則請自行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立/ 變更 登記填表填寫須知</dc:title>
    <dc:subject>設立/ 變更 登記填表填寫須知(A4直印)</dc:subject>
    <meta:keyword>設立/ 變更 登記填表填寫須知</meta:keyword>
    <meta:initial-creator>經濟部商業司</meta:initial-creator>
    <meta:creation-date>2008-10-14T11:31:00</meta:creation-date>
    <dc:creator>Queena</dc:creator>
    <dc:date>2008-10-14T11:31:00</dc:date>
    <meta:print-date>2007-04-09T18:14:00</meta:print-date>
    <meta:editing-cycles>2</meta:editing-cycles>
    <meta:document-statistic meta:table-count="0" meta:image-count="0" meta:object-count="0" meta:page-count="2" meta:paragraph-count="38" meta:word-count="2401" meta:character-count="2472" meta:non-whitespace-character-count="2469"/>
    <meta:generator>OxOffice/4.4.6.3$Windows_x86 LibreOffice_project/1422a3054a6ac26e21e6ddb3841b26afa93e74cb</meta:generator>
    <meta:user-defined meta:name="_AdHocReviewCycleID" meta:value-type="float">-246175112</meta:user-defined>
    <meta:user-defined meta:name="_AuthorEmail">avon@autumn.ccl.itri.org.tw</meta:user-defined>
    <meta:user-defined meta:name="_AuthorEmailDisplayName">徐雅雯</meta:user-defined>
    <meta:user-defined meta:name="_EmailSubject">公司表單92.10.31</meta:user-defined>
    <meta:user-defined meta:name="_ReviewingToolsShownOnce" meta:value-type="string"/>
  </office:meta>
</office:document-meta>
</file>