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C0F768A2D494C46.jpg" manifest:media-type="image/jpeg"/>
  <manifest:file-entry manifest:full-path="Pictures/10000000000004D8000006DAD700B986A2E19F34.jpg" manifest:media-type="image/jpeg"/>
  <manifest:file-entry manifest:full-path="Pictures/10000000000004D8000006DA7C15E021041B9700.jpg" manifest:media-type="image/jpeg"/>
  <manifest:file-entry manifest:full-path="Pictures/10000000000004D8000006DA16C2EA7A8B93C750.jpg" manifest:media-type="image/jpeg"/>
  <manifest:file-entry manifest:full-path="Pictures/10000000000004D8000006DAA2D5F163AD01540C.jpg" manifest:media-type="image/jpeg"/>
  <manifest:file-entry manifest:full-path="Pictures/10000000000004D8000006DA650DACF3175E302B.jpg" manifest:media-type="image/jpeg"/>
  <manifest:file-entry manifest:full-path="Pictures/10000000000004D8000006DAD78FE8FB154D31D1.jpg" manifest:media-type="image/jpeg"/>
  <manifest:file-entry manifest:full-path="Pictures/10000000000004D8000006DAB7D51CD0F5781C98.jpg" manifest:media-type="image/jpeg"/>
  <manifest:file-entry manifest:full-path="Pictures/10000000000004D8000006DA374BC7C03204298C.jpg" manifest:media-type="image/jpeg"/>
  <manifest:file-entry manifest:full-path="Pictures/10000000000004D8000006DA1AE73C25262CB4D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圖片 1" text:anchor-type="as-char" svg:width="20.308cm" svg:height="28.725cm" draw:z-index="0"><draw:image xlink:href="Pictures/10000000000004D8000006DA16C2EA7A8B93C750.jpg" xlink:type="simple" xlink:show="embed" xlink:actuate="onLoad"/></draw:frame></text:span><text:soft-page-break/><text:span text:style-name="T1"><draw:frame draw:style-name="fr1" draw:name="圖片 2" text:anchor-type="as-char" svg:width="20.308cm" svg:height="28.725cm" draw:z-index="1"><draw:image xlink:href="Pictures/10000000000004D8000006DA7C15E021041B9700.jpg" xlink:type="simple" xlink:show="embed" xlink:actuate="onLoad"/></draw:frame></text:span><text:soft-page-break/><text:span text:style-name="T1"><draw:frame draw:style-name="fr1" draw:name="圖片 3" text:anchor-type="as-char" svg:width="20.308cm" svg:height="28.725cm" draw:z-index="2"><draw:image xlink:href="Pictures/10000000000004D8000006DAA2D5F163AD01540C.jpg" xlink:type="simple" xlink:show="embed" xlink:actuate="onLoad"/></draw:frame></text:span><text:soft-page-break/><text:span text:style-name="T1"><draw:frame draw:style-name="fr1" draw:name="圖片 4" text:anchor-type="as-char" svg:width="20.308cm" svg:height="28.725cm" draw:z-index="3"><draw:image xlink:href="Pictures/10000000000004D8000006DA4C0F768A2D494C46.jpg" xlink:type="simple" xlink:show="embed" xlink:actuate="onLoad"/></draw:frame></text:span><text:soft-page-break/><text:span text:style-name="T1"><draw:frame draw:style-name="fr1" draw:name="圖片 5" text:anchor-type="as-char" svg:width="20.308cm" svg:height="28.725cm" draw:z-index="4"><draw:image xlink:href="Pictures/10000000000004D8000006DA650DACF3175E302B.jpg" xlink:type="simple" xlink:show="embed" xlink:actuate="onLoad"/></draw:frame></text:span><text:soft-page-break/><text:span text:style-name="T1"><draw:frame draw:style-name="fr1" draw:name="圖片 6" text:anchor-type="as-char" svg:width="20.308cm" svg:height="28.725cm" draw:z-index="5"><draw:image xlink:href="Pictures/10000000000004D8000006DAB7D51CD0F5781C98.jpg" xlink:type="simple" xlink:show="embed" xlink:actuate="onLoad"/></draw:frame></text:span><text:soft-page-break/><text:span text:style-name="T1"><draw:frame draw:style-name="fr1" draw:name="圖片 7" text:anchor-type="as-char" svg:width="20.308cm" svg:height="28.725cm" draw:z-index="6"><draw:image xlink:href="Pictures/10000000000004D8000006DAD78FE8FB154D31D1.jpg" xlink:type="simple" xlink:show="embed" xlink:actuate="onLoad"/></draw:frame></text:span><text:soft-page-break/><text:span text:style-name="T1"><draw:frame draw:style-name="fr1" draw:name="圖片 8" text:anchor-type="as-char" svg:width="20.308cm" svg:height="28.725cm" draw:z-index="7"><draw:image xlink:href="Pictures/10000000000004D8000006DA374BC7C03204298C.jpg" xlink:type="simple" xlink:show="embed" xlink:actuate="onLoad"/></draw:frame></text:span><text:soft-page-break/><text:span text:style-name="T1"><draw:frame draw:style-name="fr1" draw:name="圖片 9" text:anchor-type="as-char" svg:width="20.308cm" svg:height="28.725cm" draw:z-index="8"><draw:image xlink:href="Pictures/10000000000004D8000006DAD700B986A2E19F34.jpg" xlink:type="simple" xlink:show="embed" xlink:actuate="onLoad"/></draw:frame></text:span><text:soft-page-break/><text:span text:style-name="T1"><draw:frame draw:style-name="fr1" draw:name="圖片 10" text:anchor-type="as-char" svg:width="20.308cm" svg:height="28.725cm" draw:z-index="9"><draw:image xlink:href="Pictures/10000000000004D8000006DA1AE73C25262CB4D0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09cm" fo:margin-left="0.4cm" fo:margin-right="0.2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7-01-03T16:53:00</meta:creation-date>
    <dc:creator>TingTing</dc:creator>
    <dc:date>2017-01-03T16:53:00</dc:date>
    <meta:editing-cycles>2</meta:editing-cycles>
    <meta:document-statistic meta:table-count="0" meta:image-count="10" meta:object-count="0" meta:page-count="10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