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283cm" fo:margin-left="-0.162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5.21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G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0.7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688cm" fo:keep-together="always"/>
    </style:style>
    <style:style style:name="表格1.5" style:family="table-row">
      <style:table-row-properties style:min-row-height="0.55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middle" style:border-line-width-right="0.026cm 0.026cm 0.106cm" fo:padding-left="0.049cm" fo:padding-right="0.049cm" fo:padding-top="0cm" fo:padding-bottom="0cm" fo:border-left="1.5pt solid #000000" fo:border-right="4.5pt double #000000" fo:border-top="0.75pt solid #000000" fo:border-bottom="1.5pt solid #000000" style:writing-mode="lr-tb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F9" style:family="table-cell">
      <style:table-cell-properties style:vertical-align="middle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11" style:family="table-row">
      <style:table-row-properties style:min-row-height="3.625cm" fo:background-color="transparent" fo:keep-together="always">
        <style:background-image/>
      </style:table-row-properties>
    </style:style>
    <style:style style:name="表格1.A11" style:family="table-cell">
      <style:table-cell-properties style:vertical-align="middle" fo:background-color="transparent" style:border-line-width-left="0.026cm 0.026cm 0.106cm" fo:padding-left="0.049cm" fo:padding-right="0.049cm" fo:padding-top="0cm" fo:padding-bottom="0cm" fo:border-left="4.5pt double #000000" fo:border-right="none" fo:border-top="1.5pt solid #000000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2.715cm" fo:keep-together="always"/>
    </style:style>
    <style:style style:name="表格1.13" style:family="table-row">
      <style:table-row-properties style:min-row-height="3.385cm" fo:keep-together="always"/>
    </style:style>
    <style:style style:name="表格1.A13" style:family="table-cell">
      <style:table-cell-properties style:vertical-align="top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fo:font-size="12pt" fo:letter-spacing="-0.018cm" style:font-name-asian="標楷體" style:font-size-asian="12pt" style:font-size-complex="12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 style:list-style-name="WW8Num8">
      <loext:graphic-properties draw:fill="none"/>
      <style:paragraph-properties fo:margin-left="0.903cm" fo:margin-right="0cm" fo:line-height="0.706cm" fo:text-align="justify" style:justify-single-word="false" fo:orphans="0" fo:widows="0" fo:text-indent="-0.859cm" style:auto-text-indent="false" fo:background-color="transparent" style:writing-mode="lr-tb">
        <style:tab-stops>
          <style:tab-stop style:position="1.896cm"/>
        </style:tab-stops>
      </style:paragraph-properties>
    </style:style>
    <style:style style:name="P15" style:family="paragraph" style:parent-style-name="Standard">
      <style:paragraph-properties fo:margin-left="0.423cm" fo:margin-right="0cm" fo:line-height="0.706cm" fo:text-align="justify" style:justify-single-word="false" fo:text-indent="0cm" style:auto-text-indent="false" style:writing-mode="lr-tb"/>
      <style:text-properties style:font-name="標楷體" style:font-name-asian="標楷體"/>
    </style:style>
    <style:style style:name="P16" style:family="paragraph" style:parent-style-name="Standard" style:list-style-name="WW8Num8">
      <loext:graphic-properties draw:fill="none"/>
      <style:paragraph-properties fo:margin-left="0.926cm" fo:margin-right="0cm" fo:line-height="0.706cm" fo:text-align="justify" style:justify-single-word="false" fo:orphans="0" fo:widows="0" fo:text-indent="-0.861cm" style:auto-text-indent="false" fo:background-color="transparent" style:writing-mode="lr-tb">
        <style:tab-stops>
          <style:tab-stop style:position="1.94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writing-mode="lr-tb"/>
    </style:style>
    <style:style style:name="P19" style:family="paragraph" style:parent-style-name="Standard">
      <style:paragraph-properties fo:margin-left="1.27cm" fo:margin-right="0cm" fo:line-height="0.706cm" fo:text-align="justify" style:justify-single-word="false" fo:text-indent="-0.847cm" style:auto-text-indent="false" style:writing-mode="lr-tb"/>
    </style:style>
    <style:style style:name="P20" style:family="paragraph" style:parent-style-name="Standard" style:list-style-name="WW8Num5">
      <style:paragraph-properties fo:line-height="0.706cm" fo:text-align="justify" style:justify-single-word="false" style:writing-mode="lr-tb"/>
    </style:style>
    <style:style style:name="P21" style:family="paragraph" style:parent-style-name="Standard" style:list-style-name="WW8Num5">
      <style:paragraph-properties fo:line-height="0.706cm" fo:text-align="justify" style:justify-single-word="false" style:writing-mode="lr-tb"/>
      <style:text-properties fo:color="#000000" style:font-name="標楷體" style:font-name-asian="標楷體" style:font-name-complex="標楷體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fo:letter-spacing="-0.018cm" style:font-name-asian="標楷體" style:font-size-asian="12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1pt"/>
    </style:style>
    <style:style style:name="T8" style:family="text">
      <style:text-properties fo:color="#000000" style:font-name="標楷體" style:font-name-asian="標楷體" style:font-name-complex="標楷體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language="zh" fo:country="TW" style:font-name-asian="標楷體" style:language-asian="zh" style:country-asian="TW"/>
    </style:style>
    <style:style style:name="T11" style:family="text">
      <style:text-properties fo:language="zh" fo:country="TW" style:font-name-asian="Times New Roman" style:language-asian="zh" style:country-asian="TW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fo:font-size="12pt" fo:language="zh" fo:country="TW" style:font-name-asian="標楷體" style:font-size-asian="12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服務提供者證明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申請人資格</text:p>
          </table:table-cell>
          <table:covered-table-cell/>
          <table:table-cell table:style-name="表格1.C1" table:number-columns-spanned="2" office:value-type="string">
            <text:p text:style-name="Standard"><text:span text:style-name="T2">□</text:span><text:span text:style-name="T9">①</text:span><text:span text:style-name="T10">自然人</text:span><text:span text:style-name="T11"> </text:span><text:span text:style-name="T1">□</text:span><text:span text:style-name="T9">②</text:span><text:span text:style-name="T1">法人或組織</text:span></text:p>
          </table:table-cell>
          <table:covered-table-cell/>
          <table:table-cell table:style-name="表格1.C1" table:number-columns-spanned="2" office:value-type="string">
            <text:p text:style-name="P4">申請種類</text:p>
          </table:table-cell>
          <table:covered-table-cell/>
          <table:table-cell table:style-name="表格1.G1" office:value-type="string">
            <text:p text:style-name="P6"><text:span text:style-name="T6">□</text:span>新申請 □展期 □補發</text:p>
            <text:p text:style-name="P6"><text:span text:style-name="T6">□</text:span>補正（文號： <text:s text:c="6"/>）</text:p>
          </table:table-cell>
        </table:table-row>
        <table:table-row table:style-name="表格1.2">
          <table:table-cell table:style-name="表格1.A2" table:number-rows-spanned="7" office:value-type="string">
            <text:p text:style-name="P12">申請人</text:p>
          </table:table-cell>
          <table:table-cell table:style-name="表格1.B2" office:value-type="string">
            <text:p text:style-name="Header"><text:span text:style-name="T12">①</text:span><text:span text:style-name="T13">自然人</text:span><text:span text:style-name="T3">姓名</text:span></text:p>
          </table:table-cell>
          <table:table-cell table:style-name="表格1.C2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Header"><text:span text:style-name="T12">②</text:span><text:span text:style-name="T4">法人或組織</text:span><text:span text:style-name="T13">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Header"><text:span text:style-name="T12">①</text:span><text:span text:style-name="T13">自然人</text:span><text:span text:style-name="T3">戶籍地</text:span></text:p>
          </table:table-cell>
          <table:table-cell table:style-name="表格1.C2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Header"><text:span text:style-name="T12">②</text:span><text:span text:style-name="T4">法人或組織</text:span><text:span text:style-name="T3">所在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Header"><text:span text:style-name="T12">①</text:span><text:span text:style-name="T13">自然人</text:span><text:span text:style-name="T4">身份證統一編號</text:span></text:p>
          </table:table-cell>
          <table:table-cell table:style-name="表格1.C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Standard"><text:span text:style-name="T9">②</text:span><text:span text:style-name="T1">法人或組織統一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13"><text:span text:style-name="T9">②</text:span><text:span text:style-name="T1">法人或組織之負責人<text:line-break/>職稱與姓名</text:span></text:p>
          </table:table-cell>
          <table:table-cell table:style-name="表格1.C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2" office:value-type="string">
            <text:p text:style-name="P12">聯絡人</text:p>
          </table:table-cell>
          <table:table-cell table:style-name="表格1.B8" office:value-type="string">
            <text:p text:style-name="P8">姓 名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3">電話</text:p>
          </table:table-cell>
          <table:table-cell table:style-name="表格1.F9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3">電子郵件地址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3">傳真</text:p>
          </table:table-cell>
          <table:table-cell table:style-name="表格1.C8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7">申請項目</text:p>
          </table:table-cell>
          <table:table-cell table:style-name="表格1.B8" table:number-columns-spanned="2" office:value-type="string">
            <text:list xml:id="list657011809676566005" text:style-name="WW8Num5">
              <text:list-item>
                <text:p text:style-name="P20"><text:span text:style-name="T7">軟件實施服務(</text:span><text:span text:style-name="T2">CPC842</text:span><text:span text:style-name="T7">) </text:span></text:p>
              </text:list-item>
              <text:list-item>
                <text:p text:style-name="P21">數據處理服務(CPC843，不包括CPC8439)</text:p>
              </text:list-item>
              <text:list-item>
                <text:p text:style-name="P21">自然科學和工程學的研究和實驗開發服務(CPC8510)</text:p>
              </text:list-item>
              <text:list-item>
                <text:p text:style-name="P21">會議服務(CPC87909)</text:p>
              </text:list-item>
            </text:list>
          </table:table-cell>
          <table:covered-table-cell/>
          <table:table-cell table:style-name="表格1.F9" table:number-columns-spanned="4" office:value-type="string">
            <text:list xml:id="list144402902227144" text:continue-numbering="true" text:style-name="WW8Num5">
              <text:list-item>
                <text:p text:style-name="P21">專業設計服務(CPC87907)</text:p>
              </text:list-item>
              <text:list-item>
                <text:p text:style-name="P21">醫院服務(CPC9311)</text:p>
              </text:list-item>
              <text:list-item>
                <text:p text:style-name="P21">飛機的維修和保養服務(CPC8868)</text:p>
              </text:list-item>
              <text:list-item>
                <text:p text:style-name="P21">保險及相關服務</text:p>
              </text:list-item>
              <text:list-item>
                <text:p text:style-name="P21">銀行及其他金融服務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12">備註</text:p>
          </table:table-cell>
          <table:table-cell table:style-name="表格1.F9" table:number-columns-spanned="6" office:value-type="string">
            <text:list xml:id="list6193067538698688749" text:style-name="WW8Num8">
              <text:list-item>
                <text:p text:style-name="P14"><text:span text:style-name="T2">自然</text:span><text:span text:style-name="T1">人申請者應檢附：</text:span></text:p>
              </text:list-item>
            </text:list>
            <text:p text:style-name="P15">(一)身分證明文件影本。<text:line-break/>(二)提供服務性質和範圍的相關證明文件或其影本。</text:p>
            <text:list xml:id="list144403416942564" text:continue-numbering="true" text:style-name="WW8Num8">
              <text:list-item>
                <text:p text:style-name="P16">法人或組織申請者應檢附：</text:p>
              </text:list-item>
            </text:list>
            <text:p text:style-name="P15">(一)法人登記或商業登記證明文件影本。</text:p>
            <text:p text:style-name="P19"><text:span text:style-name="T1">(二)最近三年的完稅證明影本。（</text:span><text:span text:style-name="T8">銀行及其他金融服務、保險及其相關服務</text:span><text:span text:style-name="T2">者</text:span><text:span text:style-name="T8">，所檢附文件為最近五年</text:span><text:span text:style-name="T1">）</text:span></text:p>
            <text:p text:style-name="P19"><text:span text:style-name="T1">(三)最近三年經會計師簽證的財務報表。（</text:span><text:span text:style-name="T8">銀行及其他金融服務、保險及其相關服務</text:span><text:span text:style-name="T2">者</text:span><text:span text:style-name="T8">，所檢附文件為最近五年</text:span><text:span text:style-name="T1">）</text:span></text:p>
            <text:p text:style-name="P15">(四)所有或租用經營場所的證明文件或其影本。<text:line-break/>(五)提供服務性質和範圍的相關證明文件或其影本。 </text:p>
            <text:p text:style-name="P18"><text:span text:style-name="T1">三、</text:span><text:span text:style-name="T5">申請者應檢附本申請書及前述規定文件各一式二份，每份申請書限申請一個項目；如申請多種項目，應另檢附申請書及相關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7">申請人保證本申請表所填資料與檢附文件均屬正確，否則願負一切責任。</text:p>
            <text:p text:style-name="P11"><text:span text:style-name="T2">申請人：（自然</text:span><text:span text:style-name="T1">人申請者請蓋本人印章</text:span><text:span text:style-name="T2">，法人</text:span><text:span text:style-name="T1">或組織申請者</text:span><text:span text:style-name="T2">請蓋法人</text:span><text:span text:style-name="T1">或組織</text:span><text:span text:style-name="T2">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送件地址:經濟部 台北市福州街15號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4cm" fo:margin-right="0cm" style:line-height-at-least="0cm" fo:text-indent="-0.714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/>
    </style:style>
    <style:style style:name="WW8Num7z1" style:family="text"/>
    <style:style style:name="WW8Num7z2" style:family="text">
      <style:text-properties fo:color="#0000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8cm" fo:text-indent="-1.508cm" fo:margin-left="2.358cm"/>
        </style:list-level-properties>
      </text:list-level-style-number>
      <text:list-level-style-number text:level="3" text:style-name="WW8Num7z2" style:num-suffix="、" style:num-format="1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貨品適用減免繳納稅捐用途證明申請書（表Y323）</dc:title>
    <meta:initial-creator>wu1</meta:initial-creator>
    <meta:creation-date>2010-09-02T16:15:00</meta:creation-date>
    <dc:date>2016-12-12T14:44:02.474000000</dc:date>
    <meta:print-date>2010-09-03T08:58:00</meta:print-date>
    <meta:editing-cycles>39</meta:editing-cycles>
    <meta:editing-duration>PT17H34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1" meta:word-count="603" meta:character-count="684" meta:non-whitespace-character-count="666"/>
  </office:meta>
</office:document-meta>
</file>