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931cm" fo:margin-right="0cm" fo:line-height="0.988cm" fo:text-align="start" style:justify-single-word="false" fo:orphans="0" fo:widows="0" fo:text-indent="0cm" style:auto-text-indent="false" style:page-number="auto" style:vertical-align="auto" style:writing-mode="lr-tb"/>
    </style:style>
    <style:style style:name="P2" style:family="paragraph" style:parent-style-name="Standard">
      <style:paragraph-properties fo:margin-left="0cm" fo:margin-right="0.03cm" fo:margin-top="0.129cm" fo:margin-bottom="0cm" loext:contextual-spacing="false" fo:line-height="0.988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Text_20_body">
      <style:paragraph-properties fo:margin-left="0.18cm" fo:margin-right="0.196cm" fo:margin-top="0.212cm" fo:margin-bottom="0cm" loext:contextual-spacing="false" fo:line-height="0.988cm" fo:text-align="justify" style:justify-single-word="false" fo:orphans="0" fo:widows="0" fo:text-indent="0.986cm" style:auto-text-indent="false" style:vertical-align="auto" style:writing-mode="lr-tb"/>
    </style:style>
    <style:style style:name="P6" style:family="paragraph" style:parent-style-name="Text_20_body">
      <style:paragraph-properties fo:margin-left="1.166cm" fo:margin-right="0.201cm" fo:margin-top="0.212cm" fo:margin-bottom="0cm" loext:contextual-spacing="false" fo:line-height="0.988cm" fo:text-align="justify" style:justify-single-word="false" fo:orphans="0" fo:widows="0" fo:text-indent="-0.988cm" style:auto-text-indent="false" style:vertical-align="auto" style:writing-mode="lr-tb"/>
    </style:style>
    <style:style style:name="P7" style:family="paragraph" style:parent-style-name="Text_20_body">
      <style:paragraph-properties fo:margin-left="1.178cm" fo:margin-right="0.201cm" fo:margin-top="0.212cm" fo:margin-bottom="0cm" loext:contextual-spacing="false" fo:line-height="0.988cm" fo:text-align="justify" style:justify-single-word="false" fo:orphans="0" fo:widows="0" fo:text-indent="-1cm" style:auto-text-indent="false" style:vertical-align="auto" style:writing-mode="lr-tb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letter-spacing="-0.005cm" fo:font-weight="bold" style:font-name-asian="標楷體1" style:font-size-asian="20pt" style:font-weight-asian="bold" style:font-size-complex="20pt"/>
    </style:style>
    <style:style style:name="T3" style:family="text">
      <style:text-properties fo:letter-spacing="0.004cm"/>
    </style:style>
    <style:style style:name="T4" style:family="text">
      <style:text-properties fo:letter-spacing="0.007cm"/>
    </style:style>
    <style:style style:name="T5" style:family="text">
      <style:text-properties fo:letter-spacing="0.011cm"/>
    </style:style>
    <style:style style:name="T6" style:family="text">
      <style:text-properties fo:letter-spacing="0.002cm"/>
    </style:style>
    <style:style style:name="T7" style:family="text">
      <style:text-properties fo:letter-spacing="0.005cm"/>
    </style:style>
    <style:style style:name="T8" style:family="text">
      <style:text-properties fo:letter-spacing="-0.014cm"/>
    </style:style>
    <style:style style:name="T9" style:family="text">
      <style:text-properties fo:letter-spacing="-0.005cm"/>
    </style:style>
    <style:style style:name="T10" style:family="text">
      <style:text-properties fo:letter-spacing="-0.018cm"/>
    </style:style>
    <style:style style:name="T11" style:family="text">
      <style:text-properties fo:letter-spacing="-0.256cm"/>
    </style:style>
    <style:style style:name="T12" style:family="text">
      <style:text-properties fo:letter-spacing="-0.004cm"/>
    </style:style>
    <style:style style:name="T13" style:family="text">
      <style:text-properties fo:letter-spacing="0.012cm"/>
    </style:style>
    <style:style style:name="T14" style:family="text">
      <style:text-properties fo:letter-spacing="-0.002cm"/>
    </style:style>
    <style:style style:name="T15" style:family="text">
      <style:text-properties style:font-name="新細明體" style:font-name-asian="新細明體1"/>
    </style:style>
    <style:style style:name="T16" style:family="text">
      <style:text-properties fo:letter-spacing="-0.259cm"/>
    </style:style>
    <style:style style:name="T17" style:family="text">
      <style:text-properties fo:letter-spacing="-0.289cm"/>
    </style:style>
    <style:style style:name="T18" style:family="text">
      <style:text-properties fo:letter-spacing="-0.039cm"/>
    </style:style>
    <style:style style:name="T19" style:family="text">
      <style:text-properties fo:letter-spacing="-0.042cm"/>
    </style:style>
    <style:style style:name="T20" style:family="text">
      <style:text-properties style:font-name="Times New Roman" fo:letter-spacing="-0.005cm"/>
    </style:style>
    <style:style style:name="T21" style:family="text">
      <style:text-properties style:font-name="Times New Roman" fo:font-size="10pt" fo:language="zh" fo:country="TW" style:font-name-asian="新細明體1" style:font-size-asian="10pt" style:language-asian="zh" style:country-asian="TW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商業會</text:span><text:span text:style-name="T2">計</text:span><text:span text:style-name="T1">處</text:span><text:span text:style-name="T2">理</text:span><text:span text:style-name="T1">準則部</text:span><text:span text:style-name="T2">分</text:span><text:span text:style-name="T1">條</text:span><text:span text:style-name="T2">文</text:span><text:span text:style-name="T1">修正總</text:span><text:span text:style-name="T2">說</text:span><text:span text:style-name="T1">明</text:span></text:p>
      <text:p text:style-name="P5"><text:span text:style-name="T3">商</text:span><text:span text:style-name="T4">業</text:span><text:span text:style-name="T3">會計處理</text:span><text:span text:style-name="T4">準</text:span><text:span text:style-name="T5">則</text:span><text:span text:style-name="T6">(</text:span><text:span text:style-name="T3">以</text:span><text:span text:style-name="T4">下</text:span><text:span text:style-name="T3">簡稱本準</text:span><text:span text:style-name="T4">則</text:span><text:span text:style-name="T7">)</text:span><text:span text:style-name="T3">於五</text:span><text:span text:style-name="T4">十</text:span><text:span text:style-name="T3">五年三月</text:span><text:span text:style-name="T4">十</text:span><text:span text:style-name="T3">二</text:span><text:span text:style-name="T4">日訂</text:span><text:span text:style-name="T3">定</text:span>發 <text:span text:style-name="T3">布，</text:span><text:span text:style-name="T4">歷</text:span><text:span text:style-name="T3">經七次修正</text:span><text:span text:style-name="T7">，</text:span><text:span text:style-name="T3">最</text:span><text:span text:style-name="T4">近</text:span><text:span text:style-name="T3">一次修正日期</text:span><text:span text:style-name="T4">為一</text:span><text:span text:style-name="T3">百零三年十</text:span><text:span text:style-name="T7">一</text:span><text:span text:style-name="T3">月</text:span><text:span text:style-name="T4">十</text:span><text:span text:style-name="T3">九日。</text:span>為 <text:span text:style-name="T3">因應</text:span><text:span text:style-name="T4">我</text:span><text:span text:style-name="T3">國公開發行股票</text:span><text:span text:style-name="T4">之</text:span><text:span text:style-name="T3">公</text:span><text:span text:style-name="T4">司</text:span><text:span text:style-name="T3">已於一百零</text:span><text:span text:style-name="T4">七</text:span><text:span text:style-name="T3">年適用國際財務</text:span><text:span text:style-name="T4">報</text:span><text:span text:style-name="T3">導準則</text:span>第 九<text:span text:style-name="T8">號</text:span><text:span text:style-name="T9">「</text:span>金融<text:span text:style-name="T9">工</text:span>具<text:span text:style-name="T10">」</text:span>及國際<text:span text:style-name="T9">財</text:span>務報<text:span text:style-name="T9">導準</text:span>則第十<text:span text:style-name="T9">五</text:span><text:span text:style-name="T8">號</text:span><text:span text:style-name="T9">「</text:span>客<text:span text:style-name="T9">戶</text:span>合約之<text:span text:style-name="T9">收</text:span>入<text:span text:style-name="T11">」</text:span><text:span text:style-name="T12">，</text:span>經 <text:span text:style-name="T3">參酌</text:span><text:span text:style-name="T4">國</text:span><text:span text:style-name="T3">際會計準則之發</text:span><text:span text:style-name="T4">展</text:span><text:span text:style-name="T3">趨勢</text:span><text:span text:style-name="T4">，</text:span><text:span text:style-name="T3">並考量國</text:span><text:span text:style-name="T4">內</text:span><text:span text:style-name="T3">法令及會計實務</text:span><text:span text:style-name="T13">，</text:span><text:span text:style-name="T3">爰修正本 </text:span>準<text:span text:style-name="T14">則</text:span>部<text:span text:style-name="T9">分</text:span>條文<text:span text:style-name="T12">，</text:span><text:span text:style-name="T9">其</text:span>修正要<text:span text:style-name="T9">點</text:span>如下<text:span text:style-name="T15">：</text:span></text:p>
      <text:p text:style-name="P6"><text:span text:style-name="T3">一、</text:span><text:span text:style-name="T4">為</text:span><text:span text:style-name="T3">利於選用「經金</text:span><text:span text:style-name="T4">融</text:span><text:span text:style-name="T3">監督管理委員會</text:span><text:span text:style-name="T4">認</text:span><text:span text:style-name="T3">可之國際財務報</text:span><text:span text:style-name="T4">導</text:span><text:span text:style-name="T3">準則、</text:span>國 <text:span text:style-name="T4">際</text:span><text:span text:style-name="T3">會計準</text:span><text:span text:style-name="T4">則</text:span><text:span text:style-name="T3">、解釋</text:span><text:span text:style-name="T4">及</text:span><text:span text:style-name="T3">解釋公</text:span><text:span text:style-name="T4">告</text:span><text:span text:style-name="T3">」之非</text:span><text:span text:style-name="T4">公</text:span><text:span text:style-name="T3">開發行</text:span><text:span text:style-name="T4">股</text:span><text:span text:style-name="T3">票之公</text:span><text:span text:style-name="T4">司</text:span><text:span text:style-name="T3">編製</text:span><text:span text:style-name="T4">財</text:span>務 <text:span text:style-name="T4">報</text:span><text:span text:style-name="T3">表，增</text:span><text:span text:style-name="T4">訂</text:span><text:span text:style-name="T3">商業</text:span><text:span text:style-name="T7">自</text:span><text:span text:style-name="T4">一</text:span><text:span text:style-name="T3">百零</text:span><text:span text:style-name="T7">七</text:span><text:span text:style-name="T4">年</text:span><text:span text:style-name="T3">會計年</text:span><text:span text:style-name="T4">度</text:span><text:span text:style-name="T3">開始日</text:span><text:span text:style-name="T4">起</text:span><text:span text:style-name="T3">，除對</text:span><text:span text:style-name="T4">被</text:span><text:span text:style-name="T3">投資</text:span><text:span text:style-name="T4">公</text:span>司 <text:span text:style-name="T4">具</text:span><text:span text:style-name="T3">控制、</text:span><text:span text:style-name="T4">重</text:span><text:span text:style-name="T3">大影響</text:span><text:span text:style-name="T4">或</text:span><text:span text:style-name="T3">合資權</text:span><text:span text:style-name="T4">益</text:span><text:span text:style-name="T3">者，其</text:span><text:span text:style-name="T4">長</text:span><text:span text:style-name="T3">期股權</text:span><text:span text:style-name="T4">投</text:span><text:span text:style-name="T3">資應採</text:span><text:span text:style-name="T4">權</text:span><text:span text:style-name="T3">益法</text:span><text:span text:style-name="T4">評</text:span>價 <text:span text:style-name="T4">外</text:span><text:span text:style-name="T3">，得自</text:span><text:span text:style-name="T4">願</text:span><text:span text:style-name="T3">比照金</text:span><text:span text:style-name="T4">融</text:span><text:span text:style-name="T3">監督管</text:span><text:span text:style-name="T4">理</text:span><text:span text:style-name="T3">委員會</text:span><text:span text:style-name="T4">發</text:span><text:span text:style-name="T3">布之證</text:span><text:span text:style-name="T4">券</text:span><text:span text:style-name="T3">發行人</text:span><text:span text:style-name="T4">財</text:span><text:span text:style-name="T3">務報</text:span><text:span text:style-name="T4">告</text:span>編 製準則<text:span text:style-name="T9">相</text:span>關規<text:span text:style-name="T9">定編</text:span>製財務<text:span text:style-name="T9">報</text:span><text:span text:style-name="T10">表</text:span><text:span text:style-name="T8">，</text:span>不<text:span text:style-name="T9">受</text:span>本準則<text:span text:style-name="T9">相</text:span>關規<text:span text:style-name="T9">定之</text:span>限<text:span text:style-name="T10">制</text:span><text:span text:style-name="T16">。</text:span>（修正 條文第<text:span text:style-name="T9">二</text:span>條及<text:span text:style-name="T9">第十</text:span>七條）</text:p>
      <text:p text:style-name="P7"><text:span text:style-name="T3">二、</text:span><text:span text:style-name="T4">參</text:span><text:span text:style-name="T3">考國際會計準則</text:span><text:span text:style-name="T4">第</text:span><text:span text:style-name="T3">四十一號「農業</text:span><text:span text:style-name="T4">」</text:span><text:span text:style-name="T3">將生產性植物排</text:span><text:span text:style-name="T4">除</text:span><text:span text:style-name="T3">於該公</text:span>報 <text:span text:style-name="T3">適</text:span><text:span text:style-name="T4">用</text:span><text:span text:style-name="T3">範圍，改將其納</text:span><text:span text:style-name="T4">入</text:span><text:span text:style-name="T3">國際會計準則第</text:span><text:span text:style-name="T4">十</text:span><text:span text:style-name="T3">六號「不動產、</text:span><text:span text:style-name="T4">廠</text:span><text:span text:style-name="T3">房及</text:span>設 備<text:span text:style-name="T17">」</text:span><text:span text:style-name="T18">，</text:span>增<text:span text:style-name="T9">訂</text:span>生產<text:span text:style-name="T9">性植</text:span>物應分<text:span text:style-name="T9">類</text:span>為不<text:span text:style-name="T9">動</text:span><text:span text:style-name="T19">產</text:span><text:span text:style-name="T18">、</text:span>廠<text:span text:style-name="T9">房</text:span>及設<text:span text:style-name="T14">備</text:span>之<text:span text:style-name="T9">規</text:span><text:span text:style-name="T18">定。</text:span><text:span text:style-name="T20">(</text:span>修正條 文第十<text:span text:style-name="T9">八</text:span>條及<text:span text:style-name="T9">第二</text:span>十條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cm" fo:margin-right="0cm" fo:margin-top="0.014cm" fo:margin-bottom="0cm" loext:contextual-spacing="false" fo:text-align="start" style:justify-single-word="false" fo:orphans="0" fo:widows="0" fo:text-indent="-1cm" style:auto-text-indent="false" style:vertical-align="auto"/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T1" style:family="text">
      <style:text-properties style:font-name="Times New Roman" fo:font-size="10pt" fo:language="zh" fo:country="TW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69cm" fo:margin-bottom="1.27cm" fo:margin-left="2.822cm" fo:margin-right="2.293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法部分條文修正草案總說明</dc:title>
    <meta:initial-creator>moea</meta:initial-creator>
    <meta:creation-date>2018-12-04T16:04:00</meta:creation-date>
    <dc:date>2019-03-15T14:22:00</dc:date>
    <meta:editing-cycles>2</meta:editing-cycles>
    <meta:editing-duration>PT3S</meta:editing-duration>
    <meta:document-statistic meta:table-count="0" meta:image-count="0" meta:object-count="0" meta:page-count="1" meta:paragraph-count="5" meta:word-count="478" meta:character-count="492" meta:non-whitespace-character-count="478"/>
    <meta:generator>NDC_ODF_Application_Tools/1.0.3$Windows_X86_64 LibreOffice_project/8ad3e16aadc5e73175a2d44b1abec8638aa18880</meta:generator>
    <meta:user-defined meta:name="Operator">Zhen-Zhen</meta:user-defined>
  </office:meta>
</office:document-meta>
</file>