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Helvetica" svg:font-family="Helvetica"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889cm" fo:margin-top="0cm" fo:margin-bottom="0cm" table:align="center" style:writing-mode="lr-tb"/>
    </style:style>
    <style:style style:name="表格1.A" style:family="table-column">
      <style:table-column-properties style:column-width="5.295cm"/>
    </style:style>
    <style:style style:name="表格1.B" style:family="table-column">
      <style:table-column-properties style:column-width="5.297cm"/>
    </style:style>
    <style:style style:name="表格1.1" style:family="table-row">
      <style:table-row-properties fo:keep-together="auto"/>
    </style:style>
    <style:style style:name="表格1.A1" style:family="table-cell">
      <style:table-cell-properties fo:padding-left="0.058cm" fo:padding-right="0.049cm" fo:padding-top="0cm" fo:padding-bottom="0cm" fo:border="0.5pt solid #00000a"/>
    </style:style>
    <style:style style:name="表格1.2" style:family="table-row">
      <style:table-row-properties style:min-row-height="3.069cm" fo:keep-together="auto"/>
    </style:style>
    <style:style style:name="表格1.4" style:family="table-row">
      <style:table-row-properties style:min-row-height="3.149cm" fo:keep-together="auto"/>
    </style:style>
    <style:style style:name="表格1.5" style:family="table-row">
      <style:table-row-properties style:min-row-height="8.241cm" fo:keep-together="auto"/>
    </style:style>
    <style:style style:name="表格1.6" style:family="table-row">
      <style:table-row-properties style:min-row-height="0.649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margin-left="0.423cm" fo:margin-right="0cm" fo:text-align="justify" style:justify-single-word="false" fo:text-indent="-0.423cm" style:auto-text-indent="false"/>
    </style:style>
    <style:style style:name="P3" style:family="paragraph" style:parent-style-name="Standard">
      <loext:graphic-properties draw:fill="solid" draw:fill-color="#ffffff"/>
      <style:paragraph-properties fo:margin-left="0.423cm" fo:margin-right="0cm" fo:text-align="justify" style:justify-single-word="false" fo:text-indent="-0.423cm" style:auto-text-indent="false" fo:background-color="#ffffff"/>
    </style:style>
    <style:style style:name="P4" style:family="paragraph" style:parent-style-name="Standard">
      <style:paragraph-properties fo:margin-left="0.423cm" fo:margin-right="0cm" fo:text-align="justify" style:justify-single-word="false" fo:text-indent="-0.423cm" style:auto-text-indent="false"/>
      <style:text-properties style:font-name="標楷體" style:font-name-asian="標楷體1" style:font-name-complex="Times New Roman1" style:font-size-complex="12pt"/>
    </style:style>
    <style:style style:name="P5" style:family="paragraph" style:parent-style-name="Standard">
      <style:paragraph-properties fo:margin-left="0.423cm" fo:margin-right="0cm" fo:text-align="justify" style:justify-single-word="false" fo:text-indent="-0.423cm" style:auto-text-indent="false"/>
      <style:text-properties style:font-name="Times New Roman" style:font-name-asian="標楷體1" style:font-name-complex="Times New Roman1" style:font-size-complex="12pt" style:font-weight-complex="bold"/>
    </style:style>
    <style:style style:name="P6" style:family="paragraph" style:parent-style-name="Standard">
      <style:paragraph-properties fo:margin-left="1.729cm" fo:margin-right="0cm" fo:text-align="justify" style:justify-single-word="false" fo:text-indent="-0.758cm" style:auto-text-indent="false"/>
    </style:style>
    <style:style style:name="P7" style:family="paragraph" style:parent-style-name="Standard">
      <style:paragraph-properties fo:margin-left="0.423cm" fo:margin-right="0cm" fo:text-align="justify" style:justify-single-word="false" fo:text-indent="0.847cm" style:auto-text-indent="false"/>
    </style:style>
    <style:style style:name="P8" style:family="paragraph" style:parent-style-name="Standard">
      <loext:graphic-properties draw:fill="solid" draw:fill-color="#ffffff"/>
      <style:paragraph-properties fo:margin-left="0.423cm" fo:margin-right="0cm" fo:text-align="justify" style:justify-single-word="false" fo:text-indent="0.847cm" style:auto-text-indent="false" fo:background-color="#ffffff"/>
    </style:style>
    <style:style style:name="P9" style:family="paragraph" style:parent-style-name="Standard">
      <style:paragraph-properties fo:margin-left="0.423cm" fo:margin-right="0cm" fo:text-align="justify" style:justify-single-word="false" fo:text-indent="0.847cm" style:auto-text-indent="false"/>
      <style:text-properties style:font-name="標楷體" style:font-name-asian="標楷體1" style:font-name-complex="Times New Roman1" style:font-size-complex="12pt"/>
    </style:style>
    <style:style style:name="P10" style:family="paragraph" style:parent-style-name="Standard">
      <loext:graphic-properties draw:fill="solid" draw:fill-color="#ffffff"/>
      <style:paragraph-properties fo:margin-left="0.423cm" fo:margin-right="0cm" fo:text-align="justify" style:justify-single-word="false" fo:text-indent="0.847cm" style:auto-text-indent="false" fo:background-color="#ffffff"/>
      <style:text-properties style:font-name="標楷體" style:font-name-asian="標楷體1" style:font-name-complex="Times New Roman1" style:font-size-complex="12pt"/>
    </style:style>
    <style:style style:name="P11" style:family="paragraph" style:parent-style-name="Standard">
      <style:paragraph-properties fo:margin-left="0.847cm" fo:margin-right="0cm" fo:text-align="justify" style:justify-single-word="false" fo:text-indent="-0.847cm" style:auto-text-indent="false"/>
    </style:style>
    <style:style style:name="P12" style:family="paragraph" style:parent-style-name="Standard">
      <style:paragraph-properties fo:margin-left="0.847cm" fo:margin-right="0cm" fo:text-align="justify" style:justify-single-word="false" fo:text-indent="-0.847cm" style:auto-text-indent="false"/>
      <style:text-properties style:font-name="標楷體" style:font-name-asian="標楷體1" style:font-name-complex="Times New Roman1" style:font-size-complex="12pt"/>
    </style:style>
    <style:style style:name="P13" style:family="paragraph" style:parent-style-name="Standard">
      <style:paragraph-properties fo:text-align="center" style:justify-single-word="false"/>
      <style:text-properties style:font-name="標楷體" style:font-name-asian="標楷體1" style:font-name-complex="Times New Roman1" style:font-size-complex="12pt"/>
    </style:style>
    <style:style style:name="P14" style:family="paragraph" style:parent-style-name="Standard">
      <style:paragraph-properties fo:text-align="justify" style:justify-single-word="false"/>
      <style:text-properties style:font-name="標楷體" style:font-name-asian="標楷體1" style:font-name-complex="Times New Roman1" style:font-size-complex="12pt"/>
    </style:style>
    <style:style style:name="P15" style:family="paragraph" style:parent-style-name="Standard">
      <style:paragraph-properties fo:margin-left="0.889cm" fo:margin-right="0cm" fo:text-align="justify" style:justify-single-word="false" fo:text-indent="-0.864cm" style:auto-text-indent="false"/>
      <style:text-properties style:font-name="標楷體" style:font-name-asian="標楷體1" style:font-name-complex="Times New Roman1" style:font-size-complex="12pt"/>
    </style:style>
    <style:style style:name="P16" style:family="paragraph" style:parent-style-name="Standard" style:master-page-name="Standard">
      <style:paragraph-properties style:page-number="auto"/>
      <style:text-properties style:font-name="標楷體" fo:font-size="20pt" fo:letter-spacing="-0.011cm" style:letter-kerning="false" style:font-name-asian="標楷體1" style:font-size-asian="20pt" style:font-name-complex="Helvetica" style:font-size-complex="20pt"/>
    </style:style>
    <style:style style:name="T1" style:family="text">
      <style:text-properties style:font-name="標楷體" style:font-name-asian="標楷體1" style:font-name-complex="Times New Roman1" style:font-size-complex="12pt"/>
    </style:style>
    <style:style style:name="T2" style:family="text">
      <style:text-properties style:font-name="標楷體" style:text-underline-style="solid" style:text-underline-width="auto" style:text-underline-color="font-color" style:font-name-asian="標楷體1" style:font-name-complex="Times New Roman1" style:font-size-complex="12pt"/>
    </style:style>
    <style:style style:name="T3" style:family="text">
      <style:text-properties style:font-name="標楷體" style:text-underline-style="solid" style:text-underline-width="auto" style:text-underline-color="font-color" style:font-name-asian="標楷體1" style:font-name-complex="標楷體1" style:font-size-complex="12pt"/>
    </style:style>
    <style:style style:name="T4" style:family="text">
      <style:text-properties style:font-name="新細明體" style:text-underline-style="solid" style:text-underline-width="auto" style:text-underline-color="font-color" style:font-name-asian="新細明體1" style:font-name-complex="Times New Roman1" style:font-size-complex="12pt"/>
    </style:style>
    <style:style style:name="T5" style:family="text">
      <style:text-properties style:font-name="新細明體" style:text-underline-style="solid" style:text-underline-width="auto" style:text-underline-color="font-color" style:font-name-asian="標楷體2" style:font-name-complex="新細明體1" style:font-size-complex="12pt"/>
    </style:style>
    <style:style style:name="T6" style:family="text">
      <style:text-properties style:font-name="新細明體" style:font-name-asian="新細明體1" style:font-name-complex="Times New Roman1" style:font-size-complex="12pt"/>
    </style:style>
    <style:style style:name="T7" style:family="text">
      <style:text-properties style:font-name="Times New Roman" style:font-name-asian="標楷體1" style:font-name-complex="Times New Roman1" style:font-size-complex="12pt"/>
    </style:style>
    <style:style style:name="T8" style:family="text">
      <style:text-properties style:font-name="Times New Roman" style:font-name-asian="標楷體1" style:font-name-complex="Times New Roman1" style:font-size-complex="12pt" style:font-weight-complex="bold"/>
    </style:style>
    <style:style style:name="T9" style:family="text">
      <style:text-properties officeooo:rsid="0007e93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商業會計處理準則部分條文修正條文對照表</text:p>
      <table:table table:name="表格1" table:style-name="表格1">
        <table:table-column table:style-name="表格1.A"/>
        <table:table-column table:style-name="表格1.B" table:number-columns-repeated="2"/>
        <table:table-row table:style-name="表格1.1">
          <table:table-cell table:style-name="表格1.A1" office:value-type="string">
            <text:p text:style-name="P13">修 <text:s text:c="2"/>正 <text:s text:c="2"/>條 <text:s text:c="2"/>文</text:p>
          </table:table-cell>
          <table:table-cell table:style-name="表格1.A1" office:value-type="string">
            <text:p text:style-name="P13">現 <text:s text:c="2"/>行 <text:s text:c="2"/>條 <text:s text:c="2"/>文</text:p>
          </table:table-cell>
          <table:table-cell table:style-name="表格1.A1" office:value-type="string">
            <text:p text:style-name="P13">說 <text:s text:c="3"/>明</text:p>
          </table:table-cell>
        </table:table-row>
        <table:table-row table:style-name="表格1.2">
          <table:table-cell table:style-name="表格1.A1" office:value-type="string">
            <text:p text:style-name="P3"><text:span text:style-name="T1">第二條 <text:s/>商業會計事務之處理，應依本法、本準則及有關法令辦理；其未規定者，依照一般公認會計原則辦理。</text:span><text:span text:style-name="T2">但商業自一百零七年會計年度開始日起，除對被投資公司具控制、重大影響或合資權益者，其長期股權投資應採權益法評價外，得自願比照金融監督管理委員會發布之證券發行人財務報告編製準則第三條、第九條至第十四條、第十六條</text:span><text:span text:style-name="T4">、</text:span><text:span text:style-name="T2">第十八條、第二十四條之一至第二十六條及第二十八條規定辦理，並從其規定編製財務報表，不受本準則相關規定之限制。</text:span></text:p>
          </table:table-cell>
          <table:table-cell table:style-name="表格1.A1" office:value-type="string">
            <text:p text:style-name="P4">第二條 <text:s/>商業會計事務之處理，應依本法、本準則及有關法令辦理；其未規定者，依照一般公認會計原則辦理。</text:p>
          </table:table-cell>
          <table:table-cell table:style-name="表格1.A1" office:value-type="string">
            <text:p text:style-name="P15">一、非公開發行股票公司如擬規劃未來將股票公開發行，或配合控制公司編製合併財務報告等情形，在其編製財務報表時，實務上確有因實際業務需要而選用經金融監督管理委員會認可之國際財務報導準則、國際會計準則、解釋及解釋公告之需求。於此，若依現行條文規定，該公司仍須依本準則相關規定編製財務報表，將可能產生規範上落差而有適用疑慮，甚或該公司須編製不同版本之財務報表以兼顧符合法令及實務需要，而大幅產生遵法成本。</text:p>
            <text:p text:style-name="P15">二、準此，為解決實務上公司於此類情況時編製財務報表之難處，並考量證券發行人財務報告編製準則一般而言係屬較嚴謹之規定，爰增訂但書，並說明如下：</text:p>
            <text:p text:style-name="P6"><text:span text:style-name="T7">(一)</text:span><text:span text:style-name="T1">明定本準則允許商業自一百零七年會計年度開始日起，於編製財務報表時，得自願比照證券發行人財務報告編製準則相關規定辦理，而得例外不受本準則相關規定之限制。</text:span></text:p>
            <text:p text:style-name="P6"><text:span text:style-name="T7">(二)</text:span><text:span text:style-name="T1">另依據商業會計法第四十四條第二項規定：「具有控制能力或重大影響</text:span><text:soft-page-break/><text:span text:style-name="T1">力之長期股權投資，採用權益法處理。」，並參考證券發行人財務報告編製準則第二十一條第一項規定</text:span><text:span text:style-name="T6">：「</text:span><text:span text:style-name="T1">發行人編製個體財務報告，除對被投資公司具控制、重大影響或合資權益者，其長期股權投資應採權益法評價外，其他會計處理應與第二章規定一致。」以上情形，非公開發行股票公司於編製財務報表時，應依權益法處理，而無須編製合併財務報表，爰就此種情況增訂除書，明定其仍應依本準則規定編製財務報表，而無但書規定之適用。</text:span></text:p>
          </table:table-cell>
        </table:table-row>
        <table:table-row table:style-name="表格1.2">
          <table:table-cell table:style-name="表格1.A1" office:value-type="string">
            <text:p text:style-name="P4">第十七條 <text:s/>投資性不動產，指為賺取租金或資本增值或兩者兼具，而由所有者或融資租賃之承租人所持有之不動產。</text:p>
            <text:p text:style-name="P10">投資性不動產應按其成本原始認列，後續衡量應以成本減除累計折舊及累計減損之帳面金額列示。</text:p>
          </table:table-cell>
          <table:table-cell table:style-name="表格1.A1" office:value-type="string">
            <text:p text:style-name="P4">第十七條 <text:s/>投資性不動產，指為賺取租金或資本增值或兩者兼具，而由所有者或融資租賃之承租人所持有之不動產。</text:p>
            <text:p text:style-name="P7"><text:span text:style-name="T1">投資性不動產應按其成本原始認列，後續衡量應以成本減除累計折舊及累計減損之帳面金額列示。</text:span><text:span text:style-name="T2">但配合編製合併財務報告之母公司依其他法令辦理者，不在此限。</text:span></text:p>
          </table:table-cell>
          <table:table-cell table:style-name="表格1.A1" office:value-type="string">
            <text:p text:style-name="P14">一、第一項未修正。</text:p>
            <text:p text:style-name="P12">二、查現行條文第二項但書之立法原意，係為利於非公開發行股票公司配合控制公司編製合併財務報告之需要，故允許投資性不動產不限於採用成本模式，而得依其他法令辦理。有鑑於修正條文第二條但書之增訂，商業已得自願比照證券發行人財務報告編製準則相關規定辦理，因此第二項但書已無重複規範必要，爰予配合刪除。</text:p>
          </table:table-cell>
        </table:table-row>
        <text:soft-page-break/>
        <table:table-row table:style-name="表格1.4">
          <table:table-cell table:style-name="表格1.A1" office:value-type="string">
            <text:p text:style-name="P2"><text:span text:style-name="T1">第十八條 <text:s/>不動產、廠房及設備，指用於商品</text:span><text:span text:style-name="T2">、農業產品</text:span><text:span text:style-name="T1">或勞務之生產或提供、出租予他人或供管理目的而持有，且預期使用期間超過一年之有形資產，包括土地、建築物、機器設備、運輸設備</text:span><text:span text:style-name="T4">、</text:span><text:span text:style-name="T1">辦公設備</text:span><text:span text:style-name="T2">及生產性植物</text:span><text:span text:style-name="T1">等會計項目。</text:span></text:p>
            <text:p text:style-name="P9">不動產、廠房及設備應按照取得或建造時之原始成本及後續成本認列。原始成本包括購買價格、使資產達到預期運作方式之必要狀態及地點之任何直接可歸屬成本及未來拆卸、移除該資產或復原的估計成本，後續成本包括後續為增添、部分重置或維修該項目所發生之成本。</text:p>
            <text:p text:style-name="P9">不動產、廠房及設備應以成本減除累計折舊及累計減損後之帳面金額列示。</text:p>
            <text:p text:style-name="P9">不動產、廠房及設備之所有權受限制及供作負債擔保之事實與金額，應予揭露。</text:p>
          </table:table-cell>
          <table:table-cell table:style-name="表格1.A1" office:value-type="string">
            <text:p text:style-name="P4">第十八條 <text:s/>不動產、廠房及設備，指用於商品或勞務之生產或提供、出租予他人或供管理目的而持有，且預期使用期間超過一年之有形資產，包括土地、建築物、機器設備、運輸設備及辦公設備等會計項目。</text:p>
            <text:p text:style-name="P9">不動產、廠房及設備應按照取得或建造時之原始成本及後續成本認列。原始成本包括購買價格、使資產達到預期運作方式之必要狀態及地點之任何直接可歸屬成本及未來拆卸、移除該資產或復原的估計成本，後續成本包括後續為增添、部分重置或維修該項目所發生之成本。</text:p>
            <text:p text:style-name="P9">不動產、廠房及設備應以成本減除累計折舊及累計減損後之帳面金額列示。</text:p>
            <text:p text:style-name="P9">不動產、廠房及設備之所有權受限制及供作負債擔保之事實與金額，應予揭露。</text:p>
          </table:table-cell>
          <table:table-cell table:style-name="表格1.A1" office:value-type="string">
            <text:p text:style-name="P11"><text:span text:style-name="T1">一</text:span><text:span text:style-name="T6">、</text:span><text:span text:style-name="T1">參考證券發行人財務報告編製準則第九條第四項第二款第一目規定及國際會計準則第四十一號「農業」將生產性植物排除於該公報適用範圍，改將其納入國際會計準則第十六號「不動產、廠房及設備」，爰修正第一項納入生產性植物並酌作文字修正。</text:span></text:p>
            <text:p text:style-name="P12">二、第二項至第四項未修正。</text:p>
          </table:table-cell>
        </table:table-row>
        <text:soft-page-break/>
        <table:table-row table:style-name="表格1.5">
          <table:table-cell table:style-name="表格1.A1" office:value-type="string">
            <text:p text:style-name="P2"><text:span text:style-name="T1">第二十條 <text:s/>生物資產，指與農業活動有關且具生命之動物或植物。</text:span><text:span text:style-name="T2">但生產性植物應分類為不動產、廠房及設備。</text:span></text:p>
            <text:p text:style-name="P10">生物資產應依流動性區分為流動與非流動，並以公允價值減出售成本衡量。但取得公允價值需耗費過當之成本或努力者，得以其成本減累計折舊及累計減損後之帳面金額列示。</text:p>
          </table:table-cell>
          <table:table-cell table:style-name="表格1.A1" office:value-type="string">
            <text:p text:style-name="P4">第二十條 <text:s/>生物資產，指與農業活動有關且具生命之動物或植物。</text:p>
            <text:p text:style-name="P9">生物資產應依流動性區分為流動與非流動，並以公允價值減出售成本衡量。但取得公允價值需耗費過當之成本或努力者，得以其成本減累計折舊及累計減損後之帳面金額列示。</text:p>
          </table:table-cell>
          <table:table-cell table:style-name="表格1.A1" office:value-type="string">
            <text:p text:style-name="P12">一、參考證券發行人財務報告編製準則第九條第四項第六款但書規定及國際會計準則第四十一號「農業」將生產性植物排除於該公報適用範圍，改將其納入國際會計準則第十六號「不動產、廠房及設備」，爰增訂第一項但書，規定生產性植物應分類為不動產、廠房及設備。</text:p>
            <text:p text:style-name="P14">二、第二項未修正。</text:p>
          </table:table-cell>
        </table:table-row>
        <table:table-row table:style-name="表格1.6">
          <table:table-cell table:style-name="表格1.A1" office:value-type="string">
            <text:p text:style-name="P3"><text:span text:style-name="T1">第四十五條　</text:span><text:span text:style-name="T8">本準則自中華民國一百零五年一月一日施行。但商業得自願自一百零三年會計年度開始日起，適用本準則。</text:span></text:p>
            <text:p text:style-name="P8"><text:span text:style-name="T2">本準則中華民國一百零七年十二</text:span><text:bookmark text:name="_GoBack"/><text:span text:style-name="T3">月</text:span><text:span text:style-name="T5">十</text:span><text:span text:style-name="T3">日修正之條文，</text:span><text:span text:style-name="T2">除</text:span><text:span text:style-name="T3">第二條及第十七條</text:span><text:span text:style-name="T2">自一百零七年一月一日施行外，自一百零八年一月一日施行。</text:span></text:p>
          </table:table-cell>
          <table:table-cell table:style-name="表格1.A1" office:value-type="string">
            <text:p text:style-name="P5">第四十五條　本準則自中華民國一百零五年一月一日施行。但商業得自願自一百零三年會計年度開始日起，適用本準則。</text:p>
          </table:table-cell>
          <table:table-cell table:style-name="表格1.A1" office:value-type="string">
            <text:p text:style-name="P12">一、現行條文移列修正條文第一項。</text:p>
            <text:p text:style-name="P12">二、增訂第二項，明定本次修正條文之施行日期。</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Helvetica" svg:font-family="Helvetica"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68cm" fo:margin-left="0.8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佳蓉</meta:initial-creator>
    <meta:editing-cycles>5</meta:editing-cycles>
    <meta:creation-date>2018-12-04T08:17:00</meta:creation-date>
    <dc:date>2019-01-09T16:20:46.279000000</dc:date>
    <meta:editing-duration>PT8M44S</meta:editing-duration>
    <meta:generator>NDC_ODF_Application_Tools/1.0.3$Windows_x86 LibreOffice_project/8ad3e16aadc5e73175a2d44b1abec8638aa18880</meta:generator>
    <meta:document-statistic meta:table-count="1" meta:image-count="0" meta:object-count="0" meta:page-count="4" meta:paragraph-count="38" meta:word-count="2481" meta:character-count="2521" meta:non-whitespace-character-count="2481"/>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