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2cm" fo:margin-left="-0.139cm" table:align="left" style:writing-mode="lr-tb"/>
    </style:style>
    <style:style style:name="表格1.A" style:family="table-column">
      <style:table-column-properties style:column-width="10.328cm"/>
    </style:style>
    <style:style style:name="表格1.B" style:family="table-column">
      <style:table-column-properties style:column-width="4.614cm"/>
    </style:style>
    <style:style style:name="表格1.1" style:family="table-row">
      <style:table-row-properties style:min-row-height="0.727cm" fo:keep-together="always"/>
    </style:style>
    <style:style style:name="表格1.A1" style:family="table-cell">
      <style:table-cell-properties style:vertical-align="middle" fo:padding="0cm" fo:border-left="2pt solid #000000" fo:border-right="2pt solid #000000" fo:border-top="2pt solid #000000" fo:border-bottom="0.5pt solid #000000" style:writing-mode="lr-tb"/>
    </style:style>
    <style:style style:name="表格1.2" style:family="table-row">
      <style:table-row-properties style:min-row-height="2.36cm" fo:keep-together="always"/>
    </style:style>
    <style:style style:name="表格1.A2" style:family="table-cell">
      <style:table-cell-properties style:vertical-align="top" fo:padding="0cm" fo:border-left="2pt solid #000000" fo:border-right="2pt solid #000000" fo:border-top="0.5pt solid #000000" fo:border-bottom="0.5pt solid #000000" style:writing-mode="lr-tb"/>
    </style:style>
    <style:style style:name="表格1.3" style:family="table-row">
      <style:table-row-properties style:min-row-height="0.57cm" fo:keep-together="always"/>
    </style:style>
    <style:style style:name="表格1.A3" style:family="table-cell">
      <style:table-cell-properties style:vertical-align="middle" fo:padding="0cm" fo:border-left="2pt solid #000000" fo:border-right="2pt solid #000000" fo:border-top="0.5pt solid #000000" fo:border-bottom="0.5pt solid #000000" style:writing-mode="lr-tb"/>
    </style:style>
    <style:style style:name="表格1.4" style:family="table-row">
      <style:table-row-properties style:min-row-height="2.563cm" fo:keep-together="always"/>
    </style:style>
    <style:style style:name="表格1.6" style:family="table-row">
      <style:table-row-properties style:min-row-height="5.907cm" fo:keep-together="always"/>
    </style:style>
    <style:style style:name="表格1.7" style:family="table-row">
      <style:table-row-properties style:min-row-height="4.835cm" fo:keep-together="always"/>
    </style:style>
    <style:style style:name="表格1.A7" style:family="table-cell">
      <style:table-cell-properties style:vertical-align="top" fo:padding="0cm" fo:border-left="2pt solid #000000" fo:border-right="none" fo:border-top="0.5pt solid #000000" fo:border-bottom="2pt solid #000000" style:writing-mode="lr-tb"/>
    </style:style>
    <style:style style:name="表格1.B7" style:family="table-cell">
      <style:table-cell-properties style:vertical-align="bottom" fo:padding="0cm" fo:border-left="0.5pt solid #000000" fo:border-right="2pt solid #000000" fo:border-top="0.5pt solid #000000" fo:border-bottom="2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2.012cm"/>
        </style:tab-stops>
      </style:paragraph-properties>
    </style:style>
    <style:style style:name="P2" style:family="paragraph" style:parent-style-name="Standard">
      <style:paragraph-properties fo:margin-top="0cm" fo:margin-bottom="0.318cm" loext:contextual-spacing="false" style:line-height-at-least="0.423cm" style:snap-to-layout-grid="false"/>
    </style:style>
    <style:style style:name="P3" style:family="paragraph" style:parent-style-name="Standard">
      <style:paragraph-properties fo:margin-left="0cm" fo:margin-right="0.347cm" style:line-height-at-least="0.423cm" fo:text-align="end" style:justify-single-word="false" fo:text-indent="0cm" style:auto-text-indent="false"/>
    </style:style>
    <style:style style:name="P4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">
      <loext:graphic-properties draw:fill="none"/>
      <style:paragraph-properties fo:margin-left="0.4cm" fo:margin-right="-0.7cm" fo:orphans="0" fo:widows="0" fo:text-indent="0cm" style:auto-text-indent="false" style:page-number="auto" fo:background-color="transparent" style:writing-mode="lr-tb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P7" style:family="paragraph" style:parent-style-name="Standard">
      <style:paragraph-properties fo:line-height="0.706cm" style:snap-to-layout-grid="false" style:writing-mode="lr-tb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line-height="0.706cm" style:writing-mode="lr-tb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 style:writing-mode="lr-tb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style:writing-mode="lr-tb"/>
    </style:style>
    <style:style style:name="P11" style:family="paragraph" style:parent-style-name="Standard">
      <style:paragraph-properties fo:line-height="0.706cm" style:snap-to-layout-grid="false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8"/></text:span><text:span text:style-name="T2"><text:s text:c="19"/></text:span><text:span text:style-name="T1"><text:s text:c="2"/></text:span><text:span text:style-name="T3">大額通貨交易申報書</text:span></text:p>
      <text:p text:style-name="P2"><text:span text:style-name="T3"><text:s text:c="15"/></text:span><text:span text:style-name="T7"><text:s/></text:span><text:span text:style-name="T6">（銀樓業名稱）</text:span></text:p>
      <text:p text:style-name="P3"><text:span text:style-name="T4">申報日期：</text:span><text:span text:style-name="T2"> <text:s text:c="4"/></text:span><text:span text:style-name="T4">年</text:span><text:span text:style-name="T2"> <text:s text:c="4"/></text:span><text:span text:style-name="T4">月</text:span><text:span text:style-name="T2"> <text:s text:c="4"/>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一、客戶基本資料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4">1.客戶名稱： <text:s text:c="43"/></text:span><text:span text:style-name="T5"><text:s/>(自然人、獨資或公司)</text:span></text:p>
            <text:p text:style-name="P10"><text:span text:style-name="T4">2.身分統一編號： <text:s text:c="29"/></text:span><text:span text:style-name="T5">(公司統編、個人身分證字號或護照號碼)</text:span></text:p>
            <text:p text:style-name="P8">3.地址：</text:p>
            <text:p text:style-name="P8">4.電話：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<text:span text:style-name="T1">二、代為交易之被委託人基本資料</text:span><text:span text:style-name="T4">(如無代理人者免填)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<text:span text:style-name="T4">1.代理人姓名：　　　　　　 <text:s text:c="28"/></text:span><text:span text:style-name="T5"><text:s/>(自然人、獨資或公司)</text:span></text:p>
            <text:p text:style-name="P10"><text:span text:style-name="T4">2.身分統一編號：　 <text:s text:c="27"/></text:span><text:span text:style-name="T5">(公司統編、個人身分證字號或護照號碼)</text:span></text:p>
            <text:p text:style-name="P8">3.地址：</text:p>
            <text:p text:style-name="P8">4.電話：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三、交易明細資料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1.交易日期： <text:s text:c="2"/>年 <text:s text:c="3"/>月 <text:s text:c="3"/>日</text:p>
            <text:p text:style-name="P8">2.交易金額：新臺幣 <text:s text:c="8"/>元</text:p>
            <text:p text:style-name="P8">3.交易品名及數量:</text:p>
            <text:p text:style-name="P8"/>
            <text:p text:style-name="P8"/>
            <text:p text:style-name="P8">4.付款經過：</text:p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表格1.7">
          <table:table-cell table:style-name="表格1.A7" office:value-type="string">
            <text:p text:style-name="P8">申報銀樓業名稱:</text:p>
            <text:p text:style-name="P8">統一編號:</text:p>
            <text:p text:style-name="P8">負責人姓名:</text:p>
            <text:p text:style-name="P8">地址: </text:p>
            <text:p text:style-name="P8"/>
            <text:p text:style-name="P8"/>
            <text:p text:style-name="P8">專責人員姓名:　　　　　　　電話:　　　　傳真:</text:p>
          </table:table-cell>
          <table:table-cell table:style-name="表格1.B7" office:value-type="string">
            <text:p text:style-name="P9">（銀樓業戳章）</text:p>
          </table:table-cell>
        </table:table-row>
      </table:table>
      <text:p text:style-name="P4">調查局洗錢防制處地址：231台北縣新店市中華路74號。</text:p>
      <text:p text:style-name="P5">聯絡電話：（02）2911-2241轉洗錢防制處第三科 <text:s text:c="2"/>傳真：（02）2914-3017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17cm" fo:text-indent="-0.635cm" fo:margin-left="1.81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933cm" fo:text-indent="-1.905cm" fo:margin-left="3.933cm"/>
        </style:list-level-properties>
      </text:list-level-style-number>
      <text:list-level-style-number text:level="3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1.27cm" fo:margin-left="4.1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02cm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6cm" fo:text-indent="-0.635cm" fo:margin-left="1.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018cm" fo:text-indent="-0.847cm" fo:margin-left="3.0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65cm" fo:text-indent="-0.847cm" fo:margin-left="3.8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405cm" fo:text-indent="-0.847cm" fo:margin-left="6.4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945cm" fo:text-indent="-0.847cm" fo:margin-left="8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2.012cm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text:p text:style-name="Footer"><text:span text:style-name="Page_20_Number"/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金銀珠寶商(銀樓)業防制洗錢注意事項」</dc:title>
    <meta:initial-creator>cjchen1</meta:initial-creator>
    <meta:creation-date>2011-02-15T14:58:00</meta:creation-date>
    <dc:date>2016-12-19T18:07:09.577000000</dc:date>
    <meta:print-date>2010-12-13T10:30:00</meta:print-date>
    <meta:editing-cycles>4</meta:editing-cycles>
    <meta:editing-duration>PT4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8" meta:word-count="296" meta:character-count="565" meta:non-whitespace-character-count="329"/>
  </office:meta>
</office:document-meta>
</file>