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4.942cm" fo:margin-left="-0.139cm" style:page-number="auto" table:align="left" style:writing-mode="lr-tb"/>
    </style:style>
    <style:style style:name="表格1.A" style:family="table-column">
      <style:table-column-properties style:column-width="6.249cm"/>
    </style:style>
    <style:style style:name="表格1.B" style:family="table-column">
      <style:table-column-properties style:column-width="4.087cm"/>
    </style:style>
    <style:style style:name="表格1.C" style:family="table-column">
      <style:table-column-properties style:column-width="4.606cm"/>
    </style:style>
    <style:style style:name="表格1.1" style:family="table-row">
      <style:table-row-properties style:min-row-height="0.727cm" fo:keep-together="always"/>
    </style:style>
    <style:style style:name="表格1.A1" style:family="table-cell">
      <style:table-cell-properties style:vertical-align="middle" fo:padding="0.101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36cm" fo:keep-together="always"/>
    </style:style>
    <style:style style:name="表格1.A2" style:family="table-cell">
      <style:table-cell-properties style:vertical-align="top" fo:padding="0.101cm" fo:border-left="2.2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57cm" fo:keep-together="always"/>
    </style:style>
    <style:style style:name="表格1.A3" style:family="table-cell">
      <style:table-cell-properties style:vertical-align="middle" fo:padding="0.101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563cm" fo:keep-together="always"/>
    </style:style>
    <style:style style:name="表格1.6" style:family="table-row">
      <style:table-row-properties style:min-row-height="2.392cm" fo:keep-together="always"/>
    </style:style>
    <style:style style:name="表格1.7" style:family="table-row">
      <style:table-row-properties style:min-row-height="0.339cm" fo:keep-together="always"/>
    </style:style>
    <style:style style:name="表格1.A7" style:family="table-cell">
      <style:table-cell-properties style:vertical-align="middle" fo:padding="0.101cm" fo:border-left="2.2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min-row-height="0.63cm" fo:keep-together="always"/>
    </style:style>
    <style:style style:name="表格1.A8" style:family="table-cell">
      <style:table-cell-properties style:vertical-align="top" fo:padding="0.101cm" fo:border-left="2.25pt solid #000000" fo:border-right="none" fo:border-top="0.75pt solid #000000" fo:border-bottom="2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表格1.9" style:family="table-row">
      <style:table-row-properties style:min-row-height="3.052cm" fo:keep-together="always"/>
    </style:style>
    <style:style style:name="表格1.A9" style:family="table-cell">
      <style:table-cell-properties style:vertical-align="top" fo:padding="0.101cm" fo:border-left="2.25pt solid #000000" fo:border-right="none" fo:border-top="2.25pt solid #000000" fo:border-bottom="2.25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2.012cm"/>
        </style:tab-stops>
      </style:paragraph-properties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style:line-height-at-least="0.353cm" fo:text-indent="5.08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.353cm" fo:text-align="end" style:justify-single-word="false" fo:text-indent="3.81cm" style:auto-text-indent="false" style:snap-to-layout-grid="false"/>
    </style:style>
    <style:style style:name="P11" style:family="paragraph" style:parent-style-name="Standard" style:master-page-name="Standard">
      <style:paragraph-properties fo:line-height="0.706cm" style:page-number="auto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fo:letter-spacing="-0.018cm" style:font-name-asian="標楷體" style:font-name-complex="標楷體"/>
    </style:style>
    <style:style style:name="P13" style:family="paragraph" style:parent-style-name="Standard">
      <style:paragraph-properties fo:line-height="0.706cm" style:writing-mode="lr-tb"/>
      <style:text-properties style:font-name="標楷體" style:font-name-asian="標楷體" style:font-name-complex="標楷體"/>
    </style:style>
    <style:style style:name="P14" style:family="paragraph" style:parent-style-name="Text_20_body">
      <style:text-properties style:font-name-asian="標楷體1"/>
    </style:style>
    <style:style style:name="P15" style:family="paragraph" style:parent-style-name="Text_20_body">
      <loext:graphic-properties draw:fill="none"/>
      <style:paragraph-properties fo:margin-left="0.4cm" fo:margin-right="0cm" fo:margin-top="0cm" fo:margin-bottom="0cm" loext:contextual-spacing="false" fo:line-height="0.494cm" fo:orphans="0" fo:widows="0" fo:text-indent="-0.4cm" style:auto-text-indent="false" fo:background-color="transparent" style:writing-mode="lr-tb"/>
      <style:text-properties fo:font-size="10pt" officeooo:paragraph-rsid="001c9bfe" style:font-name-asian="標楷體1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0.4cm" fo:margin-right="0cm" fo:margin-top="0cm" fo:margin-bottom="0cm" loext:contextual-spacing="false" fo:line-height="0.494cm" fo:orphans="0" fo:widows="0" fo:text-indent="-0.4cm" style:auto-text-indent="false" fo:background-color="transparent" style:writing-mode="lr-tb"/>
      <style:text-properties fo:font-size="10pt" style:font-name-asian="標楷體1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0.494cm" style:writing-mode="lr-tb"/>
      <style:text-properties fo:font-size="10pt" style:font-name-asian="標楷體1" style:font-size-asian="10pt" style:font-size-complex="10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Arial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0pt" style:font-size-asian="10pt" style:font-name-complex="Arial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Arial"/>
    </style:style>
    <style:style style:name="T14" style:family="text">
      <style:text-properties style:font-name-asian="標楷體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name-complex="標楷體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標楷體1"/>
    </style:style>
    <style:style style:name="T22" style:family="text">
      <style:text-properties style:font-name-complex="標楷體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3"><text:s text:c="19"/></text:span><text:span text:style-name="T4"><text:s/>疑似洗錢交易申報書</text:span></text:p>
      <text:p text:style-name="P9">（銀樓業名稱）</text:p>
      <text:p text:style-name="P10"><text:span text:style-name="T5">申報日期：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4"/></text:span><text:span text:style-name="T2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一、客戶基本資料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5">1.客戶名稱： <text:s text:c="43"/></text:span><text:span text:style-name="T7"><text:s/>(自然人、獨資或公司)</text:span></text:p>
            <text:p text:style-name="P2"><text:span text:style-name="T5">2.身分統一編號： <text:s text:c="29"/></text:span><text:span text:style-name="T7">(公司統編、個人身分證字號或護照號碼)</text:span></text:p>
            <text:p text:style-name="P6">3.地址：</text:p>
            <text:p text:style-name="P6">4.電話： 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<text:span text:style-name="T2">二、代為交易之被委託人基本資料</text:span><text:span text:style-name="T5">(如無代理人者免填)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<text:span text:style-name="T5">1.代理人姓名：　　　　　　 <text:s text:c="29"/></text:span><text:span text:style-name="T7"><text:s/>(自然人、獨資或公司)</text:span></text:p>
            <text:p text:style-name="P2"><text:span text:style-name="T5">2.身分統一編號：　 <text:s text:c="26"/></text:span><text:span text:style-name="T7">(公司統編、個人身分證字號或護照號碼)</text:span></text:p>
            <text:p text:style-name="P6">3.地址：</text:p>
            <text:p text:style-name="P6">4.電話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三、交易明細資料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6">1.交易日期： <text:s text:c="2"/>年 <text:s text:c="3"/>月 <text:s text:c="3"/>日</text:p>
            <text:p text:style-name="P6">2.交易金額：新臺幣 <text:s text:c="8"/>元</text:p>
            <text:p text:style-name="P6">3.交易品名及數量:</text:p>
            <text:p text:style-name="P6">4.付款經過：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5">四、可疑理由，陳述及勾選：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可疑理由之陳述：</text:p>
          </table:table-cell>
          <table:table-cell table:style-name="表格1.B8" table:number-columns-spanned="2" office:value-type="string">
            <text:p text:style-name="P17"><text:span text:style-name="T12">□客戶</text:span>有不尋常之大額交易（不以現金交易為限）。</text:p>
            <text:p text:style-name="P17">□<text:span text:style-name="T12">客戶</text:span>連續以略低於新臺幣五十萬元進行現金交易。</text:p>
            <text:p text:style-name="P17">□<text:span text:style-name="T12">交易完成後，發現</text:span><text:span text:style-name="T13">該客戶名稱係被他人所冒用。</text:span></text:p>
            <text:p text:style-name="P17">□客戶交易為媒體報導之重大特殊案件。</text:p>
            <text:p text:style-name="P15"><text:span text:style-name="T22">□交易款項係源自未遵循國際防制洗錢組織建議之國家或地區，與客戶身分、收入顯不相當，或與其營業性質無關者。</text:span></text:p>
            <text:p text:style-name="P16">□<text:span text:style-name="T22">客戶為恐怖分子或團體名單；或交易資金疑似與恐怖活動、恐怖組織或資助恐怖主義有關聯。</text:span></text:p>
            <text:p text:style-name="P17">□其他明顯不正常之交易行為。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>申報銀樓業名稱:</text:p>
            <text:p text:style-name="P13">統一編號:</text:p>
            <text:p text:style-name="P13">負責人姓名:</text:p>
            <text:p text:style-name="P13">地址: </text:p>
            <text:p text:style-name="P13">專責人員姓名:　　　　電話:　　　　傳真:</text:p>
          </table:table-cell>
          <table:covered-table-cell/>
          <table:table-cell table:style-name="表格1.C9" office:value-type="string">
            <text:p text:style-name="P7">（銀樓業戳章）</text:p>
          </table:table-cell>
        </table:table-row>
      </table:table>
      <text:p text:style-name="P8">調查局洗錢防制處地址：231台北縣新店市中華路74號。</text:p>
      <text:p text:style-name="P8">聯絡電話：（02）2911-2241轉洗錢防制處第一科 <text:s text:c="2"/>傳真：（02）2914-8127</text:p>
      <text:p text:style-name="P12">查詢國際恐怖分子及團體名單網址為http://www.mjib.gov.tw/mlpc/index.htm(法務部調查局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17cm" fo:text-indent="-0.635cm" fo:margin-left="1.81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933cm" fo:text-indent="-1.905cm" fo:margin-left="3.933cm"/>
        </style:list-level-properties>
      </text:list-level-style-number>
      <text:list-level-style-number text:level="3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1.27cm" fo:margin-left="4.1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02cm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6cm" fo:text-indent="-0.635cm" fo:margin-left="1.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2.012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text:p text:style-name="Footer"><text:span text:style-name="Page_20_Number"/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銀珠寶商(銀樓)業防制洗錢注意事項」</dc:title>
    <meta:initial-creator>cjchen1</meta:initial-creator>
    <meta:creation-date>2011-02-15T14:58:00</meta:creation-date>
    <dc:date>2016-12-19T18:11:48.031000000</dc:date>
    <meta:print-date>2010-12-13T10:30:00</meta:print-date>
    <meta:editing-cycles>5</meta:editing-cycles>
    <meta:generator>LibreOffice/5.2.3.3$Windows_x86 LibreOffice_project/d54a8868f08a7b39642414cf2c8ef2f228f780cf</meta:generator>
    <meta:editing-duration>PT3M59S</meta:editing-duration>
    <meta:document-statistic meta:table-count="1" meta:image-count="0" meta:object-count="0" meta:page-count="1" meta:paragraph-count="38" meta:word-count="535" meta:character-count="815" meta:non-whitespace-character-count="605"/>
  </office:meta>
</office:document-meta>
</file>