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DFB19473671405.jpg" manifest:media-type="image/jpeg"/>
  <manifest:file-entry manifest:full-path="Pictures/10000000000004D8000006DA9041879D431B600F.jpg" manifest:media-type="image/jpeg"/>
  <manifest:file-entry manifest:full-path="Pictures/10000000000004D8000006DAA795F042717A48B4.jpg" manifest:media-type="image/jpeg"/>
  <manifest:file-entry manifest:full-path="Pictures/10000000000004D8000006DA42C260CF0C188709.jpg" manifest:media-type="image/jpeg"/>
  <manifest:file-entry manifest:full-path="Pictures/10000000000004D8000006DA9503F00403EEB380.jpg" manifest:media-type="image/jpeg"/>
  <manifest:file-entry manifest:full-path="Pictures/10000000000004D8000006DA18D6862CC33C63E3.jpg" manifest:media-type="image/jpeg"/>
  <manifest:file-entry manifest:full-path="Pictures/10000000000004D8000006DAE4571DC0F99AB3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0.308cm" svg:height="28.725cm" draw:z-index="0"><draw:image xlink:href="Pictures/10000000000004D8000006DAA795F042717A48B4.jpg" xlink:type="simple" xlink:show="embed" xlink:actuate="onLoad"/></draw:frame></text:span><text:soft-page-break/><text:span text:style-name="T1"><draw:frame draw:style-name="fr1" draw:name="圖片 2" text:anchor-type="as-char" svg:width="20.308cm" svg:height="28.725cm" draw:z-index="1"><draw:image xlink:href="Pictures/10000000000004D8000006DA42C260CF0C188709.jpg" xlink:type="simple" xlink:show="embed" xlink:actuate="onLoad"/></draw:frame></text:span><text:soft-page-break/><text:span text:style-name="T1"><draw:frame draw:style-name="fr1" draw:name="圖片 3" text:anchor-type="as-char" svg:width="20.308cm" svg:height="28.725cm" draw:z-index="2"><draw:image xlink:href="Pictures/10000000000004D8000006DA9503F00403EEB380.jpg" xlink:type="simple" xlink:show="embed" xlink:actuate="onLoad"/></draw:frame></text:span><text:soft-page-break/><text:span text:style-name="T1"><draw:frame draw:style-name="fr1" draw:name="圖片 4" text:anchor-type="as-char" svg:width="20.308cm" svg:height="28.725cm" draw:z-index="3"><draw:image xlink:href="Pictures/10000000000004D8000006DAE4571DC0F99AB353.jpg" xlink:type="simple" xlink:show="embed" xlink:actuate="onLoad"/></draw:frame></text:span><text:soft-page-break/><text:span text:style-name="T1"><draw:frame draw:style-name="fr1" draw:name="圖片 5" text:anchor-type="as-char" svg:width="20.308cm" svg:height="28.725cm" draw:z-index="4"><draw:image xlink:href="Pictures/10000000000004D8000006DA9041879D431B600F.jpg" xlink:type="simple" xlink:show="embed" xlink:actuate="onLoad"/></draw:frame></text:span><text:soft-page-break/><text:span text:style-name="T1"><draw:frame draw:style-name="fr1" draw:name="圖片 6" text:anchor-type="as-char" svg:width="20.308cm" svg:height="28.725cm" draw:z-index="5"><draw:image xlink:href="Pictures/10000000000004D8000006DA18D6862CC33C63E3.jpg" xlink:type="simple" xlink:show="embed" xlink:actuate="onLoad"/></draw:frame></text:span><text:soft-page-break/><text:span text:style-name="T1"><draw:frame draw:style-name="fr1" draw:name="圖片 7" text:anchor-type="as-char" svg:width="20.308cm" svg:height="28.725cm" draw:z-index="6"><draw:image xlink:href="Pictures/10000000000004D8000006DAB3DFB19473671405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7-01-03T16:48:00</meta:creation-date>
    <dc:creator>TingTing</dc:creator>
    <dc:date>2017-01-03T16:48:00</dc:date>
    <meta:editing-cycles>2</meta:editing-cycles>
    <meta:document-statistic meta:table-count="0" meta:image-count="7" meta:object-count="0" meta:page-count="7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